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0" style:family="table-cell" style:parent-style-name="Nota" style:data-style-name="N0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31" style:family="table-cell" style:parent-style-name="Valore_32_valido" style:data-style-name="N19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auto" fo:break-after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9">
            <text:p>Amministrazione</text:p>
          </table:table-cell>
          <table:table-cell office:value-type="string" table:number-columns-spanned="2" table:number-rows-spanned="1" table:style-name="ce65">
            <text:p>PROVINCIA DI ORISTANO</text:p>
          </table:table-cell>
          <table:covered-table-cell/>
          <table:table-cell table:style-name="ce16"/>
          <table:table-cell office:value-type="date" office:date-value="2013-09-30T00:00:00" table:style-name="ce31">
            <text:p>30/09/2013</text:p>
          </table:table-cell>
          <table:table-cell office:value-type="string" table:style-name="ce30">
            <text:p>"inserire la data di compilazione GG/MM/AA"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38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2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5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5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4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6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4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table:number-columns-repeated="3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6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4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7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8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number-columns-repeated="3" table:style-name="ce24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number-columns-repeated="4"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34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40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MER</dc:creator>
    <meta:creation-date>2013-07-11T10:39:29Z</meta:creation-date>
    <dc:date>2013-10-01T06:30:23Z</dc:date>
    <meta:print-date>2013-08-06T13:26:24Z</meta:print-date>
  </office:meta>
</office:document-meta>
</file>