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PROVINCIA DI ORISTAN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4-01T00:00:00" table:style-name="ce22">
            <text:p>01/04/2017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number-columns-repeated="16375" table:default-cell-style-name="ce15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Provincia di Oristan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4-01T00:00:00" table:style-name="ce21">
            <text:p>01/04/2017</text:p>
          </table:table-cell>
          <table:table-cell table:number-columns-repeated="16379" table:style-name="ce15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0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Relazione sulla Performance</text:p>
          </table:table-cell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0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2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20">
            <text:p>Informazioni identificative degli immobili posseduti e detenu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anoni di locazione o affitto</text:p>
          </table:table-cell>
          <table:table-cell office:value-type="string" table:style-name="ce20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20">
            <text:p>Canoni di locazione o di affitto versati o percep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0">
            <text:p>Attestazione dell'OIV o di altra struttura analoga ne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table-cell office:value-type="string" table:style-name="ce20">
            <text:p>Relazioni degli organi di revisione amministrativa e contabile</text:p>
          </table:table-cell>
          <table:table-cell office:value-type="string" table:style-name="ce2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Corte dei conti</text:p>
          </table:table-cell>
          <table:covered-table-cell/>
          <table:table-cell office:value-type="string" table:style-name="ce20">
            <text:p>Rilievi Corte dei conti</text:p>
          </table:table-cell>
          <table:table-cell office:value-type="string" table:style-name="ce2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9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Oscar Migliorini</dc:creator>
    <meta:creation-date>2013-01-24T09:59:07Z</meta:creation-date>
    <dc:date>2017-04-20T11:10:35Z</dc:date>
    <meta:print-date>2017-04-06T09:43:35Z</meta:print-date>
  </office:meta>
</office:document-meta>
</file>