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uro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Euro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office:value-type="string" table:number-columns-spanned="3" table:number-rows-spanned="1" table:style-name="ce3">
            <text:p>AMMONTARE COMPLESSIVO DEI PREM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">
            <text:p>ANNO 20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risorse destinate al risultato</text:p>
          </table:table-cell>
          <table:table-cell office:value-type="string" table:style-name="ce6">
            <text:p>risorse liquidate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4">
            <text:p>Dirigenti</text:p>
          </table:table-cell>
          <table:table-cell office:value-type="float" office:value="64709.99" table:style-name="ce7">
            <text:p><text:s/>€ 64.709,99<text:s/></text:p>
          </table:table-cell>
          <table:table-cell office:value-type="float" office:value="51731.19" table:style-name="ce7">
            <text:p><text:s/>€ 51.731,19<text:s/>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4">
            <text:p>Tit. Posizioni Organizz.</text:p>
          </table:table-cell>
          <table:table-cell office:value-type="float" office:value="36395.43" table:style-name="ce8">
            <text:p><text:s/>€ 36.395,43<text:s/></text:p>
          </table:table-cell>
          <table:table-cell office:value-type="float" office:value="36321.61" table:style-name="ce8">
            <text:p><text:s/>€ 36.321,61<text:s/>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4">
            <text:p>Dipendenti</text:p>
          </table:table-cell>
          <table:table-cell office:value-type="float" office:value="602565.16" table:style-name="ce8">
            <text:p><text:s/>€ 602.565,16<text:s/></text:p>
          </table:table-cell>
          <table:table-cell office:value-type="float" office:value="578689.27" table:style-name="ce8">
            <text:p><text:s/>€ 578.689,27<text:s/>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 Migliorini</meta:initial-creator>
    <dc:creator>Oscar Migliorini</dc:creator>
    <meta:creation-date>2017-03-30T17:31:39Z</meta:creation-date>
    <dc:date>2017-03-30T17:33:36Z</dc:date>
  </office:meta>
</office:document-meta>
</file>