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5.663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7">
            <text:p>Data di pubblicazione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.F. o P. IVA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Modalità  individuazione beneficiario</text:p>
          </table:table-cell>
          <table:table-cell office:value-type="string" table:style-name="ce7">
            <text:p>Norma/Titolo per 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Responsabile del procedimento</text:p>
          </table:table-cell>
          <table:table-cell office:value-type="string" table:style-name="ce7">
            <text:p>Settor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.12.2013 01:23:43</text:p>
          </table:table-cell>
          <table:table-cell office:value-type="string" table:style-name="ce3">
            <text:p>M.A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746 del 17/12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0.12.2013 01:17:14</text:p>
          </table:table-cell>
          <table:table-cell office:value-type="string" table:style-name="ce3">
            <text:p>L.G.P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747 del 17/12/2013</text:p>
          </table:table-cell>
          <table:table-cell office:value-type="string" table:style-name="ce3">
            <text:p>Concessione contributo a tirocinante a valere sul Fondo regionale per l'occupazi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7.12.2013 04:56:12</text:p>
          </table:table-cell>
          <table:table-cell office:value-type="string" table:style-name="ce3">
            <text:p>SIG.RA VASOLI GIUSEPPINA<text:s/></text:p>
          </table:table-cell>
          <table:table-cell office:value-type="string" table:style-name="ce3">
            <text:p>C.F. VSLGPP50C43I 205H</text:p>
          </table:table-cell>
          <table:table-cell office:value-type="currency" office:value="3682.58" table:style-name="ce4">
            <text:p>€ 3.682,58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. nÂ° 364 del 17.12.2013</text:p>
          </table:table-cell>
          <table:table-cell office:value-type="string" table:style-name="ce3">
            <text:p>LIQUIDAZIONE CONTRIBUTO A FONDO PERDUTO PER INTERVENTI DI BONIFICA DI MANUFATTI CONTENENTI AMIANTO A FAVORE DELLA SIG.RA VASOLI GIUSEPPINA<text:s/>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2.2013 01:27:53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325.44" table:style-name="ce4">
            <text:p>€ 325,44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n. 3468 del 20/11/2013<text:s/>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2.2013 01:01:26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168.82" table:style-name="ce4">
            <text:p>€ 168,82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n. 3474/2013<text:s/></text:p>
          </table:table-cell>
          <table:table-cell office:value-type="string" table:style-name="ce3">
            <text:p>Interventi di supporto organizzativo a favore di studenti dive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12.2013 12:23:50</text:p>
          </table:table-cell>
          <table:table-cell office:value-type="string" table:style-name="ce3">
            <text:p>codice 5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36.62" table:style-name="ce4">
            <text:p>€ 236,6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3481/2013</text:p>
          </table:table-cell>
          <table:table-cell office:value-type="string" table:style-name="ce3">
            <text:p>Interventi a favore di studenti diversamente abili -Anno scolastico 2013/2014 <text:s/>-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12.2013 09:31:21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9" table:style-name="ce4">
            <text:p>€ 49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74 del 21/11/2013</text:p>
          </table:table-cell>
          <table:table-cell office:value-type="string" table:style-name="ce3">
            <text:p>Interventi a favore di studenti diversamente abili -Anno scolastico 2013/2014 <text:s/>-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2.2013 01:47:05</text:p>
          </table:table-cell>
          <table:table-cell office:value-type="string" table:style-name="ce3">
            <text:p>Comuen di Ales</text:p>
          </table:table-cell>
          <table:table-cell office:value-type="float" office:value="72510951" table:style-name="ce3">
            <text:p>72510951</text:p>
          </table:table-cell>
          <table:table-cell office:value-type="string" table:style-name="ce3">
            <text:p>€ <text:s/>17.202.50</text:p>
          </table:table-cell>
          <table:table-cell office:value-type="string" table:style-name="ce3">
            <text:p>D. lgs 112/98 e L.R. 9/2006</text:p>
          </table:table-cell>
          <table:table-cell office:value-type="string" table:style-name="ce3">
            <text:p>determinazione n. 850/2012 e n. <text:s/>3560/2013</text:p>
          </table:table-cell>
          <table:table-cell office:value-type="string" table:style-name="ce3">
            <text:p>Interventi <text:s/>a favore di studenti diversamente abili - Liquidazione a favore del Comune di Ales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3 01:02:43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197.26" table:style-name="ce4">
            <text:p>€ 197,26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3482 del 20/11/2013<text:s/>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3 12:49:32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310" table:style-name="ce4">
            <text:p>€ 310,00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3482 del 20/11/2013<text:s/>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3.12.2013 12:30:49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 vigente Codice in <text:s/>materia di protezione dei dati personali approvato con decreto legislativo n. 196/2003</text:p>
          </table:table-cell>
          <table:table-cell office:value-type="currency" office:value="612.72" table:style-name="ce4">
            <text:p>€ 612,72</text:p>
          </table:table-cell>
          <table:table-cell office:value-type="string" table:style-name="ce3">
            <text:p>omesso ai sensi del vigente Codice in <text:s/>materia di protezione dei dati personali approvato con decreto legislativo n. 196/2003</text:p>
          </table:table-cell>
          <table:table-cell office:value-type="string" table:style-name="ce3">
            <text:p>determinazione n. 3469/2013</text:p>
          </table:table-cell>
          <table:table-cell office:value-type="string" table:style-name="ce3">
            <text:p>Interventi <text:s/>a favore di studenti diversamente abili -Anno scolastico 2013/2014 <text:s/>- Liquidazione spese sostenute <text:s/>dai genitori <text:s/>dell'alunno individuato dal codice 16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3 12:29:28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00" table:style-name="ce4">
            <text:p>€ 3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3469 del 20/11/2013<text:s/>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12.2013 12:26:40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00" table:style-name="ce4">
            <text:p>€ 1.2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74/2013</text:p>
          </table:table-cell>
          <table:table-cell office:value-type="string" table:style-name="ce3">
            <text:p>Interventi <text:s/>a favore di studenti diversamente abili -Anno scolastico 2013/2014 <text:s/>-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3.12.2013 09:52:23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amesso ai sensi del vigente Codice in <text:s/>materia di protezione dei dati personali approvato con decreto legislativo n. 196/2003</text:p>
          </table:table-cell>
          <table:table-cell office:value-type="currency" office:value="431.42" table:style-name="ce4">
            <text:p>€ 431,42</text:p>
          </table:table-cell>
          <table:table-cell office:value-type="string" table:style-name="ce3">
            <text:p>omesso ai sensi del vigente Codice in <text:s/>materia di protezione dei dati personali approvato con decreto legislativo n. 196/2003</text:p>
          </table:table-cell>
          <table:table-cell office:value-type="string" table:style-name="ce3">
            <text:p>determinazione n. 3469/2013</text:p>
          </table:table-cell>
          <table:table-cell office:value-type="string" table:style-name="ce3">
            <text:p>Interventi <text:s/>a favore di studenti diversamente abili -Anno scolastico 2013/2014 <text:s/>- Liquidazione spese sostenute <text:s/>dai genitori <text:s/>dell'alunno individuato dal codice 21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2.2013 09:37:35</text:p>
          </table:table-cell>
          <table:table-cell office:value-type="string" table:style-name="ce3">
            <text:p>codice 38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326.73" table:style-name="ce4">
            <text:p>€ 326,73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i n. 552/2013 e n. 3563/2013<text:s/>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12.2013 09:15:27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6" table:style-name="ce4">
            <text:p>€ 436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3468</text:p>
          </table:table-cell>
          <table:table-cell office:value-type="string" table:style-name="ce3">
            <text:p>Interventi <text:s/>a favore di studenti diversamente abili -Anno scolastico 2013/2014 <text:s/>-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12.2013 08:36:55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lla tutela della privacy</text:p>
          </table:table-cell>
          <table:table-cell office:value-type="currency" office:value="909.69" table:style-name="ce4">
            <text:p>€ 909,69</text:p>
          </table:table-cell>
          <table:table-cell office:value-type="string" table:style-name="ce3">
            <text:p>omesso ai sensi della normativa sulla tutela della privacy</text:p>
          </table:table-cell>
          <table:table-cell office:value-type="string" table:style-name="ce3">
            <text:p>determinazione n. 3468/2013</text:p>
          </table:table-cell>
          <table:table-cell office:value-type="string" table:style-name="ce3">
            <text:p>Interventi <text:s/>a favore di studenti diversamente abili -Anno scolastico 2013/2014 <text:s/>- Liquidazione spese sostenute <text:s/>dai genitori <text:s/>dell'alunno individuato dal codice 2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12.2013 11:42:46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8" table:style-name="ce4">
            <text:p>€ 88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69/2013</text:p>
          </table:table-cell>
          <table:table-cell office:value-type="string" table:style-name="ce3">
            <text:p>Interventi <text:s/>a favore di studenti diversamente abili -Anno scolastico 2013/2014 <text:s/>-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12.2013 10:15:14</text:p>
          </table:table-cell>
          <table:table-cell office:value-type="string" table:style-name="ce3">
            <text:p>Centro Servizi Culturali U.N.L.A.</text:p>
          </table:table-cell>
          <table:table-cell office:value-type="float" office:value="80032910954" table:style-name="ce3">
            <text:p>80032910954</text:p>
          </table:table-cell>
          <table:table-cell office:value-type="currency" office:value="75000" table:style-name="ce4">
            <text:p>€ 75.000,00</text:p>
          </table:table-cell>
          <table:table-cell office:value-type="string" table:style-name="ce3">
            <text:p>L.R. 15 giugno 1978, n. 37,L.R. n. 50/1993 e n. 32/1997</text:p>
          </table:table-cell>
          <table:table-cell office:value-type="string" table:style-name="ce3">
            <text:p>determinazione n. <text:s/>3586 del 03/12/2013</text:p>
          </table:table-cell>
          <table:table-cell office:value-type="string" table:style-name="ce3">
            <text:p>Centro Servizi Culturali UNLA di Oristano . Liquidazione acconto risorse trasferite dalla <text:s/>Regione Sarda. AnnualitÃ  2013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3 05:51:03</text:p>
          </table:table-cell>
          <table:table-cell office:value-type="string" table:style-name="ce3">
            <text:p>codice 1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0" table:style-name="ce4">
            <text:p>€ 12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69/2013</text:p>
          </table:table-cell>
          <table:table-cell office:value-type="string" table:style-name="ce3">
            <text:p>Interventi <text:s/>a favore di studenti diversamente abili -Anno scolastico 2013/2014 <text:s/>- Liquidazion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3 04:59:36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3.33" table:style-name="ce4">
            <text:p>€ 123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74/2013</text:p>
          </table:table-cell>
          <table:table-cell office:value-type="string" table:style-name="ce3">
            <text:p>Interventi <text:s/>a favore di studenti diversamente abili -Anno scolastico 2012/2013 <text:s/>- Liquidazion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3 11:59:56</text:p>
          </table:table-cell>
          <table:table-cell office:value-type="string" table:style-name="ce3">
            <text:p>codice 14<text:s/></text:p>
          </table:table-cell>
          <table:table-cell office:value-type="string" table:style-name="ce3">
            <text:p>omesso ai sensi della normativa vigente sulla tutela dei dati personali</text:p>
          </table:table-cell>
          <table:table-cell office:value-type="currency" office:value="1455.5" table:style-name="ce4">
            <text:p>€ 1.455,50</text:p>
          </table:table-cell>
          <table:table-cell office:value-type="string" table:style-name="ce3">
            <text:p>omesso ai sensi della normativa vigente sulla tutela dei dati personali</text:p>
          </table:table-cell>
          <table:table-cell office:value-type="string" table:style-name="ce3">
            <text:p>determinazione n. 3468/2013</text:p>
          </table:table-cell>
          <table:table-cell office:value-type="string" table:style-name="ce3">
            <text:p>Interventi <text:s/>a favore di studenti diversamente abili -Anno scolastico 2013/2014 <text:s/>- Liquidazione spese sostenute <text:s/>dai genitori <text:s/>dell'alunno individuato dal codice 14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3 04:45:44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2539.85" table:style-name="ce4">
            <text:p>€ 2.539,85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n. 3530/2013<text:s/></text:p>
          </table:table-cell>
          <table:table-cell office:value-type="string" table:style-name="ce3">
            <text:p>Interventi di assistenza educativa a favore di studenti diversamente abili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3 04:45:26</text:p>
          </table:table-cell>
          <table:table-cell office:value-type="string" table:style-name="ce3">
            <text:p>Cooperativa sociale di tipo B \"Digitabile\" ONLUS</text:p>
          </table:table-cell>
          <table:table-cell office:value-type="float" office:value="1077050951" table:style-name="ce3">
            <text:p>1077050951</text:p>
          </table:table-cell>
          <table:table-cell office:value-type="float" office:value="87800" table:style-name="ce5">
            <text:p>87.800,00</text:p>
          </table:table-cell>
          <table:table-cell office:value-type="string" table:style-name="ce3">
            <text:p>Partner di progetto</text:p>
          </table:table-cell>
          <table:table-cell office:value-type="string" table:style-name="ce3">
            <text:p>Determinazione 623 del 28.12.2012</text:p>
          </table:table-cell>
          <table:table-cell office:value-type="string" table:style-name="ce3">
            <text:p>Trasferimento a partner soggetto attuatore del progetto PADD - Pubblica Amministrazione Digitalizzata dai Disabili- cofinanziato dal Ministero dell'Interno a valere sul fondo riserva lire UNRRA 2011<text:s text:c="3"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3 11:24:25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2.4" table:style-name="ce4">
            <text:p>€ 932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3469 del 20/11/2013</text:p>
          </table:table-cell>
          <table:table-cell office:value-type="string" table:style-name="ce3">
            <text:p>Rimborso spese per interventi di supporto organizzativo a favore di studenti disabili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12.2013 09:15:56</text:p>
          </table:table-cell>
          <table:table-cell office:value-type="string" table:style-name="ce3">
            <text:p>Intercantieri Vittadello spa</text:p>
          </table:table-cell>
          <table:table-cell office:value-type="float" office:value="222300287" table:style-name="ce3">
            <text:p>222300287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584 del 03/12/2013</text:p>
          </table:table-cell>
          <table:table-cell office:value-type="string" table:style-name="ce3">
            <text:p>Concessione contributo a soggetto ospit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12.2013 08:03:04</text:p>
          </table:table-cell>
          <table:table-cell office:value-type="string" table:style-name="ce3">
            <text:p>codice 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14.55" table:style-name="ce4">
            <text:p>€ 1.114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3474 del 21/11/2013<text:s/></text:p>
          </table:table-cell>
          <table:table-cell office:value-type="string" table:style-name="ce3">
            <text:p>Rimborso spese per interventi di supporto organizzativo alunni diversamente abili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12.2013 11:23:39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23.33" table:style-name="ce3">
            <text:p>123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74 del 21/11/2013</text:p>
          </table:table-cell>
          <table:table-cell office:value-type="string" table:style-name="ce3">
            <text:p>Interventi <text:s/>a favore di studenti diversamente abili -Anno scolastico 2012/2013 <text:s/>- Liquidazione spes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4.12.2013 10:39:52</text:p>
          </table:table-cell>
          <table:table-cell office:value-type="string" table:style-name="ce3">
            <text:p>Luigi Russo</text:p>
          </table:table-cell>
          <table:table-cell office:value-type="string" table:style-name="ce3">
            <text:p>C.F. RSSLGU44C14G190Y</text:p>
          </table:table-cell>
          <table:table-cell office:value-type="currency" office:value="532.4" table:style-name="ce4">
            <text:p>€ 532,4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. nÂ° 381 del 11.07.2012</text:p>
          </table:table-cell>
          <table:table-cell office:value-type="string" table:style-name="ce3">
            <text:p>LIQUIDAZIONE CONTRIBUTO A FONDO PERDUTO PER INTERVENTI DI BONIFICA DI MANUFATTI CONTENENTI AMIANTO A FAVORE DEL SIG. Luigi Russ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12.2013 01:51:11</text:p>
          </table:table-cell>
          <table:table-cell office:value-type="string" table:style-name="ce3">
            <text:p>Istituto d'istruzione superiore Classico â€“ I.P.A.A. - I.P.A.C.L.E. <text:s/>di Bosa</text:p>
          </table:table-cell>
          <table:table-cell office:value-type="float" office:value="1343680912" table:style-name="ce3">
            <text:p>1343680912</text:p>
          </table:table-cell>
          <table:table-cell office:value-type="currency" office:value="3099.64" table:style-name="ce4">
            <text:p>€ 3.099,64</text:p>
          </table:table-cell>
          <table:table-cell office:value-type="string" table:style-name="ce3">
            <text:p>L.R. 9/2006,art. 73</text:p>
          </table:table-cell>
          <table:table-cell office:value-type="string" table:style-name="ce3">
            <text:p>determinazione <text:s/>n. 848 del 28/12/2012,<text:s/></text:p>
          </table:table-cell>
          <table:table-cell office:value-type="string" table:style-name="ce3">
            <text:p>Liquidazione saldo contributi <text:s/>per l'assegnazione di posti gratuiti e semi gratuiti agli alunni degli istituti professionali di Stato <text:s text:c="2"/>â€“ A.S.2012/13 IPAA <text:s/>IPACLE Bosa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3.12.2013 01:33:46</text:p>
          </table:table-cell>
          <table:table-cell office:value-type="string" table:style-name="ce3">
            <text:p>Istituto professionale di Stato per l'agricoltura e l'ambiente e per i servizi alberghieri e della ristorazione â€œDon Deodato Meloniâ€-Oristano</text:p>
          </table:table-cell>
          <table:table-cell office:value-type="float" office:value="80005710951" table:style-name="ce3">
            <text:p>80005710951</text:p>
          </table:table-cell>
          <table:table-cell office:value-type="currency" office:value="3800.37" table:style-name="ce4">
            <text:p>€ 3.800,37</text:p>
          </table:table-cell>
          <table:table-cell office:value-type="string" table:style-name="ce3">
            <text:p>L.R. 9/2006 all'art. 73</text:p>
          </table:table-cell>
          <table:table-cell office:value-type="string" table:style-name="ce3">
            <text:p>DETERMINA <text:s/>n. 848 del <text:s/>21/12/2012</text:p>
          </table:table-cell>
          <table:table-cell office:value-type="string" table:style-name="ce3">
            <text:p>Contributi <text:s/>per l'assegnazione di posti gratuiti e semi gratuiti agli alunni degli istituti professionali di Stato â€“ L.R. n. 31/1984, artt. 1 e <text:s/>13 lett. g - delega conferita con L.R. n. 9/2006 art. 73- â€“ esercizio 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11.2013 05:07:51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23.33" table:style-name="ce3">
            <text:p>123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68 del 20/11/2013</text:p>
          </table:table-cell>
          <table:table-cell office:value-type="string" table:style-name="ce3">
            <text:p>Interventi <text:s/>a favore di studenti diversamente abili -Anno scolastico 2012/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11.2013 10:47:24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23.33" table:style-name="ce3">
            <text:p>123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468/2013</text:p>
          </table:table-cell>
          <table:table-cell office:value-type="string" table:style-name="ce3">
            <text:p>Interventi <text:s/>a favore di studenti diversamente abili -Anno scolastico 2012/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54:41</text:p>
          </table:table-cell>
          <table:table-cell office:value-type="string" table:style-name="ce3">
            <text:p>UNPLI REGIONALE</text:p>
          </table:table-cell>
          <table:table-cell office:value-type="float" office:value="90003130912" table:style-name="ce3">
            <text:p>90003130912</text:p>
          </table:table-cell>
          <table:table-cell office:value-type="currency" office:value="11451.9" table:style-name="ce4">
            <text:p>€ 11.451,9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52:48</text:p>
          </table:table-cell>
          <table:table-cell office:value-type="string" table:style-name="ce3">
            <text:p>Associazione Turistica Pro Loco di Zeddiani</text:p>
          </table:table-cell>
          <table:table-cell office:value-type="float" office:value="90006450952" table:style-name="ce3">
            <text:p>90006450952</text:p>
          </table:table-cell>
          <table:table-cell office:value-type="currency" office:value="1518.5" table:style-name="ce4">
            <text:p>€ 1.518,5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51:26</text:p>
          </table:table-cell>
          <table:table-cell office:value-type="string" table:style-name="ce3">
            <text:p>Associazione Turistica Pro Loco di Villaurbana</text:p>
          </table:table-cell>
          <table:table-cell office:value-type="float" office:value="1045320957" table:style-name="ce3">
            <text:p>1045320957</text:p>
          </table:table-cell>
          <table:table-cell office:value-type="currency" office:value="3546.7" table:style-name="ce4">
            <text:p>€ 3.546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50:01</text:p>
          </table:table-cell>
          <table:table-cell office:value-type="string" table:style-name="ce3">
            <text:p>Associazione Turistica Pro Loco di Villanova Truschedu</text:p>
          </table:table-cell>
          <table:table-cell office:value-type="float" office:value="90044300953" table:style-name="ce3">
            <text:p>90044300953</text:p>
          </table:table-cell>
          <table:table-cell office:value-type="currency" office:value="1580.2" table:style-name="ce4">
            <text:p>€ 1.580,2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48:24</text:p>
          </table:table-cell>
          <table:table-cell office:value-type="string" table:style-name="ce3">
            <text:p>Associazione Turistica Pro Loco di Villa Sant'Antonio</text:p>
          </table:table-cell>
          <table:table-cell office:value-type="float" office:value="90020620952" table:style-name="ce3">
            <text:p>90020620952</text:p>
          </table:table-cell>
          <table:table-cell office:value-type="currency" office:value="1334.7" table:style-name="ce4">
            <text:p>€ 1.334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46:44</text:p>
          </table:table-cell>
          <table:table-cell office:value-type="string" table:style-name="ce3">
            <text:p>Associazione Turistica Pro Loco di Villa Verde</text:p>
          </table:table-cell>
          <table:table-cell office:value-type="float" office:value="1059410959" table:style-name="ce3">
            <text:p>1059410959</text:p>
          </table:table-cell>
          <table:table-cell office:value-type="currency" office:value="3267.1" table:style-name="ce4">
            <text:p>€ 3.267,1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45:20</text:p>
          </table:table-cell>
          <table:table-cell office:value-type="string" table:style-name="ce3">
            <text:p>Associazione Turistica Pro Loco di Uras</text:p>
          </table:table-cell>
          <table:table-cell office:value-type="float" office:value="1008980953" table:style-name="ce3">
            <text:p>1008980953</text:p>
          </table:table-cell>
          <table:table-cell office:value-type="currency" office:value="3376.6" table:style-name="ce4">
            <text:p>€ 3.376,6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44:01</text:p>
          </table:table-cell>
          <table:table-cell office:value-type="string" table:style-name="ce3">
            <text:p>Associazione Turistica Pro Loco di Tresnuraghes</text:p>
          </table:table-cell>
          <table:table-cell office:value-type="float" office:value="80036620955" table:style-name="ce3">
            <text:p>80036620955</text:p>
          </table:table-cell>
          <table:table-cell office:value-type="currency" office:value="1455.2" table:style-name="ce4">
            <text:p>€ 1.455,2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42:30</text:p>
          </table:table-cell>
          <table:table-cell office:value-type="string" table:style-name="ce3">
            <text:p>Associazione Turistica Pro Loco di Terralba</text:p>
          </table:table-cell>
          <table:table-cell office:value-type="float" office:value="90005400958" table:style-name="ce3">
            <text:p>90005400958</text:p>
          </table:table-cell>
          <table:table-cell office:value-type="currency" office:value="14530.8" table:style-name="ce4">
            <text:p>€ 14.530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41:04</text:p>
          </table:table-cell>
          <table:table-cell office:value-type="string" table:style-name="ce3">
            <text:p>Associazione Turistica Pro Loco di Suni</text:p>
          </table:table-cell>
          <table:table-cell office:value-type="float" office:value="92002240916" table:style-name="ce3">
            <text:p>92002240916</text:p>
          </table:table-cell>
          <table:table-cell office:value-type="currency" office:value="1825" table:style-name="ce4">
            <text:p>€ 1.825,0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9:26</text:p>
          </table:table-cell>
          <table:table-cell office:value-type="string" table:style-name="ce3">
            <text:p>Associazione Turistica Pro Loco di Solarussa</text:p>
          </table:table-cell>
          <table:table-cell office:value-type="float" office:value="90021320958" table:style-name="ce3">
            <text:p>90021320958</text:p>
          </table:table-cell>
          <table:table-cell office:value-type="currency" office:value="1982.5" table:style-name="ce4">
            <text:p>€ 1.982,5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7:48</text:p>
          </table:table-cell>
          <table:table-cell office:value-type="string" table:style-name="ce3">
            <text:p>Associazione Turistica Pro Loco di Sini</text:p>
          </table:table-cell>
          <table:table-cell office:value-type="float" office:value="90013580957" table:style-name="ce3">
            <text:p>90013580957</text:p>
          </table:table-cell>
          <table:table-cell office:value-type="currency" office:value="2266.1" table:style-name="ce4">
            <text:p>€ 2.266,1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5:59</text:p>
          </table:table-cell>
          <table:table-cell office:value-type="string" table:style-name="ce3">
            <text:p>Associazione Turistica Pro Loco di Simaxis</text:p>
          </table:table-cell>
          <table:table-cell office:value-type="float" office:value="694490954" table:style-name="ce3">
            <text:p>694490954</text:p>
          </table:table-cell>
          <table:table-cell office:value-type="currency" office:value="3832.8" table:style-name="ce4">
            <text:p>€ 3.832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4:35</text:p>
          </table:table-cell>
          <table:table-cell office:value-type="string" table:style-name="ce3">
            <text:p>Associazione Turistica Pro Loco di Simala</text:p>
          </table:table-cell>
          <table:table-cell office:value-type="float" office:value="90014180955" table:style-name="ce3">
            <text:p>90014180955</text:p>
          </table:table-cell>
          <table:table-cell office:value-type="currency" office:value="1754.8" table:style-name="ce4">
            <text:p>€ 1.754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3:13</text:p>
          </table:table-cell>
          <table:table-cell office:value-type="string" table:style-name="ce3">
            <text:p>Associazione Turistica Pro Loco di Siapiccia</text:p>
          </table:table-cell>
          <table:table-cell office:value-type="float" office:value="90028260959" table:style-name="ce3">
            <text:p>90028260959</text:p>
          </table:table-cell>
          <table:table-cell office:value-type="currency" office:value="2374.9" table:style-name="ce4">
            <text:p>€ 2.374,9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1:50</text:p>
          </table:table-cell>
          <table:table-cell office:value-type="string" table:style-name="ce3">
            <text:p>Associazione Turistica Pro Loco di Siamanna</text:p>
          </table:table-cell>
          <table:table-cell office:value-type="float" office:value="550510952" table:style-name="ce3">
            <text:p>550510952</text:p>
          </table:table-cell>
          <table:table-cell office:value-type="currency" office:value="2640.5" table:style-name="ce4">
            <text:p>€ 2.640,5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30:30</text:p>
          </table:table-cell>
          <table:table-cell office:value-type="string" table:style-name="ce3">
            <text:p>Associazione Turistica Pro Loco di Siamaggiore</text:p>
          </table:table-cell>
          <table:table-cell office:value-type="float" office:value="90008780950" table:style-name="ce3">
            <text:p>90008780950</text:p>
          </table:table-cell>
          <table:table-cell office:value-type="currency" office:value="1945.5" table:style-name="ce4">
            <text:p>€ 1.945,5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28:48</text:p>
          </table:table-cell>
          <table:table-cell office:value-type="string" table:style-name="ce3">
            <text:p>Associazione Turistica Pro Loco di Senis</text:p>
          </table:table-cell>
          <table:table-cell office:value-type="float" office:value="90022130950" table:style-name="ce3">
            <text:p>90022130950</text:p>
          </table:table-cell>
          <table:table-cell office:value-type="currency" office:value="2247.9" table:style-name="ce4">
            <text:p>€ 2.247,9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25:44</text:p>
          </table:table-cell>
          <table:table-cell office:value-type="string" table:style-name="ce3">
            <text:p>Associazione Turistica Pro Loco di Seneghe</text:p>
          </table:table-cell>
          <table:table-cell office:value-type="float" office:value="90013060950" table:style-name="ce3">
            <text:p>90013060950</text:p>
          </table:table-cell>
          <table:table-cell office:value-type="currency" office:value="4323.8999999999996" table:style-name="ce4">
            <text:p>€ 4.323,9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24:21</text:p>
          </table:table-cell>
          <table:table-cell office:value-type="string" table:style-name="ce3">
            <text:p>Associazione Turistica Pro Loco di Scano di Montiferro</text:p>
          </table:table-cell>
          <table:table-cell office:value-type="float" office:value="90005880951" table:style-name="ce3">
            <text:p>90005880951</text:p>
          </table:table-cell>
          <table:table-cell office:value-type="currency" office:value="2192.1999999999998" table:style-name="ce4">
            <text:p>€ 2.192,2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22:47</text:p>
          </table:table-cell>
          <table:table-cell office:value-type="string" table:style-name="ce3">
            <text:p>Associazione Turistica Pro Loco di Santu Lussurgiu</text:p>
          </table:table-cell>
          <table:table-cell office:value-type="float" office:value="90000420951" table:style-name="ce3">
            <text:p>90000420951</text:p>
          </table:table-cell>
          <table:table-cell office:value-type="currency" office:value="6145.7" table:style-name="ce4">
            <text:p>€ 6.145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21:26</text:p>
          </table:table-cell>
          <table:table-cell office:value-type="string" table:style-name="ce3">
            <text:p>Associazione Turistica Pro Loco di Santa Giusta</text:p>
          </table:table-cell>
          <table:table-cell office:value-type="float" office:value="90011300952" table:style-name="ce3">
            <text:p>90011300952</text:p>
          </table:table-cell>
          <table:table-cell office:value-type="currency" office:value="1449.3" table:style-name="ce4">
            <text:p>€ 1.449,3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20:00</text:p>
          </table:table-cell>
          <table:table-cell office:value-type="string" table:style-name="ce3">
            <text:p>Associazione Turistica Pro Loco di San Vero Milis</text:p>
          </table:table-cell>
          <table:table-cell office:value-type="float" office:value="90002260959" table:style-name="ce3">
            <text:p>90002260959</text:p>
          </table:table-cell>
          <table:table-cell office:value-type="currency" office:value="2754.5" table:style-name="ce4">
            <text:p>€ 2.754,5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18:22</text:p>
          </table:table-cell>
          <table:table-cell office:value-type="string" table:style-name="ce3">
            <text:p>Associazione Turistica Pro Loco di San Nicolò d'Arcidano</text:p>
          </table:table-cell>
          <table:table-cell office:value-type="float" office:value="90021450953" table:style-name="ce3">
            <text:p>90021450953</text:p>
          </table:table-cell>
          <table:table-cell office:value-type="currency" office:value="1316.7" table:style-name="ce4">
            <text:p>€ 1.316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16:44</text:p>
          </table:table-cell>
          <table:table-cell office:value-type="string" table:style-name="ce3">
            <text:p>Associazione Turistica Pro Loco di Samugheo</text:p>
          </table:table-cell>
          <table:table-cell office:value-type="float" office:value="80030130951" table:style-name="ce3">
            <text:p>80030130951</text:p>
          </table:table-cell>
          <table:table-cell office:value-type="currency" office:value="7790.4" table:style-name="ce4">
            <text:p>€ 7.790,4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15:10</text:p>
          </table:table-cell>
          <table:table-cell office:value-type="string" table:style-name="ce3">
            <text:p>Associazione Turistica Pro Loco di Ruinas</text:p>
          </table:table-cell>
          <table:table-cell office:value-type="float" office:value="90021330957" table:style-name="ce3">
            <text:p>90021330957</text:p>
          </table:table-cell>
          <table:table-cell office:value-type="currency" office:value="2203.8000000000002" table:style-name="ce4">
            <text:p>€ 2.203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13:57</text:p>
          </table:table-cell>
          <table:table-cell office:value-type="string" table:style-name="ce3">
            <text:p>Associazione Turistica Pro Loco di Pompu</text:p>
          </table:table-cell>
          <table:table-cell office:value-type="float" office:value="1046680953" table:style-name="ce3">
            <text:p>1046680953</text:p>
          </table:table-cell>
          <table:table-cell office:value-type="currency" office:value="1924.9" table:style-name="ce4">
            <text:p>€ 1.924,9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12:34</text:p>
          </table:table-cell>
          <table:table-cell office:value-type="string" table:style-name="ce3">
            <text:p>Associazione Turistica Pro Loco di Paulilatino</text:p>
          </table:table-cell>
          <table:table-cell office:value-type="float" office:value="80032830954" table:style-name="ce3">
            <text:p>80032830954</text:p>
          </table:table-cell>
          <table:table-cell office:value-type="currency" office:value="1948.6" table:style-name="ce4">
            <text:p>€ 1.948,6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11:13</text:p>
          </table:table-cell>
          <table:table-cell office:value-type="string" table:style-name="ce3">
            <text:p>Associazione Turistica Pro Loco di Oristano</text:p>
          </table:table-cell>
          <table:table-cell office:value-type="float" office:value="80006670956" table:style-name="ce3">
            <text:p>80006670956</text:p>
          </table:table-cell>
          <table:table-cell office:value-type="currency" office:value="34087.599999999999" table:style-name="ce4">
            <text:p>€ 34.087,6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9:36</text:p>
          </table:table-cell>
          <table:table-cell office:value-type="string" table:style-name="ce3">
            <text:p>Associazione Turistica Pro Loco di Ollastra</text:p>
          </table:table-cell>
          <table:table-cell office:value-type="float" office:value="90010660950" table:style-name="ce3">
            <text:p>90010660950</text:p>
          </table:table-cell>
          <table:table-cell office:value-type="currency" office:value="3918" table:style-name="ce4">
            <text:p>€ 3.918,0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8:18</text:p>
          </table:table-cell>
          <table:table-cell office:value-type="string" table:style-name="ce3">
            <text:p>Associazione Turistica Pro Loco di Nurachi</text:p>
          </table:table-cell>
          <table:table-cell office:value-type="float" office:value="90021820957" table:style-name="ce3">
            <text:p>90021820957</text:p>
          </table:table-cell>
          <table:table-cell office:value-type="currency" office:value="4430.6000000000004" table:style-name="ce4">
            <text:p>€ 4.430,6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6:57</text:p>
          </table:table-cell>
          <table:table-cell office:value-type="string" table:style-name="ce3">
            <text:p>Associazione Turistica Pro Loco di Norbello</text:p>
          </table:table-cell>
          <table:table-cell office:value-type="float" office:value="90027560953" table:style-name="ce3">
            <text:p>90027560953</text:p>
          </table:table-cell>
          <table:table-cell office:value-type="currency" office:value="2681.7" table:style-name="ce4">
            <text:p>€ 2.681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5:23</text:p>
          </table:table-cell>
          <table:table-cell office:value-type="string" table:style-name="ce3">
            <text:p>Associazione Turistica Pro Loco di Narbolia</text:p>
          </table:table-cell>
          <table:table-cell office:value-type="float" office:value="90012440955" table:style-name="ce3">
            <text:p>90012440955</text:p>
          </table:table-cell>
          <table:table-cell office:value-type="currency" office:value="1251.7" table:style-name="ce4">
            <text:p>€ 1.251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3:32</text:p>
          </table:table-cell>
          <table:table-cell office:value-type="string" table:style-name="ce3">
            <text:p>Associazione Turistica Pro Loco di Montresta</text:p>
          </table:table-cell>
          <table:table-cell office:value-type="float" office:value="93037510319" table:style-name="ce3">
            <text:p>93037510319</text:p>
          </table:table-cell>
          <table:table-cell office:value-type="currency" office:value="1117" table:style-name="ce4">
            <text:p>€ 1.117,0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1:57</text:p>
          </table:table-cell>
          <table:table-cell office:value-type="string" table:style-name="ce3">
            <text:p>Associazione Turistica Pro Loco di Mogoro</text:p>
          </table:table-cell>
          <table:table-cell office:value-type="float" office:value="80007940952" table:style-name="ce3">
            <text:p>80007940952</text:p>
          </table:table-cell>
          <table:table-cell office:value-type="currency" office:value="11542.4" table:style-name="ce4">
            <text:p>€ 11.542,4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4:00:26</text:p>
          </table:table-cell>
          <table:table-cell office:value-type="string" table:style-name="ce3">
            <text:p>Associazione Turistica Pro Loco di Milis</text:p>
          </table:table-cell>
          <table:table-cell office:value-type="float" office:value="590760955" table:style-name="ce3">
            <text:p>590760955</text:p>
          </table:table-cell>
          <table:table-cell office:value-type="currency" office:value="13447.3" table:style-name="ce4">
            <text:p>€ 13.447,3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58:49</text:p>
          </table:table-cell>
          <table:table-cell office:value-type="string" table:style-name="ce3">
            <text:p>Associazione Turistica Pro Loco di Masullas</text:p>
          </table:table-cell>
          <table:table-cell office:value-type="float" office:value="554620955" table:style-name="ce3">
            <text:p>554620955</text:p>
          </table:table-cell>
          <table:table-cell office:value-type="currency" office:value="5477.3" table:style-name="ce4">
            <text:p>€ 5.477,3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57:20</text:p>
          </table:table-cell>
          <table:table-cell office:value-type="string" table:style-name="ce3">
            <text:p>Associazione Turistica Pro Loco di Marrubiu</text:p>
          </table:table-cell>
          <table:table-cell office:value-type="float" office:value="1032650952" table:style-name="ce3">
            <text:p>1032650952</text:p>
          </table:table-cell>
          <table:table-cell office:value-type="currency" office:value="2037.8" table:style-name="ce4">
            <text:p>€ 2.037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55:16</text:p>
          </table:table-cell>
          <table:table-cell office:value-type="string" table:style-name="ce3">
            <text:p>Associazione Turistica Pro Loco di Laconi</text:p>
          </table:table-cell>
          <table:table-cell office:value-type="float" office:value="90000080912" table:style-name="ce3">
            <text:p>90000080912</text:p>
          </table:table-cell>
          <table:table-cell office:value-type="currency" office:value="3271.6" table:style-name="ce4">
            <text:p>€ 3.271,6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53:20</text:p>
          </table:table-cell>
          <table:table-cell office:value-type="string" table:style-name="ce3">
            <text:p>Associazione Turistica Pro Loco di Gonnoscodina</text:p>
          </table:table-cell>
          <table:table-cell office:value-type="float" office:value="90011150951" table:style-name="ce3">
            <text:p>90011150951</text:p>
          </table:table-cell>
          <table:table-cell office:value-type="currency" office:value="1549.8" table:style-name="ce4">
            <text:p>€ 1.549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51:48</text:p>
          </table:table-cell>
          <table:table-cell office:value-type="string" table:style-name="ce3">
            <text:p>Associazione Turistica Pro Loco di Ghilarza</text:p>
          </table:table-cell>
          <table:table-cell office:value-type="float" office:value="90003730950" table:style-name="ce3">
            <text:p>90003730950</text:p>
          </table:table-cell>
          <table:table-cell office:value-type="currency" office:value="3632.3" table:style-name="ce4">
            <text:p>€ 3.632,3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50:14</text:p>
          </table:table-cell>
          <table:table-cell office:value-type="string" table:style-name="ce3">
            <text:p>Associazione Turistica Pro Loco di Fordongianus</text:p>
          </table:table-cell>
          <table:table-cell office:value-type="float" office:value="90004760956" table:style-name="ce3">
            <text:p>90004760956</text:p>
          </table:table-cell>
          <table:table-cell office:value-type="currency" office:value="1294.0999999999999" table:style-name="ce4">
            <text:p>€ 1.294,1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48:35</text:p>
          </table:table-cell>
          <table:table-cell office:value-type="string" table:style-name="ce3">
            <text:p>Associazione Turistica Pro Loco di Cabras</text:p>
          </table:table-cell>
          <table:table-cell office:value-type="float" office:value="80030150959" table:style-name="ce3">
            <text:p>80030150959</text:p>
          </table:table-cell>
          <table:table-cell office:value-type="currency" office:value="3673.1" table:style-name="ce4">
            <text:p>€ 3.673,1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46:44</text:p>
          </table:table-cell>
          <table:table-cell office:value-type="string" table:style-name="ce3">
            <text:p>Associazione Turistica Pro Loco di Busachi</text:p>
          </table:table-cell>
          <table:table-cell office:value-type="float" office:value="90034100959" table:style-name="ce3">
            <text:p>90034100959</text:p>
          </table:table-cell>
          <table:table-cell office:value-type="currency" office:value="3782.4" table:style-name="ce4">
            <text:p>€ 3.782,4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44:41</text:p>
          </table:table-cell>
          <table:table-cell office:value-type="string" table:style-name="ce3">
            <text:p>Associazione Turistica Pro Loco di Boroneddu</text:p>
          </table:table-cell>
          <table:table-cell office:value-type="float" office:value="90008020951" table:style-name="ce3">
            <text:p>90008020951</text:p>
          </table:table-cell>
          <table:table-cell office:value-type="currency" office:value="1973.5" table:style-name="ce4">
            <text:p>€ 1.973,5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42:28</text:p>
          </table:table-cell>
          <table:table-cell office:value-type="string" table:style-name="ce3">
            <text:p>Associazione Turistica Pro Loco di BidonÃ¬</text:p>
          </table:table-cell>
          <table:table-cell office:value-type="float" office:value="90025880957" table:style-name="ce3">
            <text:p>90025880957</text:p>
          </table:table-cell>
          <table:table-cell office:value-type="currency" office:value="4390.7" table:style-name="ce4">
            <text:p>€ 4.390,7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40:34</text:p>
          </table:table-cell>
          <table:table-cell office:value-type="string" table:style-name="ce3">
            <text:p>Associazione Turistica Pro Loco di Baratili San Pietro</text:p>
          </table:table-cell>
          <table:table-cell office:value-type="float" office:value="80036820951" table:style-name="ce3">
            <text:p>80036820951</text:p>
          </table:table-cell>
          <table:table-cell office:value-type="currency" office:value="3668.8" table:style-name="ce4">
            <text:p>€ 3.668,8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38:12</text:p>
          </table:table-cell>
          <table:table-cell office:value-type="string" table:style-name="ce3">
            <text:p>Associazione Turistica Pro Loco di Bauladu</text:p>
          </table:table-cell>
          <table:table-cell office:value-type="float" office:value="80007950951" table:style-name="ce3">
            <text:p>80007950951</text:p>
          </table:table-cell>
          <table:table-cell office:value-type="currency" office:value="1468.6" table:style-name="ce4">
            <text:p>€ 1.468,6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32:52</text:p>
          </table:table-cell>
          <table:table-cell office:value-type="string" table:style-name="ce3">
            <text:p>Associazione Turistica Pro Loco di Arborea</text:p>
          </table:table-cell>
          <table:table-cell office:value-type="float" office:value="123960957" table:style-name="ce3">
            <text:p>123960957</text:p>
          </table:table-cell>
          <table:table-cell office:value-type="currency" office:value="15559.3" table:style-name="ce4">
            <text:p>€ 15.559,3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30:40</text:p>
          </table:table-cell>
          <table:table-cell office:value-type="string" table:style-name="ce3">
            <text:p>Associazione Turistica Pro Loco di Aidomaggiore</text:p>
          </table:table-cell>
          <table:table-cell office:value-type="float" office:value="80036830950" table:style-name="ce3">
            <text:p>80036830950</text:p>
          </table:table-cell>
          <table:table-cell office:value-type="currency" office:value="1484.2" table:style-name="ce4">
            <text:p>€ 1.484,2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11.2013 03:28:13</text:p>
          </table:table-cell>
          <table:table-cell office:value-type="string" table:style-name="ce3">
            <text:p>Associazione Turistica Pro Loco di Abbasanta</text:p>
          </table:table-cell>
          <table:table-cell office:value-type="float" office:value="80033030950" table:style-name="ce3">
            <text:p>80033030950</text:p>
          </table:table-cell>
          <table:table-cell office:value-type="currency" office:value="2159.3000000000002" table:style-name="ce4">
            <text:p>€ 2.159,30</text:p>
          </table:table-cell>
          <table:table-cell office:value-type="string" table:style-name="ce3">
            <text:p>Decreto Assessorato Regionale Turismo 887/1997</text:p>
          </table:table-cell>
          <table:table-cell office:value-type="string" table:style-name="ce3">
            <text:p>L.R. 9/2006 - Decreto Assessorato Regionale Turismo 887/1997</text:p>
          </table:table-cell>
          <table:table-cell office:value-type="string" table:style-name="ce3">
            <text:p>Contributo ordinario annualitÃ  2013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3 11:12:13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27274" table:style-name="ce4">
            <text:p>€ 27.274,00</text:p>
          </table:table-cell>
          <table:table-cell office:value-type="string" table:style-name="ce3">
            <text:p>det. n. 662/2012 e det. n. 850/2012</text:p>
          </table:table-cell>
          <table:table-cell office:value-type="string" table:style-name="ce3">
            <text:p>det. n. 662/2012 e det. n. 850/2012</text:p>
          </table:table-cell>
          <table:table-cell office:value-type="string" table:style-name="ce3">
            <text:p>Servizio Trasporto a favore di alunni diversamente abili - Trasferimento risorse al Comune di Oristano â€“ Liquidazione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11.2013 08:53:14</text:p>
          </table:table-cell>
          <table:table-cell office:value-type="string" table:style-name="ce3">
            <text:p>F.I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386 del 07/11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11.2013 11:50:16</text:p>
          </table:table-cell>
          <table:table-cell office:value-type="string" table:style-name="ce3">
            <text:p>Sig. Ibba Iginio</text:p>
          </table:table-cell>
          <table:table-cell office:value-type="string" table:style-name="ce3">
            <text:p>C.F.BBIGNI40L07M030X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81 <text:s/>del 11.07.2012</text:p>
          </table:table-cell>
          <table:table-cell office:value-type="string" table:style-name="ce3">
            <text:p>Liquidazione contributo a fondo perduto per interventi di bonifica di manufatti contenenti amianto al Sig. Ibba Igi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3 01:29:37</text:p>
          </table:table-cell>
          <table:table-cell office:value-type="string" table:style-name="ce3">
            <text:p>Sig. Luigi Russo</text:p>
          </table:table-cell>
          <table:table-cell office:value-type="string" table:style-name="ce3">
            <text:p>C.F. RSSLGU44C14G190Y,</text:p>
          </table:table-cell>
          <table:table-cell office:value-type="currency" office:value="1843.79" table:style-name="ce4">
            <text:p>€ 1.843,79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<text:s/>nÂ° 381 del 11.07.2012</text:p>
          </table:table-cell>
          <table:table-cell office:value-type="string" table:style-name="ce3">
            <text:p>Liquidazione contributo a fondo perduto per interventi di bonifica di manufatti contenenti amianto al Sig. Luigi Russ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3 12:19:34</text:p>
          </table:table-cell>
          <table:table-cell office:value-type="string" table:style-name="ce3">
            <text:p>Sig. Moi Andrea</text:p>
          </table:table-cell>
          <table:table-cell office:value-type="string" table:style-name="ce3">
            <text:p>C.F. MOINDR69H25G113C</text:p>
          </table:table-cell>
          <table:table-cell office:value-type="currency" office:value="1643.4" table:style-name="ce4">
            <text:p>€ 1.643,4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81 del 11.07.2012</text:p>
          </table:table-cell>
          <table:table-cell office:value-type="string" table:style-name="ce3">
            <text:p>Liquidazione contributo a fondo perduto per interventi di bonifica di manufatti contenenti amianto al Sig. Moi Andre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3 11:10:51</text:p>
          </table:table-cell>
          <table:table-cell office:value-type="string" table:style-name="ce3">
            <text:p>Sig.ra Ortu Zelinda</text:p>
          </table:table-cell>
          <table:table-cell office:value-type="string" table:style-name="ce3">
            <text:p>C.F. RTOZND34R58D585K,</text:p>
          </table:table-cell>
          <table:table-cell office:value-type="currency" office:value="1248.0999999999999" table:style-name="ce4">
            <text:p>€ 1.248,1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<text:s/>nÂ° 381 <text:s/>del 11.07.2012</text:p>
          </table:table-cell>
          <table:table-cell office:value-type="string" table:style-name="ce3">
            <text:p>Liquidazione contributo a fondo perduto per interventi di bonifica di manufatti contenenti amianto alla Sig.ra <text:s/>Ortu Zelind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11.2013 05:59:04</text:p>
          </table:table-cell>
          <table:table-cell office:value-type="string" table:style-name="ce3">
            <text:p>Piras Maria Giuseppina</text:p>
          </table:table-cell>
          <table:table-cell office:value-type="string" table:style-name="ce3">
            <text:p>C.F. PRSMGS65D65L39313</text:p>
          </table:table-cell>
          <table:table-cell office:value-type="currency" office:value="4488.17" table:style-name="ce4">
            <text:p>€ 4.488,17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81 <text:s/>del 11.07.2012</text:p>
          </table:table-cell>
          <table:table-cell office:value-type="string" table:style-name="ce3">
            <text:p>Liquidazione contributo a fondo perduto per interventi di bonifica di manufatti contenenti amianto alla Sig.ra <text:s/>Piras Maria Giuseppin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11.2013 05:11:09</text:p>
          </table:table-cell>
          <table:table-cell office:value-type="string" table:style-name="ce3">
            <text:p>ISTITUTO COMPRENSIVO GHILARZA.</text:p>
          </table:table-cell>
          <table:table-cell office:value-type="float" office:value="80006630950" table:style-name="ce3">
            <text:p>80006630950</text:p>
          </table:table-cell>
          <table:table-cell office:value-type="currency" office:value="2799.05" table:style-name="ce4">
            <text:p>€ 2.799,05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determinazione n. 194 del 15/03/2011</text:p>
          </table:table-cell>
          <table:table-cell office:value-type="string" table:style-name="ce3">
            <text:p>L.R. 17/99 Art. 24 â€“ Interventi a favore dell'attivitÃ  sportiva scolastica. AnnualitÃ  2010. Liquidazione contribut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6.11.2013 11:41:18</text:p>
          </table:table-cell>
          <table:table-cell office:value-type="string" table:style-name="ce3">
            <text:p>Cooperativa Sociale Giubileo 2000</text:p>
          </table:table-cell>
          <table:table-cell office:value-type="float" office:value="1021320955" table:style-name="ce3">
            <text:p>1021320955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347 del 29/10/2013</text:p>
          </table:table-cell>
          <table:table-cell office:value-type="string" table:style-name="ce3">
            <text:p>Concessione contributo a soggetto ospit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6.11.2013 11:24:45</text:p>
          </table:table-cell>
          <table:table-cell office:value-type="string" table:style-name="ce3">
            <text:p>L.A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348 del 29/10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10.2013 01:51:33</text:p>
          </table:table-cell>
          <table:table-cell office:value-type="string" table:style-name="ce3">
            <text:p>Azienda Sara Caffè¨ Orro Ignazio srl</text:p>
          </table:table-cell>
          <table:table-cell office:value-type="float" office:value="2858500925" table:style-name="ce3">
            <text:p>2858500925</text:p>
          </table:table-cell>
          <table:table-cell office:value-type="currency" office:value="8000" table:style-name="ce4">
            <text:p>€ 8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427 del 11/10/2013</text:p>
          </table:table-cell>
          <table:table-cell office:value-type="string" table:style-name="ce3">
            <text:p>Concessione contributo ad azienda a valere sul Fondo regionale per l'occupazione dei diversamente abili per assunzione a tempo determinato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10.2013 01:48:59</text:p>
          </table:table-cell>
          <table:table-cell office:value-type="string" table:style-name="ce3">
            <text:p>Sig. Ponti Salvatore</text:p>
          </table:table-cell>
          <table:table-cell office:value-type="string" table:style-name="ce3">
            <text:p><text:s/>PNTSVT40C10G384T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3">
            <text:p>b</text:p>
          </table:table-cell>
          <table:table-cell office:value-type="string" table:style-name="ce3">
            <text:p>determinazione nÂ° 686 del 07.12.2010<text:s/></text:p>
          </table:table-cell>
          <table:table-cell office:value-type="string" table:style-name="ce3">
            <text:p>Liquidazione contributo a fondo perduto per interventi di bonifica di manufatti contenenti amianto in favore del Sig. Ponti Salvatore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10.2013 12:55:16</text:p>
          </table:table-cell>
          <table:table-cell office:value-type="string" table:style-name="ce3">
            <text:p>Sig.ra <text:s/>Vasoli Giuseppina</text:p>
          </table:table-cell>
          <table:table-cell office:value-type="string" table:style-name="ce3">
            <text:p>C.F. VLSGPP50C43I205H</text:p>
          </table:table-cell>
          <table:table-cell office:value-type="currency" office:value="3682.58" table:style-name="ce4">
            <text:p>€ 3.682,58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Rettifica parziale Determinazione nÂ° 381 del 11.07.2012 per variazione beneficiario e liquidazione contributo a fondo perduto per interventi di bonifica di manufatti contenenti amianto alla Sig.ra <text:s/>Vasoli Giuseppin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0.2013 08:40:05</text:p>
          </table:table-cell>
          <table:table-cell office:value-type="string" table:style-name="ce3">
            <text:p><text:s text:c="2"/>Associazione di Volontariato A.V.P.C. Monte Arci</text:p>
          </table:table-cell>
          <table:table-cell office:value-type="string" table:style-name="ce3">
            <text:p>C.F.Â  <text:s/>90028810951<text:s/></text:p>
          </table:table-cell>
          <table:table-cell office:value-type="currency" office:value="3164.46" table:style-name="ce4">
            <text:p>€ 3.164,46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401 del 1.10.2013</text:p>
          </table:table-cell>
          <table:table-cell office:value-type="string" table:style-name="ce3">
            <text:p>Liquidazione contributi a fondo perduto, a beneficio delle Associazioni di Volontariato della Provincia di Oristano relativamente all'anno 2010-2011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0.2013 08:36:44</text:p>
          </table:table-cell>
          <table:table-cell office:value-type="string" table:style-name="ce3">
            <text:p><text:s text:c="2"/>Associazione di Volontariato Volontari SARCIDANO di Laconi<text:s/></text:p>
          </table:table-cell>
          <table:table-cell office:value-type="string" table:style-name="ce3">
            <text:p>C.F.Â  90001310912</text:p>
          </table:table-cell>
          <table:table-cell office:value-type="currency" office:value="7979.62" table:style-name="ce4">
            <text:p>€ 7.979,62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401 del 1.10.2013</text:p>
          </table:table-cell>
          <table:table-cell office:value-type="string" table:style-name="ce3">
            <text:p>Liquidazione contributi a fondo perduto, a beneficio delle Associazioni di Volontariato della Provincia di Oristano relativamente all'anno 2010-2011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0.2013 08:33:35</text:p>
          </table:table-cell>
          <table:table-cell office:value-type="string" table:style-name="ce3">
            <text:p><text:s/>Associazione di Volontariato Oristano Soccorso di Oristano<text:tab/></text:p>
          </table:table-cell>
          <table:table-cell office:value-type="string" table:style-name="ce3">
            <text:p>C.F.90018870957</text:p>
          </table:table-cell>
          <table:table-cell office:value-type="currency" office:value="7973.52" table:style-name="ce4">
            <text:p>€ 7.973,52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401 del 1.10.2013</text:p>
          </table:table-cell>
          <table:table-cell office:value-type="string" table:style-name="ce3">
            <text:p>Liquidazione contributi a fondo perduto, a beneficio delle Associazioni di Volontariato della Provincia di Oristano relativamente all'anno 2010-2011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10.2013 10:20:48</text:p>
          </table:table-cell>
          <table:table-cell office:value-type="string" table:style-name="ce3">
            <text:p>Equatore Srl</text:p>
          </table:table-cell>
          <table:table-cell office:value-type="float" office:value="1029000955" table:style-name="ce3">
            <text:p>1029000955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431/2013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Dott.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10.2013 10:17:37</text:p>
          </table:table-cell>
          <table:table-cell office:value-type="string" table:style-name="ce3">
            <text:p>3C - Società  Coop.va<text:s text:c="2"/></text:p>
          </table:table-cell>
          <table:table-cell office:value-type="float" office:value="1158220952" table:style-name="ce3">
            <text:p>1158220952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.430/2013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Dott.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10.2013 10:12:04</text:p>
          </table:table-cell>
          <table:table-cell office:value-type="string" table:style-name="ce3">
            <text:p>Conglomerati Bituminosi</text:p>
          </table:table-cell>
          <table:table-cell office:value-type="float" office:value="53050951" table:style-name="ce3">
            <text:p>53050951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Dott.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10.2013 10:07:02</text:p>
          </table:table-cell>
          <table:table-cell office:value-type="string" table:style-name="ce3">
            <text:p>Coop.va Sociale \"L'Ideale\" - Onlus</text:p>
          </table:table-cell>
          <table:table-cell office:value-type="float" office:value="1030370959" table:style-name="ce3">
            <text:p>1030370959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.430/2013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Dott.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10.2013 10:01:15</text:p>
          </table:table-cell>
          <table:table-cell office:value-type="string" table:style-name="ce3">
            <text:p>Essezeta di Salis Giovanni</text:p>
          </table:table-cell>
          <table:table-cell office:value-type="float" office:value="1085320958" table:style-name="ce3">
            <text:p>1085320958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430/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ott.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10.2013 02:09:10</text:p>
          </table:table-cell>
          <table:table-cell office:value-type="string" table:style-name="ce3">
            <text:p>Sig. Curreli Roberto</text:p>
          </table:table-cell>
          <table:table-cell office:value-type="string" table:style-name="ce3">
            <text:p>Sig. Curreli Roberto</text:p>
          </table:table-cell>
          <table:table-cell office:value-type="currency" office:value="1425.6" table:style-name="ce4">
            <text:p>€ 1.425,6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Liquidazione contributo a fondo perduto per interventi di bonifica di manufatti contenenti amianto in favore del Sig. Curreli Roberto\r\n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0.2013 01:00:07</text:p>
          </table:table-cell>
          <table:table-cell office:value-type="string" table:style-name="ce3">
            <text:p>Avv. Antonio Bardi</text:p>
          </table:table-cell>
          <table:table-cell office:value-type="string" table:style-name="ce3">
            <text:p>interno</text:p>
          </table:table-cell>
          <table:table-cell office:value-type="currency" office:value="2700" table:style-name="ce6">
            <text:p>€ 2.700</text:p>
          </table:table-cell>
          <table:table-cell office:value-type="string" table:style-name="ce3">
            <text:p>avvocatura interna</text:p>
          </table:table-cell>
          <table:table-cell office:value-type="string" table:style-name="ce3">
            <text:p>art. 6 e ss. <text:s/>Regolamento per la disciplina del contenzioso e della pratica forense</text:p>
          </table:table-cell>
          <table:table-cell office:value-type="string" table:style-name="ce3">
            <text:p>Liquidazione Compensi professionali all'Avvocatura interna - regolamento per la disciplina del contenzioso e della pratica forense<text:s text:c="2"/></text:p>
          </table:table-cell>
          <table:table-cell office:value-type="string" table:style-name="ce3">
            <text:p>Dott.ssa Anna Paola Iacuzz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2.10.2013 10:11:48</text:p>
          </table:table-cell>
          <table:table-cell office:value-type="string" table:style-name="ce3">
            <text:p>Sig. Pinna Attilio</text:p>
          </table:table-cell>
          <table:table-cell office:value-type="string" table:style-name="ce3">
            <text:p>PNNTTL42P17D416K</text:p>
          </table:table-cell>
          <table:table-cell office:value-type="float" office:value="1823.75" table:style-name="ce5">
            <text:p>1.823,75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122 del 11.03.2010</text:p>
          </table:table-cell>
          <table:table-cell office:value-type="string" table:style-name="ce3">
            <text:p>Liquidazione contributo a fondo perduto per interventi di bonifica di manufatti contenenti amianto al Sig. Pinna Attil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9.2013 09:47:41</text:p>
          </table:table-cell>
          <table:table-cell office:value-type="string" table:style-name="ce3">
            <text:p>Avvocato Antonio Bardi</text:p>
          </table:table-cell>
          <table:table-cell office:value-type="string" table:style-name="ce3">
            <text:p>dipendente</text:p>
          </table:table-cell>
          <table:table-cell office:value-type="currency" office:value="5450" table:style-name="ce4">
            <text:p>€ 5.450,00</text:p>
          </table:table-cell>
          <table:table-cell office:value-type="string" table:style-name="ce3">
            <text:p>avvocatura interna</text:p>
          </table:table-cell>
          <table:table-cell office:value-type="string" table:style-name="ce3">
            <text:p>art. 27 ccnl e regolamento per la disciplina del contenzioso e della pratica legale</text:p>
          </table:table-cell>
          <table:table-cell office:value-type="string" table:style-name="ce3">
            <text:p>Compensi professionali avvocatura interna art. 27 ccnl e regolamento per la disciplina del contenzioso e della pratica legale</text:p>
          </table:table-cell>
          <table:table-cell office:value-type="string" table:style-name="ce3">
            <text:p>Dott.ssa Anna Paola Iacuzz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7.09.2013 08:22:59</text:p>
          </table:table-cell>
          <table:table-cell office:value-type="string" table:style-name="ce3">
            <text:p>Tipografia Oristanese.</text:p>
          </table:table-cell>
          <table:table-cell office:value-type="float" office:value="362320954" table:style-name="ce3">
            <text:p>362320954</text:p>
          </table:table-cell>
          <table:table-cell office:value-type="float" office:value="4080" table:style-name="ce5">
            <text:p>4.080,00</text:p>
          </table:table-cell>
          <table:table-cell office:value-type="string" table:style-name="ce3">
            <text:p>procedura negoziata</text:p>
          </table:table-cell>
          <table:table-cell office:value-type="string" table:style-name="ce3">
            <text:p>determinazione n. 1109 <text:s/>del <text:s/>30/12/2011</text:p>
          </table:table-cell>
          <table:table-cell office:value-type="string" table:style-name="ce3">
            <text:p>Valorizzazione e promozione emergenze archeologiche e culturali del territorio Provincia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7.09.2013 08:22:52</text:p>
          </table:table-cell>
          <table:table-cell office:value-type="string" table:style-name="ce3">
            <text:p>Tipografia Oristanese.</text:p>
          </table:table-cell>
          <table:table-cell office:value-type="float" office:value="362320954" table:style-name="ce3">
            <text:p>362320954</text:p>
          </table:table-cell>
          <table:table-cell office:value-type="float" office:value="4080" table:style-name="ce5">
            <text:p>4.080,00</text:p>
          </table:table-cell>
          <table:table-cell office:value-type="string" table:style-name="ce3">
            <text:p>procedura negoziata</text:p>
          </table:table-cell>
          <table:table-cell office:value-type="string" table:style-name="ce3">
            <text:p>determinazione n. 1109 <text:s/>del <text:s/>30/12/2011</text:p>
          </table:table-cell>
          <table:table-cell office:value-type="string" table:style-name="ce3">
            <text:p>Valorizzazione e promozione emergenze archeologiche e culturali del territorio Provincia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9.2013 09:12:19</text:p>
          </table:table-cell>
          <table:table-cell office:value-type="string" table:style-name="ce3">
            <text:p>codice 1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15.45" table:style-name="ce3">
            <text:p>415,4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394 del 06/06/2013</text:p>
          </table:table-cell>
          <table:table-cell office:value-type="string" table:style-name="ce3">
            <text:p>Interventi <text:s/>a favore di studenti diversamente abili - saldo anno scolastico 2012/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.09.2013 12:00:51</text:p>
          </table:table-cell>
          <table:table-cell office:value-type="string" table:style-name="ce3">
            <text:p>Sig. Pinna Attilio</text:p>
          </table:table-cell>
          <table:table-cell office:value-type="string" table:style-name="ce3">
            <text:p>C.F. PNNTTL42P17D416K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<text:s/>nÂ° 122 del 11.03.2010</text:p>
          </table:table-cell>
          <table:table-cell office:value-type="string" table:style-name="ce3">
            <text:p>Liquidazione contributo a fondo perduto per interventi di bonifica di manufatti contenenti amianto al Sig. Pinna Attil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9.2013 10:48:22</text:p>
          </table:table-cell>
          <table:table-cell office:value-type="string" table:style-name="ce3">
            <text:p><text:s/>Sig. Atzori Raffaele Efisio</text:p>
          </table:table-cell>
          <table:table-cell office:value-type="string" table:style-name="ce3">
            <text:p>C.F. TZRRFL48T18B314B</text:p>
          </table:table-cell>
          <table:table-cell office:value-type="currency" office:value="1126.47" table:style-name="ce4">
            <text:p>€ 1.126,47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Liquidazione contributo a fondo perduto per interventi di bonifica di manufatti contenenti amianto al Sig. Atzori Raffaele Efis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.08.2013 12:43:44</text:p>
          </table:table-cell>
          <table:table-cell office:value-type="string" table:style-name="ce3">
            <text:p>Sig. ra Porta Stefanina Rita</text:p>
          </table:table-cell>
          <table:table-cell office:value-type="string" table:style-name="ce3">
            <text:p>PRTSFN46D69G113L</text:p>
          </table:table-cell>
          <table:table-cell office:value-type="float" office:value="3087.7" table:style-name="ce5">
            <text:p>3.087,7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142 dell'1.04.2011</text:p>
          </table:table-cell>
          <table:table-cell office:value-type="string" table:style-name="ce3">
            <text:p>Liquidazione contributo a fondo perduto per interventi di bonifica di manufatti contenenti amianto alla Sig. ra Porta Stefanina Rit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8.2013 12:01:31</text:p>
          </table:table-cell>
          <table:table-cell office:value-type="string" table:style-name="ce3">
            <text:p>Sig.ra Naitana Maria <text:s/>Teresa</text:p>
          </table:table-cell>
          <table:table-cell office:value-type="string" table:style-name="ce3">
            <text:p>NTNMTR32S49G113G</text:p>
          </table:table-cell>
          <table:table-cell office:value-type="currency" office:value="3449.6" table:style-name="ce4">
            <text:p>€ 3.449,6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Liuidazione contributo a fondo perduto per interventi di bonifica di menufatti contenenti amianto alla Sig.ra Naitana Maria Teres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8.2013 12:27:39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642.94000000000005" table:style-name="ce4">
            <text:p>€ 642,94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n. 158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8.2013 08:48:39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320.89" table:style-name="ce4">
            <text:p>€ 320,89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9.08.2013 07:20:50</text:p>
          </table:table-cell>
          <table:table-cell office:value-type="string" table:style-name="ce3">
            <text:p>Comune di Ghilarza</text:p>
          </table:table-cell>
          <table:table-cell office:value-type="float" office:value="72080955" table:style-name="ce3">
            <text:p>72080955</text:p>
          </table:table-cell>
          <table:table-cell office:value-type="currency" office:value="2260.8000000000002" table:style-name="ce4">
            <text:p>€ 2.260,80</text:p>
          </table:table-cell>
          <table:table-cell office:value-type="string" table:style-name="ce3">
            <text:p>L.R. n. 9/2006<text:s/></text:p>
          </table:table-cell>
          <table:table-cell office:value-type="string" table:style-name="ce3">
            <text:p>det. 506 del 26/07/2013</text:p>
          </table:table-cell>
          <table:table-cell office:value-type="string" table:style-name="ce3">
            <text:p>Servizio Assistenza educativa - Trasferimento risorse al Comune di Ghilarza â€“ Liquidazione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8.2013 12:31:41</text:p>
          </table:table-cell>
          <table:table-cell office:value-type="string" table:style-name="ce3">
            <text:p>codice 26</text:p>
          </table:table-cell>
          <table:table-cell office:value-type="string" table:style-name="ce3">
            <text:p>omesso ai sensi delle norme vigenti in materia di dati personali</text:p>
          </table:table-cell>
          <table:table-cell office:value-type="currency" office:value="278.11" table:style-name="ce4">
            <text:p>€ 278,11</text:p>
          </table:table-cell>
          <table:table-cell office:value-type="string" table:style-name="ce3">
            <text:p>omesso ai sensi delle norme vigenti in materia di dati personali</text:p>
          </table:table-cell>
          <table:table-cell office:value-type="string" table:style-name="ce3">
            <text:p>determinazione n. 190/2013<text:s/></text:p>
          </table:table-cell>
          <table:table-cell office:value-type="string" table:style-name="ce3">
            <text:p>Interventi <text:s/>a favore di studenti diversamente abili -Anno scolastico 2012/2013<text:s text:c="2"/>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7.08.2013 12:05:43</text:p>
          </table:table-cell>
          <table:table-cell office:value-type="string" table:style-name="ce3">
            <text:p>Sig Contu Salvatore</text:p>
          </table:table-cell>
          <table:table-cell office:value-type="string" table:style-name="ce3">
            <text:p>CNTSVT41E14E972P</text:p>
          </table:table-cell>
          <table:table-cell office:value-type="currency" office:value="1839.16" table:style-name="ce4">
            <text:p>€ 1.839,16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Liquidazione contributo a fondo perduto per interventi di bonifica di manufatti contenenti amianto al Sig. Contu Salvatore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8.2013 08:55:21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49.75" table:style-name="ce3">
            <text:p>149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a favore di studenti diversamente abili -Anno scolastico 2012/2013 <text:s/>- Liquidazione spese mese di giugno. Rideterminazione impegno di spesa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8.2013 07:47:44</text:p>
          </table:table-cell>
          <table:table-cell office:value-type="string" table:style-name="ce3">
            <text:p>codici 16, 19, 36 e 43.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063.82" table:style-name="ce5">
            <text:p>1.063,8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legge regionale 12 giugno 2006</text:p>
          </table:table-cell>
          <table:table-cell office:value-type="string" table:style-name="ce3">
            <text:p>Interventi a favore di studenti diversamente abili -Anno scolastico 2012/2013 <text:s/>- Impegno di spesa.<text:s/>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.08.2013 09:41:20</text:p>
          </table:table-cell>
          <table:table-cell office:value-type="string" table:style-name="ce3">
            <text:p>Liceo Scientifico \"Pitagora\" di Isili</text:p>
          </table:table-cell>
          <table:table-cell office:value-type="float" office:value="81002730919" table:style-name="ce3">
            <text:p>81002730919</text:p>
          </table:table-cell>
          <table:table-cell office:value-type="float" office:value="512.71" table:style-name="ce3">
            <text:p>512,71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1.08.2013 08:59:00</text:p>
          </table:table-cell>
          <table:table-cell office:value-type="string" table:style-name="ce3">
            <text:p>dell'Istituto Suore Francescane Missionarie di Assisi, scuola materna Immacolata Concezione di Oristano</text:p>
          </table:table-cell>
          <table:table-cell office:value-type="float" office:value="1449740420" table:style-name="ce3">
            <text:p>1449740420</text:p>
          </table:table-cell>
          <table:table-cell office:value-type="currency" office:value="13935.49" table:style-name="ce4">
            <text:p>€ 13.935,4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8.2013 07:44:10</text:p>
          </table:table-cell>
          <table:table-cell office:value-type="string" table:style-name="ce3">
            <text:p>Consorzio UNO â€“ Promozione Studi Universitari di Oristano</text:p>
          </table:table-cell>
          <table:table-cell office:value-type="float" office:value="90021620951" table:style-name="ce3">
            <text:p>90021620951</text:p>
          </table:table-cell>
          <table:table-cell office:value-type="currency" office:value="12000" table:style-name="ce4">
            <text:p>€ 12.000,00</text:p>
          </table:table-cell>
          <table:table-cell office:value-type="string" table:style-name="ce3">
            <text:p>determinazione n.836/2009</text:p>
          </table:table-cell>
          <table:table-cell office:value-type="string" table:style-name="ce3">
            <text:p>determinazione n. 836/2009</text:p>
          </table:table-cell>
          <table:table-cell office:value-type="string" table:style-name="ce3">
            <text:p>Concessione contributo al Consorzio UNO per svolgimento attivitÃ  di ricerca presso <text:s text:c="2"/>l'UniversitÃ  di Oristano â€“ capitoli 85742 e 85743 â€“ Liquidazione saldo I annualitÃ 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8.2013 07:43:00</text:p>
          </table:table-cell>
          <table:table-cell office:value-type="string" table:style-name="ce3">
            <text:p>Consorzio UNO â€“ Promozione Studi Universitari di Oristano</text:p>
          </table:table-cell>
          <table:table-cell office:value-type="float" office:value="90021620951" table:style-name="ce3">
            <text:p>90021620951</text:p>
          </table:table-cell>
          <table:table-cell office:value-type="currency" office:value="13000" table:style-name="ce4">
            <text:p>€ 13.000,00</text:p>
          </table:table-cell>
          <table:table-cell office:value-type="string" table:style-name="ce3">
            <text:p>determinazione n. 1251/2010</text:p>
          </table:table-cell>
          <table:table-cell office:value-type="string" table:style-name="ce3">
            <text:p>determinazione n. 1251/2010</text:p>
          </table:table-cell>
          <table:table-cell office:value-type="string" table:style-name="ce3">
            <text:p>Concessione contributo al Consorzio UNO per svolgimento attivitÃ  di ricerca presso <text:s text:c="2"/>l'UniversitÃ  di Oristano â€“ capitoli 85742 e 85743 â€“ Liquidazione acconto seconda annualitÃ 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1.08.2013 07:35:03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70000" table:style-name="ce4">
            <text:p>€ 70.000,00</text:p>
          </table:table-cell>
          <table:table-cell office:value-type="string" table:style-name="ce3">
            <text:p>legge regionale 12 giugno 2006, n. 9</text:p>
          </table:table-cell>
          <table:table-cell office:value-type="string" table:style-name="ce3">
            <text:p>legge regionale 12 giugno 2006, n. 9</text:p>
          </table:table-cell>
          <table:table-cell office:value-type="string" table:style-name="ce3">
            <text:p>Servizio Assistenza educativa <text:s/>- Trasferimento risorse al Comune di Oristano â€“ Liquidazione <text:s/>secondo acconto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7.2013 12:26:57</text:p>
          </table:table-cell>
          <table:table-cell office:value-type="string" table:style-name="ce3">
            <text:p>Istituto Sorelle della Misericordia Scuola dell'Infanzia Paritaria Sacro Cuore di Terralba</text:p>
          </table:table-cell>
          <table:table-cell office:value-type="float" office:value="229190236" table:style-name="ce3">
            <text:p>229190236</text:p>
          </table:table-cell>
          <table:table-cell office:value-type="currency" office:value="15148.31" table:style-name="ce4">
            <text:p>€ 15.148,3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1.07.2013 10:54:08</text:p>
          </table:table-cell>
          <table:table-cell office:value-type="string" table:style-name="ce3">
            <text:p>Dental Progress srl</text:p>
          </table:table-cell>
          <table:table-cell office:value-type="float" office:value="1046860951" table:style-name="ce3">
            <text:p>1046860951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38 del 25/07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1.07.2013 10:50:38</text:p>
          </table:table-cell>
          <table:table-cell office:value-type="string" table:style-name="ce3">
            <text:p>Aral SRL</text:p>
          </table:table-cell>
          <table:table-cell office:value-type="float" office:value="721730950" table:style-name="ce3">
            <text:p>721730950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31 del 23/07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1.07.2013 10:46:56</text:p>
          </table:table-cell>
          <table:table-cell office:value-type="string" table:style-name="ce3">
            <text:p>Naturalis SocietÃ  Cooperativa Agricola</text:p>
          </table:table-cell>
          <table:table-cell office:value-type="float" office:value="1145040950" table:style-name="ce3">
            <text:p>1145040950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30 del 22/07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7.2013 08:58:34</text:p>
          </table:table-cell>
          <table:table-cell office:value-type="string" table:style-name="ce3">
            <text:p>Codice 1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45.7" table:style-name="ce3">
            <text:p>245,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34 del 04/03/2013</text:p>
          </table:table-cell>
          <table:table-cell office:value-type="string" table:style-name="ce3">
            <text:p>Interventi <text:s/>a favore di studenti diversamente abili -Anno scolastico 2012/2013 <text:s/>- Liquidazione spese accessorie. Rideterminazione impegno di spesa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9:02:05</text:p>
          </table:table-cell>
          <table:table-cell office:value-type="string" table:style-name="ce3">
            <text:p>M.S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29 del 19/07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8:58:31</text:p>
          </table:table-cell>
          <table:table-cell office:value-type="string" table:style-name="ce3">
            <text:p>Tre Stelle SocietÃ  Cooperativa</text:p>
          </table:table-cell>
          <table:table-cell office:value-type="float" office:value="535940951" table:style-name="ce3">
            <text:p>535940951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24 del 17/07/2013</text:p>
          </table:table-cell>
          <table:table-cell office:value-type="string" table:style-name="ce3">
            <text:p>Concessione contributo ad azienda a valere sul Fondo regionale per l'occupazione dei diversamente abili per tirocinio in favore di G.M.R.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8:54:28</text:p>
          </table:table-cell>
          <table:table-cell office:value-type="string" table:style-name="ce3">
            <text:p>Tre Stelle SocietÃ  Cooperativa</text:p>
          </table:table-cell>
          <table:table-cell office:value-type="float" office:value="535940951" table:style-name="ce3">
            <text:p>535940951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23 del 17/07/2013</text:p>
          </table:table-cell>
          <table:table-cell office:value-type="string" table:style-name="ce3">
            <text:p>Concessione contributo ad azienda a valere sul Fondo regionale per l'occupazione dei diversamente abili per tirocinio in favore di F.G.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8:26:14</text:p>
          </table:table-cell>
          <table:table-cell office:value-type="string" table:style-name="ce3">
            <text:p>L&amp;I SocietÃ  Cooperativa Sociale</text:p>
          </table:table-cell>
          <table:table-cell office:value-type="float" office:value="1127150959" table:style-name="ce3">
            <text:p>1127150959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22 del 17/07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8:21:29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20 del 16/07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8:18:14</text:p>
          </table:table-cell>
          <table:table-cell office:value-type="string" table:style-name="ce3">
            <text:p>G.M.R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19 del 16/07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8:14:02</text:p>
          </table:table-cell>
          <table:table-cell office:value-type="string" table:style-name="ce3">
            <text:p>F.G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750" table:style-name="ce4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318 del 16/07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7.2013 07:56:03</text:p>
          </table:table-cell>
          <table:table-cell office:value-type="string" table:style-name="ce3">
            <text:p>Istituto di Istruzione Superiore â€œG. Galilei - C. Continiâ€ di Oristano</text:p>
          </table:table-cell>
          <table:table-cell office:value-type="float" office:value="80004250959" table:style-name="ce3">
            <text:p>80004250959</text:p>
          </table:table-cell>
          <table:table-cell office:value-type="float" office:value="4044.69" table:style-name="ce5">
            <text:p>4.044,69</text:p>
          </table:table-cell>
          <table:table-cell office:value-type="string" table:style-name="ce3">
            <text:p>legge 23/96</text:p>
          </table:table-cell>
          <table:table-cell office:value-type="float" office:value="80004250959" table:style-name="ce3">
            <text:p>80004250959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7.2013 07:38:51</text:p>
          </table:table-cell>
          <table:table-cell office:value-type="string" table:style-name="ce3">
            <text:p>Abbanoa</text:p>
          </table:table-cell>
          <table:table-cell office:value-type="float" office:value="2934390929" table:style-name="ce3">
            <text:p>2934390929</text:p>
          </table:table-cell>
          <table:table-cell office:value-type="currency" office:value="236.38" table:style-name="ce4">
            <text:p>€ 236,38</text:p>
          </table:table-cell>
          <table:table-cell office:value-type="string" table:style-name="ce3">
            <text:p>contratto di fornitura</text:p>
          </table:table-cell>
          <table:table-cell office:value-type="string" table:style-name="ce3">
            <text:p>determinazione n. 57/2008<text:s/></text:p>
          </table:table-cell>
          <table:table-cell office:value-type="string" table:style-name="ce3">
            <text:p>fornitura servizi idrici istituti scolastici superior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7.2013 08:26:35</text:p>
          </table:table-cell>
          <table:table-cell office:value-type="string" table:style-name="ce3">
            <text:p>Unione Province d'Italia</text:p>
          </table:table-cell>
          <table:table-cell office:value-type="float" office:value="1443960909" table:style-name="ce3">
            <text:p>1443960909</text:p>
          </table:table-cell>
          <table:table-cell office:value-type="float" office:value="6254.63" table:style-name="ce3">
            <text:p>6254,63</text:p>
          </table:table-cell>
          <table:table-cell office:value-type="string" table:style-name="ce3">
            <text:p>delibera di adesione</text:p>
          </table:table-cell>
          <table:table-cell office:value-type="string" table:style-name="ce3">
            <text:p>approvazione statuto e delibera di adesione</text:p>
          </table:table-cell>
          <table:table-cell office:value-type="string" table:style-name="ce3">
            <text:p>liquidazione quota associativa annualitÃ  2013 tramite cartella esattoriale di equitalia Sardegna Agente riscossione</text:p>
          </table:table-cell>
          <table:table-cell office:value-type="string" table:style-name="ce3">
            <text:p>Mariangelina Duras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07.2013 09:44:27</text:p>
          </table:table-cell>
          <table:table-cell office:value-type="string" table:style-name="ce3">
            <text:p>Liceo Classico \"De Castro\" di Oristano</text:p>
          </table:table-cell>
          <table:table-cell office:value-type="float" office:value="80004150951" table:style-name="ce3">
            <text:p>80004150951</text:p>
          </table:table-cell>
          <table:table-cell office:value-type="currency" office:value="4402.7700000000004" table:style-name="ce4">
            <text:p>€ 4.402,77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7.2013 08:20:10</text:p>
          </table:table-cell>
          <table:table-cell office:value-type="string" table:style-name="ce3">
            <text:p><text:s/>Istituto Professionale Agricoltura e Alberghiero \"don D. Meloni\" di Oristano</text:p>
          </table:table-cell>
          <table:table-cell office:value-type="float" office:value="80005710951" table:style-name="ce3">
            <text:p>80005710951</text:p>
          </table:table-cell>
          <table:table-cell office:value-type="currency" office:value="6600.09" table:style-name="ce4">
            <text:p>€ 6.600,09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7.2013 09:50:16</text:p>
          </table:table-cell>
          <table:table-cell office:value-type="string" table:style-name="ce3">
            <text:p>codice 2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347.75" table:style-name="ce5">
            <text:p>1.347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/2013</text:p>
          </table:table-cell>
          <table:table-cell office:value-type="string" table:style-name="ce3">
            <text:p>Interventi <text:s/>a favore di studenti diversamente abili -Anno scolastico 2012/2013 <text:s/>- Liquidazione spese sostenute nel mese di maggi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7.2013 08:47:38</text:p>
          </table:table-cell>
          <table:table-cell office:value-type="string" table:style-name="ce3">
            <text:p>Istituto d'Istruzione Superiore â€œL. Mossa - F. Brunelleschi - Atzeni\"</text:p>
          </table:table-cell>
          <table:table-cell office:value-type="float" office:value="90008830953" table:style-name="ce3">
            <text:p>90008830953</text:p>
          </table:table-cell>
          <table:table-cell office:value-type="float" office:value="8707.8799999999992" table:style-name="ce5">
            <text:p>8.707,88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<text:s/>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07.2013 09:29:26</text:p>
          </table:table-cell>
          <table:table-cell office:value-type="string" table:style-name="ce3">
            <text:p>Istituto d'Istruzione Superiore di Terralba</text:p>
          </table:table-cell>
          <table:table-cell office:value-type="float" office:value="90027810952" table:style-name="ce3">
            <text:p>90027810952</text:p>
          </table:table-cell>
          <table:table-cell office:value-type="float" office:value="3849.37" table:style-name="ce5">
            <text:p>3.849,37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07.2013 08:30:11</text:p>
          </table:table-cell>
          <table:table-cell office:value-type="string" table:style-name="ce3">
            <text:p>Istituto d'Istruzione Superiore di Ghilarza</text:p>
          </table:table-cell>
          <table:table-cell office:value-type="float" office:value="90027890954" table:style-name="ce3">
            <text:p>90027890954</text:p>
          </table:table-cell>
          <table:table-cell office:value-type="float" office:value="90027890954" table:style-name="ce3">
            <text:p>90027890954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2.07.2013 09:57:19</text:p>
          </table:table-cell>
          <table:table-cell office:value-type="string" table:style-name="ce3">
            <text:p>Liceo Scientifico <text:s/>\"Mariano IV d'Arborea\"</text:p>
          </table:table-cell>
          <table:table-cell office:value-type="float" office:value="80004670958" table:style-name="ce3">
            <text:p>80004670958</text:p>
          </table:table-cell>
          <table:table-cell office:value-type="float" office:value="6844.23" table:style-name="ce5">
            <text:p>6.844,23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7.2013 09:31:35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385.07" table:style-name="ce4">
            <text:p>€ 385,07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i n. 853/2012 e 190/2013<text:s/></text:p>
          </table:table-cell>
          <table:table-cell office:value-type="string" table:style-name="ce3">
            <text:p>Interventi a favore di studenti diversamente abili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2.07.2013 09:16:15</text:p>
          </table:table-cell>
          <table:table-cell office:value-type="string" table:style-name="ce3">
            <text:p>Istituto Tecnico Industriale â€œOthocaâ€</text:p>
          </table:table-cell>
          <table:table-cell office:value-type="float" office:value="80005230950" table:style-name="ce3">
            <text:p>80005230950</text:p>
          </table:table-cell>
          <table:table-cell office:value-type="float" office:value="7780.13" table:style-name="ce5">
            <text:p>7.780,13</text:p>
          </table:table-cell>
          <table:table-cell office:value-type="string" table:style-name="ce3">
            <text:p>Legge 23/96</text:p>
          </table:table-cell>
          <table:table-cell office:value-type="string" table:style-name="ce3">
            <text:p>determinazione n. 737 del 16/11/2012</text:p>
          </table:table-cell>
          <table:table-cell office:value-type="string" table:style-name="ce3">
            <text:p>Attribuzione all'Istituto Tecnico Industriale â€œOthocaâ€ di Oristano di somme per piccole spese di gestione â€“ esercizio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7.2013 08:57:54</text:p>
          </table:table-cell>
          <table:table-cell office:value-type="string" table:style-name="ce3">
            <text:p>codice 04</text:p>
          </table:table-cell>
          <table:table-cell office:value-type="string" table:style-name="ce3">
            <text:p>omesso ai sensi delle norme vigenti in materia di trattamento dei dati personali.</text:p>
          </table:table-cell>
          <table:table-cell office:value-type="currency" office:value="998.95" table:style-name="ce4">
            <text:p>€ 998,95</text:p>
          </table:table-cell>
          <table:table-cell office:value-type="string" table:style-name="ce3">
            <text:p>omesso ai sensi delle norme vigenti in materia di trattamento dei dati personali.</text:p>
          </table:table-cell>
          <table:table-cell office:value-type="string" table:style-name="ce3">
            <text:p>determinazione n.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l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7.2013 11:29:20</text:p>
          </table:table-cell>
          <table:table-cell office:value-type="string" table:style-name="ce3">
            <text:p>UNLA Oristano</text:p>
          </table:table-cell>
          <table:table-cell office:value-type="float" office:value="80032910954" table:style-name="ce3">
            <text:p>80032910954</text:p>
          </table:table-cell>
          <table:table-cell office:value-type="currency" office:value="60701.5" table:style-name="ce4">
            <text:p>€ 60.701,50</text:p>
          </table:table-cell>
          <table:table-cell office:value-type="string" table:style-name="ce3">
            <text:p>det. n. 809 del 13/12/2012</text:p>
          </table:table-cell>
          <table:table-cell office:value-type="string" table:style-name="ce3">
            <text:p>L.R. 20 settembre 2006, n. 14, art.21, comma 2 lettera h.</text:p>
          </table:table-cell>
          <table:table-cell office:value-type="string" table:style-name="ce3">
            <text:p>Centro Servizi Culturali UNLA di Oristano â€“ Liquidazione saldo annualitÃ  2012 risorse trasferite ex L.R. 20 settembre 2006, n. 14, art.21, comma 2 lettera h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07.2013 09:02:23</text:p>
          </table:table-cell>
          <table:table-cell office:value-type="string" table:style-name="ce3">
            <text:p>codice 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01.19" table:style-name="ce4">
            <text:p>€ 401,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394 del 6/4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7.2013 09:47:21</text:p>
          </table:table-cell>
          <table:table-cell office:value-type="string" table:style-name="ce3">
            <text:p>Liquidazione Istituto di Istruzione Superiore Secondaria Galilei + Contini di Oristano</text:p>
          </table:table-cell>
          <table:table-cell office:value-type="float" office:value="80004250959" table:style-name="ce3">
            <text:p>80004250959</text:p>
          </table:table-cell>
          <table:table-cell office:value-type="currency" office:value="2550" table:style-name="ce4">
            <text:p>€ 2.55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153/2012</text:p>
          </table:table-cell>
          <table:table-cell office:value-type="string" table:style-name="ce3">
            <text:p>L.R. 26/1997 - Contributi agli istituti scolastici della Provincia di Oristano per la realizzazione di progetti finalizzati alla valorizzazione della lingua e della cultura sarda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7.2013 07:48:19</text:p>
          </table:table-cell>
          <table:table-cell office:value-type="string" table:style-name="ce3">
            <text:p>Circolo MCL Arte e Cultura</text:p>
          </table:table-cell>
          <table:table-cell office:value-type="float" office:value="1082280957" table:style-name="ce3">
            <text:p>1082280957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99 del 02/07/2013</text:p>
          </table:table-cell>
          <table:table-cell office:value-type="string" table:style-name="ce3">
            <text:p>Concessione contributo ad azienda a valere sul Fondo regionale per l'occupazione dei diversamne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7.2013 07:43:07</text:p>
          </table:table-cell>
          <table:table-cell office:value-type="string" table:style-name="ce3">
            <text:p>S.S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97 del 02/07/2013</text:p>
          </table:table-cell>
          <table:table-cell office:value-type="string" table:style-name="ce3">
            <text:p>Concessione contributo a tirocinante a valere sul Fondo regionale per l'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7.07.2013 10:41:50</text:p>
          </table:table-cell>
          <table:table-cell office:value-type="string" table:style-name="ce3">
            <text:p>Istituto Comprensivo Statale Oristano N. 3</text:p>
          </table:table-cell>
          <table:table-cell office:value-type="float" office:value="80004890952" table:style-name="ce3">
            <text:p>80004890952</text:p>
          </table:table-cell>
          <table:table-cell office:value-type="float" office:value="1082.6300000000001" table:style-name="ce5">
            <text:p>1.082,63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164 del 13/03/2012</text:p>
          </table:table-cell>
          <table:table-cell office:value-type="string" table:style-name="ce3">
            <text:p>L.R. 17/99 Art. 24 â€“ Interventi a favore dell'attivitÃ  sportiva scolastica. AnnualitÃ  2011.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07.2013 11:17:58</text:p>
          </table:table-cell>
          <table:table-cell office:value-type="string" table:style-name="ce3">
            <text:p>Istituto Comprensivo Riola Sardo</text:p>
          </table:table-cell>
          <table:table-cell office:value-type="float" office:value="90027740951" table:style-name="ce3">
            <text:p>90027740951</text:p>
          </table:table-cell>
          <table:table-cell office:value-type="float" office:value="90027740951" table:style-name="ce3">
            <text:p>90027740951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932 del 28/09/2010</text:p>
          </table:table-cell>
          <table:table-cell office:value-type="string" table:style-name="ce3">
            <text:p>L.R. 26/1997: Capitolo 85970. Liquidazione saldo contributo in favore dell'Istituto Comprensivo Riola Sard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7.2013 08:24:00</text:p>
          </table:table-cell>
          <table:table-cell office:value-type="string" table:style-name="ce3">
            <text:p>Istituto Comprensivo Statale Oristano N. 4</text:p>
          </table:table-cell>
          <table:table-cell office:value-type="float" office:value="80004750958" table:style-name="ce3">
            <text:p>80004750958</text:p>
          </table:table-cell>
          <table:table-cell office:value-type="float" office:value="716.1" table:style-name="ce3">
            <text:p>716,1</text:p>
          </table:table-cell>
          <table:table-cell office:value-type="string" table:style-name="ce3">
            <text:p>L.R. 17/99 Art. 24 bando pubblico</text:p>
          </table:table-cell>
          <table:table-cell office:value-type="string" table:style-name="ce3">
            <text:p>determinazione n. 1099 del 28/12/2011</text:p>
          </table:table-cell>
          <table:table-cell office:value-type="string" table:style-name="ce3">
            <text:p>L.R. 17/99 Art. 24 â€“ Interventi a favore dell'attivitÃ  sportiva scolastica. AnnualitÃ  2011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07.2013 08:43:46</text:p>
          </table:table-cell>
          <table:table-cell office:value-type="string" table:style-name="ce3">
            <text:p>Comune di Cabras</text:p>
          </table:table-cell>
          <table:table-cell office:value-type="float" office:value="85490951" table:style-name="ce3">
            <text:p>85490951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9 del 30/6/2009</text:p>
          </table:table-cell>
          <table:table-cell office:value-type="string" table:style-name="ce3">
            <text:p>Contributi per restauro e manutenzione straordinaria edifici di culto. Comunedi Cabras. Liquidazion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7.2013 10:00:05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1497.5" table:style-name="ce4">
            <text:p>€ 1.497,50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7.2013 09:37:58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3424.94" table:style-name="ce4">
            <text:p>€ 3.424,94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. 988/2011, 1051/2011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ianificazione Terri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7.2013 08:21:09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1483.95" table:style-name="ce4">
            <text:p>€ 1.483,95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7.2013 08:12:28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vigente normativa in materia di trattamento dei dati personali</text:p>
          </table:table-cell>
          <table:table-cell office:value-type="currency" office:value="1642.82" table:style-name="ce4">
            <text:p>€ 1.642,82</text:p>
          </table:table-cell>
          <table:table-cell office:value-type="string" table:style-name="ce3">
            <text:p>omesso ai sensi della vigente normativa in materia di trattamento dei dati personali</text:p>
          </table:table-cell>
          <table:table-cell office:value-type="string" table:style-name="ce3">
            <text:p>determinazione n. 157 del 11/03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7.2013 07:43:49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3105.79" table:style-name="ce4">
            <text:p>€ 3.105,79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. 461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9.07.2013 07:30:53</text:p>
          </table:table-cell>
          <table:table-cell office:value-type="string" table:style-name="ce3">
            <text:p>Faedda Vinicio</text:p>
          </table:table-cell>
          <table:table-cell office:value-type="string" table:style-name="ce3">
            <text:p>C.F. FDDVCN59B10G113A</text:p>
          </table:table-cell>
          <table:table-cell office:value-type="float" office:value="1878.88" table:style-name="ce5">
            <text:p>1.878,88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65 del 18/07/2011</text:p>
          </table:table-cell>
          <table:table-cell office:value-type="string" table:style-name="ce3">
            <text:p>Liquidazione contributo a fondo perduto per interventi di bonifica di manufatti contenenti amianto al Sig. Faedda Vinicio\r\n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4.07.2013 08:54:44</text:p>
          </table:table-cell>
          <table:table-cell office:value-type="string" table:style-name="ce3">
            <text:p>Aymo consulting srl</text:p>
          </table:table-cell>
          <table:table-cell office:value-type="float" office:value="2263270924" table:style-name="ce3">
            <text:p>2263270924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83 del 21/06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4.07.2013 08:48:29</text:p>
          </table:table-cell>
          <table:table-cell office:value-type="string" table:style-name="ce3">
            <text:p>Agricola Campidanese SocietÃ  Cooperativa</text:p>
          </table:table-cell>
          <table:table-cell office:value-type="float" office:value="1122780958" table:style-name="ce3">
            <text:p>1122780958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72 del 17/06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4.07.2013 08:34:43</text:p>
          </table:table-cell>
          <table:table-cell office:value-type="string" table:style-name="ce3">
            <text:p>G.D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71 del 17/06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7.2013 07:57:39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2823.44" table:style-name="ce4">
            <text:p>€ 2.823,44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e n. 157 del 11/3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.07.2013 11:58:11</text:p>
          </table:table-cell>
          <table:table-cell office:value-type="string" table:style-name="ce3">
            <text:p>SARDA SERVIZI AUTOMOBILISTICI SRL</text:p>
          </table:table-cell>
          <table:table-cell office:value-type="float" office:value="1041870955" table:style-name="ce3">
            <text:p>1041870955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Â°277/2013</text:p>
          </table:table-cell>
          <table:table-cell office:value-type="string" table:style-name="ce3">
            <text:p>INCENTIVI AL REEIMPIEGO - ART.29</text:p>
          </table:table-cell>
          <table:table-cell office:value-type="string" table:style-name="ce3">
            <text:p>DOTT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.07.2013 11:55:18</text:p>
          </table:table-cell>
          <table:table-cell office:value-type="string" table:style-name="ce3">
            <text:p>SARDEGNA INTERMEDIAZIONI SRL</text:p>
          </table:table-cell>
          <table:table-cell office:value-type="float" office:value="1135220950" table:style-name="ce3">
            <text:p>1135220950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Â°262/2013</text:p>
          </table:table-cell>
          <table:table-cell office:value-type="string" table:style-name="ce3">
            <text:p>INCENTIVI AL REIMPIEGO - ART.29<text:s/></text:p>
          </table:table-cell>
          <table:table-cell office:value-type="string" table:style-name="ce3">
            <text:p>DOTT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.07.2013 11:52:06</text:p>
          </table:table-cell>
          <table:table-cell office:value-type="string" table:style-name="ce3">
            <text:p>STUDIO PROFESSIONALE MURA GIOVANNINO</text:p>
          </table:table-cell>
          <table:table-cell office:value-type="float" office:value="530330950" table:style-name="ce3">
            <text:p>530330950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Â°245/2013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DOTT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.07.2013 11:46:39</text:p>
          </table:table-cell>
          <table:table-cell office:value-type="string" table:style-name="ce3">
            <text:p>FRONGIA SRL</text:p>
          </table:table-cell>
          <table:table-cell office:value-type="float" office:value="1087480958" table:style-name="ce3">
            <text:p>1087480958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Â°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218/2013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2.07.2013 11:20:58</text:p>
          </table:table-cell>
          <table:table-cell office:value-type="string" table:style-name="ce3">
            <text:p>SocietÃ  Cooperativa Santa Giusta.</text:p>
          </table:table-cell>
          <table:table-cell office:value-type="float" office:value="42040956" table:style-name="ce3">
            <text:p>42040956</text:p>
          </table:table-cell>
          <table:table-cell office:value-type="currency" office:value="14000" table:style-name="ce4">
            <text:p>€ 14.00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241 del 30/05/2011.</text:p>
          </table:table-cell>
          <table:table-cell office:value-type="string" table:style-name="ce3">
            <text:p>Contributo straordinario cooperativa ittica per interventi di manutenzione straordinaria nei compendi in concessione.</text:p>
          </table:table-cell>
          <table:table-cell office:value-type="string" table:style-name="ce3">
            <text:p>Piergiorgio Murtas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7.2013 07:36:58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49.25" table:style-name="ce4">
            <text:p>€ 449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7.2013 07:20:43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35.7" table:style-name="ce4">
            <text:p>€ 835,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7.2013 07:05:43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currency" office:value="121.5" table:style-name="ce4">
            <text:p>€ 121,50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string" table:style-name="ce3">
            <text:p>determinazione 157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6.2013 11:26:07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488.4" table:style-name="ce4">
            <text:p>€ 488,40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167 del 13/03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6.2013 09:37:13</text:p>
          </table:table-cell>
          <table:table-cell office:value-type="string" table:style-name="ce3">
            <text:p>codice 02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currency" office:value="1250" table:style-name="ce4">
            <text:p>€ 1.250,00</text:p>
          </table:table-cell>
          <table:table-cell office:value-type="string" table:style-name="ce3">
            <text:p>omesso ai sensi delle vigenti norme in materia di trattamento dei dati personali</text:p>
          </table:table-cell>
          <table:table-cell office:value-type="string" table:style-name="ce3">
            <text:p>determinazioni n. n. 190/2013 e 394/2013<text:s/></text:p>
          </table:table-cell>
          <table:table-cell office:value-type="string" table:style-name="ce3">
            <text:p>Interventi a favore di studenti diversamente abili -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6.2013 08:46:34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43.56" table:style-name="ce4">
            <text:p>€ 1.243,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141 del 07/03/2013<text:s/></text:p>
          </table:table-cell>
          <table:table-cell office:value-type="string" table:style-name="ce3">
            <text:p>Interventi a favore di studenti diversamente abili - anno scolastico 2012/2013<text:s/>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6.2013 10:01:59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1668.64" table:style-name="ce4">
            <text:p>€ 1.668,64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190 del 19/3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4:15:09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296.47000000000003" table:style-name="ce4">
            <text:p>€ 296,47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190/2013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4:07:47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351.98" table:style-name="ce4">
            <text:p>€ 351,98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190 del 19/3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3:45:56</text:p>
          </table:table-cell>
          <table:table-cell office:value-type="string" table:style-name="ce3">
            <text:p>codice 10</text:p>
          </table:table-cell>
          <table:table-cell office:value-type="string" table:style-name="ce3">
            <text:p>omesso ai sensi delle norme vigenti sultrattamento dei dati personali</text:p>
          </table:table-cell>
          <table:table-cell office:value-type="currency" office:value="1322.63" table:style-name="ce4">
            <text:p>€ 1.322,63</text:p>
          </table:table-cell>
          <table:table-cell office:value-type="string" table:style-name="ce3">
            <text:p>omesso ai sensi delle norme vigenti sultrattamento dei dati personali</text:p>
          </table:table-cell>
          <table:table-cell office:value-type="string" table:style-name="ce3">
            <text:p>determinazione n. 134 del 04/03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3:27:23</text:p>
          </table:table-cell>
          <table:table-cell office:value-type="string" table:style-name="ce3">
            <text:p>codice 41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currency" office:value="478.41" table:style-name="ce4">
            <text:p>€ 478,41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string" table:style-name="ce3">
            <text:p>determinazioni n. 157 del 11/03/2013 e 394 del 6/4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3:00:30</text:p>
          </table:table-cell>
          <table:table-cell office:value-type="string" table:style-name="ce3">
            <text:p>cod. 14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currency" office:value="2738.57" table:style-name="ce4">
            <text:p>€ 2.738,57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string" table:style-name="ce3">
            <text:p>det. n. 157 del 11/03/2013<text:s/></text:p>
          </table:table-cell>
          <table:table-cell office:value-type="string" table:style-name="ce3">
            <text:p>interventi di supporto scolastico a favore di studenti diversamente abili,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9:33:48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883.39" table:style-name="ce4">
            <text:p>€ 883,39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9:19:55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492.02" table:style-name="ce4">
            <text:p>€ 492,02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. 190 del19/3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9:06:47</text:p>
          </table:table-cell>
          <table:table-cell office:value-type="string" table:style-name="ce3">
            <text:p>codice 04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2334.86" table:style-name="ce4">
            <text:p>€ 2.334,86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i n. 670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l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3 08:07:03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360.43" table:style-name="ce4">
            <text:p>€ 360,43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1076/2011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6.2013 08:25:11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currency" office:value="962.68" table:style-name="ce4">
            <text:p>€ 962,68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string" table:style-name="ce3">
            <text:p>determinazioni n. 853 del 27/12/2012 e 190 del 19/03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l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6.2013 11:28:46</text:p>
          </table:table-cell>
          <table:table-cell office:value-type="string" table:style-name="ce3">
            <text:p>codice 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83.76" table:style-name="ce4">
            <text:p>€ 683,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960/2010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6.2013 12:21:25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currency" office:value="1010" table:style-name="ce4">
            <text:p>€ 1.010,00</text:p>
          </table:table-cell>
          <table:table-cell office:value-type="string" table:style-name="ce3">
            <text:p>omesso ai sensi delle norme vigenti sul trattamento dei dati personali</text:p>
          </table:table-cell>
          <table:table-cell office:value-type="string" table:style-name="ce3">
            <text:p>determinazione n. 190 <text:s/>del <text:s/>19/03/2013<text:s/></text:p>
          </table:table-cell>
          <table:table-cell office:value-type="string" table:style-name="ce3">
            <text:p>Interventi a favore di studenti diversamente abili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ianificazione Terri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6.2013 11:34:17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1450" table:style-name="ce4">
            <text:p>€ 1.450,00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erminazione n. 157 del 11/03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6.2013 05:07:44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333" table:style-name="ce4">
            <text:p>€ 333,0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168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6.2013 04:47:50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206.46" table:style-name="ce4">
            <text:p>€ 206,46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di aupporto organizzativo a favore di studenti diversamente abili - anno scolastico 2012/2013</text:p>
          </table:table-cell>
          <table:table-cell office:value-type="string" table:style-name="ce3">
            <text:p>dott.ssa 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6.2013 04:24:28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386.28" table:style-name="ce4">
            <text:p>€ 386,28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erminazione n. 190/2013<text:s/></text:p>
          </table:table-cell>
          <table:table-cell office:value-type="string" table:style-name="ce3">
            <text:p>Interventi a favore di studenti diversamente abili - anno scolastico 2012/2013\r\n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6.2013 03:02:47</text:p>
          </table:table-cell>
          <table:table-cell office:value-type="string" table:style-name="ce3">
            <text:p>M.V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86 del 02/05/2013</text:p>
          </table:table-cell>
          <table:table-cell office:value-type="string" table:style-name="ce3">
            <text:p>Concessione contributo a tirocinante a valere sul Fondo regionale per l'occupo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41:22</text:p>
          </table:table-cell>
          <table:table-cell office:value-type="string" table:style-name="ce3">
            <text:p>UNPLI Regionale</text:p>
          </table:table-cell>
          <table:table-cell office:value-type="float" office:value="90003130912" table:style-name="ce3">
            <text:p>90003130912</text:p>
          </table:table-cell>
          <table:table-cell office:value-type="currency" office:value="5750" table:style-name="ce4">
            <text:p>€ 5.750,0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9:56</text:p>
          </table:table-cell>
          <table:table-cell office:value-type="string" table:style-name="ce3">
            <text:p>Associazione Turistica Pro Loco di Villaurbana</text:p>
          </table:table-cell>
          <table:table-cell office:value-type="float" office:value="1045320957" table:style-name="ce3">
            <text:p>1045320957</text:p>
          </table:table-cell>
          <table:table-cell office:value-type="currency" office:value="2225.1999999999998" table:style-name="ce4">
            <text:p>€ 2.225,2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8:24</text:p>
          </table:table-cell>
          <table:table-cell office:value-type="string" table:style-name="ce3">
            <text:p>Associazione Turistica Pro Loco di Villanova Truschedu</text:p>
          </table:table-cell>
          <table:table-cell office:value-type="float" office:value="90044300953" table:style-name="ce3">
            <text:p>90044300953</text:p>
          </table:table-cell>
          <table:table-cell office:value-type="currency" office:value="1112.3" table:style-name="ce4">
            <text:p>€ 1.112,3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6:49</text:p>
          </table:table-cell>
          <table:table-cell office:value-type="string" table:style-name="ce3">
            <text:p>Associazione Turistica Pro Loco di Villa Verde</text:p>
          </table:table-cell>
          <table:table-cell office:value-type="float" office:value="1059410959" table:style-name="ce3">
            <text:p>1059410959</text:p>
          </table:table-cell>
          <table:table-cell office:value-type="currency" office:value="1155.1500000000001" table:style-name="ce4">
            <text:p>€ 1.155,1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5:26</text:p>
          </table:table-cell>
          <table:table-cell office:value-type="string" table:style-name="ce3">
            <text:p>Associazione Turistica Pro Loco di Uras</text:p>
          </table:table-cell>
          <table:table-cell office:value-type="float" office:value="1008980953" table:style-name="ce3">
            <text:p>1008980953</text:p>
          </table:table-cell>
          <table:table-cell office:value-type="currency" office:value="1999.75" table:style-name="ce4">
            <text:p>€ 1.999,7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3:40</text:p>
          </table:table-cell>
          <table:table-cell office:value-type="string" table:style-name="ce3">
            <text:p>Associazione Turistica Pro Loco di Terralba</text:p>
          </table:table-cell>
          <table:table-cell office:value-type="float" office:value="90005400958" table:style-name="ce3">
            <text:p>90005400958</text:p>
          </table:table-cell>
          <table:table-cell office:value-type="currency" office:value="7228.45" table:style-name="ce4">
            <text:p>€ 7.228,4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2:12</text:p>
          </table:table-cell>
          <table:table-cell office:value-type="string" table:style-name="ce3">
            <text:p>Associazione Turistica Pro Loco di Solarussa</text:p>
          </table:table-cell>
          <table:table-cell office:value-type="float" office:value="90021320958" table:style-name="ce3">
            <text:p>90021320958</text:p>
          </table:table-cell>
          <table:table-cell office:value-type="currency" office:value="1087.2" table:style-name="ce4">
            <text:p>€ 1.087,2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30:49</text:p>
          </table:table-cell>
          <table:table-cell office:value-type="string" table:style-name="ce3">
            <text:p>Associazione Turistica Pro Loco di Sini</text:p>
          </table:table-cell>
          <table:table-cell office:value-type="float" office:value="90013580957" table:style-name="ce3">
            <text:p>90013580957</text:p>
          </table:table-cell>
          <table:table-cell office:value-type="currency" office:value="1233.3499999999999" table:style-name="ce4">
            <text:p>€ 1.233,3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29:22</text:p>
          </table:table-cell>
          <table:table-cell office:value-type="string" table:style-name="ce3">
            <text:p>Associazione Turistica Pro Loco di Simaxis</text:p>
          </table:table-cell>
          <table:table-cell office:value-type="float" office:value="694490954" table:style-name="ce3">
            <text:p>694490954</text:p>
          </table:table-cell>
          <table:table-cell office:value-type="currency" office:value="2049.5" table:style-name="ce4">
            <text:p>€ 2.049,5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27:32</text:p>
          </table:table-cell>
          <table:table-cell office:value-type="string" table:style-name="ce3">
            <text:p>Associazione Turistica Pro Loco di Simala</text:p>
          </table:table-cell>
          <table:table-cell office:value-type="float" office:value="90014180955" table:style-name="ce3">
            <text:p>90014180955</text:p>
          </table:table-cell>
          <table:table-cell office:value-type="currency" office:value="1244.9000000000001" table:style-name="ce4">
            <text:p>€ 1.244,9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26:11</text:p>
          </table:table-cell>
          <table:table-cell office:value-type="string" table:style-name="ce3">
            <text:p>Associazione Turistica Pro Loco di Siapiccia</text:p>
          </table:table-cell>
          <table:table-cell office:value-type="float" office:value="90028260959" table:style-name="ce3">
            <text:p>90028260959</text:p>
          </table:table-cell>
          <table:table-cell office:value-type="currency" office:value="1722.55" table:style-name="ce4">
            <text:p>€ 1.722,5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24:17</text:p>
          </table:table-cell>
          <table:table-cell office:value-type="string" table:style-name="ce3">
            <text:p>Associazione Turistica Pro Loco di Siamanna</text:p>
          </table:table-cell>
          <table:table-cell office:value-type="float" office:value="550510952" table:style-name="ce3">
            <text:p>550510952</text:p>
          </table:table-cell>
          <table:table-cell office:value-type="currency" office:value="1440.95" table:style-name="ce4">
            <text:p>€ 1.440,9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22:16</text:p>
          </table:table-cell>
          <table:table-cell office:value-type="string" table:style-name="ce3">
            <text:p>Associazione Turistica Pro Loco di Senis</text:p>
          </table:table-cell>
          <table:table-cell office:value-type="float" office:value="90022130950" table:style-name="ce3">
            <text:p>90022130950</text:p>
          </table:table-cell>
          <table:table-cell office:value-type="currency" office:value="1711.2" table:style-name="ce4">
            <text:p>€ 1.711,2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20:28</text:p>
          </table:table-cell>
          <table:table-cell office:value-type="string" table:style-name="ce3">
            <text:p>Associazione Turistica Pro Loco di Seneghe</text:p>
          </table:table-cell>
          <table:table-cell office:value-type="float" office:value="90013060950" table:style-name="ce3">
            <text:p>90013060950</text:p>
          </table:table-cell>
          <table:table-cell office:value-type="currency" office:value="2559.65" table:style-name="ce4">
            <text:p>€ 2.559,6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18:44</text:p>
          </table:table-cell>
          <table:table-cell office:value-type="string" table:style-name="ce3">
            <text:p>Associazione Turistica Pro Loco di Scano di Montiferro</text:p>
          </table:table-cell>
          <table:table-cell office:value-type="float" office:value="90005880951" table:style-name="ce3">
            <text:p>90005880951</text:p>
          </table:table-cell>
          <table:table-cell office:value-type="currency" office:value="1608.45" table:style-name="ce4">
            <text:p>€ 1.608,4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16:55</text:p>
          </table:table-cell>
          <table:table-cell office:value-type="string" table:style-name="ce3">
            <text:p>Associazione Turistica Pro Loco di Santu Lussurgiu</text:p>
          </table:table-cell>
          <table:table-cell office:value-type="float" office:value="90000420951" table:style-name="ce3">
            <text:p>90000420951</text:p>
          </table:table-cell>
          <table:table-cell office:value-type="currency" office:value="2916.45" table:style-name="ce4">
            <text:p>€ 2.916,4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15:07</text:p>
          </table:table-cell>
          <table:table-cell office:value-type="string" table:style-name="ce3">
            <text:p>Associazione Turistica Pro Loco di San Vero Milis</text:p>
          </table:table-cell>
          <table:table-cell office:value-type="float" office:value="90002260959" table:style-name="ce3">
            <text:p>90002260959</text:p>
          </table:table-cell>
          <table:table-cell office:value-type="currency" office:value="1616.55" table:style-name="ce4">
            <text:p>€ 1.616,5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12:36</text:p>
          </table:table-cell>
          <table:table-cell office:value-type="string" table:style-name="ce3">
            <text:p>Associazione Turistica Pro Loco di Samugheo</text:p>
          </table:table-cell>
          <table:table-cell office:value-type="float" office:value="80030130951" table:style-name="ce3">
            <text:p>80030130951</text:p>
          </table:table-cell>
          <table:table-cell office:value-type="currency" office:value="2293.9" table:style-name="ce4">
            <text:p>€ 2.293,9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10:11</text:p>
          </table:table-cell>
          <table:table-cell office:value-type="string" table:style-name="ce3">
            <text:p>Associazione Turistica Pro Loco di Pompu</text:p>
          </table:table-cell>
          <table:table-cell office:value-type="float" office:value="1046680953" table:style-name="ce3">
            <text:p>1046680953</text:p>
          </table:table-cell>
          <table:table-cell office:value-type="currency" office:value="1560" table:style-name="ce4">
            <text:p>€ 1.560,0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08:04</text:p>
          </table:table-cell>
          <table:table-cell office:value-type="string" table:style-name="ce3">
            <text:p>Associazione Turistica Pro Loco di Oristano</text:p>
          </table:table-cell>
          <table:table-cell office:value-type="float" office:value="80006670956" table:style-name="ce3">
            <text:p>80006670956</text:p>
          </table:table-cell>
          <table:table-cell office:value-type="currency" office:value="14355" table:style-name="ce4">
            <text:p>€ 14.355,0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05:21</text:p>
          </table:table-cell>
          <table:table-cell office:value-type="string" table:style-name="ce3">
            <text:p>Associazione Turistica Pro Loco di Ollastra</text:p>
          </table:table-cell>
          <table:table-cell office:value-type="float" office:value="90010660950" table:style-name="ce3">
            <text:p>90010660950</text:p>
          </table:table-cell>
          <table:table-cell office:value-type="currency" office:value="2274.25" table:style-name="ce4">
            <text:p>€ 2.274,2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03:03</text:p>
          </table:table-cell>
          <table:table-cell office:value-type="string" table:style-name="ce3">
            <text:p>Associazione Turistica Pro Loco di Nurachi</text:p>
          </table:table-cell>
          <table:table-cell office:value-type="float" office:value="90021820957" table:style-name="ce3">
            <text:p>90021820957</text:p>
          </table:table-cell>
          <table:table-cell office:value-type="currency" office:value="2344.3000000000002" table:style-name="ce4">
            <text:p>€ 2.344,3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01:01:12</text:p>
          </table:table-cell>
          <table:table-cell office:value-type="string" table:style-name="ce3">
            <text:p>Associazione Turistica Pro Loco di Norbello</text:p>
          </table:table-cell>
          <table:table-cell office:value-type="float" office:value="90027560953" table:style-name="ce3">
            <text:p>90027560953</text:p>
          </table:table-cell>
          <table:table-cell office:value-type="currency" office:value="1411.3" table:style-name="ce4">
            <text:p>€ 1.411,3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59:26</text:p>
          </table:table-cell>
          <table:table-cell office:value-type="string" table:style-name="ce3">
            <text:p>Associazione Turistica Pro Loco di Mogoro</text:p>
          </table:table-cell>
          <table:table-cell office:value-type="float" office:value="80007940952" table:style-name="ce3">
            <text:p>80007940952</text:p>
          </table:table-cell>
          <table:table-cell office:value-type="currency" office:value="9324.85" table:style-name="ce4">
            <text:p>€ 9.324,8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57:29</text:p>
          </table:table-cell>
          <table:table-cell office:value-type="string" table:style-name="ce3">
            <text:p>Associazione Turistica Pro Loco di Milis</text:p>
          </table:table-cell>
          <table:table-cell office:value-type="float" office:value="590760955" table:style-name="ce3">
            <text:p>590760955</text:p>
          </table:table-cell>
          <table:table-cell office:value-type="currency" office:value="8153.7" table:style-name="ce4">
            <text:p>€ 8.153,7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55:24</text:p>
          </table:table-cell>
          <table:table-cell office:value-type="string" table:style-name="ce3">
            <text:p>Associazione Turistica Pro Loco di Masullas</text:p>
          </table:table-cell>
          <table:table-cell office:value-type="float" office:value="554620955" table:style-name="ce3">
            <text:p>554620955</text:p>
          </table:table-cell>
          <table:table-cell office:value-type="currency" office:value="2800.4" table:style-name="ce4">
            <text:p>€ 2.800,4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52:59</text:p>
          </table:table-cell>
          <table:table-cell office:value-type="string" table:style-name="ce3">
            <text:p>Associazione Turistica Pro Loco di Laconi</text:p>
          </table:table-cell>
          <table:table-cell office:value-type="float" office:value="90000080912" table:style-name="ce3">
            <text:p>90000080912</text:p>
          </table:table-cell>
          <table:table-cell office:value-type="currency" office:value="1326" table:style-name="ce4">
            <text:p>€ 1.326,0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50:57</text:p>
          </table:table-cell>
          <table:table-cell office:value-type="string" table:style-name="ce3">
            <text:p>Associazione Turistica Pro Loco di Gonnoscodina</text:p>
          </table:table-cell>
          <table:table-cell office:value-type="float" office:value="90011150951" table:style-name="ce3">
            <text:p>90011150951</text:p>
          </table:table-cell>
          <table:table-cell office:value-type="currency" office:value="1291.05" table:style-name="ce4">
            <text:p>€ 1.291,0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49:08</text:p>
          </table:table-cell>
          <table:table-cell office:value-type="string" table:style-name="ce3">
            <text:p>Associazione Turistica Pro Loco di Ghilarza</text:p>
          </table:table-cell>
          <table:table-cell office:value-type="float" office:value="90003730950" table:style-name="ce3">
            <text:p>90003730950</text:p>
          </table:table-cell>
          <table:table-cell office:value-type="currency" office:value="2429.5500000000002" table:style-name="ce4">
            <text:p>€ 2.429,5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46:38</text:p>
          </table:table-cell>
          <table:table-cell office:value-type="string" table:style-name="ce3">
            <text:p>Associazione Turistica Pro Loco di Cabras</text:p>
          </table:table-cell>
          <table:table-cell office:value-type="float" office:value="80030150959" table:style-name="ce3">
            <text:p>80030150959</text:p>
          </table:table-cell>
          <table:table-cell office:value-type="currency" office:value="1444.05" table:style-name="ce4">
            <text:p>€ 1.444,0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2:44:15</text:p>
          </table:table-cell>
          <table:table-cell office:value-type="string" table:style-name="ce3">
            <text:p>Associazione Turistica Pro Loco di Busachi</text:p>
          </table:table-cell>
          <table:table-cell office:value-type="float" office:value="90034100959" table:style-name="ce3">
            <text:p>90034100959</text:p>
          </table:table-cell>
          <table:table-cell office:value-type="currency" office:value="2413.9499999999998" table:style-name="ce4">
            <text:p>€ 2.413,95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1:07:44</text:p>
          </table:table-cell>
          <table:table-cell office:value-type="string" table:style-name="ce3">
            <text:p>Associazione Turistica Pro Loco di Boroneddu</text:p>
          </table:table-cell>
          <table:table-cell office:value-type="float" office:value="90008020951" table:style-name="ce3">
            <text:p>90008020951</text:p>
          </table:table-cell>
          <table:table-cell office:value-type="currency" office:value="1276.3" table:style-name="ce4">
            <text:p>€ 1.276,3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1:03:25</text:p>
          </table:table-cell>
          <table:table-cell office:value-type="string" table:style-name="ce3">
            <text:p>Associazione Turistica Pro Loco di BidonÃ¬</text:p>
          </table:table-cell>
          <table:table-cell office:value-type="float" office:value="90025880957" table:style-name="ce3">
            <text:p>90025880957</text:p>
          </table:table-cell>
          <table:table-cell office:value-type="currency" office:value="2000" table:style-name="ce4">
            <text:p>€ 2.000,00</text:p>
          </table:table-cell>
          <table:table-cell office:value-type="string" table:style-name="ce3">
            <text:p>Decreto Assessorato Regio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6.2013 10:58:01</text:p>
          </table:table-cell>
          <table:table-cell office:value-type="string" table:style-name="ce3">
            <text:p>Associazione Turistica Pro Loco di Arborea</text:p>
          </table:table-cell>
          <table:table-cell office:value-type="float" office:value="123960957" table:style-name="ce3">
            <text:p>123960957</text:p>
          </table:table-cell>
          <table:table-cell office:value-type="currency" office:value="9184.6" table:style-name="ce4">
            <text:p>€ 9.184,60</text:p>
          </table:table-cell>
          <table:table-cell office:value-type="string" table:style-name="ce3">
            <text:p>Decreto Assessorato Regioanale al Turismo n. 887 del 05/11/1997</text:p>
          </table:table-cell>
          <table:table-cell office:value-type="string" table:style-name="ce3">
            <text:p>Determinazione Dirigenziale</text:p>
          </table:table-cell>
          <table:table-cell office:value-type="string" table:style-name="ce3">
            <text:p>Saldo contributo ordinario annualitÃ  2012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5:02:06</text:p>
          </table:table-cell>
          <table:table-cell office:value-type="string" table:style-name="ce3">
            <text:p>Azienda Orro Ignazio</text:p>
          </table:table-cell>
          <table:table-cell office:value-type="float" office:value="2858500925" table:style-name="ce3">
            <text:p>2858500925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53 del 05/06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53:10</text:p>
          </table:table-cell>
          <table:table-cell office:value-type="string" table:style-name="ce3">
            <text:p>Ditta Piroddi Marco</text:p>
          </table:table-cell>
          <table:table-cell office:value-type="float" office:value="84790955" table:style-name="ce3">
            <text:p>84790955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52 del 05/06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49:44</text:p>
          </table:table-cell>
          <table:table-cell office:value-type="string" table:style-name="ce3">
            <text:p>Z.A.R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33 del 24/05/2013</text:p>
          </table:table-cell>
          <table:table-cell office:value-type="string" table:style-name="ce3">
            <text:p>Concessione contributo a tirocinante a valere sul Fondo regionale l'occupazione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34:43</text:p>
          </table:table-cell>
          <table:table-cell office:value-type="string" table:style-name="ce3">
            <text:p>A.S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32 del 24/05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31:02</text:p>
          </table:table-cell>
          <table:table-cell office:value-type="string" table:style-name="ce3">
            <text:p>Z.M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31 del 24/05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27:06</text:p>
          </table:table-cell>
          <table:table-cell office:value-type="string" table:style-name="ce3">
            <text:p>Cooperativa sociale Adalia</text:p>
          </table:table-cell>
          <table:table-cell office:value-type="float" office:value="1062190952" table:style-name="ce3">
            <text:p>1062190952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5 del 14/05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22:37</text:p>
          </table:table-cell>
          <table:table-cell office:value-type="string" table:style-name="ce3">
            <text:p>Consorzio KoinÃ¨ SocietÃ  Cooperativa sociale</text:p>
          </table:table-cell>
          <table:table-cell office:value-type="float" office:value="712220953" table:style-name="ce3">
            <text:p>71222095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 del 14/05/2013</text:p>
          </table:table-cell>
          <table:table-cell office:value-type="string" table:style-name="ce3">
            <text:p>Concessione contributo ad azienda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14:59</text:p>
          </table:table-cell>
          <table:table-cell office:value-type="string" table:style-name="ce3">
            <text:p>P.A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92 del 03/05/2013</text:p>
          </table:table-cell>
          <table:table-cell office:value-type="string" table:style-name="ce3">
            <text:p>Concessione contributo a tirocinante a valere sul Fondo regionale per l'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6.2013 04:02:58</text:p>
          </table:table-cell>
          <table:table-cell office:value-type="string" table:style-name="ce3">
            <text:p>S.P.</text:p>
          </table:table-cell>
          <table:table-cell office:value-type="string" table:style-name="ce3">
            <text:p>omesso ai sensi dell'art. 26 c. 4 del D. Lgs. 33/2013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91 del 03/05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6.2013 11:47:17</text:p>
          </table:table-cell>
          <table:table-cell office:value-type="string" table:style-name="ce3">
            <text:p>NUR di Luigi Manias &amp; C. snc.</text:p>
          </table:table-cell>
          <table:table-cell office:value-type="float" office:value="672810959" table:style-name="ce3">
            <text:p>672810959</text:p>
          </table:table-cell>
          <table:table-cell office:value-type="float" office:value="7758.98" table:style-name="ce5">
            <text:p>7.758,98</text:p>
          </table:table-cell>
          <table:table-cell office:value-type="string" table:style-name="ce3">
            <text:p>Determinazione RAS Direttore Serv. Beni Librari n.1750 del 5 ottobre 2010</text:p>
          </table:table-cell>
          <table:table-cell office:value-type="string" table:style-name="ce3">
            <text:p>L.R. 20 settembre 2006, n.14, art.21, comma 2, lett. g)</text:p>
          </table:table-cell>
          <table:table-cell office:value-type="string" table:style-name="ce3">
            <text:p>L.R. 20 settembre 2006, n.14, art.21, comma 2, lett. g). Trasferimenti per il funzionamento dei Centri e delle istituzioni bibliografiche private. AnnualitÃ  2010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6.2013 11:15:10</text:p>
          </table:table-cell>
          <table:table-cell office:value-type="string" table:style-name="ce3">
            <text:p>Comune di Cabras</text:p>
          </table:table-cell>
          <table:table-cell office:value-type="float" office:value="85490951" table:style-name="ce3">
            <text:p>85490951</text:p>
          </table:table-cell>
          <table:table-cell office:value-type="currency" office:value="2301" table:style-name="ce4">
            <text:p>€ 2.301,00</text:p>
          </table:table-cell>
          <table:table-cell office:value-type="string" table:style-name="ce3">
            <text:p>Bando approvato con atto di Giunta Provinciale n. 260 del 15/11/2005.</text:p>
          </table:table-cell>
          <table:table-cell office:value-type="string" table:style-name="ce3">
            <text:p>Determinazione n. 249/2007<text:s/></text:p>
          </table:table-cell>
          <table:table-cell office:value-type="string" table:style-name="ce3">
            <text:p>Saldo contributo per il Piano di Classificazione acustica del territorio comunale.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6.2013 01:00:16</text:p>
          </table:table-cell>
          <table:table-cell office:value-type="string" table:style-name="ce3">
            <text:p>Istituto d'istruzione superiore Classico - IPAA-IPACLE di Bosa</text:p>
          </table:table-cell>
          <table:table-cell office:value-type="float" office:value="1343680912" table:style-name="ce3">
            <text:p>1343680912</text:p>
          </table:table-cell>
          <table:table-cell office:value-type="currency" office:value="7232.4769999999999" table:style-name="ce4">
            <text:p>€ 7.232,48</text:p>
          </table:table-cell>
          <table:table-cell office:value-type="string" table:style-name="ce3">
            <text:p>L.R. 9/2006</text:p>
          </table:table-cell>
          <table:table-cell office:value-type="string" table:style-name="ce3">
            <text:p>determinazione dirigenziale n. 848 del 21/12/2013</text:p>
          </table:table-cell>
          <table:table-cell office:value-type="string" table:style-name="ce3">
            <text:p>Liquidazione acconto contributi <text:s/>per l'assegnazione di posti gratuiti e semi gratuiti agli alunni degli istituti professionali di Stato <text:s text:c="2"/>â€“ A.S.2011-12 IPAA <text:s/>IPACLE Bosa 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7.06.2013 12:53:34</text:p>
          </table:table-cell>
          <table:table-cell office:value-type="string" table:style-name="ce3">
            <text:p>IPSAA Don Deodato Meloni Nuraxinieddu Oristano</text:p>
          </table:table-cell>
          <table:table-cell office:value-type="float" office:value="8000571095" table:style-name="ce3">
            <text:p>8000571095</text:p>
          </table:table-cell>
          <table:table-cell office:value-type="currency" office:value="8867.5229999999992" table:style-name="ce4">
            <text:p>€ 8.867,52</text:p>
          </table:table-cell>
          <table:table-cell office:value-type="string" table:style-name="ce3">
            <text:p>L.R. 9/2006</text:p>
          </table:table-cell>
          <table:table-cell office:value-type="string" table:style-name="ce3">
            <text:p>determinazione dirigenziale n. 848 del 21/12/2013</text:p>
          </table:table-cell>
          <table:table-cell office:value-type="string" table:style-name="ce3">
            <text:p>Liquidazione acconto contributi per l'assegnazione di posti gratuiti e semi gratuiti agli alunnni degli istituti professionali di stato- A.S. 2012/2013 -IPSAA NUraxinieddu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7.06.2013 12:26:50</text:p>
          </table:table-cell>
          <table:table-cell office:value-type="string" table:style-name="ce3">
            <text:p><text:s/>Sig. Gasparin Dino</text:p>
          </table:table-cell>
          <table:table-cell office:value-type="string" table:style-name="ce3">
            <text:p>GSPDNI44R13A357V<text:s/></text:p>
          </table:table-cell>
          <table:table-cell office:value-type="float" office:value="2438.4" table:style-name="ce5">
            <text:p>2.438,4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text:s/></text:p>
          </table:table-cell>
          <table:table-cell office:value-type="string" table:style-name="ce3">
            <text:p>Liquidazione contributo a fondo perduto per interventi di bonifica di manufatti contenenti amianto al Sig. Gasparin Di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6.2013 11:54:37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99.68" table:style-name="ce3">
            <text:p>499,6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8/2013<text:s/></text:p>
          </table:table-cell>
          <table:table-cell office:value-type="string" table:style-name="ce3">
            <text:p>Interventi <text:s/>a favore di studenti diversamente abili -Anno scolastico 2012/2013 <text:s/>- Liquidazione spese sostenute nel mese di Maggio 2013.\r\n\r\n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6.2013 09:07:11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48.64" table:style-name="ce3">
            <text:p>848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a favore di studenti diversamente abili - anno scolastico 2012/2013 - Liquidazione spese sostenute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6.2013 08:08:18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767.34" table:style-name="ce3">
            <text:p>767,3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6.2013 12:46:01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e</text:p>
          </table:table-cell>
          <table:table-cell office:value-type="float" office:value="1153.08" table:style-name="ce5">
            <text:p>1.153,08</text:p>
          </table:table-cell>
          <table:table-cell office:value-type="string" table:style-name="ce3">
            <text:p>omesso ai sensi della normativa sui dati personale</text:p>
          </table:table-cell>
          <table:table-cell office:value-type="string" table:style-name="ce3">
            <text:p>determinazione n. 157 del 11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per l'assistenza educativa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6.2013 10:09:45</text:p>
          </table:table-cell>
          <table:table-cell office:value-type="string" table:style-name="ce3">
            <text:p>codice 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927.21" table:style-name="ce3">
            <text:p>927,2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09/2010</text:p>
          </table:table-cell>
          <table:table-cell office:value-type="string" table:style-name="ce3">
            <text:p>Interventi a favore di studenti diversamente abili - anno scolastico 2012/2013 - Liquidazione per servizio assistenza d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5.06.2013 11:53:02</text:p>
          </table:table-cell>
          <table:table-cell office:value-type="string" table:style-name="ce3">
            <text:p>IAL Sardegna</text:p>
          </table:table-cell>
          <table:table-cell office:value-type="float" office:value="2166200929" table:style-name="ce3">
            <text:p>2166200929</text:p>
          </table:table-cell>
          <table:table-cell office:value-type="currency" office:value="102600" table:style-name="ce4">
            <text:p>€ 102.6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224 del 22/05/2013</text:p>
          </table:table-cell>
          <table:table-cell office:value-type="string" table:style-name="ce3">
            <text:p>Piano Annuale di Formazione Professionale 2011/2012. Affidamento corso N.5</text:p>
          </table:table-cell>
          <table:table-cell office:value-type="string" table:style-name="ce3">
            <text:p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5.06.2013 11:50:45</text:p>
          </table:table-cell>
          <table:table-cell office:value-type="string" table:style-name="ce3">
            <text:p>ARAFORM</text:p>
          </table:table-cell>
          <table:table-cell office:value-type="float" office:value="2785190923" table:style-name="ce3">
            <text:p>2785190923</text:p>
          </table:table-cell>
          <table:table-cell office:value-type="currency" office:value="102600" table:style-name="ce4">
            <text:p>€ 102.6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224 del 22/05/2013</text:p>
          </table:table-cell>
          <table:table-cell office:value-type="string" table:style-name="ce3">
            <text:p>Piano Annuale di Formazione Professionale 2011/2012. Affidamento corso N.4</text:p>
          </table:table-cell>
          <table:table-cell office:value-type="string" table:style-name="ce3">
            <text:p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5.06.2013 11:48:25</text:p>
          </table:table-cell>
          <table:table-cell office:value-type="string" table:style-name="ce3">
            <text:p>UNIFORM Confcommercio</text:p>
          </table:table-cell>
          <table:table-cell office:value-type="float" office:value="2371030921" table:style-name="ce3">
            <text:p>2371030921</text:p>
          </table:table-cell>
          <table:table-cell office:value-type="currency" office:value="102600" table:style-name="ce4">
            <text:p>€ 102.6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224 del 22/05/2013</text:p>
          </table:table-cell>
          <table:table-cell office:value-type="string" table:style-name="ce3">
            <text:p>Piano Annuale di Formazione Professionale 2011/2012. Affidamento corso N.3</text:p>
          </table:table-cell>
          <table:table-cell office:value-type="string" table:style-name="ce3">
            <text:p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5.06.2013 11:45:43</text:p>
          </table:table-cell>
          <table:table-cell office:value-type="string" table:style-name="ce3">
            <text:p>PROMOFORM</text:p>
          </table:table-cell>
          <table:table-cell office:value-type="float" office:value="2812820922" table:style-name="ce3">
            <text:p>2812820922</text:p>
          </table:table-cell>
          <table:table-cell office:value-type="currency" office:value="136800" table:style-name="ce4">
            <text:p>€ 136.8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224 del 22/05/2013</text:p>
          </table:table-cell>
          <table:table-cell office:value-type="string" table:style-name="ce3">
            <text:p>Piano Annuale di Formaziopne professionale 2011/2012. Affidamento corso N.2</text:p>
          </table:table-cell>
          <table:table-cell office:value-type="string" table:style-name="ce3">
            <text:p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5.06.2013 11:43:02</text:p>
          </table:table-cell>
          <table:table-cell office:value-type="string" table:style-name="ce3">
            <text:p>ANAP SARDEGNA</text:p>
          </table:table-cell>
          <table:table-cell office:value-type="float" office:value="631490950" table:style-name="ce3">
            <text:p>631490950</text:p>
          </table:table-cell>
          <table:table-cell office:value-type="currency" office:value="136800" table:style-name="ce4">
            <text:p>€ 136.8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224 del 22/05/2013</text:p>
          </table:table-cell>
          <table:table-cell office:value-type="string" table:style-name="ce3">
            <text:p>Piano Annuale di Formaziopne professionale 2011/2012. Affidamento corso N.1</text:p>
          </table:table-cell>
          <table:table-cell office:value-type="string" table:style-name="ce3">
            <text:p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5.06.2013 11:38:19</text:p>
          </table:table-cell>
          <table:table-cell office:value-type="string" table:style-name="ce3">
            <text:p>ISFORCOOP Soc. coop. a r.l.</text:p>
          </table:table-cell>
          <table:table-cell office:value-type="float" office:value="1378410920" table:style-name="ce3">
            <text:p>1378410920</text:p>
          </table:table-cell>
          <table:table-cell office:value-type="currency" office:value="165000" table:style-name="ce4">
            <text:p>€ 165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194 del 06/05/2013</text:p>
          </table:table-cell>
          <table:table-cell office:value-type="string" table:style-name="ce3">
            <text:p>Piano annuale formazione professionale 2011/2012. Affidamento corso per OSS.</text:p>
          </table:table-cell>
          <table:table-cell office:value-type="string" table:style-name="ce3">
            <text:p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6.2013 08:55:56</text:p>
          </table:table-cell>
          <table:table-cell office:value-type="string" table:style-name="ce3">
            <text:p>codice 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1.620.5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6.2013 10:51:47</text:p>
          </table:table-cell>
          <table:table-cell office:value-type="string" table:style-name="ce3">
            <text:p>codice â€œ32â€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376.12" table:style-name="ce5">
            <text:p>1.376,1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6.2013 08:12:29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525.73" table:style-name="ce3">
            <text:p>525,7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 e spese accessori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6.2013 12:07:27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90.62" table:style-name="ce3">
            <text:p>490,6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90 del 19/03/2013</text:p>
          </table:table-cell>
          <table:table-cell office:value-type="string" table:style-name="ce3">
            <text:p>Interventi a favore di studenti diversamente abili - anno scolastico 2012/2013 - Liquidazione spese sostenute nei mesi di aprile e maggi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6.2013 09:58:10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005.46" table:style-name="ce5">
            <text:p>1.005,4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5.2013 10:54:29</text:p>
          </table:table-cell>
          <table:table-cell office:value-type="string" table:style-name="ce3">
            <text:p>codice 2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583.07" table:style-name="ce5">
            <text:p>1.583,0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rminazione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5.2013 07:46:30</text:p>
          </table:table-cell>
          <table:table-cell office:value-type="string" table:style-name="ce3">
            <text:p>SAMA SRL - Zona Artigianale - Terralba</text:p>
          </table:table-cell>
          <table:table-cell office:value-type="float" office:value="731340956" table:style-name="ce3">
            <text:p>731340956</text:p>
          </table:table-cell>
          <table:table-cell office:value-type="string" table:style-name="ce3">
            <text:p>€ .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196 del 09.05.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r.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5.2013 11:00:06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35.4" table:style-name="ce3">
            <text:p>835,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90/2013</text:p>
          </table:table-cell>
          <table:table-cell office:value-type="string" table:style-name="ce3">
            <text:p>Interventi <text:s/>a favore di studenti diversamente abili -Anno scolastico 2012/2013 <text:s/>- Liquidazione spese accessori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5.2013 08:46:31</text:p>
          </table:table-cell>
          <table:table-cell office:value-type="string" table:style-name="ce3">
            <text:p>codice 1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923.75" table:style-name="ce3">
            <text:p>923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05.2013 03:30:23</text:p>
          </table:table-cell>
          <table:table-cell office:value-type="string" table:style-name="ce3">
            <text:p>Comune di Marrubiu</text:p>
          </table:table-cell>
          <table:table-cell office:value-type="float" office:value="80001090952" table:style-name="ce3">
            <text:p>80001090952</text:p>
          </table:table-cell>
          <table:table-cell office:value-type="currency" office:value="11694.82" table:style-name="ce4">
            <text:p>€ 11.694,82</text:p>
          </table:table-cell>
          <table:table-cell office:value-type="string" table:style-name="ce3">
            <text:p>L.R. 9/2006</text:p>
          </table:table-cell>
          <table:table-cell office:value-type="string" table:style-name="ce3">
            <text:p>det.1219 del 7/10/2010<text:s/></text:p>
          </table:table-cell>
          <table:table-cell office:value-type="string" table:style-name="ce3">
            <text:p>Contributi per riordino archivi storici comuna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05.2013 12:43:06</text:p>
          </table:table-cell>
          <table:table-cell office:value-type="string" table:style-name="ce3">
            <text:p>FRONGIA <text:s/>SRL Via Mattei, 48 â€“ 09170 <text:s/>ORISTANO<text:s/></text:p>
          </table:table-cell>
          <table:table-cell office:value-type="float" office:value="1087480958" table:style-name="ce3">
            <text:p>1087480958</text:p>
          </table:table-cell>
          <table:table-cell office:value-type="string" table:style-name="ce3">
            <text:p>€ .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 219 del 21.5.2013</text:p>
          </table:table-cell>
          <table:table-cell office:value-type="string" table:style-name="ce3">
            <text:p>Incentivi al reimpiego - Art. 29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5.2013 12:40:15</text:p>
          </table:table-cell>
          <table:table-cell office:value-type="string" table:style-name="ce3">
            <text:p>D.O.C. SRL ORISTANO <text:s/>- <text:s/>Via D. Alighieri, 16 - 63040 MALTIGNANO (AP)</text:p>
          </table:table-cell>
          <table:table-cell office:value-type="float" office:value="2017650447" table:style-name="ce3">
            <text:p>2017650447</text:p>
          </table:table-cell>
          <table:table-cell office:value-type="string" table:style-name="ce3">
            <text:p>€ .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rerminazione n. 219 del 21.5.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5.2013 11:41:01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369.14" table:style-name="ce5">
            <text:p>1.369,1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853/2012 e n. 190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3.05.2013 11:14:14</text:p>
          </table:table-cell>
          <table:table-cell office:value-type="string" table:style-name="ce3">
            <text:p>Comune di Ales</text:p>
          </table:table-cell>
          <table:table-cell office:value-type="float" office:value="72510951" table:style-name="ce3">
            <text:p>72510951</text:p>
          </table:table-cell>
          <table:table-cell office:value-type="currency" office:value="1700" table:style-name="ce4">
            <text:p>€ 1.700,00</text:p>
          </table:table-cell>
          <table:table-cell office:value-type="string" table:style-name="ce3">
            <text:p>L.R. 26/1997</text:p>
          </table:table-cell>
          <table:table-cell office:value-type="string" table:style-name="ce3">
            <text:p>det. 111 del 24/02/2012</text:p>
          </table:table-cell>
          <table:table-cell office:value-type="string" table:style-name="ce3">
            <text:p>L.R. 26/1997: <text:s/>Concessione contributi a Soggetti diversi per interventi a tutela della lingua e della cultura sarda. <text:s/>Bandi 2011. Liquidazione contributo a favore del Comune di Ales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5.2013 09:38:52</text:p>
          </table:table-cell>
          <table:table-cell office:value-type="string" table:style-name="ce3">
            <text:p>Istituto d'istruzione superiore Classico â€“ I.P.A.A. - I.P.A.C.L.E. <text:s/>di Bosa</text:p>
          </table:table-cell>
          <table:table-cell office:value-type="float" office:value="1343680912" table:style-name="ce3">
            <text:p>1343680912</text:p>
          </table:table-cell>
          <table:table-cell office:value-type="currency" office:value="12335.24" table:style-name="ce4">
            <text:p>€ 12.335,24</text:p>
          </table:table-cell>
          <table:table-cell office:value-type="string" table:style-name="ce3">
            <text:p>L.R. 9/2006</text:p>
          </table:table-cell>
          <table:table-cell office:value-type="string" table:style-name="ce3">
            <text:p>det. n. 964/2009 e det. n. 1077/2001<text:s/></text:p>
          </table:table-cell>
          <table:table-cell office:value-type="string" table:style-name="ce3">
            <text:p>Liquidazione saldo contributi <text:s/>per l'assegnazione di posti gratuiti e semi gratuiti agli alunni degli istituti professionali di Stato <text:s text:c="2"/>â€“ A.S.2011-12 IPAA <text:s/>IPACLE Bosa 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5.2013 09:02:12</text:p>
          </table:table-cell>
          <table:table-cell office:value-type="string" table:style-name="ce3">
            <text:p>codice 1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07.9" table:style-name="ce3">
            <text:p>207,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34 del 04/03/2013</text:p>
          </table:table-cell>
          <table:table-cell office:value-type="string" table:style-name="ce3">
            <text:p>Interventi <text:s/>a favore di studenti diversamente abili -Anno scolastico 2012/2013 <text:s/>- Liquidazione spese spese accessori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5.2013 10:19:10</text:p>
          </table:table-cell>
          <table:table-cell office:value-type="string" table:style-name="ce3">
            <text:p>ISTITUTO DI ISTRUZIONE SUPERIORE \"G.GALILEI - C.CONTINI\" DI ORISTANO</text:p>
          </table:table-cell>
          <table:table-cell office:value-type="float" office:value="80004250959" table:style-name="ce3">
            <text:p>80004250959</text:p>
          </table:table-cell>
          <table:table-cell office:value-type="float" office:value="1519.51" table:style-name="ce5">
            <text:p>1.519,51</text:p>
          </table:table-cell>
          <table:table-cell office:value-type="string" table:style-name="ce3">
            <text:p>L.R. 17/99 art. 33</text:p>
          </table:table-cell>
          <table:table-cell office:value-type="string" table:style-name="ce3">
            <text:p>determinazione n. 304 del 18/05/2012</text:p>
          </table:table-cell>
          <table:table-cell office:value-type="string" table:style-name="ce3">
            <text:p>L.R. 17/99 Art. 33 â€“ Concessione di contributi per l'acquisto dell'attrezzatura sportiva. <text:s/>AnnualitÃ  2011. Liquidazione.</text:p>
          </table:table-cell>
          <table:table-cell office:value-type="string" table:style-name="ce3">
            <text:p>Monica Norf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2.05.2013 10:15:32</text:p>
          </table:table-cell>
          <table:table-cell office:value-type="string" table:style-name="ce3">
            <text:p>ISTITUTO COMPRENSIVO STATALE N 3 DI ORISTANO</text:p>
          </table:table-cell>
          <table:table-cell office:value-type="float" office:value="80004890952" table:style-name="ce3">
            <text:p>80004890952</text:p>
          </table:table-cell>
          <table:table-cell office:value-type="float" office:value="1376.83" table:style-name="ce5">
            <text:p>1.376,83</text:p>
          </table:table-cell>
          <table:table-cell office:value-type="string" table:style-name="ce3">
            <text:p>L.R. 17/99 art. 33</text:p>
          </table:table-cell>
          <table:table-cell office:value-type="string" table:style-name="ce3">
            <text:p>determinazione n. 304 del 18/05/2012</text:p>
          </table:table-cell>
          <table:table-cell office:value-type="string" table:style-name="ce3">
            <text:p>L.R. 17/99 Art. 33 â€“ Concessione di contributi per l'acquisto dell'attrezzatura sportiva. <text:s/>AnnualitÃ  2011. Liquidazione.<text:s/></text:p>
          </table:table-cell>
          <table:table-cell office:value-type="string" table:style-name="ce3">
            <text:p>Monica Norf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2.05.2013 10:12:35</text:p>
          </table:table-cell>
          <table:table-cell office:value-type="string" table:style-name="ce3">
            <text:p>ISTITUTO COMPRENSIVO STATALE -TERRALBA</text:p>
          </table:table-cell>
          <table:table-cell office:value-type="float" office:value="80005410958" table:style-name="ce3">
            <text:p>80005410958</text:p>
          </table:table-cell>
          <table:table-cell office:value-type="float" office:value="1759.79" table:style-name="ce5">
            <text:p>1.759,79</text:p>
          </table:table-cell>
          <table:table-cell office:value-type="string" table:style-name="ce3">
            <text:p>L.R. 17/99 art. 33</text:p>
          </table:table-cell>
          <table:table-cell office:value-type="string" table:style-name="ce3">
            <text:p>determinazione n. 304 del 18/05/2012</text:p>
          </table:table-cell>
          <table:table-cell office:value-type="string" table:style-name="ce3">
            <text:p>L.R. 17/99 Art. 33 â€“ Concessione di contributi per l'acquisto dell'attrezzatura sportiva. <text:s/>AnnualitÃ  2011. Liquidazione.</text:p>
          </table:table-cell>
          <table:table-cell office:value-type="string" table:style-name="ce3">
            <text:p>Monica Norf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5.2013 11:35:54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13.26" table:style-name="ce3">
            <text:p>113,2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werminazione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accessori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5.2013 08:24:30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36.34" table:style-name="ce3">
            <text:p>236,3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76/2011</text:p>
          </table:table-cell>
          <table:table-cell office:value-type="string" table:style-name="ce3">
            <text:p>Interventi a favore di studenti diversamente abili - anno scolastico 2012/2013. Liquidazione spese accessorie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05.2013 08:33:46</text:p>
          </table:table-cell>
          <table:table-cell office:value-type="string" table:style-name="ce3">
            <text:p>codice 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528.36" table:style-name="ce3">
            <text:p>528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853/2012 e n. 190/2013</text:p>
          </table:table-cell>
          <table:table-cell office:value-type="string" table:style-name="ce3">
            <text:p>Interventi a favore di studenti diversamente abili - anno scolastico 2012/2013 - Liquidazione spese sostenute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5.2013 11:27:38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848.64" table:style-name="ce4">
            <text:p>€ 848,64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. 190 del 19/3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Urracci Manuel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5.2013 11:21:27</text:p>
          </table:table-cell>
          <table:table-cell office:value-type="string" table:style-name="ce3">
            <text:p>codice 4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331.83" table:style-name="ce3">
            <text:p>331,8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7 del 11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5.2013 11:06:08</text:p>
          </table:table-cell>
          <table:table-cell office:value-type="string" table:style-name="ce3">
            <text:p>codice 26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1112.43" table:style-name="ce4">
            <text:p>€ 1.112,43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erminazioni n. 853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5.2013 10:56:27</text:p>
          </table:table-cell>
          <table:table-cell office:value-type="string" table:style-name="ce3">
            <text:p>codice 4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343.96" table:style-name="ce3">
            <text:p>343,9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7 del 11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ianificazione Terri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5.2013 10:46:3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1005.46" table:style-name="ce4">
            <text:p>€ 1.005,46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670/2012 e 857/2012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5.2013 09:31:50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012" table:style-name="ce5">
            <text:p>1.012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09/2010</text:p>
          </table:table-cell>
          <table:table-cell office:value-type="string" table:style-name="ce3">
            <text:p>Interventi a favore di studenti diversamente abili - anno scolastico 2012/2013 - Liquidazione per servizio assistenza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5.2013 09:25:45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1771" table:style-name="ce4">
            <text:p>€ 1.771,0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157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5.2013 12:54:24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float" office:value="488.4" table:style-name="ce3">
            <text:p>488,4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erminazione n. 167 del 13/03/2013</text:p>
          </table:table-cell>
          <table:table-cell office:value-type="string" table:style-name="ce3">
            <text:p>Interventi <text:s/>a favore di studenti diversamente abili -Anno scolastico 2012/2013 <text:s/>- Liquidazione spese sostenute per servizio trasporto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5.2013 11:10:57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2130.77" table:style-name="ce4">
            <text:p>€ 2.130,77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157 del 11/3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5.2013 04:20:56</text:p>
          </table:table-cell>
          <table:table-cell office:value-type="string" table:style-name="ce3">
            <text:p>IPSAA Don Deodato Meloni Nuraxinieddu- Oristano</text:p>
          </table:table-cell>
          <table:table-cell office:value-type="float" office:value="8000571095" table:style-name="ce3">
            <text:p>8000571095</text:p>
          </table:table-cell>
          <table:table-cell office:value-type="float" office:value="8552.6" table:style-name="ce5">
            <text:p>8.552,60</text:p>
          </table:table-cell>
          <table:table-cell office:value-type="string" table:style-name="ce3">
            <text:p>L.R. 9/2006</text:p>
          </table:table-cell>
          <table:table-cell office:value-type="string" table:style-name="ce3">
            <text:p>Determinazione <text:s/>n. 1077 del 22/12/2011</text:p>
          </table:table-cell>
          <table:table-cell office:value-type="string" table:style-name="ce3">
            <text:p>Liquidazione saldo <text:s/>contributi <text:s/>per l'assegnazione di posti gratuiti e semi gratuiti agli alunni degli istituti professionali di Stato <text:s text:c="3"/>â€“ A.S.2011/12 - <text:s/>IPSAA Nuraxinieddu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3 11:13:52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374.44" table:style-name="ce3">
            <text:p>374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a favore di studenti diversamente abili - anno scolastico 2012/2013 - Liquidazione spese sostenute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ianificazione Territoria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5.2013 10:35:19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float" office:value="133.19999999999999" table:style-name="ce3">
            <text:p>133,2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a favore di studenti diversamente abili - anno scolastico 2012/2013 - Liquidazione spese sostenute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5.2013 12:58:06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825" table:style-name="ce4">
            <text:p>€ 825,0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5.2013 12:40:26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21.2" table:style-name="ce3">
            <text:p>421,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76/2011<text:s/></text:p>
          </table:table-cell>
          <table:table-cell office:value-type="string" table:style-name="ce3">
            <text:p>Liquidazione spese sostenute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5.2013 11:50:57</text:p>
          </table:table-cell>
          <table:table-cell office:value-type="string" table:style-name="ce3">
            <text:p>codice 04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945" table:style-name="ce4">
            <text:p>€ 945,0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827/2011, 853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5.2013 09:53:49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33.1" table:style-name="ce3">
            <text:p>233,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68 del 13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9.05.2013 02:36:39</text:p>
          </table:table-cell>
          <table:table-cell office:value-type="string" table:style-name="ce3">
            <text:p>MAI TAI DI CADONI VALENTINA</text:p>
          </table:table-cell>
          <table:table-cell office:value-type="float" office:value="684150956" table:style-name="ce3">
            <text:p>684150956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177 del 24.04.2013</text:p>
          </table:table-cell>
          <table:table-cell office:value-type="string" table:style-name="ce3">
            <text:p>incentivi al reimpiego</text:p>
          </table:table-cell>
          <table:table-cell office:value-type="string" table:style-name="ce3">
            <text:p>Dott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9.05.2013 12:53:58</text:p>
          </table:table-cell>
          <table:table-cell office:value-type="string" table:style-name="ce3">
            <text:p>MASTES DI MASSIMO SPIGA</text:p>
          </table:table-cell>
          <table:table-cell office:value-type="float" office:value="644850950" table:style-name="ce3">
            <text:p>644850950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177 del 24.04.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ott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5.2013 11:37:35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936" table:style-name="ce4">
            <text:p>€ 936,0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a favore di studenti diversamente abili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5.2013 11:16:21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133.82" table:style-name="ce5">
            <text:p>1.133,8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853 del 27/12/2012 e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5.2013 10:57:51</text:p>
          </table:table-cell>
          <table:table-cell office:value-type="string" table:style-name="ce3">
            <text:p>codice 1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504" table:style-name="ce4">
            <text:p>€ 504,0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134/2013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5.2013 09:53:10</text:p>
          </table:table-cell>
          <table:table-cell office:value-type="string" table:style-name="ce3">
            <text:p>codice 02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190/2013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5.2013 08:16:23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a favore di studenti diversamente abili - anno scolastico 2012/2013 - Liquidazione spese sostenute 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3 12:41:19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3 12:41:08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1000" table:style-name="ce4">
            <text:p>€ 1.000,0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5.2013 12:31:51</text:p>
          </table:table-cell>
          <table:table-cell office:value-type="string" table:style-name="ce3">
            <text:p><text:s/>Sig. Ghiani Giorgio</text:p>
          </table:table-cell>
          <table:table-cell office:value-type="string" table:style-name="ce3">
            <text:p>C.F. GHNGRG76AO2F272</text:p>
          </table:table-cell>
          <table:table-cell office:value-type="float" office:value="2640" table:style-name="ce5">
            <text:p>2.64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text:s/></text:p>
          </table:table-cell>
          <table:table-cell office:value-type="string" table:style-name="ce3">
            <text:p>Liquidazione contributo a fondo perduto per interventi di bonifica di manufatti contenenti amianto al Sig. Ghiani Giorg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5.2013 11:13:49</text:p>
          </table:table-cell>
          <table:table-cell office:value-type="string" table:style-name="ce3">
            <text:p>Parrocchia Santa Maria Vergine Assunta di Cabras<text:s/></text:p>
          </table:table-cell>
          <table:table-cell office:value-type="float" office:value="80005070950" table:style-name="ce3">
            <text:p>80005070950</text:p>
          </table:table-cell>
          <table:table-cell office:value-type="currency" office:value="7500" table:style-name="ce4">
            <text:p>€ 7.500,00</text:p>
          </table:table-cell>
          <table:table-cell office:value-type="string" table:style-name="ce3">
            <text:p>delibera G.P. 297/2010</text:p>
          </table:table-cell>
          <table:table-cell office:value-type="string" table:style-name="ce3">
            <text:p>det. 1299 del 27/12/2010<text:s/></text:p>
          </table:table-cell>
          <table:table-cell office:value-type="string" table:style-name="ce3">
            <text:p>contributo per restauro BB.CC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5.2013 05:34:25</text:p>
          </table:table-cell>
          <table:table-cell office:value-type="string" table:style-name="ce3">
            <text:p>codice 38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1160.21" table:style-name="ce4">
            <text:p>€ 1.160,21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853/2012 e 190/2013<text:s/></text:p>
          </table:table-cell>
          <table:table-cell office:value-type="string" table:style-name="ce3">
            <text:p>Interventi a favore di studenti diversamente abili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5.2013 05:15:33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float" office:value="707.78" table:style-name="ce3">
            <text:p>707,78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670/2012, 853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5.2013 04:54:16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935.96" table:style-name="ce4">
            <text:p>€ 935,96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670/2012, 853/2012 e 190/2013<text:s/></text:p>
          </table:table-cell>
          <table:table-cell office:value-type="string" table:style-name="ce3">
            <text:p>Interventi a favore di studenti diversamente abili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3 12:04:05</text:p>
          </table:table-cell>
          <table:table-cell office:value-type="string" table:style-name="ce3">
            <text:p>codice 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652.67999999999995" table:style-name="ce3">
            <text:p>652,6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670/2012 e n. 190/2013</text:p>
          </table:table-cell>
          <table:table-cell office:value-type="string" table:style-name="ce3">
            <text:p>Interventi a favore di studenti diversamente abili - anno scolastico 2012/2013 - Liquidazione spese sostenute 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3 10:07:35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790.91" table:style-name="ce5">
            <text:p>1.790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7 del 11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marzo 2013.</text:p>
          </table:table-cell>
          <table:table-cell office:value-type="string" table:style-name="ce3">
            <text:p>Monica Norf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3 09:27:35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381.5" table:style-name="ce5">
            <text:p>1.381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5.2013 10:32:43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float" office:value="866.32" table:style-name="ce3">
            <text:p>866,32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erminazione n. 141 del 07/03/2013</text:p>
          </table:table-cell>
          <table:table-cell office:value-type="string" table:style-name="ce3">
            <text:p>Interventi <text:s/>a favore di studenti diversamente abili -Anno scolastico 2012/2013 <text:s/>- Liquidazione spese sostenute per assistenza educativa nel mese di Aprile 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5.2013 09:06:55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715.37" table:style-name="ce3">
            <text:p>715,3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8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5.2013 12:34:55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a normatica sui dati personali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omesso ai sensi della normatica sui dati personali</text:p>
          </table:table-cell>
          <table:table-cell office:value-type="string" table:style-name="ce3">
            <text:p>determinazione n. 157 del 11/03/2013</text:p>
          </table:table-cell>
          <table:table-cell office:value-type="string" table:style-name="ce3">
            <text:p>Interventi a favore di studenti diversamente abili - anno scolastico 2012/2013 - Liquidazione spese sostenute nel mese april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30.04.2013 01:18:44</text:p>
          </table:table-cell>
          <table:table-cell office:value-type="string" table:style-name="ce3">
            <text:p>Comune di Arborea-Istituto Professionale Statale per l'Agricoltura e l'Ambiente \"Don Deodato Meloni\" IPSAA di Nuraxinieddu<text:s/></text:p>
          </table:table-cell>
          <table:table-cell office:value-type="string" table:style-name="ce3">
            <text:p>80004550952-80005710951</text:p>
          </table:table-cell>
          <table:table-cell office:value-type="string" table:style-name="ce3">
            <text:p>€ <text:s/>50.000,00+€ <text:s/>50.00,00</text:p>
          </table:table-cell>
          <table:table-cell office:value-type="string" table:style-name="ce3">
            <text:p>Ente gestore del SIC-Progetto alternanza scuola- lavoro</text:p>
          </table:table-cell>
          <table:table-cell office:value-type="string" table:style-name="ce3">
            <text:p>Determinazione dirigenziale n. 135/2013</text:p>
          </table:table-cell>
          <table:table-cell office:value-type="string" table:style-name="ce3">
            <text:p>Progetto sperimentale per la gestione dell'Oasi di Protezione faunistica \"S'Ena Arrubia\".Trasferimento risorse al Comune di Arborea e all'Istituto Professionale Statale per l'agricoltura e l'Ambiente \"Don Deodato Meloni\" IPSAA di Nuraxinieddu per l'attuazione delle attivitÃ  nell'Oasi di protezione faunistica di S'Ena Arrubia-approvazione schema di convenzione e impegno di spesa.</text:p>
          </table:table-cell>
          <table:table-cell office:value-type="string" table:style-name="ce3">
            <text:p>Maria Luisa Meli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4.2013 12:10:30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27.86" table:style-name="ce3">
            <text:p>427,8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853 del 27/12/2012 e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4.2013 09:53:36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283.57" table:style-name="ce5">
            <text:p>1.283,57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erminazioni n. 853 del 27/12/2012 e n. 190 del 19/03/2013</text:p>
          </table:table-cell>
          <table:table-cell office:value-type="string" table:style-name="ce3">
            <text:p>Interventi <text:s/>a favore di studenti diversamente abili -Anno scolastico 2012/2013 <text:s/>- Liquidazione spese sostenute nel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9.04.2013 10:02:42</text:p>
          </table:table-cell>
          <table:table-cell office:value-type="string" table:style-name="ce3">
            <text:p>C.N.</text:p>
          </table:table-cell>
          <table:table-cell office:value-type="string" table:style-name="ce3">
            <text:p>........................................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69 del 18/04/2013</text:p>
          </table:table-cell>
          <table:table-cell office:value-type="string" table:style-name="ce3">
            <text:p>Concessione contributo a tirocinante a valere sul Fondo regionale per l'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4.2013 08:33:51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363.68" table:style-name="ce4">
            <text:p>€ 363,68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703/2012 e 853/2012<text:s/></text:p>
          </table:table-cell>
          <table:table-cell office:value-type="string" table:style-name="ce3">
            <text:p>Interventi a favore di studenti diversamente abili - anno scolastico 2012/2013<text:s/>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4.2013 04:41:53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48.64" table:style-name="ce3">
            <text:p>848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853/2012 e n. 190/2013</text:p>
          </table:table-cell>
          <table:table-cell office:value-type="string" table:style-name="ce3">
            <text:p>Interventi a favore di studenti diversamente abili - anno scolastico 2012/2013 - Liquidazione spese sostenute 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04.2013 12:01:49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currency" office:value="500" table:style-name="ce4">
            <text:p>€ 500,00</text:p>
          </table:table-cell>
          <table:table-cell office:value-type="string" table:style-name="ce3">
            <text:p>omesso ai sensi della normativa vigente sul trattamento dei dati personali</text:p>
          </table:table-cell>
          <table:table-cell office:value-type="string" table:style-name="ce3">
            <text:p>det. 853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4.2013 12:00:54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912" table:style-name="ce3">
            <text:p>91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670/2012 n. 853(2012 e n. 190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04.2013 10:58:33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currency" office:value="2460.17" table:style-name="ce4">
            <text:p>€ 2.460,17</text:p>
          </table:table-cell>
          <table:table-cell office:value-type="string" table:style-name="ce3">
            <text:p>omesso ai sensi delle vigenti norme sul trattamento dei dati personali</text:p>
          </table:table-cell>
          <table:table-cell office:value-type="string" table:style-name="ce3">
            <text:p>det. 670/2012 e 853/2012<text:s/></text:p>
          </table:table-cell>
          <table:table-cell office:value-type="string" table:style-name="ce3">
            <text:p>Interventi a favore di studenti diversamente abili - anno scolastico 2012/2013<text:s/>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4.2013 12:26:21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899.08" table:style-name="ce5">
            <text:p>1.899,0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853/2012 e n. 190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i mesi di febbraio e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2.04.2013 10:27:39</text:p>
          </table:table-cell>
          <table:table-cell office:value-type="string" table:style-name="ce3">
            <text:p>codice 1</text:p>
          </table:table-cell>
          <table:table-cell office:value-type="string" table:style-name="ce3">
            <text:p>omesso ai sensi della norma sui dati personali</text:p>
          </table:table-cell>
          <table:table-cell office:value-type="float" office:value="1150" table:style-name="ce5">
            <text:p>1.150,00</text:p>
          </table:table-cell>
          <table:table-cell office:value-type="string" table:style-name="ce3">
            <text:p>omesso ai sensi della norma sui dati personali</text:p>
          </table:table-cell>
          <table:table-cell office:value-type="string" table:style-name="ce3">
            <text:p>determinazione n. 853/2012 e n. 190/2013</text:p>
          </table:table-cell>
          <table:table-cell office:value-type="string" table:style-name="ce3">
            <text:p>Interventi a favore di studenti diversamente abili - anno scolastico 2012/2013 - Liquidazione spese sostenute nel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04.2013 12:37:18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259.74" table:style-name="ce4">
            <text:p>€ 259,74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erminazioni n. 670/2012, 853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4.2013 11:32:29</text:p>
          </table:table-cell>
          <table:table-cell office:value-type="string" table:style-name="ce3">
            <text:p>Associazione ASD Oristano Scacchi</text:p>
          </table:table-cell>
          <table:table-cell office:value-type="float" office:value="90008620958" table:style-name="ce3">
            <text:p>90008620958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determinazione 654 del 02/12/2008</text:p>
          </table:table-cell>
          <table:table-cell office:value-type="string" table:style-name="ce3">
            <text:p>determinazione n. 162 del 03/04/2009</text:p>
          </table:table-cell>
          <table:table-cell office:value-type="string" table:style-name="ce3">
            <text:p>Concessione contributi nell'ambito degli interventi a favore di sport, spettacolo e politiche giovanili - annualitÃ  2008. Liquidazione contribut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4.2013 04:18:44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306.36" table:style-name="ce4">
            <text:p>€ 306,36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. 853/2012 e 190/2013<text:s/></text:p>
          </table:table-cell>
          <table:table-cell office:value-type="string" table:style-name="ce3">
            <text:p>Interventi a favore di studenti diversamente abili -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ViabilitÃ 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4.2013 04:04:28</text:p>
          </table:table-cell>
          <table:table-cell office:value-type="string" table:style-name="ce3">
            <text:p>codice 12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currency" office:value="683" table:style-name="ce4">
            <text:p>€ 683,00</text:p>
          </table:table-cell>
          <table:table-cell office:value-type="string" table:style-name="ce3">
            <text:p>omesso ai sensi della vigente normativa sul trattamento dei dati personali</text:p>
          </table:table-cell>
          <table:table-cell office:value-type="string" table:style-name="ce3">
            <text:p>det 853/2012 e 190/2013</text:p>
          </table:table-cell>
          <table:table-cell office:value-type="string" table:style-name="ce3">
            <text:p>Interventi a favore di studenti diversamente abili - anno scolastico 2015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4.2013 12:40:19</text:p>
          </table:table-cell>
          <table:table-cell office:value-type="string" table:style-name="ce3">
            <text:p>codice 04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currency" office:value="975" table:style-name="ce4">
            <text:p>€ 975,00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string" table:style-name="ce3">
            <text:p>det. 827/2011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4.2013 09:33:52</text:p>
          </table:table-cell>
          <table:table-cell office:value-type="string" table:style-name="ce3">
            <text:p>NUR di Luigi Manias &amp; C. snc.</text:p>
          </table:table-cell>
          <table:table-cell office:value-type="float" office:value="672810959" table:style-name="ce3">
            <text:p>672810959</text:p>
          </table:table-cell>
          <table:table-cell office:value-type="float" office:value="2226.4499999999998" table:style-name="ce5">
            <text:p>2.226,45</text:p>
          </table:table-cell>
          <table:table-cell office:value-type="string" table:style-name="ce3">
            <text:p>Determinazione RAS Direttore Serv. Beni Librari n.583 del 16/5/2012</text:p>
          </table:table-cell>
          <table:table-cell office:value-type="string" table:style-name="ce3">
            <text:p>L.R.20 settembre 2006,n.14,art.21,comma 2,lett.g)</text:p>
          </table:table-cell>
          <table:table-cell office:value-type="string" table:style-name="ce3">
            <text:p>L.R.20 settembre 2006,n.14,art.21,comma 2,lett.g).Trasferimenti per il funzionamento dei Centri e delle istituzioni bibliografiche private. AnnualitÃ  2011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04.2013 03:45:14</text:p>
          </table:table-cell>
          <table:table-cell office:value-type="string" table:style-name="ce3">
            <text:p>codice 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670/2012, n. 853/2012 e 190/2013</text:p>
          </table:table-cell>
          <table:table-cell office:value-type="string" table:style-name="ce3">
            <text:p>Interventi a favore di studenti diversamente abili - anno scolastico 2012/2013 - Liquidazione spese sostenute nel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04.2013 12:33:38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44.6" table:style-name="ce3">
            <text:p>444,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076/2011</text:p>
          </table:table-cell>
          <table:table-cell office:value-type="string" table:style-name="ce3">
            <text:p>Liquidazione spese sostenute dalla famiglia per i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04.2013 12:19:23</text:p>
          </table:table-cell>
          <table:table-cell office:value-type="string" table:style-name="ce3">
            <text:p>So.Ge.A.Or s.p.a. in liquidazione</text:p>
          </table:table-cell>
          <table:table-cell office:value-type="float" office:value="702870957" table:style-name="ce3">
            <text:p>702870957</text:p>
          </table:table-cell>
          <table:table-cell office:value-type="float" office:value="55440" table:style-name="ce5">
            <text:p>55.440,00</text:p>
          </table:table-cell>
          <table:table-cell office:value-type="string" table:style-name="ce3">
            <text:p>Delibera Consiglio Provinciale n.27 del 2012</text:p>
          </table:table-cell>
          <table:table-cell office:value-type="string" table:style-name="ce3">
            <text:p>Decreto del tribunale di Oristano</text:p>
          </table:table-cell>
          <table:table-cell office:value-type="string" table:style-name="ce3">
            <text:p>Decreto n.1/2012 del Tribunale di Oristano â€“ Sezione fallimentare - Procedura aperta di concordato preventivo e ammissione della societÃ  partecipata So.Ge.A.Or. spa. in liquidazione. Liquidazione pro-quota deposito fondo spese.</text:p>
          </table:table-cell>
          <table:table-cell office:value-type="string" table:style-name="ce3">
            <text:p>Piero Dau</text:p>
          </table:table-cell>
          <table:table-cell office:value-type="string" table:style-name="ce3">
            <text:p>Pianificazione Territorial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04.2013 10:24:5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98.5" table:style-name="ce3">
            <text:p>898,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67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Febbrai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4.2013 09:16:08</text:p>
          </table:table-cell>
          <table:table-cell office:value-type="string" table:style-name="ce3">
            <text:p>Congregazione delle Figlie di San Giuseppe - Scuola Materna Stella Maris di Torregrande</text:p>
          </table:table-cell>
          <table:table-cell office:value-type="float" office:value="72430952" table:style-name="ce3">
            <text:p>72430952</text:p>
          </table:table-cell>
          <table:table-cell office:value-type="currency" office:value="10453.51" table:style-name="ce4">
            <text:p>€ 10.453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04.2013 09:09:42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46.42" table:style-name="ce3">
            <text:p>246,4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670/2012 n. 853/2012 e n. 190/2013</text:p>
          </table:table-cell>
          <table:table-cell office:value-type="string" table:style-name="ce3">
            <text:p>Interventi a favore di studenti diversamente abili - anno scolastico 2012/2013 - Liquidazione spese sostenute nei mesi di febbraio e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4.2013 08:34:27</text:p>
          </table:table-cell>
          <table:table-cell office:value-type="string" table:style-name="ce3">
            <text:p>Istituto Suore Missionarie del Sacro Costato - Scuola Materna Maria Immacolata, Nuraxinieddu</text:p>
          </table:table-cell>
          <table:table-cell office:value-type="float" office:value="2641740580" table:style-name="ce3">
            <text:p>2641740580</text:p>
          </table:table-cell>
          <table:table-cell office:value-type="currency" office:value="10453.51" table:style-name="ce4">
            <text:p>€ 10.453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4.2013 04:55:35</text:p>
          </table:table-cell>
          <table:table-cell office:value-type="string" table:style-name="ce3">
            <text:p>codice â€œ08â€</text:p>
          </table:table-cell>
          <table:table-cell office:value-type="string" table:style-name="ce3">
            <text:p>omesso ai sensi della normativa sui dati sensibili</text:p>
          </table:table-cell>
          <table:table-cell office:value-type="float" office:value="2207.08" table:style-name="ce5">
            <text:p>2.207,08</text:p>
          </table:table-cell>
          <table:table-cell office:value-type="string" table:style-name="ce3">
            <text:p>omesso ai sensi della normativa sui dati sensibili</text:p>
          </table:table-cell>
          <table:table-cell office:value-type="string" table:style-name="ce3">
            <text:p>n. 670 del 10/10/2012, n. 853 del 27/12/2012 e n. 190 del 19/03/2013</text:p>
          </table:table-cell>
          <table:table-cell office:value-type="string" table:style-name="ce3">
            <text:p>Interventi a favore di studenti diversamente abili â€“ A.S. 2012/2013 <text:s/>- Liquidazione dei mesi di gennaio, febbraio, marzo e spese accessorie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4.2013 01:15:58</text:p>
          </table:table-cell>
          <table:table-cell office:value-type="string" table:style-name="ce3">
            <text:p>Compagnia Figlie del Sacro Cuore Evaristiane</text:p>
          </table:table-cell>
          <table:table-cell office:value-type="float" office:value="577810955" table:style-name="ce3">
            <text:p>577810955</text:p>
          </table:table-cell>
          <table:table-cell office:value-type="currency" office:value="133935.49" table:style-name="ce4">
            <text:p>€ 133.935,4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4.2013 12:34:00</text:p>
          </table:table-cell>
          <table:table-cell office:value-type="string" table:style-name="ce3">
            <text:p>codice 3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66.2" table:style-name="ce3">
            <text:p>466,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190 del 19/03/2013</text:p>
          </table:table-cell>
          <table:table-cell office:value-type="string" table:style-name="ce3">
            <text:p>Interventi a favore di studenti diversamente abili - anno scolastico 2012/2013 - Liquidazione spese sostenute nel mese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4.2013 11:59:50</text:p>
          </table:table-cell>
          <table:table-cell office:value-type="string" table:style-name="ce3">
            <text:p>Scuola dell'Infanzia Santa Agnese di Palmas Arborea.</text:p>
          </table:table-cell>
          <table:table-cell office:value-type="float" office:value="463080929" table:style-name="ce3">
            <text:p>463080929</text:p>
          </table:table-cell>
          <table:table-cell office:value-type="float" office:value="22138.59" table:style-name="ce5">
            <text:p>22.138,5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, liquidazione sald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4.2013 11:16:09</text:p>
          </table:table-cell>
          <table:table-cell office:value-type="string" table:style-name="ce3">
            <text:p>Istituto Suore Missionarie del Sacro Costato - Scuola Materna Sant'Efisio di Oristano</text:p>
          </table:table-cell>
          <table:table-cell office:value-type="float" office:value="2641740580" table:style-name="ce3">
            <text:p>2641740580</text:p>
          </table:table-cell>
          <table:table-cell office:value-type="currency" office:value="23270.5" table:style-name="ce4">
            <text:p>€ 23.270,50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4.2013 10:59:00</text:p>
          </table:table-cell>
          <table:table-cell office:value-type="string" table:style-name="ce3">
            <text:p>Congregazione delle Figlie di San Giuseppe - Scuola dell'Infanzia Padre Felice Prinetti, OR</text:p>
          </table:table-cell>
          <table:table-cell office:value-type="float" office:value="72430952" table:style-name="ce3">
            <text:p>72430952</text:p>
          </table:table-cell>
          <table:table-cell office:value-type="currency" office:value="30923.14" table:style-name="ce4">
            <text:p>€ 30.923,14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4.2013 10:56:56</text:p>
          </table:table-cell>
          <table:table-cell office:value-type="string" table:style-name="ce3">
            <text:p>Scuola dell'Infanzia Paritaria Sacro Cuore di Paulilatino</text:p>
          </table:table-cell>
          <table:table-cell office:value-type="float" office:value="733820955" table:style-name="ce3">
            <text:p>733820955</text:p>
          </table:table-cell>
          <table:table-cell office:value-type="float" office:value="13894.51" table:style-name="ce5">
            <text:p>13.894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zione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4.2013 08:01:21</text:p>
          </table:table-cell>
          <table:table-cell office:value-type="string" table:style-name="ce3">
            <text:p>Sig. Careddu Lucio</text:p>
          </table:table-cell>
          <table:table-cell office:value-type="string" table:style-name="ce3">
            <text:p>C.F. CRDLCU74D14G113N</text:p>
          </table:table-cell>
          <table:table-cell office:value-type="string" table:style-name="ce3">
            <text:p>€ <text:s/>1,790,8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81 del 11.07.2012</text:p>
          </table:table-cell>
          <table:table-cell office:value-type="string" table:style-name="ce3">
            <text:p>Liquidazione contributo a fondo perduto per interventi di bonifica di manufatti contenenti amianto al Sig. Careddu Luc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4.2013 11:07:32</text:p>
          </table:table-cell>
          <table:table-cell office:value-type="string" table:style-name="ce3">
            <text:p>Parrocchia S.Pietro Apostolo - Santulussurgiu.</text:p>
          </table:table-cell>
          <table:table-cell office:value-type="float" office:value="90007910954" table:style-name="ce3">
            <text:p>90007910954</text:p>
          </table:table-cell>
          <table:table-cell office:value-type="float" office:value="1584.74" table:style-name="ce3">
            <text:p>1584,74</text:p>
          </table:table-cell>
          <table:table-cell office:value-type="string" table:style-name="ce3">
            <text:p>determinazione RAS Dirett.Serv.Beni Librari n.583 del 16/5/2012</text:p>
          </table:table-cell>
          <table:table-cell office:value-type="string" table:style-name="ce3">
            <text:p>L.R. 20 settembre 2006, n.14, art.21, comma 2, lett. g)</text:p>
          </table:table-cell>
          <table:table-cell office:value-type="string" table:style-name="ce3">
            <text:p>L.R. 20 settembre 2006, n.14, art.21, comma 2, lett. g). Trasferimenti per il funzionamento dei Centri e delle istituzioni bibliografiche private. AnnualitÃ  2011.<text:s text:c="2"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4.2013 10:55:22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i dati personali</text:p>
          </table:table-cell>
          <table:table-cell table:style-name="ce3"/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8/11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3 10:01:52</text:p>
          </table:table-cell>
          <table:table-cell office:value-type="string" table:style-name="ce3">
            <text:p>Codice 41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currency" office:value="304.31" table:style-name="ce4">
            <text:p>€ 304,31</text:p>
          </table:table-cell>
          <table:table-cell office:value-type="string" table:style-name="ce3">
            <text:p>Omesso ai sensi della normativa sul trattamento dei dati personali<text:s/></text:p>
          </table:table-cell>
          <table:table-cell office:value-type="string" table:style-name="ce3">
            <text:p>L.R. 9/2006 e det. n. 157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dai genitori <text:s/>dell'alunno individuato dal codice â€œ41â€ â€“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4.2013 09:29:58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843.27" table:style-name="ce4">
            <text:p>€ 3.843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n. 853 del 27/12/2012 e 157 del 11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i mesi di febbraio e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4.2013 08:54:55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currency" office:value="616" table:style-name="ce4">
            <text:p>€ 616,00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L.R. 9/2006, det. n. 167/2013</text:p>
          </table:table-cell>
          <table:table-cell office:value-type="string" table:style-name="ce3">
            <text:p>Interventi <text:s/>a favore di studenti diversamente abili -Anno scolastico 2012/2013 <text:s/>- Liquidazione spese sostenute per servizio trasporto febbraio e marzo 2013 dai genitori dell'alunno individuato dal codice 44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4.2013 11:48:31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currency" office:value="2010.89" table:style-name="ce4">
            <text:p>€ 2.010,89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. n. 853 del 27/12/2012 e n. 157 del 05/04/2013</text:p>
          </table:table-cell>
          <table:table-cell office:value-type="string" table:style-name="ce3">
            <text:p>Interventi a favore di studenti diversamente abili - anno scolastico 2012/2013 - Liquidazione spese sostenute per servizio assistenza educativa e trasporto <text:s/>a favore dell'alunno individuato dal codice 34 â€“ <text:s/>marzo <text:s/>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4.2013 10:14:49</text:p>
          </table:table-cell>
          <table:table-cell office:value-type="string" table:style-name="ce3">
            <text:p>Centro Servizi Culturali UNLA (Unione Nazionale per la Lotta contro l'Analfabetismo) di Oristano</text:p>
          </table:table-cell>
          <table:table-cell office:value-type="float" office:value="80032910954" table:style-name="ce3">
            <text:p>80032910954</text:p>
          </table:table-cell>
          <table:table-cell office:value-type="currency" office:value="45250" table:style-name="ce4">
            <text:p>€ 45.250,00</text:p>
          </table:table-cell>
          <table:table-cell office:value-type="string" table:style-name="ce3">
            <text:p>Deliberazione Giunta RAS n. 33/40 del 31/07/2012 e det. RAS prot. 4670/rep n. 268 del 05/03/2013</text:p>
          </table:table-cell>
          <table:table-cell office:value-type="string" table:style-name="ce3">
            <text:p>det. 809 del 13/12/2012 e L.R. 20/09/2006 n. 14</text:p>
          </table:table-cell>
          <table:table-cell office:value-type="string" table:style-name="ce3">
            <text:p>Centro Servizi Culturali UNLA di Oristano â€“ Liquidazione seconda tranche annualitÃ  2012 risorse trasferite dalla <text:s/>Regione Sarda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4.2013 12:22:34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699.3" table:style-name="ce3">
            <text:p>699,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. n. 696 del 31/10/2012 - det. n. 853 del 27/12/2012 - det. n. 168 del 13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dai genitori <text:s/>nei mesi di gennaio, febbraio e marzo 2013.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12:05:23</text:p>
          </table:table-cell>
          <table:table-cell office:value-type="string" table:style-name="ce3">
            <text:p>Basciu Gabriele</text:p>
          </table:table-cell>
          <table:table-cell office:value-type="string" table:style-name="ce3">
            <text:p>BSCGRL60C27L122B</text:p>
          </table:table-cell>
          <table:table-cell office:value-type="currency" office:value="2094.2600000000002" table:style-name="ce4">
            <text:p>€ 2.094,26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Liquidazione contributo a fondo perduto per interventi di bonifica di manufatti contenenti amianto al Sig. Basciu GAbriele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4.2013 11:26:52</text:p>
          </table:table-cell>
          <table:table-cell office:value-type="string" table:style-name="ce3">
            <text:p>cod.17<text:s/>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currency" office:value="1697.28" table:style-name="ce4">
            <text:p>€ 1.697,28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. 853/2012 e n. 141/2013</text:p>
          </table:table-cell>
          <table:table-cell office:value-type="string" table:style-name="ce3">
            <text:p>Interventi a favore di studenti diversamente abili anno scolastico 2012/2013</text:p>
          </table:table-cell>
          <table:table-cell office:value-type="string" table:style-name="ce3">
            <text:p>Manuela Urracci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9:08:39</text:p>
          </table:table-cell>
          <table:table-cell office:value-type="string" table:style-name="ce3">
            <text:p>CANU ROBERTA<text:s/></text:p>
          </table:table-cell>
          <table:table-cell office:value-type="string" table:style-name="ce3">
            <text:p>CNA RRT 85 B 46 G113 Q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CREAZIONE D'IMPRESA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9:07:16</text:p>
          </table:table-cell>
          <table:table-cell office:value-type="string" table:style-name="ce3">
            <text:p>COIS SIMONE<text:s/></text:p>
          </table:table-cell>
          <table:table-cell office:value-type="string" table:style-name="ce3">
            <text:p>CSOSMN74D106G113X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creazione di impresa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9:05:44</text:p>
          </table:table-cell>
          <table:table-cell office:value-type="string" table:style-name="ce3">
            <text:p>SADERI MARIA ANTONIA<text:s/></text:p>
          </table:table-cell>
          <table:table-cell office:value-type="string" table:style-name="ce3">
            <text:p>SDR MNT 72D60Z112I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CREAZIONE D'IMPRESA.<text:s/>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8:33:23</text:p>
          </table:table-cell>
          <table:table-cell office:value-type="string" table:style-name="ce3">
            <text:p>AVELLINO GIOVANNI FRANCESCO<text:s/></text:p>
          </table:table-cell>
          <table:table-cell office:value-type="string" table:style-name="ce3">
            <text:p>VLLGNN63L07B068A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- CREAZIONE D'IMPRESA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8:31:53</text:p>
          </table:table-cell>
          <table:table-cell office:value-type="string" table:style-name="ce3">
            <text:p>ESPA MAURIZIO</text:p>
          </table:table-cell>
          <table:table-cell office:value-type="string" table:style-name="ce3">
            <text:p>SPEMRZ74P22H856C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- CREAZIONE D'IMPRESA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8:30:33</text:p>
          </table:table-cell>
          <table:table-cell office:value-type="string" table:style-name="ce3">
            <text:p>SCALAS LUCA STEFANO<text:s/></text:p>
          </table:table-cell>
          <table:table-cell office:value-type="string" table:style-name="ce3">
            <text:p>SCLLST66P20G113X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- CREAZIONE D'IMPRESA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8:28:54</text:p>
          </table:table-cell>
          <table:table-cell office:value-type="string" table:style-name="ce3">
            <text:p>MACCIONI CARMEN RITA<text:s text:c="2"/></text:p>
          </table:table-cell>
          <table:table-cell office:value-type="string" table:style-name="ce3">
            <text:p>MCCCMC69L55B354W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36 del 28.3.2013</text:p>
          </table:table-cell>
          <table:table-cell office:value-type="string" table:style-name="ce3">
            <text:p>WELFARE TO WORK - CREAZIONE D'IMPRESA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7:46:50</text:p>
          </table:table-cell>
          <table:table-cell office:value-type="string" table:style-name="ce3">
            <text:p>FRONGIA MARKET SRL</text:p>
          </table:table-cell>
          <table:table-cell office:value-type="float" office:value="671430957" table:style-name="ce3">
            <text:p>671430957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54 del 9.4.2013</text:p>
          </table:table-cell>
          <table:table-cell office:value-type="string" table:style-name="ce3">
            <text:p>Incentivi al reimpiego - art. 29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7:45:11</text:p>
          </table:table-cell>
          <table:table-cell office:value-type="string" table:style-name="ce3">
            <text:p>COOPERATIVA SOCIALE SERVIZI SOCIALI</text:p>
          </table:table-cell>
          <table:table-cell office:value-type="float" office:value="596560953" table:style-name="ce3">
            <text:p>596560953</text:p>
          </table:table-cell>
          <table:table-cell office:value-type="float" office:value="49500" table:style-name="ce5">
            <text:p>49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54 del 9.4.2013</text:p>
          </table:table-cell>
          <table:table-cell office:value-type="string" table:style-name="ce3">
            <text:p>incentivi al reimpiego - art. 29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0.04.2013 07:43:02</text:p>
          </table:table-cell>
          <table:table-cell office:value-type="string" table:style-name="ce3">
            <text:p>Sulas Paola</text:p>
          </table:table-cell>
          <table:table-cell office:value-type="float" office:value="1150020954" table:style-name="ce3">
            <text:p>1150020954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Pubblico</text:p>
          </table:table-cell>
          <table:table-cell office:value-type="string" table:style-name="ce3">
            <text:p>determinazione n. 154 del 9.4.2013</text:p>
          </table:table-cell>
          <table:table-cell office:value-type="string" table:style-name="ce3">
            <text:p>Incentivi al reimpiego - art.29</text:p>
          </table:table-cell>
          <table:table-cell office:value-type="string" table:style-name="ce3">
            <text:p>dr. S.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4.2013 05:04:15</text:p>
          </table:table-cell>
          <table:table-cell office:value-type="string" table:style-name="ce3">
            <text:p>codice 1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738.36" table:style-name="ce5">
            <text:p>1.738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34 del 04/03/2013</text:p>
          </table:table-cell>
          <table:table-cell office:value-type="string" table:style-name="ce3">
            <text:p>Interventi <text:s/>a favore di studenti diversamente abili -Anno scolastico 2012/2013 <text:s/>- Liquidazione spese sostenute <text:s/>nei mesi di Gennaio, Febbraio e Marz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4.2013 12:14:24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666.67" table:style-name="ce5">
            <text:p>1.666,6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157 dell'11/03/2013</text:p>
          </table:table-cell>
          <table:table-cell office:value-type="string" table:style-name="ce3">
            <text:p>Interventi a favore di studenti diversamente abili - anno scolastico 2012/2013 - Liquidazione spese sostenute nei mesi difebbraio e marz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4.2013 11:45:05</text:p>
          </table:table-cell>
          <table:table-cell office:value-type="string" table:style-name="ce3">
            <text:p>codice 4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720.46" table:style-name="ce3">
            <text:p>720,4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157 del 11/03/2013</text:p>
          </table:table-cell>
          <table:table-cell office:value-type="string" table:style-name="ce3">
            <text:p>Interventi <text:s/>a favore di studenti diversamente abili - Anno scolastico 2012/2013 <text:s/>- Liquidazione spese sostenute <text:s/>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4.2013 09:11:48</text:p>
          </table:table-cell>
          <table:table-cell office:value-type="string" table:style-name="ce3">
            <text:p>Asilo parrocchiale di Nurachi</text:p>
          </table:table-cell>
          <table:table-cell office:value-type="float" office:value="80033090954" table:style-name="ce3">
            <text:p>80033090954</text:p>
          </table:table-cell>
          <table:table-cell office:value-type="currency" office:value="12337.73" table:style-name="ce4">
            <text:p>€ 12.337,73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4.2013 08:39:55</text:p>
          </table:table-cell>
          <table:table-cell office:value-type="string" table:style-name="ce3">
            <text:p>Istituto Suore Missionarie del Sacro Costato</text:p>
          </table:table-cell>
          <table:table-cell office:value-type="float" office:value="2641740580" table:style-name="ce3">
            <text:p>2641740580</text:p>
          </table:table-cell>
          <table:table-cell office:value-type="currency" office:value="13935.49" table:style-name="ce4">
            <text:p>€ 13.935,4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4.2013 07:48:04</text:p>
          </table:table-cell>
          <table:table-cell office:value-type="string" table:style-name="ce3">
            <text:p>Scuola Materna Sacro Cuore di Scano Montiferro</text:p>
          </table:table-cell>
          <table:table-cell office:value-type="float" office:value="602510950" table:style-name="ce3">
            <text:p>602510950</text:p>
          </table:table-cell>
          <table:table-cell office:value-type="float" office:value="12029.21" table:style-name="ce5">
            <text:p>12.029,2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, liquidazione sald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8.04.2013 01:02:17</text:p>
          </table:table-cell>
          <table:table-cell office:value-type="string" table:style-name="ce3">
            <text:p>Congregazione delle Figlie di San Giuseppe, per la Scuola dell'Infanzia â€œMelis Ariu Dolorettaâ€ - Mogoro</text:p>
          </table:table-cell>
          <table:table-cell office:value-type="float" office:value="72430952" table:style-name="ce3">
            <text:p>72430952</text:p>
          </table:table-cell>
          <table:table-cell office:value-type="currency" office:value="23241.58" table:style-name="ce4">
            <text:p>€ 23.241,58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8.04.2013 01:02:07</text:p>
          </table:table-cell>
          <table:table-cell office:value-type="string" table:style-name="ce3">
            <text:p>Congregazione delle Figlie di San Giuseppe, per la Scuola dell'Infanzia â€œMelis Ariu Dolorettaâ€ - Mogoro</text:p>
          </table:table-cell>
          <table:table-cell office:value-type="float" office:value="72430952" table:style-name="ce3">
            <text:p>72430952</text:p>
          </table:table-cell>
          <table:table-cell office:value-type="currency" office:value="23241.58" table:style-name="ce4">
            <text:p>€ 23.241,58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3 12:41:54</text:p>
          </table:table-cell>
          <table:table-cell office:value-type="string" table:style-name="ce3">
            <text:p>Cenacolo CAIM Scuola dell'Infanzia \"San Francesco\", Via Vittorio Emanuele n. 50 â€“ Masullas</text:p>
          </table:table-cell>
          <table:table-cell office:value-type="float" office:value="82002050928" table:style-name="ce3">
            <text:p>82002050928</text:p>
          </table:table-cell>
          <table:table-cell office:value-type="currency" office:value="10242.049999999999" table:style-name="ce4">
            <text:p>€ 10.242,05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3 12:10:43</text:p>
          </table:table-cell>
          <table:table-cell office:value-type="string" table:style-name="ce3">
            <text:p>Scuola Materna San Giuseppe di Ruinas</text:p>
          </table:table-cell>
          <table:table-cell office:value-type="float" office:value="72430952" table:style-name="ce3">
            <text:p>72430952</text:p>
          </table:table-cell>
          <table:table-cell office:value-type="float" office:value="10453.51" table:style-name="ce5">
            <text:p>10.453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4.2013 12:21:40</text:p>
          </table:table-cell>
          <table:table-cell office:value-type="string" table:style-name="ce3">
            <text:p>Martis Stefano</text:p>
          </table:table-cell>
          <table:table-cell office:value-type="string" table:style-name="ce3">
            <text:p>MRTSFN64B04L122J</text:p>
          </table:table-cell>
          <table:table-cell office:value-type="currency" office:value="4342.8" table:style-name="ce4">
            <text:p>€ 4.342,8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 Ee nÂ° 365 <text:s/>del 18.07.11</text:p>
          </table:table-cell>
          <table:table-cell office:value-type="string" table:style-name="ce3">
            <text:p>Liquidazione contributo a fondo perduto per interventi di bonifica di manufatti contenenti amianto al Sig. Martis Stef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04.2013 12:13:42</text:p>
          </table:table-cell>
          <table:table-cell office:value-type="string" table:style-name="ce3">
            <text:p>Casa Museo di Antonio Gramsci - Ghilarza.</text:p>
          </table:table-cell>
          <table:table-cell office:value-type="float" office:value="90026410952" table:style-name="ce3">
            <text:p>90026410952</text:p>
          </table:table-cell>
          <table:table-cell office:value-type="currency" office:value="1674.24" table:style-name="ce4">
            <text:p>€ 1.674,24</text:p>
          </table:table-cell>
          <table:table-cell office:value-type="string" table:style-name="ce3">
            <text:p>Det. Direttore del Servizio Beni Librari della Regione Sarda n. 583 del 16/05/2012</text:p>
          </table:table-cell>
          <table:table-cell office:value-type="string" table:style-name="ce3">
            <text:p>L. R. n. 14 del 20 settembre 2006, art. 21, comma 2, lettera g)<text:s/></text:p>
          </table:table-cell>
          <table:table-cell office:value-type="string" table:style-name="ce3">
            <text:p>L.R. 20 settembre 2006, n.14, art.21,comma 2,lett.g). Trasferimenti per il funzionamento dei Centri e delle istituzioni bibliografiche private. <text:s/>AnnaualitÃ  2011. Liquidazione a favore di Ass. Casa Museo di Antonio Gramsci-Ghilarza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4.2013 10:17:21</text:p>
          </table:table-cell>
          <table:table-cell office:value-type="string" table:style-name="ce3">
            <text:p>Scuola dell'Infanzia Paritaria Cesare Zonchello di Sedilo</text:p>
          </table:table-cell>
          <table:table-cell office:value-type="float" office:value="1073420950" table:style-name="ce3">
            <text:p>1073420950</text:p>
          </table:table-cell>
          <table:table-cell office:value-type="float" office:value="10848.13" table:style-name="ce5">
            <text:p>10.848,13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4.2013 09:06:16</text:p>
          </table:table-cell>
          <table:table-cell office:value-type="string" table:style-name="ce3">
            <text:p>Scuola dell'Infanzia Maria Ausiliatrice di Siamaggiore</text:p>
          </table:table-cell>
          <table:table-cell office:value-type="float" office:value="80004130953" table:style-name="ce3">
            <text:p>80004130953</text:p>
          </table:table-cell>
          <table:table-cell office:value-type="float" office:value="10753.51" table:style-name="ce5">
            <text:p>10.753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zione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4.2013 09:38:16</text:p>
          </table:table-cell>
          <table:table-cell office:value-type="string" table:style-name="ce3">
            <text:p>Koros SocietÃ  Cooperativa Sociale onlus - Scuola Materna \"S.G.B. Cottolengo\" - Ghilarza</text:p>
          </table:table-cell>
          <table:table-cell office:value-type="float" office:value="1130370958" table:style-name="ce3">
            <text:p>1130370958</text:p>
          </table:table-cell>
          <table:table-cell office:value-type="currency" office:value="12661.07" table:style-name="ce4">
            <text:p>€ 12.661,07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4.2013 09:29:49</text:p>
          </table:table-cell>
          <table:table-cell office:value-type="string" table:style-name="ce3">
            <text:p>Congregazione delle Figlie di San Giuseppe - Scuola Materna di Genoni</text:p>
          </table:table-cell>
          <table:table-cell office:value-type="float" office:value="72430952" table:style-name="ce3">
            <text:p>72430952</text:p>
          </table:table-cell>
          <table:table-cell office:value-type="currency" office:value="10453.51" table:style-name="ce4">
            <text:p>€ 10.453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4.2013 09:17:40</text:p>
          </table:table-cell>
          <table:table-cell office:value-type="string" table:style-name="ce3">
            <text:p>Scuola dell'Infanzia Santa Lucia di Siamanna.</text:p>
          </table:table-cell>
          <table:table-cell office:value-type="float" office:value="80004650950" table:style-name="ce3">
            <text:p>80004650950</text:p>
          </table:table-cell>
          <table:table-cell office:value-type="float" office:value="12463.79" table:style-name="ce5">
            <text:p>12.463,7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4.2013 08:59:33</text:p>
          </table:table-cell>
          <table:table-cell office:value-type="string" table:style-name="ce3">
            <text:p>Scuola dell'Infanzia Parrocchiale Paritaria di Simaxis</text:p>
          </table:table-cell>
          <table:table-cell office:value-type="float" office:value="80031390950" table:style-name="ce3">
            <text:p>80031390950</text:p>
          </table:table-cell>
          <table:table-cell office:value-type="float" office:value="9060.2900000000009" table:style-name="ce5">
            <text:p>9.060,2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4.2013 11:46:36</text:p>
          </table:table-cell>
          <table:table-cell office:value-type="string" table:style-name="ce3">
            <text:p>Scuola dell'Infanzia Virgo Fidelis - Neoneli</text:p>
          </table:table-cell>
          <table:table-cell office:value-type="float" office:value="654290956" table:style-name="ce3">
            <text:p>654290956</text:p>
          </table:table-cell>
          <table:table-cell office:value-type="currency" office:value="9292.7000000000007" table:style-name="ce4">
            <text:p>€ 9.292,70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zione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3 09:41:47</text:p>
          </table:table-cell>
          <table:table-cell office:value-type="string" table:style-name="ce3">
            <text:p>Istituto Suore Missionarie del Sacro Costato - Scuola Materna Sacro Costato, Seneghe</text:p>
          </table:table-cell>
          <table:table-cell office:value-type="float" office:value="2641740580" table:style-name="ce3">
            <text:p>2641740580</text:p>
          </table:table-cell>
          <table:table-cell office:value-type="currency" office:value="13935.49" table:style-name="ce4">
            <text:p>€ 13.935,4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3 09:14:21</text:p>
          </table:table-cell>
          <table:table-cell office:value-type="string" table:style-name="ce3">
            <text:p>Scuola Materna Sacra Famiglia, Bosa</text:p>
          </table:table-cell>
          <table:table-cell office:value-type="float" office:value="842830911" table:style-name="ce3">
            <text:p>842830911</text:p>
          </table:table-cell>
          <table:table-cell office:value-type="currency" office:value="20956.82" table:style-name="ce4">
            <text:p>€ 20.956,82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3 08:59:52</text:p>
          </table:table-cell>
          <table:table-cell office:value-type="string" table:style-name="ce3">
            <text:p>Istituto Suore di CaritÃ  di Santa Maria - Scuola Materna S. Maria, Bonarcado</text:p>
          </table:table-cell>
          <table:table-cell office:value-type="float" office:value="1841360017" table:style-name="ce3">
            <text:p>1841360017</text:p>
          </table:table-cell>
          <table:table-cell office:value-type="currency" office:value="13935.49" table:style-name="ce4">
            <text:p>€ 13.935,49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â€“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02.04.2013 08:45:32</text:p>
          </table:table-cell>
          <table:table-cell office:value-type="string" table:style-name="ce3">
            <text:p>Congregazione Figlie della CaritÃ  di San Vincenzo de' Paoli - Scuola dell'Infanzia SS. Vergine della Misericordia di Bauladu</text:p>
          </table:table-cell>
          <table:table-cell office:value-type="float" office:value="577810955" table:style-name="ce3">
            <text:p>577810955</text:p>
          </table:table-cell>
          <table:table-cell office:value-type="float" office:value="10653.51" table:style-name="ce5">
            <text:p>10.653,51</text:p>
          </table:table-cell>
          <table:table-cell office:value-type="string" table:style-name="ce3">
            <text:p>delib. G.R. 49/32 del 7/12/2012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eri del personale - Ann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3.2013 12:25:27</text:p>
          </table:table-cell>
          <table:table-cell office:value-type="string" table:style-name="ce3">
            <text:p>Cenacolo CAIM Scuola Materna N.S. di Bonaria - Ales<text:s/></text:p>
          </table:table-cell>
          <table:table-cell office:value-type="float" office:value="82002050928" table:style-name="ce3">
            <text:p>82002050928</text:p>
          </table:table-cell>
          <table:table-cell office:value-type="currency" office:value="8351.2099999999991" table:style-name="ce4">
            <text:p>€ 8.351,21</text:p>
          </table:table-cell>
          <table:table-cell office:value-type="string" table:style-name="ce3">
            <text:p>delib. G.R. 49/32 del 7/12/2012</text:p>
          </table:table-cell>
          <table:table-cell office:value-type="string" table:style-name="ce3">
            <text:p>det. 21/2012 e 871/2013</text:p>
          </table:table-cell>
          <table:table-cell office:value-type="string" table:style-name="ce3">
            <text:p>Scuole materne non statali della Provincia di Oristano, contributi ex art. 3 L.R. 31/1984 per spese di gestione e on eri del personale annao scolastico 2011/2012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3.2013 11:16:53</text:p>
          </table:table-cell>
          <table:table-cell office:value-type="string" table:style-name="ce3">
            <text:p>Congregazione Figlie della CaritÃ  di San Vincenzo de Paoli - Scuola dell'Infanzia S. Vincenzo di Abbasanta</text:p>
          </table:table-cell>
          <table:table-cell office:value-type="float" office:value="478110927" table:style-name="ce3">
            <text:p>478110927</text:p>
          </table:table-cell>
          <table:table-cell office:value-type="currency" office:value="10453.51" table:style-name="ce4">
            <text:p>€ 10.453,51</text:p>
          </table:table-cell>
          <table:table-cell office:value-type="string" table:style-name="ce3">
            <text:p>delib. G.R. 49/32 del 7/12/2012</text:p>
          </table:table-cell>
          <table:table-cell office:value-type="string" table:style-name="ce3">
            <text:p>det. 21/2012 n. 871/2013<text:s/></text:p>
          </table:table-cell>
          <table:table-cell office:value-type="string" table:style-name="ce3">
            <text:p>Scuole materne non statali della Provincia di Oristano, contributi ex art. 3 L.R. 31/1984 per spese di gestione e oneri del personale - Anno scolastico 2011/2012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3.2013 10:47:23</text:p>
          </table:table-cell>
          <table:table-cell office:value-type="string" table:style-name="ce3">
            <text:p>Comune di S. NicolÃ² D'Arcidano.</text:p>
          </table:table-cell>
          <table:table-cell office:value-type="string" table:style-name="ce3">
            <text:p>00070950951.</text:p>
          </table:table-cell>
          <table:table-cell office:value-type="currency" office:value="1500" table:style-name="ce4">
            <text:p>€ 1.500,00</text:p>
          </table:table-cell>
          <table:table-cell office:value-type="string" table:style-name="ce3">
            <text:p>Determinazione n. 625 del 29/12/2008</text:p>
          </table:table-cell>
          <table:table-cell office:value-type="string" table:style-name="ce3">
            <text:p>Determinazione n. 740 del 29/12/2010</text:p>
          </table:table-cell>
          <table:table-cell office:value-type="string" table:style-name="ce3">
            <text:p>Contributo per realizzazione giornata ecologica.</text:p>
          </table:table-cell>
          <table:table-cell office:value-type="string" table:style-name="ce3">
            <text:p>Piergiorgio Murtas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3.2013 09:58:23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currency" office:value="577.61" table:style-name="ce4">
            <text:p>€ 577,61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string" table:style-name="ce3">
            <text:p>det.677/12 e 853/2012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3.2013 09:42:41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currency" office:value="919.89" table:style-name="ce4">
            <text:p>€ 919,89</text:p>
          </table:table-cell>
          <table:table-cell office:value-type="string" table:style-name="ce3">
            <text:p>omesso ai sensi della vigente normativa sul trattamente dei dati sensibili</text:p>
          </table:table-cell>
          <table:table-cell office:value-type="string" table:style-name="ce3">
            <text:p>det. 670/2012 e 853/2012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3 11:19:05</text:p>
          </table:table-cell>
          <table:table-cell office:value-type="string" table:style-name="ce3">
            <text:p>Scuola Materna San Giuseppe di Tinnura</text:p>
          </table:table-cell>
          <table:table-cell office:value-type="float" office:value="842820912" table:style-name="ce3">
            <text:p>842820912</text:p>
          </table:table-cell>
          <table:table-cell office:value-type="float" office:value="12416.53" table:style-name="ce5">
            <text:p>12.416,53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zione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, liquidazione sald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3 09:59:37</text:p>
          </table:table-cell>
          <table:table-cell office:value-type="string" table:style-name="ce3">
            <text:p>Scuola Materna Sacro Cuore di Uras</text:p>
          </table:table-cell>
          <table:table-cell office:value-type="float" office:value="602090953" table:style-name="ce3">
            <text:p>602090953</text:p>
          </table:table-cell>
          <table:table-cell office:value-type="float" office:value="19045.97" table:style-name="ce5">
            <text:p>19.045,97</text:p>
          </table:table-cell>
          <table:table-cell office:value-type="string" table:style-name="ce3">
            <text:p>Giunta Regionale n. 49/32 del 7/12/2011</text:p>
          </table:table-cell>
          <table:table-cell office:value-type="string" table:style-name="ce3">
            <text:p>determina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, liquidazione sald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3 08:07:32</text:p>
          </table:table-cell>
          <table:table-cell office:value-type="string" table:style-name="ce3">
            <text:p>Scuola Materna Sacro Cuore - Zerfaliu</text:p>
          </table:table-cell>
          <table:table-cell office:value-type="float" office:value="80004910958" table:style-name="ce3">
            <text:p>80004910958</text:p>
          </table:table-cell>
          <table:table-cell office:value-type="float" office:value="10453.51" table:style-name="ce5">
            <text:p>10.453,51</text:p>
          </table:table-cell>
          <table:table-cell office:value-type="string" table:style-name="ce3">
            <text:p>deliberazione della Giunta Regionale n. 49/32 del 7/12/2011</text:p>
          </table:table-cell>
          <table:table-cell office:value-type="string" table:style-name="ce3">
            <text:p>determinazione n. 871 del 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, liquidazione sald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3.2013 04:49:16</text:p>
          </table:table-cell>
          <table:table-cell office:value-type="string" table:style-name="ce3">
            <text:p>Comune di Ghilarza</text:p>
          </table:table-cell>
          <table:table-cell office:value-type="float" office:value="72080955" table:style-name="ce3">
            <text:p>72080955</text:p>
          </table:table-cell>
          <table:table-cell office:value-type="currency" office:value="356.08" table:style-name="ce4">
            <text:p>€ 356,08</text:p>
          </table:table-cell>
          <table:table-cell office:value-type="string" table:style-name="ce3">
            <text:p>Determinazione n. 625 del 29.12.2008</text:p>
          </table:table-cell>
          <table:table-cell office:value-type="string" table:style-name="ce3">
            <text:p>Determinazione n. 736 del 29/12/2010</text:p>
          </table:table-cell>
          <table:table-cell office:value-type="string" table:style-name="ce3">
            <text:p>Contributo per organizzazione giornata ecologica.</text:p>
          </table:table-cell>
          <table:table-cell office:value-type="string" table:style-name="ce3">
            <text:p>Piergiorgio Murtas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3.2013 11:41:03</text:p>
          </table:table-cell>
          <table:table-cell office:value-type="string" table:style-name="ce3">
            <text:p>Comune di Riola Sardo</text:p>
          </table:table-cell>
          <table:table-cell office:value-type="float" office:value="70490958" table:style-name="ce3">
            <text:p>70490958</text:p>
          </table:table-cell>
          <table:table-cell office:value-type="currency" office:value="5000" table:style-name="ce4">
            <text:p>€ 5.000,00</text:p>
          </table:table-cell>
          <table:table-cell office:value-type="string" table:style-name="ce3">
            <text:p>Procedura ad evidenza pubblica</text:p>
          </table:table-cell>
          <table:table-cell office:value-type="string" table:style-name="ce3">
            <text:p>Det.Impegno nÂ° 234 del 05/05/2009</text:p>
          </table:table-cell>
          <table:table-cell office:value-type="string" table:style-name="ce3">
            <text:p>Concessione contributi nell'ambito degli interventi a favore dello sport, spettacolo e politiche giovanili-annualitÃ  2008.Liquidazione contribut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3.2013 12:44:34</text:p>
          </table:table-cell>
          <table:table-cell office:value-type="string" table:style-name="ce3">
            <text:p>Il Castello SocietÃ  Cooperativa Sociale - Scuola Materna A. Zannetti - Bosa</text:p>
          </table:table-cell>
          <table:table-cell office:value-type="float" office:value="1316370913" table:style-name="ce3">
            <text:p>1316370913</text:p>
          </table:table-cell>
          <table:table-cell office:value-type="currency" office:value="21035.599999999999" table:style-name="ce4">
            <text:p>€ 21.035,60</text:p>
          </table:table-cell>
          <table:table-cell office:value-type="string" table:style-name="ce3">
            <text:p>deliberazione G.R. 49/32 del 7/2/2011</text:p>
          </table:table-cell>
          <table:table-cell office:value-type="string" table:style-name="ce3">
            <text:p>det. 871 del 5/3/2013</text:p>
          </table:table-cell>
          <table:table-cell office:value-type="string" table:style-name="ce3">
            <text:p>Contributo alle scuole materne non statali della Provincia di Oristano - art. 3 L.R. 31/1984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3.2013 12:44:27</text:p>
          </table:table-cell>
          <table:table-cell office:value-type="string" table:style-name="ce3">
            <text:p>Il Castello SocietÃ  Cooperativa Sociale - Scuola Materna A. Zannetti - Bosa</text:p>
          </table:table-cell>
          <table:table-cell office:value-type="float" office:value="1316370913" table:style-name="ce3">
            <text:p>1316370913</text:p>
          </table:table-cell>
          <table:table-cell office:value-type="currency" office:value="21035.599999999999" table:style-name="ce4">
            <text:p>€ 21.035,60</text:p>
          </table:table-cell>
          <table:table-cell office:value-type="string" table:style-name="ce3">
            <text:p>deliberazione G.R. 49/32 del 7/2/2011</text:p>
          </table:table-cell>
          <table:table-cell office:value-type="string" table:style-name="ce3">
            <text:p>det. 871 del 5/3/2013</text:p>
          </table:table-cell>
          <table:table-cell office:value-type="string" table:style-name="ce3">
            <text:p>Contributo alle scuole materne non statali della Provincia di Oristano - art. 3 L.R. 31/1984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3.2013 12:24:30</text:p>
          </table:table-cell>
          <table:table-cell office:value-type="string" table:style-name="ce3">
            <text:p>SocietÃ  Cooperativa ABC servizi culturali di Oristano.</text:p>
          </table:table-cell>
          <table:table-cell office:value-type="float" office:value="1138240955" table:style-name="ce3">
            <text:p>1138240955</text:p>
          </table:table-cell>
          <table:table-cell office:value-type="float" office:value="10352.35" table:style-name="ce5">
            <text:p>10.352,35</text:p>
          </table:table-cell>
          <table:table-cell office:value-type="string" table:style-name="ce3">
            <text:p>deliberazione regionale n. 49/32 del 7/12/2011</text:p>
          </table:table-cell>
          <table:table-cell office:value-type="string" table:style-name="ce3">
            <text:p>Determinazione n. <text:s text:c="2"/>871 <text:s text:c="2"/>del <text:s/>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, liquidazione saldo alla Scuola Materna di Aidomaggior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3.2013 11:42:05</text:p>
          </table:table-cell>
          <table:table-cell office:value-type="string" table:style-name="ce3">
            <text:p>Congregazione Figlie della CaritÃ  di San Vincenzo de Paoli, Scuola Materna San Vincenzo di Tresnuraghes</text:p>
          </table:table-cell>
          <table:table-cell office:value-type="float" office:value="478110927" table:style-name="ce3">
            <text:p>478110927</text:p>
          </table:table-cell>
          <table:table-cell office:value-type="currency" office:value="10453.51" table:style-name="ce4">
            <text:p>€ 10.453,51</text:p>
          </table:table-cell>
          <table:table-cell office:value-type="string" table:style-name="ce3">
            <text:p>delib. G.R. 49/32 del 7/2/2011</text:p>
          </table:table-cell>
          <table:table-cell office:value-type="string" table:style-name="ce3">
            <text:p>det. 871 del 5/3/2013</text:p>
          </table:table-cell>
          <table:table-cell office:value-type="string" table:style-name="ce3">
            <text:p>Contributi alle scuole materne non statali della Provincia di Oristano - art. 3 L.R. 31/1984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3.2013 11:21:55</text:p>
          </table:table-cell>
          <table:table-cell office:value-type="string" table:style-name="ce3">
            <text:p>Scuola Materna Fondazione Serralutzu Flores di Cuglieri</text:p>
          </table:table-cell>
          <table:table-cell office:value-type="float" office:value="80002510958" table:style-name="ce3">
            <text:p>80002510958</text:p>
          </table:table-cell>
          <table:table-cell office:value-type="float" office:value="8095.26" table:style-name="ce5">
            <text:p>8.095,26</text:p>
          </table:table-cell>
          <table:table-cell office:value-type="string" table:style-name="ce3">
            <text:p>deliberazione della Giunta Regionale 49/32 del 7/12/2011</text:p>
          </table:table-cell>
          <table:table-cell office:value-type="string" table:style-name="ce3">
            <text:p>Determinazione n. <text:s text:c="2"/>871 <text:s/>del <text:s/>5/3/2013</text:p>
          </table:table-cell>
          <table:table-cell office:value-type="string" table:style-name="ce3">
            <text:p>Scuole materne non statali della Provincia di Oristano: contributi ex art. 3 della legge regionale n. 31/1984 per spese di gestione ed oneri del personale â€“ anno scolastico 2011/2012 -liquidazione sald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3.2013 11:44:07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952.21" table:style-name="ce5">
            <text:p>2.952,2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i Mesi di Novembre, Dicembre e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3.2013 10:31:25</text:p>
          </table:table-cell>
          <table:table-cell office:value-type="string" table:style-name="ce3">
            <text:p>codice 2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705.96" table:style-name="ce3">
            <text:p>705,9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670/2012 - determinazione n. 853/2012</text:p>
          </table:table-cell>
          <table:table-cell office:value-type="string" table:style-name="ce3">
            <text:p>Interventi <text:s/>a favore di studenti diversamente abili liquidazione spese sostenute <text:s/>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3.2013 11:36:19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853 del 27/12/2013</text:p>
          </table:table-cell>
          <table:table-cell office:value-type="string" table:style-name="ce3">
            <text:p>Interventi a favore di studenti diversamente abili - anno scolastico 2012/2013 - Liquidazione spese sostenute 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3.2013 11:17:26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vigente normativa sul trattamento dei dati personali</text:p>
          </table:table-cell>
          <table:table-cell office:value-type="currency" office:value="830.33" table:style-name="ce4">
            <text:p>€ 830,33</text:p>
          </table:table-cell>
          <table:table-cell office:value-type="string" table:style-name="ce3">
            <text:p>omesso ai sensi delle vigente normativa sul trattamento dei dati personali</text:p>
          </table:table-cell>
          <table:table-cell office:value-type="string" table:style-name="ce3">
            <text:p>det. 988/2011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3.2013 10:43:48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649.78" table:style-name="ce3">
            <text:p>649,7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3.2013 09:06:04</text:p>
          </table:table-cell>
          <table:table-cell office:value-type="string" table:style-name="ce3">
            <text:p>codice 38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currency" office:value="1044.04" table:style-name="ce4">
            <text:p>€ 1.044,04</text:p>
          </table:table-cell>
          <table:table-cell office:value-type="string" table:style-name="ce3">
            <text:p>omesso ai sensi della vigente normativa sul trattamento dei dati sensibili</text:p>
          </table:table-cell>
          <table:table-cell office:value-type="string" table:style-name="ce3">
            <text:p>det. 40/2013</text:p>
          </table:table-cell>
          <table:table-cell office:value-type="string" table:style-name="ce3">
            <text:p>Interventi di supporto organizzativo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03.2013 12:19:44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51.43" table:style-name="ce3">
            <text:p>851,4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670/2012 - determinazione n. 853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03.2013 09:14:05</text:p>
          </table:table-cell>
          <table:table-cell office:value-type="string" table:style-name="ce3">
            <text:p>codice 4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827/2011</text:p>
          </table:table-cell>
          <table:table-cell office:value-type="string" table:style-name="ce3">
            <text:p>Liquidazione spese sostenute a per interventi di supporto organizzativo <text:s/>al servizio scolastico nel mese di febbraio 2013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3.2013 11:10:11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512.36" table:style-name="ce3">
            <text:p>512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Febbraio 2013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3.2013 10:07:09</text:p>
          </table:table-cell>
          <table:table-cell office:value-type="string" table:style-name="ce3">
            <text:p>codice â€œ33â€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3.2013 09:39:41</text:p>
          </table:table-cell>
          <table:table-cell office:value-type="string" table:style-name="ce3">
            <text:p>codice 1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915.24" table:style-name="ce5">
            <text:p>2.915,2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73 del 20/12/2011 - n. 670 del 10/10/2012 <text:s/>- n. 853 del 27/12/2012</text:p>
          </table:table-cell>
          <table:table-cell office:value-type="string" table:style-name="ce3">
            <text:p>Interventi <text:s/>a favore di studenti diversamente abili -Anno scolastico 2012/2013 <text:s/>- Liquidazione spese sostenute nel periodo compreso tra Ottobre e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3.2013 10:46:12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omesso ai sensi della normativa sul trattamento dei dati personali</text:p>
          </table:table-cell>
          <table:table-cell office:value-type="string" table:style-name="ce3">
            <text:p>determina n. 853 del 27/12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per <text:s/>il trasporto nei mesi di dicembre, gennaio, febbraio e marz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1:31:22</text:p>
          </table:table-cell>
          <table:table-cell office:value-type="string" table:style-name="ce3">
            <text:p>COMUNE di SAN NICOLO' D'ARCIDANO</text:p>
          </table:table-cell>
          <table:table-cell office:value-type="float" office:value="70950951" table:style-name="ce3">
            <text:p>70950951</text:p>
          </table:table-cell>
          <table:table-cell office:value-type="float" office:value="32500" table:style-name="ce5">
            <text:p>32.500,00</text:p>
          </table:table-cell>
          <table:table-cell office:value-type="string" table:style-name="ce3">
            <text:p>Affido diretto Delibera G.P. 255 del 18/11/2008</text:p>
          </table:table-cell>
          <table:table-cell office:value-type="string" table:style-name="ce3">
            <text:p>Det.Imp. n. 667 del 05/12/2008</text:p>
          </table:table-cell>
          <table:table-cell office:value-type="string" table:style-name="ce3">
            <text:p>Contributi per restauro e manutenzione beni culturali: liquidazione contributo <text:s text:c="2"/>al COMUNE di SAN NICOLO' D'ARCIDAN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39:51</text:p>
          </table:table-cell>
          <table:table-cell office:value-type="string" table:style-name="ce3">
            <text:p>MAGRI' VALENTINA</text:p>
          </table:table-cell>
          <table:table-cell office:value-type="float" office:value="1146330954" table:style-name="ce3">
            <text:p>1146330954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3 11:33:04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21.2" table:style-name="ce3">
            <text:p>421,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76/2011</text:p>
          </table:table-cell>
          <table:table-cell office:value-type="string" table:style-name="ce3">
            <text:p>Liquidazione spese sostenute dalla famiglia dell'alunno individuato dal codice 19 â€“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14:40</text:p>
          </table:table-cell>
          <table:table-cell office:value-type="string" table:style-name="ce3">
            <text:p>AUTOTRASPORTI MELIS SANDRO</text:p>
          </table:table-cell>
          <table:table-cell office:value-type="float" office:value="108910951" table:style-name="ce3">
            <text:p>108910951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13:01</text:p>
          </table:table-cell>
          <table:table-cell office:value-type="string" table:style-name="ce3">
            <text:p>COOP. SOC. IL DROMEDARIO</text:p>
          </table:table-cell>
          <table:table-cell office:value-type="float" office:value="1132910959" table:style-name="ce3">
            <text:p>1132910959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11:39</text:p>
          </table:table-cell>
          <table:table-cell office:value-type="string" table:style-name="ce3">
            <text:p>STARA MONIA</text:p>
          </table:table-cell>
          <table:table-cell office:value-type="float" office:value="1032120956" table:style-name="ce3">
            <text:p>1032120956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10:21</text:p>
          </table:table-cell>
          <table:table-cell office:value-type="string" table:style-name="ce3">
            <text:p>BALESTRUCCI SRL</text:p>
          </table:table-cell>
          <table:table-cell office:value-type="float" office:value="2451080929" table:style-name="ce3">
            <text:p>2451080929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08:24</text:p>
          </table:table-cell>
          <table:table-cell office:value-type="string" table:style-name="ce3">
            <text:p>SOCIETA' COOPERATIVA L'ORSA</text:p>
          </table:table-cell>
          <table:table-cell office:value-type="float" office:value="1035860954" table:style-name="ce3">
            <text:p>1035860954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05:20</text:p>
          </table:table-cell>
          <table:table-cell office:value-type="string" table:style-name="ce3">
            <text:p>IMPRESA EDILE ZM DI ZUCCATA IOSE</text:p>
          </table:table-cell>
          <table:table-cell office:value-type="float" office:value="2937530927" table:style-name="ce3">
            <text:p>2937530927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03:26</text:p>
          </table:table-cell>
          <table:table-cell office:value-type="string" table:style-name="ce3">
            <text:p>FREEDOM S.A.S.</text:p>
          </table:table-cell>
          <table:table-cell office:value-type="float" office:value="357910959" table:style-name="ce3">
            <text:p>357910959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1:01:55</text:p>
          </table:table-cell>
          <table:table-cell office:value-type="string" table:style-name="ce3">
            <text:p>TEK REF SRL</text:p>
          </table:table-cell>
          <table:table-cell office:value-type="float" office:value="1088030950" table:style-name="ce3">
            <text:p>1088030950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0:59:29</text:p>
          </table:table-cell>
          <table:table-cell office:value-type="string" table:style-name="ce3">
            <text:p>N.G. SRL</text:p>
          </table:table-cell>
          <table:table-cell office:value-type="float" office:value="1155450958" table:style-name="ce3">
            <text:p>1155450958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<text:s/>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0:17:45</text:p>
          </table:table-cell>
          <table:table-cell office:value-type="string" table:style-name="ce3">
            <text:p>A.C.M. DI URRACI GIORGIO &amp; C. SNC</text:p>
          </table:table-cell>
          <table:table-cell office:value-type="float" office:value="724480959" table:style-name="ce3">
            <text:p>724480959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0:09:40</text:p>
          </table:table-cell>
          <table:table-cell office:value-type="string" table:style-name="ce3">
            <text:p>GIUNONE SOC. COOP</text:p>
          </table:table-cell>
          <table:table-cell office:value-type="float" office:value="1261540916" table:style-name="ce3">
            <text:p>1261540916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0:05:27</text:p>
          </table:table-cell>
          <table:table-cell office:value-type="string" table:style-name="ce3">
            <text:p>FARA ANTONIO GIANFRANCO</text:p>
          </table:table-cell>
          <table:table-cell office:value-type="float" office:value="99790958" table:style-name="ce3">
            <text:p>99790958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10:00:08</text:p>
          </table:table-cell>
          <table:table-cell office:value-type="string" table:style-name="ce3">
            <text:p>MACCIONI CARLO</text:p>
          </table:table-cell>
          <table:table-cell office:value-type="float" office:value="1019000957" table:style-name="ce3">
            <text:p>1019000957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58:43</text:p>
          </table:table-cell>
          <table:table-cell office:value-type="string" table:style-name="ce3">
            <text:p>G.S.I. SRL GESTIONE SUPERMERCATI INTEGRATI</text:p>
          </table:table-cell>
          <table:table-cell office:value-type="float" office:value="1108050954" table:style-name="ce3">
            <text:p>1108050954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55:47</text:p>
          </table:table-cell>
          <table:table-cell office:value-type="string" table:style-name="ce3">
            <text:p>AZZURRO MODA SRL</text:p>
          </table:table-cell>
          <table:table-cell office:value-type="float" office:value="1024810952" table:style-name="ce3">
            <text:p>1024810952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54:11</text:p>
          </table:table-cell>
          <table:table-cell office:value-type="string" table:style-name="ce3">
            <text:p>COLOMO MARIA ANTONIA - LA PERLA</text:p>
          </table:table-cell>
          <table:table-cell office:value-type="float" office:value="563270958" table:style-name="ce3">
            <text:p>563270958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50:41</text:p>
          </table:table-cell>
          <table:table-cell office:value-type="string" table:style-name="ce3">
            <text:p>SE.PA.LA. INVESTIGAZIONI DI LOI SEBASTIANO &amp; C.SAS</text:p>
          </table:table-cell>
          <table:table-cell office:value-type="float" office:value="1128950951" table:style-name="ce3">
            <text:p>1128950951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45:56</text:p>
          </table:table-cell>
          <table:table-cell office:value-type="string" table:style-name="ce3">
            <text:p>PEDDIS MASSIMILIANO</text:p>
          </table:table-cell>
          <table:table-cell office:value-type="float" office:value="613570951" table:style-name="ce3">
            <text:p>613570951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42:12</text:p>
          </table:table-cell>
          <table:table-cell office:value-type="string" table:style-name="ce3">
            <text:p>STUDIO DI INGEGNERIA DOTT. <text:s/>MANIAS MAURIZIO</text:p>
          </table:table-cell>
          <table:table-cell office:value-type="float" office:value="681220950" table:style-name="ce3">
            <text:p>681220950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3 09:39:32</text:p>
          </table:table-cell>
          <table:table-cell office:value-type="string" table:style-name="ce3">
            <text:p>STUDIO DI INGEGNERIA DOTT. SERRA FRANCESCHINO</text:p>
          </table:table-cell>
          <table:table-cell office:value-type="float" office:value="702640954" table:style-name="ce3">
            <text:p>702640954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37:22</text:p>
          </table:table-cell>
          <table:table-cell office:value-type="string" table:style-name="ce3">
            <text:p>ALBERTO ZUCCA ASSICURAZIONI</text:p>
          </table:table-cell>
          <table:table-cell office:value-type="float" office:value="705380954" table:style-name="ce3">
            <text:p>705380954</text:p>
          </table:table-cell>
          <table:table-cell office:value-type="currency" office:value="16500" table:style-name="ce4">
            <text:p>€ 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33:44</text:p>
          </table:table-cell>
          <table:table-cell office:value-type="string" table:style-name="ce3">
            <text:p>UNIONE COLTIVATORI ITALIANO</text:p>
          </table:table-cell>
          <table:table-cell office:value-type="float" office:value="659710958" table:style-name="ce3">
            <text:p>659710958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31:16</text:p>
          </table:table-cell>
          <table:table-cell office:value-type="string" table:style-name="ce3">
            <text:p>AUTOLINEE FRAU SRL</text:p>
          </table:table-cell>
          <table:table-cell office:value-type="float" office:value="354590952" table:style-name="ce3">
            <text:p>354590952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11:44</text:p>
          </table:table-cell>
          <table:table-cell office:value-type="string" table:style-name="ce3">
            <text:p>PAF 5 SOCIETA' COOP. ARL</text:p>
          </table:table-cell>
          <table:table-cell office:value-type="float" office:value="692850951" table:style-name="ce3">
            <text:p>692850951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09:37</text:p>
          </table:table-cell>
          <table:table-cell office:value-type="string" table:style-name="ce3">
            <text:p>NAUTILUS INTERNET CAFE' SAS</text:p>
          </table:table-cell>
          <table:table-cell office:value-type="float" office:value="1085400958" table:style-name="ce3">
            <text:p>1085400958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06:52</text:p>
          </table:table-cell>
          <table:table-cell office:value-type="string" table:style-name="ce3">
            <text:p>PALEOTUR SOC. COOP.</text:p>
          </table:table-cell>
          <table:table-cell office:value-type="float" office:value="682590955" table:style-name="ce3">
            <text:p>682590955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9:01:50</text:p>
          </table:table-cell>
          <table:table-cell office:value-type="string" table:style-name="ce3">
            <text:p>NON SOLO LEGNO DI SATTA RAFFAELE</text:p>
          </table:table-cell>
          <table:table-cell office:value-type="float" office:value="1038110951" table:style-name="ce3">
            <text:p>1038110951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3 08:57:28</text:p>
          </table:table-cell>
          <table:table-cell office:value-type="string" table:style-name="ce3">
            <text:p>BAR SAN GIACOMO DI GIACOMO E GIOVANNI ANTONIO DESSI' SNC</text:p>
          </table:table-cell>
          <table:table-cell office:value-type="float" office:value="1093810958" table:style-name="ce3">
            <text:p>1093810958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8:45:11</text:p>
          </table:table-cell>
          <table:table-cell office:value-type="string" table:style-name="ce3">
            <text:p>VANITA' SRL</text:p>
          </table:table-cell>
          <table:table-cell office:value-type="float" office:value="1011140959" table:style-name="ce3">
            <text:p>1011140959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3 08:44:59</text:p>
          </table:table-cell>
          <table:table-cell office:value-type="string" table:style-name="ce3">
            <text:p>Parrocchia Beata Vergine Maria Immacolata di Oristano</text:p>
          </table:table-cell>
          <table:table-cell office:value-type="float" office:value="90010720952" table:style-name="ce3">
            <text:p>90010720952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3">
            <text:p>rimborso affitto impianto sportivo</text:p>
          </table:table-cell>
          <table:table-cell office:value-type="string" table:style-name="ce3">
            <text:p>determinazione n. 873 del 13 ottobre 2011</text:p>
          </table:table-cell>
          <table:table-cell office:value-type="string" table:style-name="ce3">
            <text:p>Utilizzo strutture sportive. Liquidazione a favore della Parrocchia Beata Vergine Maria Immacolata di Oristano. Mesi Gennaio e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8:42:42</text:p>
          </table:table-cell>
          <table:table-cell office:value-type="string" table:style-name="ce3">
            <text:p>coop. allevatrici sarde</text:p>
          </table:table-cell>
          <table:table-cell office:value-type="float" office:value="42590950" table:style-name="ce3">
            <text:p>42590950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3 08:15:07</text:p>
          </table:table-cell>
          <table:table-cell office:value-type="string" table:style-name="ce3">
            <text:p>GESTIONE SISTEMI INFORMATIVI DI A. DEFRASSU &amp; C. SNC</text:p>
          </table:table-cell>
          <table:table-cell office:value-type="float" office:value="683400956" table:style-name="ce3">
            <text:p>683400956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 32 del 21/01/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8:12:09</text:p>
          </table:table-cell>
          <table:table-cell office:value-type="string" table:style-name="ce3">
            <text:p>SALARIS SILVIO</text:p>
          </table:table-cell>
          <table:table-cell office:value-type="float" office:value="621980952" table:style-name="ce3">
            <text:p>621980952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 32 del 21/01/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8:09:32</text:p>
          </table:table-cell>
          <table:table-cell office:value-type="string" table:style-name="ce3">
            <text:p>RISTORIA DA GIANKY</text:p>
          </table:table-cell>
          <table:table-cell office:value-type="float" office:value="1145210959" table:style-name="ce3">
            <text:p>1145210959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 32 del 21/01/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8:05:04</text:p>
          </table:table-cell>
          <table:table-cell office:value-type="string" table:style-name="ce3">
            <text:p>TRUCK CAR SERVICE di Locci Ignazio Sas</text:p>
          </table:table-cell>
          <table:table-cell office:value-type="float" office:value="1111920953" table:style-name="ce3">
            <text:p>1111920953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 32 del 21/01/2013</text:p>
          </table:table-cell>
          <table:table-cell office:value-type="string" table:style-name="ce3">
            <text:p>incentivi al reimpiego art.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3 07:44:24</text:p>
          </table:table-cell>
          <table:table-cell office:value-type="string" table:style-name="ce3">
            <text:p>Meloni Salvatore</text:p>
          </table:table-cell>
          <table:table-cell office:value-type="float" office:value="667200950" table:style-name="ce3">
            <text:p>667200950</text:p>
          </table:table-cell>
          <table:table-cell office:value-type="float" office:value="16500" table:style-name="ce5">
            <text:p>16.500,00</text:p>
          </table:table-cell>
          <table:table-cell office:value-type="string" table:style-name="ce3">
            <text:p>avviso di selezione</text:p>
          </table:table-cell>
          <table:table-cell office:value-type="string" table:style-name="ce3">
            <text:p>Determinazione n. 32 del 21/01/2013</text:p>
          </table:table-cell>
          <table:table-cell office:value-type="string" table:style-name="ce3">
            <text:p>incentivi al reimpiego art. 29</text:p>
          </table:table-cell>
          <table:table-cell office:value-type="string" table:style-name="ce3">
            <text:p>Dottor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03.2013 09:38:11</text:p>
          </table:table-cell>
          <table:table-cell office:value-type="string" table:style-name="ce3">
            <text:p>GALA S.p.A.</text:p>
          </table:table-cell>
          <table:table-cell office:value-type="float" office:value="6832931007" table:style-name="ce3">
            <text:p>6832931007</text:p>
          </table:table-cell>
          <table:table-cell office:value-type="currency" office:value="3182.47" table:style-name="ce4">
            <text:p>€ 3.182,47</text:p>
          </table:table-cell>
          <table:table-cell office:value-type="string" table:style-name="ce3">
            <text:p>contratto di fornitura</text:p>
          </table:table-cell>
          <table:table-cell office:value-type="string" table:style-name="ce3">
            <text:p>det. 846/2012</text:p>
          </table:table-cell>
          <table:table-cell office:value-type="string" table:style-name="ce3">
            <text:p>Fornitura energia elettrica istituti superiori della Provincia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03.2013 09:31:17</text:p>
          </table:table-cell>
          <table:table-cell office:value-type="string" table:style-name="ce3">
            <text:p>Sig. Succi Emanuele</text:p>
          </table:table-cell>
          <table:table-cell office:value-type="string" table:style-name="ce3">
            <text:p>C.F. SCCMNL68D18E472H</text:p>
          </table:table-cell>
          <table:table-cell office:value-type="currency" office:value="3988.6" table:style-name="ce4">
            <text:p>€ 3.988,6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65 del 18/07/2011</text:p>
          </table:table-cell>
          <table:table-cell office:value-type="string" table:style-name="ce3">
            <text:p>Liquidazione contributo a fondo perduto per interventi di bonifica di manufatti contenenti amianto al Sig.Succi Emanuele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03.2013 08:51:46</text:p>
          </table:table-cell>
          <table:table-cell office:value-type="string" table:style-name="ce3">
            <text:p>Sig. Atzori Omero</text:p>
          </table:table-cell>
          <table:table-cell office:value-type="string" table:style-name="ce3">
            <text:p>TZRMRO63D10G669A</text:p>
          </table:table-cell>
          <table:table-cell office:value-type="currency" office:value="3003" table:style-name="ce4">
            <text:p>€ 3.003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142 del 01.04.11</text:p>
          </table:table-cell>
          <table:table-cell office:value-type="string" table:style-name="ce3">
            <text:p>Liquidazione contributo a fondo perduto per interventi di bonifica di manufatti contenenti amianto al Sig.Atzori Omer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2.03.2013 08:11:07</text:p>
          </table:table-cell>
          <table:table-cell office:value-type="string" table:style-name="ce3">
            <text:p>Sig. Piras Giovanni</text:p>
          </table:table-cell>
          <table:table-cell office:value-type="string" table:style-name="ce3">
            <text:p>PRSGNN50B07L496P</text:p>
          </table:table-cell>
          <table:table-cell office:value-type="currency" office:value="3271.95" table:style-name="ce4">
            <text:p>€ 3.271,95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122 del 11.03.2010</text:p>
          </table:table-cell>
          <table:table-cell office:value-type="string" table:style-name="ce3">
            <text:p>Liquidazione contributo a fondo perduto per interventi di bonifica di manufatti contenenti amianto al Sig. Piras Giovanni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.03.2013 01:07:01</text:p>
          </table:table-cell>
          <table:table-cell office:value-type="string" table:style-name="ce3">
            <text:p>Sig. <text:s/>Loi Mario Luigi</text:p>
          </table:table-cell>
          <table:table-cell office:value-type="string" table:style-name="ce3">
            <text:p>C.F. LOIMLG59R10G113B</text:p>
          </table:table-cell>
          <table:table-cell office:value-type="currency" office:value="2706" table:style-name="ce4">
            <text:p>€ 2.706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<text:s/>Liquidazione contributo a fondo perduto per interventi di bonifica di manufatti contenenti amianto al Sig. <text:s/>Loi Mario Luigi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.03.2013 12:36:38</text:p>
          </table:table-cell>
          <table:table-cell office:value-type="string" table:style-name="ce3">
            <text:p>Sig. <text:s/>Cocco Mario</text:p>
          </table:table-cell>
          <table:table-cell office:value-type="string" table:style-name="ce3">
            <text:p>C.F. CCCMRA58A31B281T</text:p>
          </table:table-cell>
          <table:table-cell office:value-type="currency" office:value="1980" table:style-name="ce4">
            <text:p>€ 1.98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<text:s/>Liquidazione contributo a fondo perduto per interventi di bonifica di manufatti contenenti amianto al Sig. <text:s/>Cocco Mar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.03.2013 11:47:04</text:p>
          </table:table-cell>
          <table:table-cell office:value-type="string" table:style-name="ce3">
            <text:p>Sig. ra Macis <text:s/>Anna Maria</text:p>
          </table:table-cell>
          <table:table-cell office:value-type="string" table:style-name="ce3">
            <text:p>C.F. MCSNMR65S70H756I</text:p>
          </table:table-cell>
          <table:table-cell office:value-type="currency" office:value="2528" table:style-name="ce4">
            <text:p>€ 2.528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65 del 18/07/2011</text:p>
          </table:table-cell>
          <table:table-cell office:value-type="string" table:style-name="ce3">
            <text:p><text:s/>Liquidazione contributo a fondo perduto per interventi di bonifica di manufatti contenenti amianto alla Sig. ra Macis <text:s/>Anna Mari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3.2013 12:43:55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a mnormativa sui dati personali</text:p>
          </table:table-cell>
          <table:table-cell office:value-type="float" office:value="1219.3900000000001" table:style-name="ce3">
            <text:p>1219,39</text:p>
          </table:table-cell>
          <table:table-cell office:value-type="string" table:style-name="ce3">
            <text:p>omesso ai sensi della mnormativa sui dati personali</text:p>
          </table:table-cell>
          <table:table-cell office:value-type="string" table:style-name="ce3">
            <text:p>determinazione n.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3.2013 12:30:58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vigente normativa sui dati sensibili</text:p>
          </table:table-cell>
          <table:table-cell office:value-type="currency" office:value="855.71" table:style-name="ce4">
            <text:p>€ 855,71</text:p>
          </table:table-cell>
          <table:table-cell office:value-type="string" table:style-name="ce3">
            <text:p>omesso ai sensi della vigente normativa sui dati sensibili</text:p>
          </table:table-cell>
          <table:table-cell office:value-type="string" table:style-name="ce3">
            <text:p>det. 377/2012 e 853/2012</text:p>
          </table:table-cell>
          <table:table-cell office:value-type="string" table:style-name="ce3">
            <text:p>contributi a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3.2013 10:48:27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l trattamento dei dati sensibili</text:p>
          </table:table-cell>
          <table:table-cell office:value-type="currency" office:value="1817.82" table:style-name="ce4">
            <text:p>€ 1.817,82</text:p>
          </table:table-cell>
          <table:table-cell office:value-type="string" table:style-name="ce3">
            <text:p>omesso ai sensi della normativa sul trattamento dei dati sensibili</text:p>
          </table:table-cell>
          <table:table-cell office:value-type="string" table:style-name="ce3">
            <text:p>det. 853/2012</text:p>
          </table:table-cell>
          <table:table-cell office:value-type="string" table:style-name="ce3">
            <text:p>contributi a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3.2013 09:56:06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l trattamento dei dati sensibili</text:p>
          </table:table-cell>
          <table:table-cell office:value-type="currency" office:value="427.86" table:style-name="ce4">
            <text:p>€ 427,86</text:p>
          </table:table-cell>
          <table:table-cell office:value-type="string" table:style-name="ce3">
            <text:p>omesso ai sensi della normativa sul trattamento dei dati sensibili</text:p>
          </table:table-cell>
          <table:table-cell office:value-type="string" table:style-name="ce3">
            <text:p>det. 703/2012 e 853/2012</text:p>
          </table:table-cell>
          <table:table-cell office:value-type="string" table:style-name="ce3">
            <text:p>contributi a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3.2013 11:15:59</text:p>
          </table:table-cell>
          <table:table-cell office:value-type="string" table:style-name="ce3">
            <text:p>codice â€œ23â€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390.87" table:style-name="ce3">
            <text:p>390,8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39/2013 - determinazione 853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3 11:46:10</text:p>
          </table:table-cell>
          <table:table-cell office:value-type="string" table:style-name="ce3">
            <text:p>codice 02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65/2011</text:p>
          </table:table-cell>
          <table:table-cell office:value-type="string" table:style-name="ce3">
            <text:p>Interventi a favore di studenti diversamente abili - anno scolastico 2012/2013 - Liquidazione spese sostenute nel mese di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3 11:26:05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67/2011 - <text:s/>determinazione n. 853/2012</text:p>
          </table:table-cell>
          <table:table-cell office:value-type="string" table:style-name="ce3">
            <text:p>Interventi a favore di studenti diversamente abili - anno scolastico 2012/2013 - Liquidazione spese sostenute 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3.2013 09:31:21</text:p>
          </table:table-cell>
          <table:table-cell office:value-type="string" table:style-name="ce3">
            <text:p>Comune di Oristano<text:s/>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3000" table:style-name="ce4">
            <text:p>€ 3.000,00</text:p>
          </table:table-cell>
          <table:table-cell office:value-type="string" table:style-name="ce3">
            <text:p>riscontro sussistenza requisiti richiesti dal Piano Immigrazione</text:p>
          </table:table-cell>
          <table:table-cell office:value-type="string" table:style-name="ce3">
            <text:p>DETERMINAZIONE N.94 DEL 28.02.2013</text:p>
          </table:table-cell>
          <table:table-cell office:value-type="string" table:style-name="ce3">
            <text:p>Piano annuale immigrazione 2010. Fondi per interventi straordinari di <text:s/>solidarietÃ  sociale in favore di cittadini extracomunitari. Concessione contributo in <text:s/>favore del Comune di Oristano.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3 12:45:55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48.64" table:style-name="ce3">
            <text:p>848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. 670 del 10/10/2012 e det. 853 del 27/12/2012</text:p>
          </table:table-cell>
          <table:table-cell office:value-type="string" table:style-name="ce3">
            <text:p>Interventi a favore di studenti diversamente abili - anno scolastico 2012/2013 - Liquidazione spese sostenute nel mese di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3 11:55:07</text:p>
          </table:table-cell>
          <table:table-cell office:value-type="string" table:style-name="ce3">
            <text:p>codice 2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219.3900000000001" table:style-name="ce5">
            <text:p>1.219,3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dai genitori <text:s/>nel mese di Gennaio 2013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3 10:08:29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a favore di studenti diversamente abili - anno scolastico 2012/2013 - Liquidazione spese sostenute nel mese di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3.2013 01:05:06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221.26" table:style-name="ce3">
            <text:p>221,2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670/2012 determinazione n. 853/2012</text:p>
          </table:table-cell>
          <table:table-cell office:value-type="string" table:style-name="ce3">
            <text:p>Interventi a favore di studenti diversamente abili - anno scolastico 2012/2013 - Liquidazione spese sostenute nel mese Febbr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3.2013 08:24:49</text:p>
          </table:table-cell>
          <table:table-cell office:value-type="float" office:value="41275" table:style-name="ce8">
            <text:p>41275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1262.18" table:style-name="ce3">
            <text:p>1262,18</text:p>
          </table:table-cell>
          <table:table-cell office:value-type="string" table:style-name="ce3">
            <text:p>messo ai sensi della normativa sui dati personali</text:p>
          </table:table-cell>
          <table:table-cell office:value-type="string" table:style-name="ce3">
            <text:p>determinazione n.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8.02.2013 12:15:44</text:p>
          </table:table-cell>
          <table:table-cell office:value-type="string" table:style-name="ce3">
            <text:p>codice 22</text:p>
          </table:table-cell>
          <table:table-cell office:value-type="string" table:style-name="ce3">
            <text:p>omesso ai sensi delle norme sui dati personali</text:p>
          </table:table-cell>
          <table:table-cell office:value-type="float" office:value="1240.19" table:style-name="ce3">
            <text:p>1240,19</text:p>
          </table:table-cell>
          <table:table-cell office:value-type="string" table:style-name="ce3">
            <text:p>omesso ai sensi delle norme sui dati personali</text:p>
          </table:table-cell>
          <table:table-cell office:value-type="string" table:style-name="ce3">
            <text:p>det. n. 670/2012 det. n. 719/2012 det. n. 853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nel mese di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2.2013 09:31:07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l trattamento dei dati sensibili</text:p>
          </table:table-cell>
          <table:table-cell office:value-type="currency" office:value="139" table:style-name="ce6">
            <text:p>€ 139</text:p>
          </table:table-cell>
          <table:table-cell office:value-type="string" table:style-name="ce3">
            <text:p>omesso ai sensi della normativa sul trattamento dei dati sensibili</text:p>
          </table:table-cell>
          <table:table-cell office:value-type="string" table:style-name="ce3">
            <text:p>det. 670/2012</text:p>
          </table:table-cell>
          <table:table-cell office:value-type="string" table:style-name="ce3">
            <text:p>Interventi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2.2013 10:24:24</text:p>
          </table:table-cell>
          <table:table-cell office:value-type="string" table:style-name="ce3">
            <text:p>Sig. DessÃ¬ Armando</text:p>
          </table:table-cell>
          <table:table-cell office:value-type="string" table:style-name="ce3">
            <text:p>DSSRND44T20L122V</text:p>
          </table:table-cell>
          <table:table-cell office:value-type="currency" office:value="1065.5" table:style-name="ce4">
            <text:p>€ 1.065,5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142 del 01.04.2011</text:p>
          </table:table-cell>
          <table:table-cell office:value-type="string" table:style-name="ce3">
            <text:p>Liquidazione contributo a fondo perduto per interventi di bonifica di manufatti contenenti amianto al Sig. DessÃ¬ Armand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2.2013 09:53:57</text:p>
          </table:table-cell>
          <table:table-cell office:value-type="string" table:style-name="ce3">
            <text:p>SocietÃ  Porta Antonio e Fratelli</text:p>
          </table:table-cell>
          <table:table-cell office:value-type="string" table:style-name="ce3">
            <text:p>P. IVA 00031130958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Â° 381 del 11.07.2012</text:p>
          </table:table-cell>
          <table:table-cell office:value-type="string" table:style-name="ce3">
            <text:p>Liquidazione contributo a fondo perduto per interventi di bonifica di manufatti contenenti amianto alla SocietÃ  Porta Antonio e Fratelli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02.2013 09:39:22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e norme sui dati personali</text:p>
          </table:table-cell>
          <table:table-cell office:value-type="float" office:value="812.93" table:style-name="ce3">
            <text:p>812,93</text:p>
          </table:table-cell>
          <table:table-cell office:value-type="string" table:style-name="ce3">
            <text:p>omesso ai sensi delle norme sui dati personali</text:p>
          </table:table-cell>
          <table:table-cell office:value-type="string" table:style-name="ce3">
            <text:p>determinazione n.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<text:s/>dai genitori <text:s/>dell'alunno <text:s/>nel mese di dicembre 2012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49:49</text:p>
          </table:table-cell>
          <table:table-cell office:value-type="string" table:style-name="ce3">
            <text:p>IFOLD</text:p>
          </table:table-cell>
          <table:table-cell office:value-type="float" office:value="2281090924" table:style-name="ce3">
            <text:p>2281090924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IFOLD(corso 14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45:38</text:p>
          </table:table-cell>
          <table:table-cell office:value-type="string" table:style-name="ce3">
            <text:p>IAL Sardegna</text:p>
          </table:table-cell>
          <table:table-cell office:value-type="float" office:value="2166200929" table:style-name="ce3">
            <text:p>2166200929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IAL Sardegna(corso 15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42:02</text:p>
          </table:table-cell>
          <table:table-cell office:value-type="string" table:style-name="ce3">
            <text:p>Anap sardegna</text:p>
          </table:table-cell>
          <table:table-cell office:value-type="float" office:value="631490950" table:style-name="ce3">
            <text:p>631490950</text:p>
          </table:table-cell>
          <table:table-cell office:value-type="float" office:value="102600" table:style-name="ce5">
            <text:p>102.6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Anap Sardegna(corso 13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32:10</text:p>
          </table:table-cell>
          <table:table-cell office:value-type="string" table:style-name="ce3">
            <text:p>Sig. ra Fenu Monica</text:p>
          </table:table-cell>
          <table:table-cell office:value-type="string" table:style-name="ce3">
            <text:p>FNEMNC70S44G113V</text:p>
          </table:table-cell>
          <table:table-cell office:value-type="currency" office:value="2344.58" table:style-name="ce4">
            <text:p>€ 2.344,58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65 del 18/07/2011<text:s/></text:p>
          </table:table-cell>
          <table:table-cell office:value-type="string" table:style-name="ce3">
            <text:p>Liquidazione contributo a fondo perduto per interventi di bonifica di manufatti contenenti amianto alla Sig. ra Fenu Monic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31:07</text:p>
          </table:table-cell>
          <table:table-cell office:value-type="string" table:style-name="ce3">
            <text:p>Araform</text:p>
          </table:table-cell>
          <table:table-cell office:value-type="float" office:value="2785190923" table:style-name="ce3">
            <text:p>2785190923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Araform(corso 10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29:30</text:p>
          </table:table-cell>
          <table:table-cell office:value-type="string" table:style-name="ce3">
            <text:p>Promoform</text:p>
          </table:table-cell>
          <table:table-cell office:value-type="float" office:value="2812820922" table:style-name="ce3">
            <text:p>2812820922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Promoform (corso 9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2.2013 04:27:43</text:p>
          </table:table-cell>
          <table:table-cell office:value-type="string" table:style-name="ce3">
            <text:p>EXFOR Experience &amp; Formation (in RT con Ambrosia Formazione)</text:p>
          </table:table-cell>
          <table:table-cell office:value-type="float" office:value="2831830928" table:style-name="ce3">
            <text:p>2831830928</text:p>
          </table:table-cell>
          <table:table-cell office:value-type="float" office:value="102600" table:style-name="ce5">
            <text:p>102.6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Exfor(corso 8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25:34</text:p>
          </table:table-cell>
          <table:table-cell office:value-type="string" table:style-name="ce3">
            <text:p>ENAP Sardegna</text:p>
          </table:table-cell>
          <table:table-cell office:value-type="float" office:value="2049840925" table:style-name="ce3">
            <text:p>2049840925</text:p>
          </table:table-cell>
          <table:table-cell office:value-type="float" office:value="102600" table:style-name="ce5">
            <text:p>102.600,00</text:p>
          </table:table-cell>
          <table:table-cell office:value-type="string" table:style-name="ce3">
            <text:p>Avviso Pubblico di chiamata a progett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ENAP (corso 7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23:54</text:p>
          </table:table-cell>
          <table:table-cell office:value-type="string" table:style-name="ce3">
            <text:p>Promoform<text:s/></text:p>
          </table:table-cell>
          <table:table-cell office:value-type="float" office:value="2812820922" table:style-name="ce3">
            <text:p>2812820922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Promoform (corso 6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21:14</text:p>
          </table:table-cell>
          <table:table-cell office:value-type="string" table:style-name="ce3">
            <text:p>Artigian Service <text:s/>scc arl<text:s/></text:p>
          </table:table-cell>
          <table:table-cell office:value-type="float" office:value="595770959" table:style-name="ce3">
            <text:p>595770959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Artigian Service (corso 5)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18:59</text:p>
          </table:table-cell>
          <table:table-cell office:value-type="string" table:style-name="ce3">
            <text:p>Associazione CRFPA</text:p>
          </table:table-cell>
          <table:table-cell office:value-type="float" office:value="2167390927" table:style-name="ce3">
            <text:p>2167390927</text:p>
          </table:table-cell>
          <table:table-cell office:value-type="float" office:value="102600" table:style-name="ce5">
            <text:p>102.600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Associazione CRFPA. (Corso n. 4)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14:39</text:p>
          </table:table-cell>
          <table:table-cell office:value-type="string" table:style-name="ce3">
            <text:p>Associazione CRFPA<text:s/></text:p>
          </table:table-cell>
          <table:table-cell office:value-type="float" office:value="2167390927" table:style-name="ce3">
            <text:p>2167390927</text:p>
          </table:table-cell>
          <table:table-cell office:value-type="float" office:value="102600" table:style-name="ce5">
            <text:p>102.600,00</text:p>
          </table:table-cell>
          <table:table-cell office:value-type="string" table:style-name="ce3">
            <text:p>Avviso Pubb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 Ass. CRFPA. Revoca det. 279/2012 -<text:s/>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6.02.2013 04:10:20</text:p>
          </table:table-cell>
          <table:table-cell office:value-type="string" table:style-name="ce3">
            <text:p>ANTEA di ACN Cacciarru &amp;C. SAS</text:p>
          </table:table-cell>
          <table:table-cell office:value-type="float" office:value="2070430927" table:style-name="ce3">
            <text:p>2070430927</text:p>
          </table:table-cell>
          <table:table-cell office:value-type="float" office:value="149625" table:style-name="ce5">
            <text:p>149.625,00</text:p>
          </table:table-cell>
          <table:table-cell office:value-type="string" table:style-name="ce3">
            <text:p>Avviso pubblico di chiamata a progetti</text:p>
          </table:table-cell>
          <table:table-cell office:value-type="string" table:style-name="ce3">
            <text:p>determinazione n. 340 del 24.7.2012</text:p>
          </table:table-cell>
          <table:table-cell office:value-type="string" table:style-name="ce3">
            <text:p>Piano annuale della formazione professionale annualitÃ  2009/2010. Impegno di spesa. Revoca det. 279/2012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2.2013 12:31:03</text:p>
          </table:table-cell>
          <table:table-cell office:value-type="string" table:style-name="ce3">
            <text:p><text:s/>codice \"03\"<text:s/>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590.52" table:style-name="ce3">
            <text:p>590,52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det. 854/2009</text:p>
          </table:table-cell>
          <table:table-cell office:value-type="string" table:style-name="ce3">
            <text:p>Interventi a favore di studenti diversamente abili - anno scolastico 2012/2013 - Gennaio 2013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2.2013 09:57:04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427.86" table:style-name="ce3">
            <text:p>427,8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. 703 del 07/11/2012</text:p>
          </table:table-cell>
          <table:table-cell office:value-type="string" table:style-name="ce3">
            <text:p>Interventi <text:s/>a favore di studenti diversamente abili -Anno scolastico 2012/2013 <text:s/>- Liquidazione spese sostenute per assistenza educativa dicembre 2012 dai genitori dell'alunn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2.2013 06:08:33</text:p>
          </table:table-cell>
          <table:table-cell office:value-type="string" table:style-name="ce3">
            <text:p>Sanna Paolo</text:p>
          </table:table-cell>
          <table:table-cell office:value-type="string" table:style-name="ce3">
            <text:p>SNNPLA62H27B354J</text:p>
          </table:table-cell>
          <table:table-cell office:value-type="float" office:value="2637.02" table:style-name="ce5">
            <text:p>2.637,02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nÂ° 381 del 11/07/2012</text:p>
          </table:table-cell>
          <table:table-cell office:value-type="string" table:style-name="ce3">
            <text:p>Liquidazione contributo a fondo perduto per interventi di bonifica di manufatti contenenti amianto alla Sig. ra Sanna Paol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2.2013 05:32:35</text:p>
          </table:table-cell>
          <table:table-cell office:value-type="string" table:style-name="ce3">
            <text:p>DessÃ¬ Filippo</text:p>
          </table:table-cell>
          <table:table-cell office:value-type="string" table:style-name="ce3">
            <text:p>DSSFPP77S20G113J</text:p>
          </table:table-cell>
          <table:table-cell office:value-type="float" office:value="3158.76" table:style-name="ce5">
            <text:p>3.158,76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nÂ° 381 del 11/07/2012</text:p>
          </table:table-cell>
          <table:table-cell office:value-type="string" table:style-name="ce3">
            <text:p>Liquidazione contributo a fondo perduto per interventi di bonifica di manufatti contenenti amianto alla Sig. ra DessÃ¬ Filipp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02.2013 04:58:01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a normativa sui dati personali</text:p>
          </table:table-cell>
          <table:table-cell office:value-type="float" office:value="877.1" table:style-name="ce3">
            <text:p>877,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<text:s/>a favore di studenti diversamente abili -Anno scolastico 2012/2013 <text:s/>- Dicembre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2.2013 04:15:57</text:p>
          </table:table-cell>
          <table:table-cell office:value-type="string" table:style-name="ce3">
            <text:p>Turnu Maria Nicolina</text:p>
          </table:table-cell>
          <table:table-cell office:value-type="string" table:style-name="ce3">
            <text:p>TRNMNC38S47A681A</text:p>
          </table:table-cell>
          <table:table-cell office:value-type="string" table:style-name="ce3">
            <text:p><text:s/>4.474.,8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nÂ° 142 del 01.04.2011</text:p>
          </table:table-cell>
          <table:table-cell office:value-type="string" table:style-name="ce3">
            <text:p>Liquidazione contributo a fondo perduto per interventi di bonifica di manufatti contenenti amianto alla Sig. ra Turnu Maria Nicolin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02.2013 01:37:52</text:p>
          </table:table-cell>
          <table:table-cell office:value-type="string" table:style-name="ce3">
            <text:p>Unione Regionale Province Sarde - UPS</text:p>
          </table:table-cell>
          <table:table-cell office:value-type="float" office:value="920089930924" table:style-name="ce3">
            <text:p>9,2009E+11</text:p>
          </table:table-cell>
          <table:table-cell office:value-type="float" office:value="21074.95" table:style-name="ce5">
            <text:p>21.074,95</text:p>
          </table:table-cell>
          <table:table-cell office:value-type="string" table:style-name="ce3">
            <text:p>determinazioni n.806 del 27.12.2012 e n. 116 del 19.2.2013</text:p>
          </table:table-cell>
          <table:table-cell office:value-type="string" table:style-name="ce3">
            <text:p>Statuto dell'Associazione</text:p>
          </table:table-cell>
          <table:table-cell office:value-type="string" table:style-name="ce3">
            <text:p>Liquidazione saldo quota associativa all'Unione Province Sarde.\r\nAnnualitÃ  2012</text:p>
          </table:table-cell>
          <table:table-cell office:value-type="string" table:style-name="ce3">
            <text:p>Mariangelina Duras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2.2013 12:48:21</text:p>
          </table:table-cell>
          <table:table-cell office:value-type="string" table:style-name="ce3">
            <text:p>Lilliu Lucia</text:p>
          </table:table-cell>
          <table:table-cell office:value-type="string" table:style-name="ce3">
            <text:p>LLLLCU33R44I743S</text:p>
          </table:table-cell>
          <table:table-cell office:value-type="float" office:value="2816" table:style-name="ce5">
            <text:p>2.816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<text:s/>381 del 11/07/2012</text:p>
          </table:table-cell>
          <table:table-cell office:value-type="string" table:style-name="ce3">
            <text:p>Liquidazione contributo a fondo perduto per interventi di bonifica di manufatti contenenti amianto alla Sig. ra Lilliu Luci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2.2013 12:34:47</text:p>
          </table:table-cell>
          <table:table-cell office:value-type="string" table:style-name="ce3">
            <text:p>ISTITUTO DI ISTRUZIONE SUPERIORE BOSA</text:p>
          </table:table-cell>
          <table:table-cell office:value-type="float" office:value="1343680912" table:style-name="ce3">
            <text:p>1343680912</text:p>
          </table:table-cell>
          <table:table-cell office:value-type="currency" office:value="3539.48" table:style-name="ce4">
            <text:p>€ 3.539,48</text:p>
          </table:table-cell>
          <table:table-cell office:value-type="string" table:style-name="ce3">
            <text:p>bando ad evidenza pubblica</text:p>
          </table:table-cell>
          <table:table-cell office:value-type="string" table:style-name="ce3">
            <text:p>det. 473/2011</text:p>
          </table:table-cell>
          <table:table-cell office:value-type="string" table:style-name="ce3">
            <text:p>contributi alle scuole ex L.R. 26/97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02.2013 11:05:52</text:p>
          </table:table-cell>
          <table:table-cell office:value-type="string" table:style-name="ce3">
            <text:p>Consorzio obbligatorio AutoritÃ  D'Ambito della Sardegna</text:p>
          </table:table-cell>
          <table:table-cell office:value-type="float" office:value="2865400929" table:style-name="ce3">
            <text:p>2865400929</text:p>
          </table:table-cell>
          <table:table-cell office:value-type="float" office:value="26843.11" table:style-name="ce5">
            <text:p>26.843,11</text:p>
          </table:table-cell>
          <table:table-cell office:value-type="string" table:style-name="ce3">
            <text:p>Statuto del Consorzio</text:p>
          </table:table-cell>
          <table:table-cell office:value-type="string" table:style-name="ce3">
            <text:p>determinazione n. 801 del 27.12.2012 e n. 113 del 19.2.2013</text:p>
          </table:table-cell>
          <table:table-cell office:value-type="string" table:style-name="ce3">
            <text:p>Liquidazione quota fondo consortile all'AutoritÃ  D'Ambito della Sardegna - AnnualitÃ  2012.</text:p>
          </table:table-cell>
          <table:table-cell office:value-type="string" table:style-name="ce3">
            <text:p>Mariangelina Duras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02.2013 07:54:16</text:p>
          </table:table-cell>
          <table:table-cell office:value-type="string" table:style-name="ce3">
            <text:p>Bardi Maria Maddalena</text:p>
          </table:table-cell>
          <table:table-cell office:value-type="string" table:style-name="ce3">
            <text:p>BRDMMD23D43E085F</text:p>
          </table:table-cell>
          <table:table-cell office:value-type="float" office:value="2587.1999999999998" table:style-name="ce5">
            <text:p>2.587,2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365 del 18/07/2011</text:p>
          </table:table-cell>
          <table:table-cell office:value-type="string" table:style-name="ce3">
            <text:p>Liquidazione contributo a fondo perduto per interventi di bonifica di manufatti contenenti amianto alla <text:s/>Sig. ra Bardi Maria Maddalena\r\n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12:52:21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<text:s/>a favore di studenti diversamente abili -Anno scolastico 2012/2013 <text:s/>- Liquidazione spese sostenute nel mese di Gennaio 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12:07:08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1856.3" table:style-name="ce5">
            <text:p>1.856,30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a favore di studenti diversamente abili - anno scolastico 2012/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2.2013 11:39:54</text:p>
          </table:table-cell>
          <table:table-cell office:value-type="string" table:style-name="ce3">
            <text:p>Cannas Bruno</text:p>
          </table:table-cell>
          <table:table-cell office:value-type="string" table:style-name="ce3">
            <text:p>CNNBRN42B03F272W</text:p>
          </table:table-cell>
          <table:table-cell table:style-name="ce5"/>
          <table:table-cell office:value-type="string" table:style-name="ce3">
            <text:p>Bando pubblico</text:p>
          </table:table-cell>
          <table:table-cell office:value-type="string" table:style-name="ce3">
            <text:p>determina nÂ° 686 del 07.12.2010</text:p>
          </table:table-cell>
          <table:table-cell office:value-type="string" table:style-name="ce3">
            <text:p>Liquidazione contributo a fondo perduto per interventi di bonifica di manufatti contenenti amianto al Sig. Cannas Bruno\r\n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11:21:24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440.3" table:style-name="ce3">
            <text:p>440,3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det. 670 del 10/10/2012 det. 853 del 27/12/2012</text:p>
          </table:table-cell>
          <table:table-cell office:value-type="string" table:style-name="ce3">
            <text:p>Interventi a favore di studenti diversamente abili, anno scolastico 2012/2013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2.2013 10:36:20</text:p>
          </table:table-cell>
          <table:table-cell office:value-type="string" table:style-name="ce3">
            <text:p>Manca Antonio</text:p>
          </table:table-cell>
          <table:table-cell office:value-type="string" table:style-name="ce3">
            <text:p>MNCNTN69P14B354F</text:p>
          </table:table-cell>
          <table:table-cell table:style-name="ce3"/>
          <table:table-cell office:value-type="string" table:style-name="ce3">
            <text:p>Bando pubblico</text:p>
          </table:table-cell>
          <table:table-cell office:value-type="string" table:style-name="ce3">
            <text:p>determina nÂ° 381 del 11.07.2012</text:p>
          </table:table-cell>
          <table:table-cell office:value-type="string" table:style-name="ce3">
            <text:p>Liquidazione contributo a fondo perduto per interventi di bonifica di manufatti contenenti amianto al Sig. Manca Antonio\r\n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9:06:00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3161.48" table:style-name="ce4">
            <text:p>€ 3.161,48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670/2012 e 853/2012</text:p>
          </table:table-cell>
          <table:table-cell office:value-type="string" table:style-name="ce3">
            <text:p>Interventi a favore di studenti diversamente abili - assistenza educativa, trasporto e spese accessorie</text:p>
          </table:table-cell>
          <table:table-cell office:value-type="string" table:style-name="ce3">
            <text:p>Giorgio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9:04:12</text:p>
          </table:table-cell>
          <table:table-cell office:value-type="string" table:style-name="ce3">
            <text:p>codice 38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1429.65" table:style-name="ce4">
            <text:p>€ 1.429,65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40/2013</text:p>
          </table:table-cell>
          <table:table-cell office:value-type="string" table:style-name="ce3">
            <text:p>Interventi a favore di studenti diversamente abili - assistenza educativa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9:04:10</text:p>
          </table:table-cell>
          <table:table-cell office:value-type="string" table:style-name="ce3">
            <text:p>codice 38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1429.65" table:style-name="ce4">
            <text:p>€ 1.429,65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40/2013</text:p>
          </table:table-cell>
          <table:table-cell office:value-type="string" table:style-name="ce3">
            <text:p>Interventi a favore di studenti diversamente abili - assistenza educativa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9:02:15</text:p>
          </table:table-cell>
          <table:table-cell office:value-type="string" table:style-name="ce3">
            <text:p>codice 24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1152.55" table:style-name="ce4">
            <text:p>€ 1.152,55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670/2012</text:p>
          </table:table-cell>
          <table:table-cell office:value-type="string" table:style-name="ce3">
            <text:p>Interventi a favore di studenti diversamente abili - assistenza educativa e spese accessor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9:00:09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1743.96" table:style-name="ce4">
            <text:p>€ 1.743,96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670/2012</text:p>
          </table:table-cell>
          <table:table-cell office:value-type="string" table:style-name="ce3">
            <text:p>Interventi a favore di studenti diversamente abili - assistenza educativa e spese accessorie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57:58</text:p>
          </table:table-cell>
          <table:table-cell office:value-type="string" table:style-name="ce3">
            <text:p>codice 31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1094.08" table:style-name="ce4">
            <text:p>€ 1.094,08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670/2012</text:p>
          </table:table-cell>
          <table:table-cell office:value-type="string" table:style-name="ce3">
            <text:p>Interventi a favore di studenti diversamente abili - assistenza educativa e spese accessorie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17:30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813.28" table:style-name="ce3">
            <text:p>813,28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a favore di studenti diversamenti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17:30</text:p>
          </table:table-cell>
          <table:table-cell office:value-type="string" table:style-name="ce3">
            <text:p>codice 04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currency" office:value="1073" table:style-name="ce4">
            <text:p>€ 1.073,00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988/2011</text:p>
          </table:table-cell>
          <table:table-cell office:value-type="string" table:style-name="ce3">
            <text:p>Interventi a favore di studenti diversamente abili - assistenza educativa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13:03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float" office:value="421.2" table:style-name="ce3">
            <text:p>421,2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1076 del 2011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12:12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float" office:value="1032.97" table:style-name="ce5">
            <text:p>1.032,97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988/2011</text:p>
          </table:table-cell>
          <table:table-cell office:value-type="string" table:style-name="ce3">
            <text:p>Interventi a favore di studenti diversamente abili - assistenza educativa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06:56</text:p>
          </table:table-cell>
          <table:table-cell office:value-type="string" table:style-name="ce3">
            <text:p>codice 01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1067/2011</text:p>
          </table:table-cell>
          <table:table-cell office:value-type="string" table:style-name="ce3">
            <text:p>interventi a favore di studenti diversamente abili - trasporto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03:12</text:p>
          </table:table-cell>
          <table:table-cell office:value-type="string" table:style-name="ce3">
            <text:p>cpdoce 02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omesso ai sensi delle norme sul trattamento dei dati sensibili</text:p>
          </table:table-cell>
          <table:table-cell office:value-type="string" table:style-name="ce3">
            <text:p>det. 1065/2011</text:p>
          </table:table-cell>
          <table:table-cell office:value-type="string" table:style-name="ce3">
            <text:p>interventi a favore di studenti diversamente abili - trasporto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3 08:01:14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813.28" table:style-name="ce3">
            <text:p>813,28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818 del 13/12/2012 - 853 del 27/12/2012</text:p>
          </table:table-cell>
          <table:table-cell office:value-type="string" table:style-name="ce3">
            <text:p>Interventi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2.2013 01:08:56</text:p>
          </table:table-cell>
          <table:table-cell office:value-type="string" table:style-name="ce3">
            <text:p>Sig. Serra Vincenzo</text:p>
          </table:table-cell>
          <table:table-cell office:value-type="string" table:style-name="ce3">
            <text:p>SRRVCN70L10G113J</text:p>
          </table:table-cell>
          <table:table-cell office:value-type="currency" office:value="3994.32" table:style-name="ce4">
            <text:p>€ 3.994,32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365 del 18/07/2011<text:s/></text:p>
          </table:table-cell>
          <table:table-cell office:value-type="string" table:style-name="ce3">
            <text:p>Liquidazione contributo a fondo perduto per interventi di bonifica di manufatti contenenti amianto al Sig. Serra Vincenz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2.2013 12:50:02</text:p>
          </table:table-cell>
          <table:table-cell office:value-type="string" table:style-name="ce3">
            <text:p>cod 25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float" office:value="259.74" table:style-name="ce3">
            <text:p>259,74</text:p>
          </table:table-cell>
          <table:table-cell office:value-type="string" table:style-name="ce3">
            <text:p>omesso ai sensi delle norme sul trattamento dei dati personali</text:p>
          </table:table-cell>
          <table:table-cell office:value-type="string" table:style-name="ce3">
            <text:p>det. 670 del 10/10/2012</text:p>
          </table:table-cell>
          <table:table-cell office:value-type="string" table:style-name="ce3">
            <text:p>Interventi a favore di studenti diversamente abili - trasporto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2.2013 12:43:22</text:p>
          </table:table-cell>
          <table:table-cell office:value-type="string" table:style-name="ce3">
            <text:p>Sig. Ristori Marco</text:p>
          </table:table-cell>
          <table:table-cell office:value-type="string" table:style-name="ce3">
            <text:p><text:s/>RSTMRC65T15G478V</text:p>
          </table:table-cell>
          <table:table-cell office:value-type="currency" office:value="3136.32" table:style-name="ce4">
            <text:p>€ 3.136,32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365 del 18/07/2011<text:s/></text:p>
          </table:table-cell>
          <table:table-cell office:value-type="string" table:style-name="ce3">
            <text:p>Liquidazione contributo a fondo perduto per interventi di bonifica di manufatti contenenti amianto al Sig. Ristori Marc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2.2013 10:59:58</text:p>
          </table:table-cell>
          <table:table-cell office:value-type="string" table:style-name="ce3">
            <text:p>Scintu Virgilio</text:p>
          </table:table-cell>
          <table:table-cell office:value-type="string" table:style-name="ce3">
            <text:p><text:s/>SCNVGL54T16G113M<text:s/></text:p>
          </table:table-cell>
          <table:table-cell office:value-type="float" office:value="2316.0500000000002" table:style-name="ce5">
            <text:p>2.316,05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686 del 07.12.2010</text:p>
          </table:table-cell>
          <table:table-cell office:value-type="string" table:style-name="ce3">
            <text:p>Liquidazione contributo a fondo perduto per interventi di bonifica di manufatti contenenti amianto<text:s/>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2.2013 10:15:45</text:p>
          </table:table-cell>
          <table:table-cell office:value-type="string" table:style-name="ce3">
            <text:p>Pinna Salvatore</text:p>
          </table:table-cell>
          <table:table-cell office:value-type="string" table:style-name="ce3">
            <text:p>PNNSVT66E02A007G</text:p>
          </table:table-cell>
          <table:table-cell office:value-type="float" office:value="901.65" table:style-name="ce3">
            <text:p>901,65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381 del 11.07.2012</text:p>
          </table:table-cell>
          <table:table-cell office:value-type="string" table:style-name="ce3">
            <text:p>Liquidazione contributo a fondo perduto per interventi di bonifica di manufatti contenenti amianto al Sig. Pinna Salvatore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2.2013 10:12:14</text:p>
          </table:table-cell>
          <table:table-cell office:value-type="string" table:style-name="ce3">
            <text:p>Marrocu Lucrezia Annamaria</text:p>
          </table:table-cell>
          <table:table-cell office:value-type="string" table:style-name="ce3">
            <text:p>MRRLRZ66M50G113Q</text:p>
          </table:table-cell>
          <table:table-cell office:value-type="float" office:value="1751.2" table:style-name="ce5">
            <text:p>1.751,20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381 del 11.07.2012</text:p>
          </table:table-cell>
          <table:table-cell office:value-type="string" table:style-name="ce3">
            <text:p>Rettifica parziale Determinazione n. 381 del 11.07.2012 per variazione beneficiario. Liquidazione contributo a fondo perduto per interventi di bonifica di manufatti contenenti amianto <text:s/>alla Sig.ra <text:s/>Marrocu Lucrezia Annamaria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2.2013 10:01:59</text:p>
          </table:table-cell>
          <table:table-cell office:value-type="string" table:style-name="ce3">
            <text:p>Pisanu Antonio</text:p>
          </table:table-cell>
          <table:table-cell office:value-type="string" table:style-name="ce3">
            <text:p>PSNNTN54M08G113T</text:p>
          </table:table-cell>
          <table:table-cell office:value-type="float" office:value="3520" table:style-name="ce5">
            <text:p>3.520,00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365 del 18/07/2011</text:p>
          </table:table-cell>
          <table:table-cell office:value-type="string" table:style-name="ce3">
            <text:p>Liquidazione contributo a fondo perduto per interventi di bonifica di manufatti contenenti amianto<text:s text:c="2"/>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2.2013 08:59:07</text:p>
          </table:table-cell>
          <table:table-cell office:value-type="string" table:style-name="ce3">
            <text:p>Secci Gesuino</text:p>
          </table:table-cell>
          <table:table-cell office:value-type="string" table:style-name="ce3">
            <text:p>SCCGSN44D08D968I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365 del 18/07/2011</text:p>
          </table:table-cell>
          <table:table-cell office:value-type="string" table:style-name="ce3">
            <text:p>Liquidazione contributo a fondo perduto per interventi di bonifica di manufatti contenenti amianto<text:s text:c="2"/>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2.2013 08:45:20</text:p>
          </table:table-cell>
          <table:table-cell office:value-type="string" table:style-name="ce3">
            <text:p>Falchi Elisabetta Giuseppina</text:p>
          </table:table-cell>
          <table:table-cell office:value-type="string" table:style-name="ce3">
            <text:p>FLCLBT64R64G113L</text:p>
          </table:table-cell>
          <table:table-cell office:value-type="float" office:value="4752" table:style-name="ce5">
            <text:p>4.752,00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381del 11/07/2012<text:s/></text:p>
          </table:table-cell>
          <table:table-cell office:value-type="string" table:style-name="ce3">
            <text:p>Liquidazione contributo a fondo perduto per interventi di bonifica di manufatti contenenti amianto al Sig. Uda Palmer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2.2013 08:35:56</text:p>
          </table:table-cell>
          <table:table-cell office:value-type="string" table:style-name="ce3">
            <text:p>Uda Palmerio</text:p>
          </table:table-cell>
          <table:table-cell office:value-type="string" table:style-name="ce3">
            <text:p>DUAPMR28R02D695O</text:p>
          </table:table-cell>
          <table:table-cell office:value-type="float" office:value="1949.48" table:style-name="ce5">
            <text:p>1.949,48</text:p>
          </table:table-cell>
          <table:table-cell office:value-type="string" table:style-name="ce3">
            <text:p>concessione contributo</text:p>
          </table:table-cell>
          <table:table-cell office:value-type="string" table:style-name="ce3">
            <text:p>381del 11/07/2012<text:s/></text:p>
          </table:table-cell>
          <table:table-cell office:value-type="string" table:style-name="ce3">
            <text:p>Liquidazione contributo a fondo perduto per interventi di bonifica di manufatti contenenti amianto al Sig. Uda Palmeri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.02.2013 09:59:20</text:p>
          </table:table-cell>
          <table:table-cell office:value-type="string" table:style-name="ce3">
            <text:p>Melis Rina</text:p>
          </table:table-cell>
          <table:table-cell office:value-type="string" table:style-name="ce3">
            <text:p>MLSRNI44S53F979V</text:p>
          </table:table-cell>
          <table:table-cell office:value-type="currency" office:value="4607.9399999999996" table:style-name="ce4">
            <text:p>€ 4.607,94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n. 365 del 18/07/2011</text:p>
          </table:table-cell>
          <table:table-cell office:value-type="string" table:style-name="ce3">
            <text:p>Erogazione di contributi a fondo perduto a beneficio dei privati per interventi di bonifica di manufatti contenenti amianto esistenti sul territorio della Provincia di Orist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2.2013 01:08:43</text:p>
          </table:table-cell>
          <table:table-cell office:value-type="string" table:style-name="ce3">
            <text:p>Serra Enrico</text:p>
          </table:table-cell>
          <table:table-cell office:value-type="string" table:style-name="ce3">
            <text:p>SRRNRC63B18G113I</text:p>
          </table:table-cell>
          <table:table-cell office:value-type="currency" office:value="1243.8800000000001" table:style-name="ce4">
            <text:p>€ 1.243,88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65 del 18/07/2011</text:p>
          </table:table-cell>
          <table:table-cell office:value-type="string" table:style-name="ce3">
            <text:p>Erogazione di contributi a fondo perduto a beneficio dei privati per interventi di bonifica di manufatti contenenti amianto esistenti sul territorio della Provincia di Orist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2.2013 01:03:14</text:p>
          </table:table-cell>
          <table:table-cell office:value-type="string" table:style-name="ce3">
            <text:p>Desogus Paolo</text:p>
          </table:table-cell>
          <table:table-cell office:value-type="string" table:style-name="ce3">
            <text:p>DSGPLA43D02F208I</text:p>
          </table:table-cell>
          <table:table-cell office:value-type="currency" office:value="1239.92" table:style-name="ce4">
            <text:p>€ 1.239,92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142 del 01/04/2011</text:p>
          </table:table-cell>
          <table:table-cell office:value-type="string" table:style-name="ce3">
            <text:p>Erogazione di contributi a fondo perduto a beneficio dei privati per interventi di bonifica di manufatti contenenti amianto esistenti sul territorio della Provincia di Orist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2.2013 12:57:18</text:p>
          </table:table-cell>
          <table:table-cell office:value-type="string" table:style-name="ce3">
            <text:p>Cadoni Sergio</text:p>
          </table:table-cell>
          <table:table-cell office:value-type="string" table:style-name="ce3">
            <text:p>CDNSRG64H02G113L</text:p>
          </table:table-cell>
          <table:table-cell office:value-type="currency" office:value="1758.24" table:style-name="ce4">
            <text:p>€ 1.758,24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l' 11/07/2012</text:p>
          </table:table-cell>
          <table:table-cell office:value-type="string" table:style-name="ce3">
            <text:p>Erogazione di contributi a fondo perduto a beneficio dei privati per interventi di bonifica di manufatti contenenti amianto esistenti sul territorio della Provincia di Orist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2.2013 12:51:35</text:p>
          </table:table-cell>
          <table:table-cell office:value-type="string" table:style-name="ce3">
            <text:p>Paderi Sandro</text:p>
          </table:table-cell>
          <table:table-cell office:value-type="string" table:style-name="ce3">
            <text:p>PDRSDR45H20L122E</text:p>
          </table:table-cell>
          <table:table-cell office:value-type="currency" office:value="1400" table:style-name="ce4">
            <text:p>€ 1.40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terminazione n. 381 dell' 11/07/2012</text:p>
          </table:table-cell>
          <table:table-cell office:value-type="string" table:style-name="ce3">
            <text:p>Erogazione di contributi a fondo perduto a beneficio dei privati per interventi di bonifica di manufatti contenenti amianto esistenti sul territorio della Provincia di Orist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8.02.2013 12:19:24</text:p>
          </table:table-cell>
          <table:table-cell office:value-type="string" table:style-name="ce3">
            <text:p>Crbu Maria Domenica</text:p>
          </table:table-cell>
          <table:table-cell office:value-type="string" table:style-name="ce3">
            <text:p>CRBMDM44R57F867N</text:p>
          </table:table-cell>
          <table:table-cell office:value-type="currency" office:value="4364.8" table:style-name="ce4">
            <text:p>€ 4.364,80</text:p>
          </table:table-cell>
          <table:table-cell office:value-type="string" table:style-name="ce3">
            <text:p>Bando pubbico</text:p>
          </table:table-cell>
          <table:table-cell office:value-type="string" table:style-name="ce3">
            <text:p>Determinazione n. 381 dell' 11/07/2012</text:p>
          </table:table-cell>
          <table:table-cell office:value-type="string" table:style-name="ce3">
            <text:p>Erogazione di contributi a fondo perduto a beneficio dei privati per interventi di bonifica di manufatti contenenti amianto esistenti sul territorio della Provincia di Oristano</text:p>
          </table:table-cell>
          <table:table-cell office:value-type="string" table:style-name="ce3">
            <text:p>Carla Usai</text:p>
          </table:table-cell>
          <table:table-cell office:value-type="string" table:style-name="ce3">
            <text:p>Affari Gener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1.2013 07:33:20</text:p>
          </table:table-cell>
          <table:table-cell office:value-type="string" table:style-name="ce3">
            <text:p>(RT) UNIFORM Confcommercio con Patto Territoriale Oristano</text:p>
          </table:table-cell>
          <table:table-cell office:value-type="float" office:value="2371030921" table:style-name="ce3">
            <text:p>2371030921</text:p>
          </table:table-cell>
          <table:table-cell office:value-type="float" office:value="171000" table:style-name="ce5">
            <text:p>171.000,00</text:p>
          </table:table-cell>
          <table:table-cell office:value-type="string" table:style-name="ce3">
            <text:p>Avviso di chiamata a progetti</text:p>
          </table:table-cell>
          <table:table-cell office:value-type="string" table:style-name="ce3">
            <text:p>determinazione n. 10 del 8.1.2013</text:p>
          </table:table-cell>
          <table:table-cell office:value-type="string" table:style-name="ce3">
            <text:p>Piano formazione professionale annualitÃ  2009/2010 affidamento corso Tecnico delle attivitÃ  di gestione del cliente, promozione della struttura ricettiva e gestione del personale preposto al ricevimento</text:p>
          </table:table-cell>
          <table:table-cell office:value-type="string" table:style-name="ce3">
            <text:p>Responsabile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1.2013 06:09:28</text:p>
          </table:table-cell>
          <table:table-cell office:value-type="string" table:style-name="ce3">
            <text:p>RT Uniform Confcommercio (capofila) e Patto Territoriale Oristano Soc Cons. arl</text:p>
          </table:table-cell>
          <table:table-cell office:value-type="float" office:value="2371030921" table:style-name="ce3">
            <text:p>2371030921</text:p>
          </table:table-cell>
          <table:table-cell office:value-type="float" office:value="102600" table:style-name="ce5">
            <text:p>102.600,00</text:p>
          </table:table-cell>
          <table:table-cell office:value-type="string" table:style-name="ce3">
            <text:p>Avviso di chiamata a progetti</text:p>
          </table:table-cell>
          <table:table-cell office:value-type="string" table:style-name="ce3">
            <text:p>determinazione n. 10 del 8.1.2013</text:p>
          </table:table-cell>
          <table:table-cell office:value-type="string" table:style-name="ce3">
            <text:p>Piano formazione professionale annualitÃ  2009/2010 affidamento corso Addetto alle attivitÃ  di assistenza e consulenza turistica al banco e/o al telefono</text:p>
          </table:table-cell>
          <table:table-cell office:value-type="string" table:style-name="ce3">
            <text:p>dr. Stefano Flori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number-rows-repeated="1048031" table:style-name="ro6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6:13:41Z</meta:creation-date>
    <dc:date>2018-04-05T16:01:29Z</dc:date>
  </office:meta>
</office:document-meta>
</file>