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12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1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4.841875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4.7625cm"/>
    </style:style>
    <style:style style:name="co7" style:family="table-column">
      <style:table-column-properties fo:break-before="auto" style:column-width="13.731875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3.545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105pt" style:use-optimal-row-height="true" fo:break-before="auto"/>
    </style:style>
    <style:style style:name="ro6" style:family="table-row">
      <style:table-row-properties style:row-height="330pt" style:use-optimal-row-height="true" fo:break-before="auto"/>
    </style:style>
    <style:style style:name="ro7" style:family="table-row">
      <style:table-row-properties style:row-height="135pt" style:use-optimal-row-height="true" fo:break-before="auto"/>
    </style:style>
    <style:style style:name="ro8" style:family="table-row">
      <style:table-row-properties style:row-height="16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style-name="ce3">
            <text:p>Data di pubblicazione</text:p>
          </table:table-cell>
          <table:table-cell office:value-type="string" table:style-name="ce3">
            <text:p>Beneficiario</text:p>
          </table:table-cell>
          <table:table-cell office:value-type="string" table:style-name="ce3">
            <text:p>C.F. o P. IVA</text:p>
          </table:table-cell>
          <table:table-cell office:value-type="string" table:style-name="ce3">
            <text:p>Importo</text:p>
          </table:table-cell>
          <table:table-cell office:value-type="string" table:style-name="ce3">
            <text:p>Modalità  individuazione beneficiario</text:p>
          </table:table-cell>
          <table:table-cell office:value-type="string" table:style-name="ce3">
            <text:p>Norma/Titolo per attribuzione</text:p>
          </table:table-cell>
          <table:table-cell office:value-type="string" table:style-name="ce3">
            <text:p>Descrizione del contributo o della sovvenzione</text:p>
          </table:table-cell>
          <table:table-cell office:value-type="string" table:style-name="ce3">
            <text:p>Responsabile del procedimento</text:p>
          </table:table-cell>
          <table:table-cell office:value-type="string" table:style-name="ce3">
            <text:p>Settore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31.12.2014 10:52:50</text:p>
          </table:table-cell>
          <table:table-cell office:value-type="string" table:style-name="ce4">
            <text:p>Comune di San Vero Milis</text:p>
          </table:table-cell>
          <table:table-cell office:value-type="float" office:value="68380955" table:style-name="ce4">
            <text:p>68380955</text:p>
          </table:table-cell>
          <table:table-cell office:value-type="currency" office:value="1500" table:style-name="ce6">
            <text:p>€ 1.500,00</text:p>
          </table:table-cell>
          <table:table-cell office:value-type="string" table:style-name="ce4">
            <text:p>Richiesta di concessione contributo</text:p>
          </table:table-cell>
          <table:table-cell office:value-type="string" table:style-name="ce4">
            <text:p>Determinazione 2612 del 30.12.2014 <text:s/>Piano provinciale Immigrazione annualitÃ  2012</text:p>
          </table:table-cell>
          <table:table-cell office:value-type="string" table:style-name="ce4">
            <text:p>Contributi a Comuni per interventi straordinari di solidarietÃ  sociale in attuazione del piano provinciale immigrazione</text:p>
          </table:table-cell>
          <table:table-cell office:value-type="string" table:style-name="ce4">
            <text:p>Marina Pira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30.12.2014 10:51:19</text:p>
          </table:table-cell>
          <table:table-cell office:value-type="string" table:style-name="ce4">
            <text:p>Idea Verde SocietÃ  Cooperativa Sociale Arl Onlus</text:p>
          </table:table-cell>
          <table:table-cell office:value-type="float" office:value="1154530917" table:style-name="ce4">
            <text:p>1154530917</text:p>
          </table:table-cell>
          <table:table-cell office:value-type="currency" office:value="8000" table:style-name="ce6">
            <text:p>€ 8.000,00</text:p>
          </table:table-cell>
          <table:table-cell office:value-type="string" table:style-name="ce4">
            <text:p>Domanda di ammissione al contributo</text:p>
          </table:table-cell>
          <table:table-cell office:value-type="string" table:style-name="ce4">
            <text:p>Determinazione 2575 del 22/12/2014</text:p>
          </table:table-cell>
          <table:table-cell office:value-type="string" table:style-name="ce4">
            <text:p>Concessione contributo ad azienda a valere sul Fondo regionale per lâ€™occupazione dei diversamente abili</text:p>
          </table:table-cell>
          <table:table-cell office:value-type="string" table:style-name="ce4">
            <text:p>Marina Pira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30.12.2014 10:42:01</text:p>
          </table:table-cell>
          <table:table-cell office:value-type="string" table:style-name="ce4">
            <text:p>Arredovinci di Vinci Leonardo</text:p>
          </table:table-cell>
          <table:table-cell office:value-type="float" office:value="77440956" table:style-name="ce4">
            <text:p>77440956</text:p>
          </table:table-cell>
          <table:table-cell office:value-type="currency" office:value="1500" table:style-name="ce6">
            <text:p>€ 1.500,00</text:p>
          </table:table-cell>
          <table:table-cell office:value-type="string" table:style-name="ce4">
            <text:p>Domanda di ammissione al contributo</text:p>
          </table:table-cell>
          <table:table-cell office:value-type="string" table:style-name="ce4">
            <text:p>Determinazione 2574 del 22/12/2014</text:p>
          </table:table-cell>
          <table:table-cell office:value-type="string" table:style-name="ce4">
            <text:p>Concessione contributo ad azienda a valere sul Fondo regionale per lâ€™occupazione dei diversamente abili</text:p>
          </table:table-cell>
          <table:table-cell office:value-type="string" table:style-name="ce4">
            <text:p>Marina Pira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9.12.2014 01:21:16</text:p>
          </table:table-cell>
          <table:table-cell office:value-type="string" table:style-name="ce4">
            <text:p>codice 62</text:p>
          </table:table-cell>
          <table:table-cell office:value-type="string" table:style-name="ce4">
            <text:p>omesso ai sensi delle norme vigenti in materia di protezione dei dati personali</text:p>
          </table:table-cell>
          <table:table-cell office:value-type="currency" office:value="1293.51" table:style-name="ce6">
            <text:p>€ 1.293,51</text:p>
          </table:table-cell>
          <table:table-cell office:value-type="string" table:style-name="ce4">
            <text:p>omesso ai sensi delle norme vigenti in materia di protezione dei dati personali</text:p>
          </table:table-cell>
          <table:table-cell office:value-type="string" table:style-name="ce4">
            <text:p>determinazioni 2297 del 28/11/2014 e 2381 del 9/12/2014</text:p>
          </table:table-cell>
          <table:table-cell office:value-type="string" table:style-name="ce4">
            <text:p>Interventi di supporto organizzativo a favore di a studenti dis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9.12.2014 12:45:58</text:p>
          </table:table-cell>
          <table:table-cell office:value-type="string" table:style-name="ce4">
            <text:p>codice 110</text:p>
          </table:table-cell>
          <table:table-cell office:value-type="string" table:style-name="ce4">
            <text:p>omesso ai sensi delle norme vigenti in materia di protezione dei dati personali</text:p>
          </table:table-cell>
          <table:table-cell office:value-type="currency" office:value="788.74" table:style-name="ce6">
            <text:p>€ 788,74</text:p>
          </table:table-cell>
          <table:table-cell office:value-type="string" table:style-name="ce4">
            <text:p>omesso ai sensi delle norme vigenti in materia di protezione dei dati personali</text:p>
          </table:table-cell>
          <table:table-cell office:value-type="string" table:style-name="ce4">
            <text:p>determinazione 2367 del 18/12/2014</text:p>
          </table:table-cell>
          <table:table-cell office:value-type="string" table:style-name="ce4">
            <text:p>Interventi di supporto organizzativo a favore di a studenti dis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9.12.2014 12:11:21</text:p>
          </table:table-cell>
          <table:table-cell office:value-type="string" table:style-name="ce4">
            <text:p>codice 107</text:p>
          </table:table-cell>
          <table:table-cell office:value-type="string" table:style-name="ce4">
            <text:p>omesso ai sensi delle norme vigenti in materia di protezione dei dati personali</text:p>
          </table:table-cell>
          <table:table-cell office:value-type="currency" office:value="616" table:style-name="ce7">
            <text:p>€ 616</text:p>
          </table:table-cell>
          <table:table-cell office:value-type="string" table:style-name="ce4">
            <text:p>omesso ai sensi delle norme vigenti in materia di protezione dei dati personali</text:p>
          </table:table-cell>
          <table:table-cell office:value-type="string" table:style-name="ce4">
            <text:p>determinazione 2367 del 18/12/2014</text:p>
          </table:table-cell>
          <table:table-cell office:value-type="string" table:style-name="ce4">
            <text:p>Interventi di supporto organizzativo a favore di a studenti dis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9.12.2014 11:51:02</text:p>
          </table:table-cell>
          <table:table-cell office:value-type="string" table:style-name="ce4">
            <text:p>codice 99</text:p>
          </table:table-cell>
          <table:table-cell office:value-type="string" table:style-name="ce4">
            <text:p>omesso ai sensi delle norme vigenti in materia di protezione dei dati personali</text:p>
          </table:table-cell>
          <table:table-cell office:value-type="currency" office:value="679" table:style-name="ce6">
            <text:p>€ 679,00</text:p>
          </table:table-cell>
          <table:table-cell office:value-type="string" table:style-name="ce4">
            <text:p>omesso ai sensi delle norme vigenti in materia di protezione dei dati personali</text:p>
          </table:table-cell>
          <table:table-cell office:value-type="string" table:style-name="ce4">
            <text:p>determinazione 2367 del 18/12/2014</text:p>
          </table:table-cell>
          <table:table-cell office:value-type="string" table:style-name="ce4">
            <text:p>Interventi di supporto organizzativo a favore di a studenti dis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22.12.2014 01:57:09</text:p>
          </table:table-cell>
          <table:table-cell office:value-type="string" table:style-name="ce4">
            <text:p>S.C.</text:p>
          </table:table-cell>
          <table:table-cell office:value-type="string" table:style-name="ce4">
            <text:p>omesso ai sensi dellâ€™art. 26 c. 4 del D. Lgs. 33/2013</text:p>
          </table:table-cell>
          <table:table-cell office:value-type="currency" office:value="1500" table:style-name="ce6">
            <text:p>€ 1.500,00</text:p>
          </table:table-cell>
          <table:table-cell office:value-type="string" table:style-name="ce4">
            <text:p>Domanda di ammissione al contributo</text:p>
          </table:table-cell>
          <table:table-cell office:value-type="string" table:style-name="ce4">
            <text:p>Determinazione 2502 del 16/12/2014</text:p>
          </table:table-cell>
          <table:table-cell office:value-type="string" table:style-name="ce4">
            <text:p>Concessione contributo a tirocinante a valere sul Fondo regionale per lâ€™occupazione dei diversamente abili<text:s/></text:p>
          </table:table-cell>
          <table:table-cell office:value-type="string" table:style-name="ce4">
            <text:p>Marina Pira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22.12.2014 12:24:46</text:p>
          </table:table-cell>
          <table:table-cell office:value-type="string" table:style-name="ce4">
            <text:p>AGRICOLA CAMPIDANESE - SOCIETAâ€™ COOPERATIVA</text:p>
          </table:table-cell>
          <table:table-cell office:value-type="float" office:value="1122780958" table:style-name="ce4">
            <text:p>1122780958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4">
            <text:p>Domanda di ammissione al contributo</text:p>
          </table:table-cell>
          <table:table-cell office:value-type="string" table:style-name="ce4">
            <text:p>Determinazione 2499 del 16/12/2014</text:p>
          </table:table-cell>
          <table:table-cell office:value-type="string" table:style-name="ce4">
            <text:p>Concessione contributo ad Azienda a valere sul Fondo regionale per lâ€™occupazione dei diversamente abili</text:p>
          </table:table-cell>
          <table:table-cell office:value-type="string" table:style-name="ce4">
            <text:p>Marina Pira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22.12.2014 12:18:47</text:p>
          </table:table-cell>
          <table:table-cell office:value-type="string" table:style-name="ce4">
            <text:p>Circolo M.C.L. Arte e Cultura</text:p>
          </table:table-cell>
          <table:table-cell office:value-type="float" office:value="1082280957" table:style-name="ce4">
            <text:p>1082280957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4">
            <text:p>Domanda di ammissione al contributo</text:p>
          </table:table-cell>
          <table:table-cell office:value-type="string" table:style-name="ce4">
            <text:p>Determinazione 2498 del 16/12/2014</text:p>
          </table:table-cell>
          <table:table-cell office:value-type="string" table:style-name="ce4">
            <text:p>Concessione contributo ad Azienda a valere sul Fondo regionale per lâ€™occupazione dei diversamente abili</text:p>
          </table:table-cell>
          <table:table-cell office:value-type="string" table:style-name="ce4">
            <text:p>Marina Pira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22.12.2014 12:08:58</text:p>
          </table:table-cell>
          <table:table-cell office:value-type="string" table:style-name="ce4">
            <text:p>M.S.</text:p>
          </table:table-cell>
          <table:table-cell office:value-type="string" table:style-name="ce4">
            <text:p>omesso ai sensi dellâ€™art. 26 c. 4 del D. Lgs. 33/2013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4">
            <text:p>Domanda di ammissione al contributo</text:p>
          </table:table-cell>
          <table:table-cell office:value-type="string" table:style-name="ce4">
            <text:p>Determinazione 2500 del 16/12/2014</text:p>
          </table:table-cell>
          <table:table-cell office:value-type="string" table:style-name="ce4">
            <text:p>Concessione contributo a tirocinante a valere sul Fondo regionale per lâ€™occupazione dei diversamente abili</text:p>
          </table:table-cell>
          <table:table-cell office:value-type="string" table:style-name="ce4">
            <text:p>Marina Pira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22.12.2014 12:03:30</text:p>
          </table:table-cell>
          <table:table-cell office:value-type="string" table:style-name="ce4">
            <text:p>U.L.</text:p>
          </table:table-cell>
          <table:table-cell office:value-type="string" table:style-name="ce4">
            <text:p>omesso ai sensi dellâ€™art. 26 c. 4 del D. Lgs. 33/2013</text:p>
          </table:table-cell>
          <table:table-cell office:value-type="currency" office:value="1500" table:style-name="ce6">
            <text:p>€ 1.500,00</text:p>
          </table:table-cell>
          <table:table-cell office:value-type="string" table:style-name="ce4">
            <text:p>Domanda di ammissione al contributo</text:p>
          </table:table-cell>
          <table:table-cell office:value-type="string" table:style-name="ce4">
            <text:p>Determinazione 2501 del 16/12/2014</text:p>
          </table:table-cell>
          <table:table-cell office:value-type="string" table:style-name="ce4">
            <text:p>Concessione contributo a tirocinante a valere sul Fondo regionale per lâ€™occupazione dei diversamente abili</text:p>
          </table:table-cell>
          <table:table-cell office:value-type="string" table:style-name="ce4">
            <text:p>Marina Pira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9.12.2014 01:30:12</text:p>
          </table:table-cell>
          <table:table-cell office:value-type="string" table:style-name="ce4">
            <text:p>Il piccolo principe di Martina Fanni</text:p>
          </table:table-cell>
          <table:table-cell office:value-type="float" office:value="1161770951" table:style-name="ce4">
            <text:p>1161770951</text:p>
          </table:table-cell>
          <table:table-cell office:value-type="currency" office:value="1500" table:style-name="ce6">
            <text:p>€ 1.500,00</text:p>
          </table:table-cell>
          <table:table-cell office:value-type="string" table:style-name="ce4">
            <text:p>Domanda di ammissione al contributo</text:p>
          </table:table-cell>
          <table:table-cell office:value-type="string" table:style-name="ce4">
            <text:p>Determinazione 2415 del 11/12/2014</text:p>
          </table:table-cell>
          <table:table-cell office:value-type="string" table:style-name="ce4">
            <text:p>Concessione contributo ad azienda a valere sul Fondo regionale per lâ€™occupazionen dei diversamente abili</text:p>
          </table:table-cell>
          <table:table-cell office:value-type="string" table:style-name="ce4">
            <text:p>Marina Pira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9.12.2014 01:26:31</text:p>
          </table:table-cell>
          <table:table-cell office:value-type="string" table:style-name="ce4">
            <text:p>S.C.</text:p>
          </table:table-cell>
          <table:table-cell office:value-type="string" table:style-name="ce4">
            <text:p>omesso ai sensi dellâ€™art. 26 c. 4 del D. Lgs. 33/2013</text:p>
          </table:table-cell>
          <table:table-cell office:value-type="currency" office:value="1500" table:style-name="ce6">
            <text:p>€ 1.500,00</text:p>
          </table:table-cell>
          <table:table-cell office:value-type="string" table:style-name="ce4">
            <text:p>Domanda di ammissione al contributo</text:p>
          </table:table-cell>
          <table:table-cell office:value-type="string" table:style-name="ce4">
            <text:p>Determinazione 2414 del 11/12/2014</text:p>
          </table:table-cell>
          <table:table-cell office:value-type="string" table:style-name="ce4">
            <text:p>Concessione contributo a tirocinante a valere sul Fondo regionale per lâ€™occupazione dei diversamente abili</text:p>
          </table:table-cell>
          <table:table-cell office:value-type="string" table:style-name="ce4">
            <text:p>Marina Pira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8.12.2014 01:49:30</text:p>
          </table:table-cell>
          <table:table-cell office:value-type="string" table:style-name="ce4">
            <text:p>Pizza e.... di Lochi Giuliano</text:p>
          </table:table-cell>
          <table:table-cell office:value-type="float" office:value="1096490956" table:style-name="ce4">
            <text:p>1096490956</text:p>
          </table:table-cell>
          <table:table-cell office:value-type="currency" office:value="4000" table:style-name="ce6">
            <text:p>€ 4.000,00</text:p>
          </table:table-cell>
          <table:table-cell office:value-type="string" table:style-name="ce4">
            <text:p>Domanda di ammissione al contributo</text:p>
          </table:table-cell>
          <table:table-cell office:value-type="string" table:style-name="ce4">
            <text:p>Determinazione 2358 del 04/12/2014</text:p>
          </table:table-cell>
          <table:table-cell office:value-type="string" table:style-name="ce4">
            <text:p>Concessione contributo ad azienda a valere sul Fondo regionale per lâ€™occupazione dei diversamente abili</text:p>
          </table:table-cell>
          <table:table-cell office:value-type="string" table:style-name="ce4">
            <text:p>Marina Pira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8.12.2014 01:45:44</text:p>
          </table:table-cell>
          <table:table-cell office:value-type="string" table:style-name="ce4">
            <text:p>Nuova Ok Games srl</text:p>
          </table:table-cell>
          <table:table-cell office:value-type="float" office:value="2763171200" table:style-name="ce4">
            <text:p>2763171200</text:p>
          </table:table-cell>
          <table:table-cell office:value-type="currency" office:value="8000" table:style-name="ce6">
            <text:p>€ 8.000,00</text:p>
          </table:table-cell>
          <table:table-cell office:value-type="string" table:style-name="ce4">
            <text:p>Domanda di ammissione al contributo</text:p>
          </table:table-cell>
          <table:table-cell office:value-type="string" table:style-name="ce4">
            <text:p>Determinazione 2309 del 02/12/2014</text:p>
          </table:table-cell>
          <table:table-cell office:value-type="string" table:style-name="ce4">
            <text:p>Concessione contributo ad azienda a valere sul Fondo regionale per lâ€™occupazione dei diversamente abili</text:p>
          </table:table-cell>
          <table:table-cell office:value-type="string" table:style-name="ce4">
            <text:p>Marina Pira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11.12.2014 08:47:45</text:p>
          </table:table-cell>
          <table:table-cell office:value-type="string" table:style-name="ce4">
            <text:p>la SocietÃ  Cooperativa Lâ€™Altra Cultura</text:p>
          </table:table-cell>
          <table:table-cell office:value-type="string" table:style-name="ce4">
            <text:p>part. IVA 00736770959, codice fiscale 00736770959</text:p>
          </table:table-cell>
          <table:table-cell office:value-type="currency" office:value="12281.28" table:style-name="ce6">
            <text:p>€ 12.281,28</text:p>
          </table:table-cell>
          <table:table-cell office:value-type="string" table:style-name="ce4">
            <text:p>determinazione n. 782 del 03/04/2014</text:p>
          </table:table-cell>
          <table:table-cell office:value-type="string" table:style-name="ce4">
            <text:p>determinazione n. 960 del 28/04/2014</text:p>
          </table:table-cell>
          <table:table-cell office:value-type="string" table:style-name="ce4">
            <text:p>Servizio di gestione dello sportello linguistico provinciale per la realizzazione del progetto limba sarda: limba de sâ€™identidade, limba de su mundu legge 482/99 â€“ annualitÃ  2010. Liquidazione periodo compreso fra il 01 novembre 2014 e il 31dicembre 2014. CIG 567873505F.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0.12.2014 12:17:22</text:p>
          </table:table-cell>
          <table:table-cell office:value-type="string" table:style-name="ce4">
            <text:p>Codice 44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113.39" table:style-name="ce6">
            <text:p>€ 113,39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n. 1851 del 26/09/2014</text:p>
          </table:table-cell>
          <table:table-cell office:value-type="string" table:style-name="ce4">
            <text:p>Interventi a favore di studenti diversamente abili - Anno scolastico 2014/2015 â€“ Liquidazione acconto trasporto novembre 2014.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0.12.2014 10:25:30</text:p>
          </table:table-cell>
          <table:table-cell office:value-type="string" table:style-name="ce4">
            <text:p>Codice 30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163.80000000000001" table:style-name="ce6">
            <text:p>€ 163,80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n. 2297 del 28/11/2014<text:s/></text:p>
          </table:table-cell>
          <table:table-cell office:value-type="string" table:style-name="ce4">
            <text:p>Interventi a favore di studenti disabili, anno scolastico 2014/2015 - Liquidazione trasporto ottobre 2014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10.12.2014 10:08:36</text:p>
          </table:table-cell>
          <table:table-cell office:value-type="string" table:style-name="ce4">
            <text:p>codice 67</text:p>
          </table:table-cell>
          <table:table-cell office:value-type="string" table:style-name="ce4">
            <text:p>omesso ai sensi delle norme vigenti in materia di protezione dei dati personali</text:p>
          </table:table-cell>
          <table:table-cell office:value-type="string" table:style-name="ce6">
            <text:p>€ <text:s/>1557.75</text:p>
          </table:table-cell>
          <table:table-cell office:value-type="string" table:style-name="ce4">
            <text:p>omesso ai sensi delle norme vigenti in materia di protezione dei dati personali</text:p>
          </table:table-cell>
          <table:table-cell office:value-type="string" table:style-name="ce4">
            <text:p>determinazione 1866/2014</text:p>
          </table:table-cell>
          <table:table-cell office:value-type="string" table:style-name="ce4">
            <text:p>Interventi di supporto organizzativo del servizio di istruzione a favore di studenti dis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10.12.2014 10:07:56</text:p>
          </table:table-cell>
          <table:table-cell office:value-type="string" table:style-name="ce4">
            <text:p>codice 110</text:p>
          </table:table-cell>
          <table:table-cell office:value-type="string" table:style-name="ce4">
            <text:p>omesso ai sensi delle norme vigenti in materia di protezione dei dati personali</text:p>
          </table:table-cell>
          <table:table-cell office:value-type="currency" office:value="847.89" table:style-name="ce6">
            <text:p>€ 847,89</text:p>
          </table:table-cell>
          <table:table-cell office:value-type="string" table:style-name="ce4">
            <text:p>omesso ai sensi delle norme vigenti in materia di protezione dei dati personali</text:p>
          </table:table-cell>
          <table:table-cell office:value-type="string" table:style-name="ce4">
            <text:p>determinazione 1866/2014</text:p>
          </table:table-cell>
          <table:table-cell office:value-type="string" table:style-name="ce4">
            <text:p>Interventi di supporto organizzativo del servizio di istruzione a favore di studenti dis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10.12.2014 10:07:46</text:p>
          </table:table-cell>
          <table:table-cell office:value-type="string" table:style-name="ce4">
            <text:p>codice 110</text:p>
          </table:table-cell>
          <table:table-cell office:value-type="string" table:style-name="ce4">
            <text:p>omesso ai sensi delle norme vigenti in materia di protezione dei dati personali</text:p>
          </table:table-cell>
          <table:table-cell office:value-type="currency" office:value="847.89" table:style-name="ce6">
            <text:p>€ 847,89</text:p>
          </table:table-cell>
          <table:table-cell office:value-type="string" table:style-name="ce4">
            <text:p>omesso ai sensi delle norme vigenti in materia di protezione dei dati personali</text:p>
          </table:table-cell>
          <table:table-cell office:value-type="string" table:style-name="ce4">
            <text:p>determinazione 1866/2014</text:p>
          </table:table-cell>
          <table:table-cell office:value-type="string" table:style-name="ce4">
            <text:p>Interventi di supporto organizzativo del servizio di istruzione a favore di studenti dis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10.12.2014 10:07:00</text:p>
          </table:table-cell>
          <table:table-cell office:value-type="string" table:style-name="ce4">
            <text:p>codice 117</text:p>
          </table:table-cell>
          <table:table-cell office:value-type="string" table:style-name="ce4">
            <text:p>omesso ai sensi delle norme vigenti in materia di protezione dei dati personali</text:p>
          </table:table-cell>
          <table:table-cell office:value-type="currency" office:value="818.58" table:style-name="ce6">
            <text:p>€ 818,58</text:p>
          </table:table-cell>
          <table:table-cell office:value-type="string" table:style-name="ce4">
            <text:p>omesso ai sensi delle norme vigenti in materia di protezione dei dati personali</text:p>
          </table:table-cell>
          <table:table-cell office:value-type="string" table:style-name="ce4">
            <text:p>determinazione 1866/2014</text:p>
          </table:table-cell>
          <table:table-cell office:value-type="string" table:style-name="ce4">
            <text:p>Interventi di supporto organizzativo del servizio di istruzione a favore di studenti dis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10.12.2014 10:06:03</text:p>
          </table:table-cell>
          <table:table-cell office:value-type="string" table:style-name="ce4">
            <text:p>codice 107</text:p>
          </table:table-cell>
          <table:table-cell office:value-type="string" table:style-name="ce4">
            <text:p>omesso ai sensi delle norme vigenti in materia di protezione dei dati personali</text:p>
          </table:table-cell>
          <table:table-cell office:value-type="currency" office:value="532.4" table:style-name="ce6">
            <text:p>€ 532,40</text:p>
          </table:table-cell>
          <table:table-cell office:value-type="string" table:style-name="ce4">
            <text:p>omesso ai sensi delle norme vigenti in materia di protezione dei dati personali</text:p>
          </table:table-cell>
          <table:table-cell office:value-type="string" table:style-name="ce4">
            <text:p>determinazione 1866/2014</text:p>
          </table:table-cell>
          <table:table-cell office:value-type="string" table:style-name="ce4">
            <text:p>Interventi di supporto organizzativo del servizio di istruzione a favore di studenti dis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10.12.2014 10:03:33</text:p>
          </table:table-cell>
          <table:table-cell office:value-type="string" table:style-name="ce4">
            <text:p>codice 20</text:p>
          </table:table-cell>
          <table:table-cell office:value-type="string" table:style-name="ce4">
            <text:p>omesso ai sensi delle norme vigenti in materia di protezione dei dati personali</text:p>
          </table:table-cell>
          <table:table-cell office:value-type="string" table:style-name="ce6">
            <text:p>€ <text:s/>755.79</text:p>
          </table:table-cell>
          <table:table-cell office:value-type="string" table:style-name="ce4">
            <text:p>omesso ai sensi delle norme vigenti in materia di protezione dei dati personali</text:p>
          </table:table-cell>
          <table:table-cell office:value-type="string" table:style-name="ce4">
            <text:p>determinazione 1850 del 29/9/2014</text:p>
          </table:table-cell>
          <table:table-cell office:value-type="string" table:style-name="ce4">
            <text:p>Interventi di supporto organizzativo del servizio di istruzione a favore di studenti dis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0.12.2014 09:49:46</text:p>
          </table:table-cell>
          <table:table-cell office:value-type="string" table:style-name="ce4">
            <text:p>Codice 98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965.85" table:style-name="ce6">
            <text:p>€ 965,85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n. 1865 del 29/9/2014<text:s/></text:p>
          </table:table-cell>
          <table:table-cell office:value-type="string" table:style-name="ce4">
            <text:p>Interventi a favore di studenti disabili, anno scolastico 2014/2015 - Liquidazione ottobre 2014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10.12.2014 09:23:45</text:p>
          </table:table-cell>
          <table:table-cell office:value-type="string" table:style-name="ce4">
            <text:p>codice 102</text:p>
          </table:table-cell>
          <table:table-cell office:value-type="string" table:style-name="ce4">
            <text:p>omesso ai sensi delle norme vigenti in materia di protezione dei dati personali</text:p>
          </table:table-cell>
          <table:table-cell office:value-type="currency" office:value="780.89" table:style-name="ce6">
            <text:p>€ 780,89</text:p>
          </table:table-cell>
          <table:table-cell office:value-type="string" table:style-name="ce4">
            <text:p>omesso ai sensi delle norme vigenti in materia di protezione dei dati personali</text:p>
          </table:table-cell>
          <table:table-cell office:value-type="string" table:style-name="ce4">
            <text:p>determinazione 1866 del 29/9/2014</text:p>
          </table:table-cell>
          <table:table-cell office:value-type="string" table:style-name="ce4">
            <text:p>Interventi di supporto organizzativo del servizio di istruzione a favore di studenti dis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0.12.2014 09:16:05</text:p>
          </table:table-cell>
          <table:table-cell office:value-type="string" table:style-name="ce4">
            <text:p>Codice 89.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976.12" table:style-name="ce6">
            <text:p>€ 976,12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i n. 1866 del 29/9/2014<text:s/></text:p>
          </table:table-cell>
          <table:table-cell office:value-type="string" table:style-name="ce4">
            <text:p>Interventi a favore di studenti disabili, anno scolastico 2014/2015 - Liquidazione ottobre 2014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10.12.2014 08:57:56</text:p>
          </table:table-cell>
          <table:table-cell office:value-type="string" table:style-name="ce4">
            <text:p>codice 25</text:p>
          </table:table-cell>
          <table:table-cell office:value-type="string" table:style-name="ce4">
            <text:p>omesso ai sensi delle norme vigenti in materia di protezione dei dati personali</text:p>
          </table:table-cell>
          <table:table-cell office:value-type="currency" office:value="1341.33" table:style-name="ce6">
            <text:p>€ 1.341,33</text:p>
          </table:table-cell>
          <table:table-cell office:value-type="string" table:style-name="ce4">
            <text:p>omesso ai sensi delle norme vigenti in materia di protezione dei dati personali</text:p>
          </table:table-cell>
          <table:table-cell office:value-type="string" table:style-name="ce4">
            <text:p>determinazioni 1850/2014 e 2297/2014</text:p>
          </table:table-cell>
          <table:table-cell office:value-type="string" table:style-name="ce4">
            <text:p>Interventi di supporto organizzativo del servizio di istruzione a favore di studenti dis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0.12.2014 08:47:59</text:p>
          </table:table-cell>
          <table:table-cell office:value-type="string" table:style-name="ce4">
            <text:p>Codice 112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1000.31" table:style-name="ce6">
            <text:p>€ 1.000,31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i n. 1866 del 29/9/2014 e n. 2297 del 28/11/2014</text:p>
          </table:table-cell>
          <table:table-cell office:value-type="string" table:style-name="ce4">
            <text:p>Interventi a favore di studenti disabili, anno scolastico 2014/2015 - Liquidazione educativa ottobre 2014.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0.12.2014 08:47:35</text:p>
          </table:table-cell>
          <table:table-cell office:value-type="string" table:style-name="ce4">
            <text:p>Codice 112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1000.31" table:style-name="ce6">
            <text:p>€ 1.000,31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i n. 1866 del 29/9/2014 e n. 2297 del 28/11/2014</text:p>
          </table:table-cell>
          <table:table-cell office:value-type="string" table:style-name="ce4">
            <text:p>Interventi a favore di studenti disabili, anno scolastico 2014/2015 - Liquidazione educativa ottobre 2014.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0.12.2014 08:47:11</text:p>
          </table:table-cell>
          <table:table-cell office:value-type="string" table:style-name="ce4">
            <text:p>Codice 112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1000.31" table:style-name="ce6">
            <text:p>€ 1.000,31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i n. 1866 del 29/9/2014 e n. 2297 del 28/11/2014</text:p>
          </table:table-cell>
          <table:table-cell office:value-type="string" table:style-name="ce4">
            <text:p>Interventi a favore di studenti disabili, anno scolastico 2014/2015 - Liquidazione educativa ottobre 2014.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0.12.2014 08:29:26</text:p>
          </table:table-cell>
          <table:table-cell office:value-type="string" table:style-name="ce4">
            <text:p>Codice 46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1204.92" table:style-name="ce6">
            <text:p>€ 1.204,92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n. 1851 del 26/09/2014</text:p>
          </table:table-cell>
          <table:table-cell office:value-type="string" table:style-name="ce4">
            <text:p>Interventi a favore di studenti diversamente abili -Anno scolastico 2014/2015 <text:s/>- Liquidazione educativa ottobre 2014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0.12.2014 08:13:37</text:p>
          </table:table-cell>
          <table:table-cell office:value-type="string" table:style-name="ce4">
            <text:p>codice 17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67.5" table:style-name="ce6">
            <text:p>€ 67,50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n. 2297 del 28/11/2014</text:p>
          </table:table-cell>
          <table:table-cell office:value-type="string" table:style-name="ce4">
            <text:p>Interventi a favore di studenti disabili, anno scolastico 2014/2015 - Liquidazione trasporto settembre, ottobre e novembre 2014.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9.12.2014 05:07:59</text:p>
          </table:table-cell>
          <table:table-cell office:value-type="string" table:style-name="ce4">
            <text:p>Codice 40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63656" table:style-name="ce6">
            <text:p>€ 63.656,00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n. 1850 del 26/9/2014</text:p>
          </table:table-cell>
          <table:table-cell office:value-type="string" table:style-name="ce4">
            <text:p>Interventi a favore di studenti disabili, anno scolastico 2014/2015 - Liquidazione ottobre 2014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9.12.2014 04:58:04</text:p>
          </table:table-cell>
          <table:table-cell office:value-type="string" table:style-name="ce4">
            <text:p>Codice 29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932.11" table:style-name="ce6">
            <text:p>€ 932,11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i n. 1850 del 26/9/2014 e n. 2297 del 28/11/2014</text:p>
          </table:table-cell>
          <table:table-cell office:value-type="string" table:style-name="ce4">
            <text:p>Interventi a favore di studenti disabili, anno scolastico 2014/2015 - Liquidazione ottobre 2014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9.12.2014 04:06:48</text:p>
          </table:table-cell>
          <table:table-cell office:value-type="string" table:style-name="ce4">
            <text:p>Codice 37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1523.2" table:style-name="ce6">
            <text:p>€ 1.523,20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i n. 1850 del 26/9/2014 e n. 2297 del 28/11/2014</text:p>
          </table:table-cell>
          <table:table-cell office:value-type="string" table:style-name="ce4">
            <text:p>Interventi a favore di studenti disabili, anno scolastico 2014/2015 - Liquidazione ottobre 2014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9.12.2014 03:37:24</text:p>
          </table:table-cell>
          <table:table-cell office:value-type="string" table:style-name="ce4">
            <text:p>Codice 71.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896.95" table:style-name="ce6">
            <text:p>€ 896,95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i n. 1865 del 29/9/2014<text:s/></text:p>
          </table:table-cell>
          <table:table-cell office:value-type="string" table:style-name="ce4">
            <text:p>Interventi a favore di studenti disabili, anno scolastico 2014/2015 - Liquidazione acconto ottobre 2014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9.12.2014 10:06:27</text:p>
          </table:table-cell>
          <table:table-cell office:value-type="string" table:style-name="ce4">
            <text:p>Codice 100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716" table:style-name="ce6">
            <text:p>€ 716,00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i n. 1866 del 29/9/2014<text:s/></text:p>
          </table:table-cell>
          <table:table-cell office:value-type="string" table:style-name="ce4">
            <text:p>Interventi a favore di studenti diversamente abili -Anno scolastico 2014/2015 <text:s/>- Liquidazione acconto educativa ottobre 2014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9.12.2014 09:44:33</text:p>
          </table:table-cell>
          <table:table-cell office:value-type="string" table:style-name="ce4">
            <text:p>Codice 111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977.58" table:style-name="ce6">
            <text:p>€ 977,58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i n. 1866 del 29/9/2014 e n. 2297 del 28/11/2014</text:p>
          </table:table-cell>
          <table:table-cell office:value-type="string" table:style-name="ce4">
            <text:p>Interventi a favore di studenti disabili, anno scolastico 2014/2015 - Liquidazione educativa ottobre 2014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5.12.2014 12:15:30</text:p>
          </table:table-cell>
          <table:table-cell office:value-type="string" table:style-name="ce4">
            <text:p>Codice 104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338.57" table:style-name="ce6">
            <text:p>€ 338,57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n. 1851 del 26/09/2014</text:p>
          </table:table-cell>
          <table:table-cell office:value-type="string" table:style-name="ce4">
            <text:p>Interventi a favore di studenti disabili, anno scolastico 2014/2015 - Liquidazione educativa ottobre e trasporto dal mese di settembre al mese di dicembre 2014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5.12.2014 11:34:45</text:p>
          </table:table-cell>
          <table:table-cell office:value-type="string" table:style-name="ce4">
            <text:p>Codice 70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1675.8" table:style-name="ce6">
            <text:p>€ 1.675,80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n. 1851 del 26/09/2014</text:p>
          </table:table-cell>
          <table:table-cell office:value-type="string" table:style-name="ce4">
            <text:p>Interventi a favore di studenti disabili, anno scolastico 2014/2015 - Liquidazione ottobre e novembre 2014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5.12.2014 11:04:15</text:p>
          </table:table-cell>
          <table:table-cell office:value-type="string" table:style-name="ce4">
            <text:p>Codice 109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1068.52" table:style-name="ce6">
            <text:p>€ 1.068,52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i n. 1866 del 29/9/2014 e n. 2297 del 28/11/2014</text:p>
          </table:table-cell>
          <table:table-cell office:value-type="string" table:style-name="ce4">
            <text:p>Interventi a favore di studenti disabili, anno scolastico 2014/2015 - Liquidazione ottobre 2014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05.12.2014 09:17:53</text:p>
          </table:table-cell>
          <table:table-cell office:value-type="string" table:style-name="ce4">
            <text:p>Codice 57.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1645.94" table:style-name="ce6">
            <text:p>€ 1.645,94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Richiamate le precedenti determinazioni n. 1851 del 26/9/2014 e n. 2282 del 25/11/2014</text:p>
          </table:table-cell>
          <table:table-cell office:value-type="string" table:style-name="ce4">
            <text:p>Interventi a favore di studenti disabili, anno scolastico 2014/2015 - Liquidazione ottobre 2014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5.12.2014 09:17:01</text:p>
          </table:table-cell>
          <table:table-cell office:value-type="string" table:style-name="ce4">
            <text:p>S.A.</text:p>
          </table:table-cell>
          <table:table-cell office:value-type="string" table:style-name="ce4">
            <text:p>omesso ai sensi dellâ€™art. 26 c. 4 del D. Lgs. 33/2013</text:p>
          </table:table-cell>
          <table:table-cell office:value-type="currency" office:value="1500" table:style-name="ce6">
            <text:p>€ 1.500,00</text:p>
          </table:table-cell>
          <table:table-cell office:value-type="string" table:style-name="ce4">
            <text:p>Domanda di ammissione al contributo</text:p>
          </table:table-cell>
          <table:table-cell office:value-type="string" table:style-name="ce4">
            <text:p>Determinazione 2242 del 20/11/2014</text:p>
          </table:table-cell>
          <table:table-cell office:value-type="string" table:style-name="ce4">
            <text:p>Concessione contributo a tirocinante a valere sul Fondo regionale per lâ€™occupazione dei diversamente abili</text:p>
          </table:table-cell>
          <table:table-cell office:value-type="string" table:style-name="ce4">
            <text:p>Marina Pira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5.12.2014 08:53:02</text:p>
          </table:table-cell>
          <table:table-cell office:value-type="string" table:style-name="ce4">
            <text:p>Associazione Italiana Persone Down Onlus</text:p>
          </table:table-cell>
          <table:table-cell office:value-type="float" office:value="90009590952" table:style-name="ce4">
            <text:p>90009590952</text:p>
          </table:table-cell>
          <table:table-cell office:value-type="currency" office:value="1500" table:style-name="ce6">
            <text:p>€ 1.500,00</text:p>
          </table:table-cell>
          <table:table-cell office:value-type="string" table:style-name="ce4">
            <text:p>Domanda di ammissione al contributo</text:p>
          </table:table-cell>
          <table:table-cell office:value-type="string" table:style-name="ce4">
            <text:p>Determinazione 2240 del 20/11/2014</text:p>
          </table:table-cell>
          <table:table-cell office:value-type="string" table:style-name="ce4">
            <text:p>Concessione contributo ad azienda a valere sul Fondo regionale per lâ€™occupazione dei diversmanete abili</text:p>
          </table:table-cell>
          <table:table-cell office:value-type="string" table:style-name="ce4">
            <text:p>Marina Pira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4.12.2014 09:10:07</text:p>
          </table:table-cell>
          <table:table-cell office:value-type="string" table:style-name="ce4">
            <text:p>Codice 77.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1529.72" table:style-name="ce6">
            <text:p>€ 1.529,72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n. 1865 del 29/09/2014</text:p>
          </table:table-cell>
          <table:table-cell office:value-type="string" table:style-name="ce4">
            <text:p>Interventi a favore di studenti diversamente abili -Anno scolastico 2014/2015 <text:s/>- Liquidazione educativa settembre,ottobre e trasporto settembre, ottobre e novembre 2014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.12.2014 11:53:18</text:p>
          </table:table-cell>
          <table:table-cell office:value-type="string" table:style-name="ce4">
            <text:p>Codice 107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440" table:style-name="ce6">
            <text:p>€ 440,00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n. 1866 del 29/09/2014</text:p>
          </table:table-cell>
          <table:table-cell office:value-type="string" table:style-name="ce4">
            <text:p>Interventi a favore di studenti diversamente abili -Anno scolastico 2014/2015 <text:s/>- Liquidazione educativa ottobre 2014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.12.2014 10:31:06</text:p>
          </table:table-cell>
          <table:table-cell office:value-type="string" table:style-name="ce4">
            <text:p>Codice 28.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1159.45" table:style-name="ce6">
            <text:p>€ 1.159,45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n. 1850 del 26/09/2014</text:p>
          </table:table-cell>
          <table:table-cell office:value-type="string" table:style-name="ce4">
            <text:p>Interventi a favore di studenti diversamente abili -Anno scolastico 2014/2015 <text:s/>- Liquidazione educativa ottobre 2014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.12.2014 10:18:00</text:p>
          </table:table-cell>
          <table:table-cell office:value-type="string" table:style-name="ce4">
            <text:p>Codice 68.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659.3" table:style-name="ce6">
            <text:p>€ 659,30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n. 1851 del 26/09/2014</text:p>
          </table:table-cell>
          <table:table-cell office:value-type="string" table:style-name="ce4">
            <text:p>Interventi a favore di studenti diversamente abili -Anno scolastico 2014/2015 <text:s/>- Liquidazione educativa ottobre 2014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02.12.2014 03:36:32</text:p>
          </table:table-cell>
          <table:table-cell office:value-type="string" table:style-name="ce4">
            <text:p>SocietÃ  Cooperativa Lâ€™Altra Cultura</text:p>
          </table:table-cell>
          <table:table-cell office:value-type="string" table:style-name="ce4">
            <text:p>part. IVA 00736770959, codice fiscale 00736770959</text:p>
          </table:table-cell>
          <table:table-cell office:value-type="currency" office:value="19676.25" table:style-name="ce6">
            <text:p>€ 19.676,25</text:p>
          </table:table-cell>
          <table:table-cell office:value-type="string" table:style-name="ce4">
            <text:p>determinazione n. 782 del 03/04/2014</text:p>
          </table:table-cell>
          <table:table-cell office:value-type="string" table:style-name="ce4">
            <text:p>determinazione n. 960 del 28/04/2014</text:p>
          </table:table-cell>
          <table:table-cell office:value-type="string" table:style-name="ce4">
            <text:p>Servizio di gestione dello sportello linguistico provinciale per la realizzazione del progetto limba sarda: limba de sâ€™identidade, limba de su mundu legge 482/99 â€“ annualitÃ  2010. Liquidazione periodo compreso fra il 01 settembre 2014 e il ottobre 2014. CIG 567873505F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2.12.2014 01:40:49</text:p>
          </table:table-cell>
          <table:table-cell office:value-type="string" table:style-name="ce4">
            <text:p>Codice 65.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873.3" table:style-name="ce6">
            <text:p>€ 873,30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n. 1851 del 26/09/2014</text:p>
          </table:table-cell>
          <table:table-cell office:value-type="string" table:style-name="ce4">
            <text:p>Interventi a favore di studenti diversamente abili -Anno scolastico 2014/2015 <text:s/>- Liquidazione settembre e ottobre 2014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2.12.2014 11:51:49</text:p>
          </table:table-cell>
          <table:table-cell office:value-type="string" table:style-name="ce4">
            <text:p>Codice 54.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531.96" table:style-name="ce6">
            <text:p>€ 531,96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n. 1851 del 26/09/2014</text:p>
          </table:table-cell>
          <table:table-cell office:value-type="string" table:style-name="ce4">
            <text:p>Interventi a favore di studenti diversamente abili -Anno scolastico 2014/2015 <text:s/>- Liquidazione ottobre 2014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02.12.2014 11:01:15</text:p>
          </table:table-cell>
          <table:table-cell office:value-type="string" table:style-name="ce4">
            <text:p>Comune di Cabras</text:p>
          </table:table-cell>
          <table:table-cell office:value-type="float" office:value="80002210955" table:style-name="ce4">
            <text:p>80002210955</text:p>
          </table:table-cell>
          <table:table-cell office:value-type="currency" office:value="1192" table:style-name="ce6">
            <text:p>€ 1.192,00</text:p>
          </table:table-cell>
          <table:table-cell office:value-type="string" table:style-name="ce4">
            <text:p>Partner di progetto</text:p>
          </table:table-cell>
          <table:table-cell office:value-type="string" table:style-name="ce4">
            <text:p>Determinazione n. 628 del 28.12.2012</text:p>
          </table:table-cell>
          <table:table-cell office:value-type="string" table:style-name="ce4">
            <text:p>Liquidazione contributo per attuazione fase II del progetto PADD</text:p>
          </table:table-cell>
          <table:table-cell office:value-type="string" table:style-name="ce4">
            <text:p>Piras Marina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2.12.2014 10:33:32</text:p>
          </table:table-cell>
          <table:table-cell office:value-type="string" table:style-name="ce4">
            <text:p>Codice 8.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667" table:style-name="ce6">
            <text:p>€ 667,00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n. 1850 del 26/09/2014</text:p>
          </table:table-cell>
          <table:table-cell office:value-type="string" table:style-name="ce4">
            <text:p>Interventi a favore di studenti diversamente abili -Anno scolastico 2014/2015 <text:s/>- Liquidazione trasporto mese ottobre <text:s/>2014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2.12.2014 09:59:46</text:p>
          </table:table-cell>
          <table:table-cell office:value-type="string" table:style-name="ce4">
            <text:p>Codice 49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608.58000000000004" table:style-name="ce6">
            <text:p>€ 608,58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n. 1851 del 26/09/2014</text:p>
          </table:table-cell>
          <table:table-cell office:value-type="string" table:style-name="ce4">
            <text:p>Interventi a favore di studenti diversamente abili -Anno scolastico 2014/2015 <text:s/>- Liquidazione educativa settembre, ottobre e spese accessorie 2014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2.12.2014 09:41:53</text:p>
          </table:table-cell>
          <table:table-cell office:value-type="string" table:style-name="ce4">
            <text:p>Codice 120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786.24" table:style-name="ce6">
            <text:p>€ 786,24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i n. 1866 del 29/9/2014 e n. 2188 del 14/11/2014</text:p>
          </table:table-cell>
          <table:table-cell office:value-type="string" table:style-name="ce4">
            <text:p>Interventi a favore di studenti diversamente abili -Anno scolastico 2013/2014 <text:s/>- Liquidazione ottobre 2014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2.12.2014 08:14:29</text:p>
          </table:table-cell>
          <table:table-cell office:value-type="string" table:style-name="ce4">
            <text:p>Codice 95.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752" table:style-name="ce6">
            <text:p>€ 752,00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i n. 1865 del 29/9/2014 e n. 2188 del 14/11/2014</text:p>
          </table:table-cell>
          <table:table-cell office:value-type="string" table:style-name="ce4">
            <text:p>Interventi a favore di studenti diversamente abili -Anno scolastico 2013/2014 <text:s/>- Liquidazione ottobre 2014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01.12.2014 01:13:17</text:p>
          </table:table-cell>
          <table:table-cell office:value-type="string" table:style-name="ce4">
            <text:p>codice 34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currency" office:value="1902.64" table:style-name="ce6">
            <text:p>€ 1.902,64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determinazioni 1850/2014 e 2228/2014</text:p>
          </table:table-cell>
          <table:table-cell office:value-type="string" table:style-name="ce4">
            <text:p>Interventi di supporto organizzativo del servizio di istruzione a favore di studenti diversamente 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01.12.2014 12:27:58</text:p>
          </table:table-cell>
          <table:table-cell office:value-type="string" table:style-name="ce4">
            <text:p>codice 45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currency" office:value="1615.7" table:style-name="ce6">
            <text:p>€ 1.615,70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determinazione 1851 del 26/9/2014</text:p>
          </table:table-cell>
          <table:table-cell office:value-type="string" table:style-name="ce4">
            <text:p>Interventi di supporto organizzativo del servizio di istruzione a favore di studenti dis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01.12.2014 12:26:47</text:p>
          </table:table-cell>
          <table:table-cell office:value-type="string" table:style-name="ce4">
            <text:p>codice 42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currency" office:value="2165.62" table:style-name="ce6">
            <text:p>€ 2.165,62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determinazione 1851 deÃ² 26/9/2014</text:p>
          </table:table-cell>
          <table:table-cell office:value-type="string" table:style-name="ce4">
            <text:p>Interventi di supporto organizzativo del servizio di istruzione a favore di studenti dis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1.12.2014 12:04:38</text:p>
          </table:table-cell>
          <table:table-cell office:value-type="string" table:style-name="ce4">
            <text:p>Codice 78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797.6" table:style-name="ce6">
            <text:p>€ 797,60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i n. 1865 del 29/09/2014 <text:s/>e n. 2177 del 13/11/2014</text:p>
          </table:table-cell>
          <table:table-cell office:value-type="string" table:style-name="ce4">
            <text:p>Interventi a favore di studenti diversamente abili -Anno scolastico 2014/2015 <text:s/>- Liquidazione educativa ottobre 2014.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1.12.2014 11:47:48</text:p>
          </table:table-cell>
          <table:table-cell office:value-type="string" table:style-name="ce4">
            <text:p>Codice 80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838.4" table:style-name="ce6">
            <text:p>€ 838,40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i n. 1865 del 29/09/2014 <text:s/>e n. 2177 del 13/11/2014</text:p>
          </table:table-cell>
          <table:table-cell office:value-type="string" table:style-name="ce4">
            <text:p>Interventi a favore di studenti diversamente abili -Anno scolastico 2014/2015 <text:s/>- Liquidazione educativa ottobre 2014.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1.12.2014 10:56:43</text:p>
          </table:table-cell>
          <table:table-cell office:value-type="string" table:style-name="ce4">
            <text:p>Codice 121.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747.96" table:style-name="ce6">
            <text:p>€ 747,96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n. 2110 del 04/11/2014</text:p>
          </table:table-cell>
          <table:table-cell office:value-type="string" table:style-name="ce4">
            <text:p>Interventi a favore di studenti diversamente abili -Anno scolastico 2014/2015 <text:s/>- Liquidazione educativa novembre 2014 e accessorie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1.12.2014 09:53:34</text:p>
          </table:table-cell>
          <table:table-cell office:value-type="string" table:style-name="ce4">
            <text:p>codice 88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416.2" table:style-name="ce6">
            <text:p>€ 416,20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n. 2146 del 7/11/14</text:p>
          </table:table-cell>
          <table:table-cell office:value-type="string" table:style-name="ce4">
            <text:p>Interventi a favore di studenti disabili, anno scolastico 2014/2015 - Liquidazione saldo ottobre e novembre 2014.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1.12.2014 09:08:54</text:p>
          </table:table-cell>
          <table:table-cell office:value-type="string" table:style-name="ce4">
            <text:p>codice 30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1287" table:style-name="ce6">
            <text:p>€ 1.287,00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i n. 1850 del 26/09/2014 e n. 2177 del 13/11/14</text:p>
          </table:table-cell>
          <table:table-cell office:value-type="string" table:style-name="ce4">
            <text:p>Interventi a favore di studenti diversamente abili -Anno scolastico 2014/2015 <text:s/>- Liquidazione educativa ottobre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8.11.2014 12:41:22</text:p>
          </table:table-cell>
          <table:table-cell office:value-type="string" table:style-name="ce4">
            <text:p>codice 33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currency" office:value="1892.85" table:style-name="ce6">
            <text:p>€ 1.892,85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determinazioni 1866 del 29/9/2014 e 2177 del 13/11/2014</text:p>
          </table:table-cell>
          <table:table-cell office:value-type="string" table:style-name="ce4">
            <text:p>interventi di supporto organizzativo del servizio di istruzione a favore di studenti diversamente 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8.11.2014 12:40:25</text:p>
          </table:table-cell>
          <table:table-cell office:value-type="string" table:style-name="ce4">
            <text:p>codice 33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currency" office:value="1319" table:style-name="ce6">
            <text:p>€ 1.319,00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determinazioni 1850 del 26/9/2014 e 2177 del 13/11/2014</text:p>
          </table:table-cell>
          <table:table-cell office:value-type="string" table:style-name="ce4">
            <text:p>interventi di supporto organizzativo del servizio di istruzione a favore di studenti diversamente 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8.11.2014 12:39:22</text:p>
          </table:table-cell>
          <table:table-cell office:value-type="string" table:style-name="ce4">
            <text:p>codice 16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currency" office:value="354.2" table:style-name="ce6">
            <text:p>€ 354,20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determinazioni 1850 dek 26/9/2014 e 2177 del 13/11/2014</text:p>
          </table:table-cell>
          <table:table-cell office:value-type="string" table:style-name="ce4">
            <text:p>interventi di supporto organizzativo del servizio di istruzione a favore di studenti diversamente 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28.11.2014 12:16:12</text:p>
          </table:table-cell>
          <table:table-cell office:value-type="string" table:style-name="ce4">
            <text:p>Codice 86.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600.27" table:style-name="ce6">
            <text:p>€ 600,27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i n. 2031 del 23/10/2014</text:p>
          </table:table-cell>
          <table:table-cell office:value-type="string" table:style-name="ce4">
            <text:p>Interventi a favore di studenti disabili, anno scolastico 2014/2015 - Liquidazione assistenza educativa ottobre 2014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28.11.2014 11:58:29</text:p>
          </table:table-cell>
          <table:table-cell office:value-type="string" table:style-name="ce4">
            <text:p>Codice 50.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3504.6" table:style-name="ce6">
            <text:p>€ 3.504,60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i n. 1851 del 26/09/2014 e n. 2177 del 13/11/2014</text:p>
          </table:table-cell>
          <table:table-cell office:value-type="string" table:style-name="ce4">
            <text:p>Interventi a favore di studenti diversamente abili -Anno scolastico 2014/2015 <text:s/>- Liquidazione educativa e trasporto ottobre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28.11.2014 11:10:33</text:p>
          </table:table-cell>
          <table:table-cell office:value-type="string" table:style-name="ce4">
            <text:p>Codice 62.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1172.3900000000001" table:style-name="ce6">
            <text:p>€ 1.172,39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n. 1851 del 26/9/2014</text:p>
          </table:table-cell>
          <table:table-cell office:value-type="string" table:style-name="ce4">
            <text:p>Interventi a favore di studenti disabili, anno scolastico 2014/2015 - Liquidazione assistenza educativa e trasporto di ottobre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7.11.2014 03:34:08</text:p>
          </table:table-cell>
          <table:table-cell office:value-type="string" table:style-name="ce4">
            <text:p>codice 96</text:p>
          </table:table-cell>
          <table:table-cell office:value-type="string" table:style-name="ce4">
            <text:p>omesso ai sensi delle norme vigenti in materia di protezione dei dati personali</text:p>
          </table:table-cell>
          <table:table-cell office:value-type="currency" office:value="1516.48" table:style-name="ce6">
            <text:p>€ 1.516,48</text:p>
          </table:table-cell>
          <table:table-cell office:value-type="string" table:style-name="ce4">
            <text:p>omesso ai sensi delle norme vigenti in materia di protezione dei dati personali</text:p>
          </table:table-cell>
          <table:table-cell office:value-type="string" table:style-name="ce4">
            <text:p>determinazione 1865 del 29/9/2014</text:p>
          </table:table-cell>
          <table:table-cell office:value-type="string" table:style-name="ce4">
            <text:p>Interventi di supporto organizzativo del servizio di istruzione a favore di studenti dis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7.11.2014 03:33:07</text:p>
          </table:table-cell>
          <table:table-cell office:value-type="string" table:style-name="ce4">
            <text:p>codice 21</text:p>
          </table:table-cell>
          <table:table-cell office:value-type="string" table:style-name="ce4">
            <text:p>omesso ai sensi delle norme vigenti in materia di protezione dei dati personali</text:p>
          </table:table-cell>
          <table:table-cell office:value-type="currency" office:value="1658.7" table:style-name="ce6">
            <text:p>€ 1.658,70</text:p>
          </table:table-cell>
          <table:table-cell office:value-type="string" table:style-name="ce4">
            <text:p>omesso ai sensi delle norme vigenti in materia di protezione dei dati personali</text:p>
          </table:table-cell>
          <table:table-cell office:value-type="string" table:style-name="ce4">
            <text:p>determinazione 1850 del 26/9/2014</text:p>
          </table:table-cell>
          <table:table-cell office:value-type="string" table:style-name="ce4">
            <text:p>Interventi di supporto organizzativo del servizio di istruzione a favore di studenti dis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7.11.2014 03:30:07</text:p>
          </table:table-cell>
          <table:table-cell office:value-type="string" table:style-name="ce4">
            <text:p>codice 19</text:p>
          </table:table-cell>
          <table:table-cell office:value-type="string" table:style-name="ce4">
            <text:p>omesso ai sensi delle norme vigenti in materia di protezione dei dati personali</text:p>
          </table:table-cell>
          <table:table-cell office:value-type="currency" office:value="648" table:style-name="ce6">
            <text:p>€ 648,00</text:p>
          </table:table-cell>
          <table:table-cell office:value-type="string" table:style-name="ce4">
            <text:p>omesso ai sensi delle norme vigenti in materia di protezione dei dati personali</text:p>
          </table:table-cell>
          <table:table-cell office:value-type="string" table:style-name="ce4">
            <text:p>determinazione 1850 del 26/9/2014</text:p>
          </table:table-cell>
          <table:table-cell office:value-type="string" table:style-name="ce4">
            <text:p>Interventi di supporto organizzativo del servizio di istruzione a favore di studenti dis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27.11.2014 12:02:03</text:p>
          </table:table-cell>
          <table:table-cell office:value-type="string" table:style-name="ce4">
            <text:p>Comune di Ales</text:p>
          </table:table-cell>
          <table:table-cell office:value-type="float" office:value="72510951" table:style-name="ce4">
            <text:p>72510951</text:p>
          </table:table-cell>
          <table:table-cell office:value-type="currency" office:value="15251" table:style-name="ce6">
            <text:p>€ 15.251,00</text:p>
          </table:table-cell>
          <table:table-cell office:value-type="string" table:style-name="ce4">
            <text:p>D. lgs 112/98 e L.R. 9/2006</text:p>
          </table:table-cell>
          <table:table-cell office:value-type="string" table:style-name="ce4">
            <text:p>determinazioni n. 3703 del 12/12/2013 e 2002 del 20/10/2014<text:s/></text:p>
          </table:table-cell>
          <table:table-cell office:value-type="string" table:style-name="ce4">
            <text:p>Interventi di supporto organizzativo del servizio di istruzione a favore di studenti diversamente 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26.11.2014 10:41:19</text:p>
          </table:table-cell>
          <table:table-cell office:value-type="string" table:style-name="ce4">
            <text:p>F.I.</text:p>
          </table:table-cell>
          <table:table-cell office:value-type="string" table:style-name="ce4">
            <text:p>omesso ai sensi dellâ€™art. 26 c. 4 del D. Lgs. 33/2013</text:p>
          </table:table-cell>
          <table:table-cell office:value-type="currency" office:value="1500" table:style-name="ce6">
            <text:p>€ 1.500,00</text:p>
          </table:table-cell>
          <table:table-cell office:value-type="string" table:style-name="ce4">
            <text:p>Domanda di ammissione al contributo</text:p>
          </table:table-cell>
          <table:table-cell office:value-type="string" table:style-name="ce4">
            <text:p>Determinazione 2226 del 19/11/2014</text:p>
          </table:table-cell>
          <table:table-cell office:value-type="string" table:style-name="ce4">
            <text:p>Concessione contributo a tirocinante a valere sul Fondo regionale per lâ€™occupazione dei diversmanete abili</text:p>
          </table:table-cell>
          <table:table-cell office:value-type="string" table:style-name="ce4">
            <text:p>Marina Pira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26.11.2014 10:36:07</text:p>
          </table:table-cell>
          <table:table-cell office:value-type="string" table:style-name="ce4">
            <text:p>Tharros Energy srl</text:p>
          </table:table-cell>
          <table:table-cell office:value-type="float" office:value="1152140958" table:style-name="ce4">
            <text:p>1152140958</text:p>
          </table:table-cell>
          <table:table-cell office:value-type="currency" office:value="1500" table:style-name="ce6">
            <text:p>€ 1.500,00</text:p>
          </table:table-cell>
          <table:table-cell office:value-type="string" table:style-name="ce4">
            <text:p>Domanda di ammissione al contributo</text:p>
          </table:table-cell>
          <table:table-cell office:value-type="string" table:style-name="ce4">
            <text:p>Determinazione 2224 del 19/11/2014</text:p>
          </table:table-cell>
          <table:table-cell office:value-type="string" table:style-name="ce4">
            <text:p>Concessione contributo ad azienda a valere sul Fondo regionale per lâ€™occupazione dei diversamente abili</text:p>
          </table:table-cell>
          <table:table-cell office:value-type="string" table:style-name="ce4">
            <text:p>Marina Pira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5.11.2014 04:24:15</text:p>
          </table:table-cell>
          <table:table-cell office:value-type="string" table:style-name="ce4">
            <text:p>codice 03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currency" office:value="350.02" table:style-name="ce6">
            <text:p>€ 350,02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determinazione 1850 del 26/11/2014</text:p>
          </table:table-cell>
          <table:table-cell office:value-type="string" table:style-name="ce4">
            <text:p>Interventi di supporto organizzativo del servizio di istruzione a favore di studenti dis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25.11.2014 11:37:07</text:p>
          </table:table-cell>
          <table:table-cell office:value-type="string" table:style-name="ce4">
            <text:p>codice 118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1421.69" table:style-name="ce6">
            <text:p>€ 1.421,69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n. 1866 del 29/9/2014</text:p>
          </table:table-cell>
          <table:table-cell office:value-type="string" table:style-name="ce4">
            <text:p>Interventi a favore di studenti disabili, anno scolastico 2014/2015 - Liquidazione educativa ottobre e spese accessorie.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25.11.2014 11:04:46</text:p>
          </table:table-cell>
          <table:table-cell office:value-type="string" table:style-name="ce4">
            <text:p>codice 61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1421.69" table:style-name="ce6">
            <text:p>€ 1.421,69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i n. 1851 del 26/09/2014 e n. 2160 del 10/11/2014</text:p>
          </table:table-cell>
          <table:table-cell office:value-type="string" table:style-name="ce4">
            <text:p>Interventi a favore di studenti diversamente abili -Anno scolastico 2014/2015 <text:s/>- Liquidazione educativa ottobre e accessorie 2014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25.11.2014 09:24:35</text:p>
          </table:table-cell>
          <table:table-cell office:value-type="string" table:style-name="ce4">
            <text:p>codice 14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currency" office:value="3086.07" table:style-name="ce6">
            <text:p>€ 3.086,07</text:p>
          </table:table-cell>
          <table:table-cell office:value-type="string" table:style-name="ce4">
            <text:p>OMESSO AI SENSI DELLE NORME VIGENTI IN MATERIA DI TRATTAMENTE DEI DATI PERSONALI</text:p>
          </table:table-cell>
          <table:table-cell office:value-type="string" table:style-name="ce4">
            <text:p>determinazione 1850 del 26/9/2014</text:p>
          </table:table-cell>
          <table:table-cell office:value-type="string" table:style-name="ce4">
            <text:p>Interventi di supporto organizzativo del servizio di istruzione a favore di studenti diversamente 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25.11.2014 09:20:55</text:p>
          </table:table-cell>
          <table:table-cell office:value-type="string" table:style-name="ce4">
            <text:p>CODICE 98</text:p>
          </table:table-cell>
          <table:table-cell office:value-type="string" table:style-name="ce4">
            <text:p>OMESSO AI SENSI DELLE NORME VIGENTI IN MATERIA DI TRATTAMENTE DEI DATI PERSONALI</text:p>
          </table:table-cell>
          <table:table-cell office:value-type="currency" office:value="189.84" table:style-name="ce6">
            <text:p>€ 189,84</text:p>
          </table:table-cell>
          <table:table-cell office:value-type="string" table:style-name="ce4">
            <text:p>OMESSO AI SENSI DELLE NORME VIGENTI IN MATERIA DI TRATTAMENTE DEI DATI PERSONALI</text:p>
          </table:table-cell>
          <table:table-cell office:value-type="string" table:style-name="ce4">
            <text:p>determinazione 1865 del 29/9/2014</text:p>
          </table:table-cell>
          <table:table-cell office:value-type="string" table:style-name="ce4">
            <text:p>Interventi di supporto organizzsativo del servizio di istruzione a favore di studenti diversamente 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25.11.2014 09:20:15</text:p>
          </table:table-cell>
          <table:table-cell office:value-type="string" table:style-name="ce4">
            <text:p>CODICE 94</text:p>
          </table:table-cell>
          <table:table-cell office:value-type="string" table:style-name="ce4">
            <text:p>OMESSO AI SENSI DELLE NORME VIGENTI IN MATERIA DI TRATTAMENTE DEI DATI PERSONALI</text:p>
          </table:table-cell>
          <table:table-cell office:value-type="currency" office:value="1615.21" table:style-name="ce6">
            <text:p>€ 1.615,21</text:p>
          </table:table-cell>
          <table:table-cell office:value-type="string" table:style-name="ce4">
            <text:p>OMESSO AI SENSI DELLE NORME VIGENTI IN MATERIA DI TRATTAMENTE DEI DATI PERSONALI</text:p>
          </table:table-cell>
          <table:table-cell office:value-type="string" table:style-name="ce4">
            <text:p>determinazione 1865 del 29/9/2014</text:p>
          </table:table-cell>
          <table:table-cell office:value-type="string" table:style-name="ce4">
            <text:p>Interventi di supporto organizzsativo del servizio di istruzione a favore di studenti diversamente 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24.11.2014 01:19:22</text:p>
          </table:table-cell>
          <table:table-cell office:value-type="string" table:style-name="ce4">
            <text:p>Consorzio Cooperative Riunite della Pesca â€œMarceddÃ¬â€</text:p>
          </table:table-cell>
          <table:table-cell office:value-type="float" office:value="46520953" table:style-name="ce4">
            <text:p>46520953</text:p>
          </table:table-cell>
          <table:table-cell office:value-type="currency" office:value="771" table:style-name="ce6">
            <text:p>€ 771,00</text:p>
          </table:table-cell>
          <table:table-cell office:value-type="string" table:style-name="ce4">
            <text:p>Bando</text:p>
          </table:table-cell>
          <table:table-cell office:value-type="string" table:style-name="ce4">
            <text:p>determina n. 1.432/14</text:p>
          </table:table-cell>
          <table:table-cell office:value-type="string" table:style-name="ce4">
            <text:p>opere di prevenzione per danni da fauna selvatica alle produzioni ittiche - regolamento approvato con delibera consiliare n. 2/13 e modificato con delibera n. 18/14 - stagione 2013/14</text:p>
          </table:table-cell>
          <table:table-cell office:value-type="string" table:style-name="ce4">
            <text:p>Dott. M. Murtas</text:p>
          </table:table-cell>
          <table:table-cell office:value-type="string" table:style-name="ce4">
            <text:p>AttivitÃ  Produttiv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24.11.2014 01:18:27</text:p>
          </table:table-cell>
          <table:table-cell office:value-type="string" table:style-name="ce4">
            <text:p>Cooperativa Pescatori Santa Giusta</text:p>
          </table:table-cell>
          <table:table-cell office:value-type="float" office:value="42040956" table:style-name="ce4">
            <text:p>42040956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Bando</text:p>
          </table:table-cell>
          <table:table-cell office:value-type="string" table:style-name="ce4">
            <text:p>determina n. 1.432/14</text:p>
          </table:table-cell>
          <table:table-cell office:value-type="string" table:style-name="ce4">
            <text:p>opere di prevenzione per danni da fauna selvatica alle produzioni ittiche - regolamento approvato con delibera consiliare n. 2/13 e modificato con delibera n. 18/14 - stagione 2013/14</text:p>
          </table:table-cell>
          <table:table-cell office:value-type="string" table:style-name="ce4">
            <text:p>Dott. M. Murtas</text:p>
          </table:table-cell>
          <table:table-cell office:value-type="string" table:style-name="ce4">
            <text:p>AttivitÃ  Produttiv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24.11.2014 01:17:32</text:p>
          </table:table-cell>
          <table:table-cell office:value-type="string" table:style-name="ce4">
            <text:p>Cooperativa Pescatori Arborea a r. l. di Riola</text:p>
          </table:table-cell>
          <table:table-cell office:value-type="float" office:value="8350951" table:style-name="ce4">
            <text:p>8350951</text:p>
          </table:table-cell>
          <table:table-cell office:value-type="currency" office:value="3396" table:style-name="ce6">
            <text:p>€ 3.396,00</text:p>
          </table:table-cell>
          <table:table-cell office:value-type="string" table:style-name="ce4">
            <text:p>Bando</text:p>
          </table:table-cell>
          <table:table-cell office:value-type="string" table:style-name="ce4">
            <text:p>determina n. 1.432/14</text:p>
          </table:table-cell>
          <table:table-cell office:value-type="string" table:style-name="ce4">
            <text:p>opere di prevenzione per danni da fauna selvatica alle produzioni ittiche - regolamento approvato con delibera consiliare n. 2/13 e modificato con delibera n. 18/14 - stagione 2013/14</text:p>
          </table:table-cell>
          <table:table-cell office:value-type="string" table:style-name="ce4">
            <text:p>Dott. M. Murtas</text:p>
          </table:table-cell>
          <table:table-cell office:value-type="string" table:style-name="ce4">
            <text:p>AttivitÃ  Produttiv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24.11.2014 01:16:28</text:p>
          </table:table-cell>
          <table:table-cell office:value-type="string" table:style-name="ce4">
            <text:p>Cooperativa Pescatori Arborea a r. l. di Marrubiu</text:p>
          </table:table-cell>
          <table:table-cell office:value-type="float" office:value="42100958" table:style-name="ce4">
            <text:p>42100958</text:p>
          </table:table-cell>
          <table:table-cell office:value-type="currency" office:value="3128" table:style-name="ce6">
            <text:p>€ 3.128,00</text:p>
          </table:table-cell>
          <table:table-cell office:value-type="string" table:style-name="ce4">
            <text:p>Bando</text:p>
          </table:table-cell>
          <table:table-cell office:value-type="string" table:style-name="ce4">
            <text:p>determina n. 1.432/14</text:p>
          </table:table-cell>
          <table:table-cell office:value-type="string" table:style-name="ce4">
            <text:p>opere di prevenzione per danni da fauna selvatica alle produzioni ittiche - regolamento approvato con delibera consiliare n. 2/13 e modificato con delibera n. 18/14 - stagione 2013/14</text:p>
          </table:table-cell>
          <table:table-cell office:value-type="string" table:style-name="ce4">
            <text:p>Dott. M. Murtas</text:p>
          </table:table-cell>
          <table:table-cell office:value-type="string" table:style-name="ce4">
            <text:p>AttivitÃ  Produttiv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24.11.2014 01:14:35</text:p>
          </table:table-cell>
          <table:table-cell office:value-type="string" table:style-name="ce4">
            <text:p>Cooperativa Molluschilcoltori srl</text:p>
          </table:table-cell>
          <table:table-cell office:value-type="float" office:value="111180956" table:style-name="ce4">
            <text:p>111180956</text:p>
          </table:table-cell>
          <table:table-cell office:value-type="currency" office:value="1040" table:style-name="ce6">
            <text:p>€ 1.040,00</text:p>
          </table:table-cell>
          <table:table-cell office:value-type="string" table:style-name="ce4">
            <text:p>Bando</text:p>
          </table:table-cell>
          <table:table-cell office:value-type="string" table:style-name="ce4">
            <text:p>determina n. 1.432/14</text:p>
          </table:table-cell>
          <table:table-cell office:value-type="string" table:style-name="ce4">
            <text:p>opere di prevenzione per danni da fauna selvatica alle produzioni ittiche - regolamento approvato con delibera consiliare n. 2/13 e modificato con delibera n. 18/14 - stagione 2013/14</text:p>
          </table:table-cell>
          <table:table-cell office:value-type="string" table:style-name="ce4">
            <text:p>Dott. M. Murtas</text:p>
          </table:table-cell>
          <table:table-cell office:value-type="string" table:style-name="ce4">
            <text:p>AttivitÃ  Produttiv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24.11.2014 01:12:46</text:p>
          </table:table-cell>
          <table:table-cell office:value-type="string" table:style-name="ce4">
            <text:p>Consorzio Cooperative Pontis</text:p>
          </table:table-cell>
          <table:table-cell office:value-type="float" office:value="653000950" table:style-name="ce4">
            <text:p>653000950</text:p>
          </table:table-cell>
          <table:table-cell office:value-type="currency" office:value="10539" table:style-name="ce6">
            <text:p>€ 10.539,00</text:p>
          </table:table-cell>
          <table:table-cell office:value-type="string" table:style-name="ce4">
            <text:p>Bando</text:p>
          </table:table-cell>
          <table:table-cell office:value-type="string" table:style-name="ce4">
            <text:p>determina n. 1.432/14</text:p>
          </table:table-cell>
          <table:table-cell office:value-type="string" table:style-name="ce4">
            <text:p>opere di prevenzione per danni da fauna selvatica alle produzioni ittiche - regolamento approvato con delibera consiliare n. 2/13 e modificato con delibera n. 18/14 - stagione 2013/14</text:p>
          </table:table-cell>
          <table:table-cell office:value-type="string" table:style-name="ce4">
            <text:p>Dott. M. Murtas</text:p>
          </table:table-cell>
          <table:table-cell office:value-type="string" table:style-name="ce4">
            <text:p>AttivitÃ  Produttiv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24.11.2014 01:10:00</text:p>
          </table:table-cell>
          <table:table-cell office:value-type="string" table:style-name="ce4">
            <text:p>Cooperativa Pescatori Arborea a r. l.</text:p>
          </table:table-cell>
          <table:table-cell office:value-type="float" office:value="43460955" table:style-name="ce4">
            <text:p>43460955</text:p>
          </table:table-cell>
          <table:table-cell office:value-type="currency" office:value="584.32000000000005" table:style-name="ce6">
            <text:p>€ 584,32</text:p>
          </table:table-cell>
          <table:table-cell office:value-type="string" table:style-name="ce4">
            <text:p>Bando</text:p>
          </table:table-cell>
          <table:table-cell office:value-type="string" table:style-name="ce4">
            <text:p>determina n. 1.432/14</text:p>
          </table:table-cell>
          <table:table-cell office:value-type="string" table:style-name="ce4">
            <text:p>opere di prevenzione per danni da fauna selvatica alle produzioni ittiche - regolamento approvato con delibera consiliare n. 2/13 e modificato con delibera n. 18/14 - stagione 2013/14</text:p>
          </table:table-cell>
          <table:table-cell office:value-type="string" table:style-name="ce4">
            <text:p>Dott. M. Murtas</text:p>
          </table:table-cell>
          <table:table-cell office:value-type="string" table:style-name="ce4">
            <text:p>AttivitÃ  Produttiv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24.11.2014 01:01:26</text:p>
          </table:table-cell>
          <table:table-cell office:value-type="string" table:style-name="ce4">
            <text:p>Cooperativa Fresco Mare</text:p>
          </table:table-cell>
          <table:table-cell office:value-type="float" office:value="1006040958" table:style-name="ce4">
            <text:p>1006040958</text:p>
          </table:table-cell>
          <table:table-cell office:value-type="currency" office:value="39.130000000000003" table:style-name="ce6">
            <text:p>€ 39,13</text:p>
          </table:table-cell>
          <table:table-cell office:value-type="string" table:style-name="ce4">
            <text:p>Bando</text:p>
          </table:table-cell>
          <table:table-cell office:value-type="string" table:style-name="ce4">
            <text:p>determina n. 1.353/14</text:p>
          </table:table-cell>
          <table:table-cell office:value-type="string" table:style-name="ce4">
            <text:p>indennizzi per danni da fauna selvatica alle produzioni ittiche - regolamento approvato con delibera consiliare n. 2/13 e modificato con delibera n. 18/14 - stagione 2013/14</text:p>
          </table:table-cell>
          <table:table-cell office:value-type="string" table:style-name="ce4">
            <text:p>Dott. M. Murtas</text:p>
          </table:table-cell>
          <table:table-cell office:value-type="string" table:style-name="ce4">
            <text:p>AttivitÃ  Produttiv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24.11.2014 01:00:24</text:p>
          </table:table-cell>
          <table:table-cell office:value-type="string" table:style-name="ce4">
            <text:p>Piccola SocietÃ  Pescatori San Domenico</text:p>
          </table:table-cell>
          <table:table-cell office:value-type="float" office:value="726870959" table:style-name="ce4">
            <text:p>726870959</text:p>
          </table:table-cell>
          <table:table-cell office:value-type="currency" office:value="2945.51" table:style-name="ce6">
            <text:p>€ 2.945,51</text:p>
          </table:table-cell>
          <table:table-cell office:value-type="string" table:style-name="ce4">
            <text:p>Bando</text:p>
          </table:table-cell>
          <table:table-cell office:value-type="string" table:style-name="ce4">
            <text:p>determina n. 1.353/14</text:p>
          </table:table-cell>
          <table:table-cell office:value-type="string" table:style-name="ce4">
            <text:p>indennizzi per danni da fauna selvatica alle produzioni ittiche - regolamento approvato con delibera consiliare n. 2/13 e modificato con delibera n. 18/14 - stagione 2013/14</text:p>
          </table:table-cell>
          <table:table-cell office:value-type="string" table:style-name="ce4">
            <text:p>Dott. M. Murtas</text:p>
          </table:table-cell>
          <table:table-cell office:value-type="string" table:style-name="ce4">
            <text:p>AttivitÃ  Produttiv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24.11.2014 12:59:07</text:p>
          </table:table-cell>
          <table:table-cell office:value-type="string" table:style-name="ce4">
            <text:p>Cooperativa Riunite della Pesca MarceddÃ¬</text:p>
          </table:table-cell>
          <table:table-cell office:value-type="float" office:value="46520953" table:style-name="ce4">
            <text:p>46520953</text:p>
          </table:table-cell>
          <table:table-cell office:value-type="currency" office:value="54596.08" table:style-name="ce6">
            <text:p>€ 54.596,08</text:p>
          </table:table-cell>
          <table:table-cell office:value-type="string" table:style-name="ce4">
            <text:p>Bando</text:p>
          </table:table-cell>
          <table:table-cell office:value-type="string" table:style-name="ce4">
            <text:p>determina n. 1.353/14</text:p>
          </table:table-cell>
          <table:table-cell office:value-type="string" table:style-name="ce4">
            <text:p>indennizzi per danni da fauna selvatica alle produzioni ittiche - regolamento approvato con delibera consiliare n. 2/13 e modificato con delibera n. 18/14 - stagione 2013/14</text:p>
          </table:table-cell>
          <table:table-cell office:value-type="string" table:style-name="ce4">
            <text:p>Dott. M. Murtas</text:p>
          </table:table-cell>
          <table:table-cell office:value-type="string" table:style-name="ce4">
            <text:p>AttivitÃ  Produttiv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24.11.2014 12:57:49</text:p>
          </table:table-cell>
          <table:table-cell office:value-type="string" table:style-name="ce4">
            <text:p>Cooperativa Pescatori Santa Giusta</text:p>
          </table:table-cell>
          <table:table-cell office:value-type="float" office:value="42040956" table:style-name="ce4">
            <text:p>42040956</text:p>
          </table:table-cell>
          <table:table-cell office:value-type="currency" office:value="91353.58" table:style-name="ce6">
            <text:p>€ 91.353,58</text:p>
          </table:table-cell>
          <table:table-cell office:value-type="string" table:style-name="ce4">
            <text:p>Bando</text:p>
          </table:table-cell>
          <table:table-cell office:value-type="string" table:style-name="ce4">
            <text:p>determina n. 1.353/14</text:p>
          </table:table-cell>
          <table:table-cell office:value-type="string" table:style-name="ce4">
            <text:p>indennizzi per danni da fauna selvatica alle produzioni ittiche - regolamento approvato con delibera consiliare n. 2/13 e modificato con delibera n. 18/14 - stagione 2013/14</text:p>
          </table:table-cell>
          <table:table-cell office:value-type="string" table:style-name="ce4">
            <text:p>Dott. M. Murtas</text:p>
          </table:table-cell>
          <table:table-cell office:value-type="string" table:style-name="ce4">
            <text:p>AttivitÃ  Produttiv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24.11.2014 12:56:36</text:p>
          </table:table-cell>
          <table:table-cell office:value-type="string" table:style-name="ce4">
            <text:p>Cooperativa Pescatori Santâ€™Andrea a r. l. di Riola</text:p>
          </table:table-cell>
          <table:table-cell office:value-type="float" office:value="8350951" table:style-name="ce4">
            <text:p>8350951</text:p>
          </table:table-cell>
          <table:table-cell office:value-type="currency" office:value="8754.15" table:style-name="ce6">
            <text:p>€ 8.754,15</text:p>
          </table:table-cell>
          <table:table-cell office:value-type="string" table:style-name="ce4">
            <text:p>Bando</text:p>
          </table:table-cell>
          <table:table-cell office:value-type="string" table:style-name="ce4">
            <text:p>determina n. 1.353/14</text:p>
          </table:table-cell>
          <table:table-cell office:value-type="string" table:style-name="ce4">
            <text:p>indennizzi per danni da fauna selvatica alle produzioni ittiche - regolamento approvato con delibera consiliare n. 2/13 e modificato con delibera n. 18/14 - stagione 2013/14</text:p>
          </table:table-cell>
          <table:table-cell office:value-type="string" table:style-name="ce4">
            <text:p>Dott. M. Murtas</text:p>
          </table:table-cell>
          <table:table-cell office:value-type="string" table:style-name="ce4">
            <text:p>AttivitÃ  Produttiv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24.11.2014 12:55:18</text:p>
          </table:table-cell>
          <table:table-cell office:value-type="string" table:style-name="ce4">
            <text:p>Cooperativa Pescatori Santâ€™Andrea a r. l.</text:p>
          </table:table-cell>
          <table:table-cell office:value-type="float" office:value="42100958" table:style-name="ce4">
            <text:p>42100958</text:p>
          </table:table-cell>
          <table:table-cell office:value-type="currency" office:value="40339.31" table:style-name="ce6">
            <text:p>€ 40.339,31</text:p>
          </table:table-cell>
          <table:table-cell office:value-type="string" table:style-name="ce4">
            <text:p>Bando</text:p>
          </table:table-cell>
          <table:table-cell office:value-type="string" table:style-name="ce4">
            <text:p>determina n. 1.353/14</text:p>
          </table:table-cell>
          <table:table-cell office:value-type="string" table:style-name="ce4">
            <text:p>indennizzi per danni da fauna selvatica alle produzioni ittiche - regolamento approvato con delibera consiliare n. 2/13 e modificato con delibera n. 18/14 - stagione 2013/14</text:p>
          </table:table-cell>
          <table:table-cell office:value-type="string" table:style-name="ce4">
            <text:p>Dott. M. Murtas</text:p>
          </table:table-cell>
          <table:table-cell office:value-type="string" table:style-name="ce4">
            <text:p>AttivitÃ  Produttiv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24.11.2014 12:53:54</text:p>
          </table:table-cell>
          <table:table-cell office:value-type="string" table:style-name="ce4">
            <text:p>Cooperativa Aquaurchi</text:p>
          </table:table-cell>
          <table:table-cell office:value-type="float" office:value="488840950" table:style-name="ce4">
            <text:p>488840950</text:p>
          </table:table-cell>
          <table:table-cell office:value-type="currency" office:value="26.25" table:style-name="ce6">
            <text:p>€ 26,25</text:p>
          </table:table-cell>
          <table:table-cell office:value-type="string" table:style-name="ce4">
            <text:p>Bando</text:p>
          </table:table-cell>
          <table:table-cell office:value-type="string" table:style-name="ce4">
            <text:p>determina n. 1.353/14</text:p>
          </table:table-cell>
          <table:table-cell office:value-type="string" table:style-name="ce4">
            <text:p>indennizzi per danni da fauna selvatica alle produzioni ittiche - regolamento approvato con delibera consiliare n. 2/13 e modificato con delibera n. 18/14 - stagione 2013/14</text:p>
          </table:table-cell>
          <table:table-cell office:value-type="string" table:style-name="ce4">
            <text:p>Dott. M. Murtas</text:p>
          </table:table-cell>
          <table:table-cell office:value-type="string" table:style-name="ce4">
            <text:p>AttivitÃ  Produttiv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24.11.2014 12:51:44</text:p>
          </table:table-cell>
          <table:table-cell office:value-type="string" table:style-name="ce4">
            <text:p>Cooperativa Molluschilcoltori srl</text:p>
          </table:table-cell>
          <table:table-cell office:value-type="float" office:value="111180956" table:style-name="ce4">
            <text:p>111180956</text:p>
          </table:table-cell>
          <table:table-cell office:value-type="currency" office:value="24240.7" table:style-name="ce6">
            <text:p>€ 24.240,70</text:p>
          </table:table-cell>
          <table:table-cell office:value-type="string" table:style-name="ce4">
            <text:p>Bando</text:p>
          </table:table-cell>
          <table:table-cell office:value-type="string" table:style-name="ce4">
            <text:p>determina n. 1.353/14</text:p>
          </table:table-cell>
          <table:table-cell office:value-type="string" table:style-name="ce4">
            <text:p>indennizzi per danni da fauna selvatica alle produzioni ittiche - regolamento approvato con delibera consiliare n. 2/13 e modificato con delibera n. 18/14 - stagione 2013/14</text:p>
          </table:table-cell>
          <table:table-cell office:value-type="string" table:style-name="ce4">
            <text:p>Dott. M. Murtas</text:p>
          </table:table-cell>
          <table:table-cell office:value-type="string" table:style-name="ce4">
            <text:p>AttivitÃ  Produttiv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24.11.2014 12:50:09</text:p>
          </table:table-cell>
          <table:table-cell office:value-type="string" table:style-name="ce4">
            <text:p>Nuovo Consorzio Cooperative Pontis</text:p>
          </table:table-cell>
          <table:table-cell office:value-type="float" office:value="653000950" table:style-name="ce4">
            <text:p>653000950</text:p>
          </table:table-cell>
          <table:table-cell office:value-type="currency" office:value="152036.76999999999" table:style-name="ce6">
            <text:p>€ 152.036,77</text:p>
          </table:table-cell>
          <table:table-cell office:value-type="string" table:style-name="ce4">
            <text:p>Bando</text:p>
          </table:table-cell>
          <table:table-cell office:value-type="string" table:style-name="ce4">
            <text:p>determina n. 1.353/14</text:p>
          </table:table-cell>
          <table:table-cell office:value-type="string" table:style-name="ce4">
            <text:p>indennizzi per danni da fauna selvatica alle produzioni ittiche - regolamento approvato con delibera consiliare n. 2/13 e modificato con delibera n. 18/14 - stagione 2013/14</text:p>
          </table:table-cell>
          <table:table-cell office:value-type="string" table:style-name="ce4">
            <text:p>Dott. M. Murtas</text:p>
          </table:table-cell>
          <table:table-cell office:value-type="string" table:style-name="ce4">
            <text:p>AttivitÃ  Produttive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4.11.2014 12:47:39</text:p>
          </table:table-cell>
          <table:table-cell office:value-type="string" table:style-name="ce4">
            <text:p>Cooperativa Pescatori Arborea a r. l.</text:p>
          </table:table-cell>
          <table:table-cell office:value-type="float" office:value="43460955" table:style-name="ce4">
            <text:p>43460955</text:p>
          </table:table-cell>
          <table:table-cell office:value-type="currency" office:value="668.52" table:style-name="ce6">
            <text:p>€ 668,52</text:p>
          </table:table-cell>
          <table:table-cell office:value-type="string" table:style-name="ce4">
            <text:p>Bando</text:p>
          </table:table-cell>
          <table:table-cell office:value-type="string" table:style-name="ce4">
            <text:p>determina n. 1.353/14</text:p>
          </table:table-cell>
          <table:table-cell office:value-type="string" table:style-name="ce4">
            <text:p>indennizzi per danni da fauna selvatica alle produzioni ittiche - regolamento approvato con delibera consiliare n. 2/13 e modificato con delibera n. 18/14</text:p>
          </table:table-cell>
          <table:table-cell office:value-type="string" table:style-name="ce4">
            <text:p>Dott. M. Murtas</text:p>
          </table:table-cell>
          <table:table-cell office:value-type="string" table:style-name="ce4">
            <text:p>AttivitÃ  Produttiv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21.11.2014 12:18:57</text:p>
          </table:table-cell>
          <table:table-cell office:value-type="string" table:style-name="ce4">
            <text:p>ccodice 108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125" table:style-name="ce6">
            <text:p>€ 125,00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n. 1866 del 29/9/2014</text:p>
          </table:table-cell>
          <table:table-cell office:value-type="string" table:style-name="ce4">
            <text:p>Interventi a favore di studenti disabili, anno scolastico 2014/2015 - Liquidazione spese accessorie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1.11.2014 08:28:20</text:p>
          </table:table-cell>
          <table:table-cell office:value-type="string" table:style-name="ce4">
            <text:p>codice 32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currency" office:value="1352.82" table:style-name="ce6">
            <text:p>€ 1.352,82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determinazioni 1850 del 26/9/2014 e 2160 del 10/11/2014</text:p>
          </table:table-cell>
          <table:table-cell office:value-type="string" table:style-name="ce4">
            <text:p>Interventi di supporto organizzativo del servizio di istruzione a favore di studenti diversamente 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1.11.2014 08:27:19</text:p>
          </table:table-cell>
          <table:table-cell office:value-type="string" table:style-name="ce4">
            <text:p>codice 119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currency" office:value="806.91" table:style-name="ce6">
            <text:p>€ 806,91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determinazione 1866 del 29/9/2014</text:p>
          </table:table-cell>
          <table:table-cell office:value-type="string" table:style-name="ce4">
            <text:p>Interventi di supporto organizzativo del servizio di istruzione a favore di studenti diversamente 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1.11.2014 08:26:17</text:p>
          </table:table-cell>
          <table:table-cell office:value-type="string" table:style-name="ce4">
            <text:p>codice 56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currency" office:value="943.76" table:style-name="ce6">
            <text:p>€ 943,76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determinazione 1851 dek 26/9/2014</text:p>
          </table:table-cell>
          <table:table-cell office:value-type="string" table:style-name="ce4">
            <text:p>Interventi di supporto organizzativo del servizio di istruzione a favore di studenti diversamente 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1.11.2014 08:24:24</text:p>
          </table:table-cell>
          <table:table-cell office:value-type="string" table:style-name="ce4">
            <text:p>codice 66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currency" office:value="860" table:style-name="ce6">
            <text:p>€ 860,00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determinazioni 1851 del 26/9/2014 e 2160 del 10/11/2014</text:p>
          </table:table-cell>
          <table:table-cell office:value-type="string" table:style-name="ce4">
            <text:p>Interventi di supporto organizzativo del servizio di istruzione a favore di studenti diversamente 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9.11.2014 11:52:31</text:p>
          </table:table-cell>
          <table:table-cell office:value-type="string" table:style-name="ce4">
            <text:p>Codice 88.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273" table:style-name="ce6">
            <text:p>€ 273,00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n. 2146 del 07/11/2014</text:p>
          </table:table-cell>
          <table:table-cell office:value-type="string" table:style-name="ce4">
            <text:p>Interventi a favore di studenti disabili, anno scolastico 2014/2015 - Liquidazione saldo ottobre 2014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9.11.2014 09:50:27</text:p>
          </table:table-cell>
          <table:table-cell office:value-type="string" table:style-name="ce4">
            <text:p>codice 39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273" table:style-name="ce6">
            <text:p>€ 273,00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i n. 1850 del 26/9/2014 e n. 2160 del 10/11/14</text:p>
          </table:table-cell>
          <table:table-cell office:value-type="string" table:style-name="ce4">
            <text:p>Interventi a favore di studenti disabili, anno scolastico 2014/2015 - Liquidazione trasporto scolastico ottobre 2014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9.11.2014 09:12:37</text:p>
          </table:table-cell>
          <table:table-cell office:value-type="string" table:style-name="ce4">
            <text:p>codice 63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682.16" table:style-name="ce6">
            <text:p>€ 682,16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n. 1851 del 26/9/2014</text:p>
          </table:table-cell>
          <table:table-cell office:value-type="string" table:style-name="ce4">
            <text:p>Interventi a favore di studenti disabili, anno scolastico 2014/2015 - Liquidazione assistenza educativa ottobre 2014.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8.11.2014 01:21:35</text:p>
          </table:table-cell>
          <table:table-cell office:value-type="string" table:style-name="ce4">
            <text:p>Codice 107</text:p>
          </table:table-cell>
          <table:table-cell office:value-type="string" table:style-name="ce4">
            <text:p>omesso ai sensi della normativa sui dati sensibili</text:p>
          </table:table-cell>
          <table:table-cell office:value-type="currency" office:value="492.2" table:style-name="ce6">
            <text:p>€ 492,20</text:p>
          </table:table-cell>
          <table:table-cell office:value-type="string" table:style-name="ce4">
            <text:p>omesso ai sensi della normativa sui dati sensibili</text:p>
          </table:table-cell>
          <table:table-cell office:value-type="string" table:style-name="ce4">
            <text:p>determinazione n. 1866 del 29/9/2014</text:p>
          </table:table-cell>
          <table:table-cell office:value-type="string" table:style-name="ce4">
            <text:p>Interventi a favore di studenti disabili, anno scolastico 2014/2015 - Liquidazione trasporto scolastico ottobre 2014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8.11.2014 07:46:45</text:p>
          </table:table-cell>
          <table:table-cell office:value-type="string" table:style-name="ce4">
            <text:p>Idea Verde SocietÃ  Cooperativa Sociale arl Onlus</text:p>
          </table:table-cell>
          <table:table-cell office:value-type="float" office:value="1154530917" table:style-name="ce4">
            <text:p>1154530917</text:p>
          </table:table-cell>
          <table:table-cell office:value-type="currency" office:value="1500" table:style-name="ce6">
            <text:p>€ 1.500,00</text:p>
          </table:table-cell>
          <table:table-cell office:value-type="string" table:style-name="ce4">
            <text:p>Domanda di ammissione al contributo</text:p>
          </table:table-cell>
          <table:table-cell office:value-type="string" table:style-name="ce4">
            <text:p>Determinazione 2144 del 07/11/2014</text:p>
          </table:table-cell>
          <table:table-cell office:value-type="string" table:style-name="ce4">
            <text:p>Concessione contributo ad azienda a valere sul Fondo regionale per lâ€™occupazione dei diversamente abili</text:p>
          </table:table-cell>
          <table:table-cell office:value-type="string" table:style-name="ce4">
            <text:p>Marina Pira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7.11.2014 10:50:18</text:p>
          </table:table-cell>
          <table:table-cell office:value-type="string" table:style-name="ce4">
            <text:p>ISIS Terralba-Mogoro-Ales</text:p>
          </table:table-cell>
          <table:table-cell office:value-type="float" office:value="80005410958" table:style-name="ce4">
            <text:p>80005410958</text:p>
          </table:table-cell>
          <table:table-cell office:value-type="currency" office:value="109.24" table:style-name="ce6">
            <text:p>€ 109,24</text:p>
          </table:table-cell>
          <table:table-cell office:value-type="string" table:style-name="ce4">
            <text:p>POR Sardegna 2000/2006, Misura 3.6 â€œPrevenzione della dispersione scolastica e formativaâ€, Linea dâ€™azione 3.6.2, bando 2005/2006</text:p>
          </table:table-cell>
          <table:table-cell office:value-type="string" table:style-name="ce4">
            <text:p>deliberazione G.P. n. 47/2007 determinazione Settore Promozione Territorio n. 428/2011<text:s/></text:p>
          </table:table-cell>
          <table:table-cell office:value-type="string" table:style-name="ce4">
            <text:p>POR Sardegna 2000/2006 â€“ Progetto Â«Scuola amicaÂ»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7.11.2014 09:12:10</text:p>
          </table:table-cell>
          <table:table-cell office:value-type="string" table:style-name="ce4">
            <text:p>codice 55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692.18" table:style-name="ce6">
            <text:p>€ 692,18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i n. 1851 del 26/09/2014 e n. 2160 del 10/11/2014</text:p>
          </table:table-cell>
          <table:table-cell office:value-type="string" table:style-name="ce4">
            <text:p>Interventi a favore di studenti disabili, anno scolastico 2014/2015 - Liquidazione educativa mese ottobre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7.11.2014 08:40:57</text:p>
          </table:table-cell>
          <table:table-cell office:value-type="string" table:style-name="ce4">
            <text:p>codice 106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6">
            <text:p>737,,24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 1866/2014</text:p>
          </table:table-cell>
          <table:table-cell office:value-type="string" table:style-name="ce4">
            <text:p>Interventi a favore di studenti disabili, anno scolastico 2014/2015 - Liquidazione educativa mese ottobre e accessorie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4.11.2014 12:04:25</text:p>
          </table:table-cell>
          <table:table-cell office:value-type="string" table:style-name="ce4">
            <text:p>codice 22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753" table:style-name="ce6">
            <text:p>€ 753,00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i n. 1850 del 26/9/2014 e <text:s/>n. 2160 del 10/11/2014</text:p>
          </table:table-cell>
          <table:table-cell office:value-type="string" table:style-name="ce4">
            <text:p>Interventi a favore di studenti disabili, anno scolastico 2014/2015 - Liquidazione mese di ottobre 2014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13.11.2014 11:48:25</text:p>
          </table:table-cell>
          <table:table-cell office:value-type="string" table:style-name="ce4">
            <text:p>codice 83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currency" office:value="815" table:style-name="ce6">
            <text:p>€ 815,00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determinazioni 1865 del 26/9/2014 e 2160 del 10/11/2014</text:p>
          </table:table-cell>
          <table:table-cell office:value-type="string" table:style-name="ce4">
            <text:p>Interventi di supporto organizzativo del servizio di istruzione a favore di studenti diversamente 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13.11.2014 11:47:35</text:p>
          </table:table-cell>
          <table:table-cell office:value-type="string" table:style-name="ce4">
            <text:p>codice 114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currency" office:value="277" table:style-name="ce6">
            <text:p>€ 277,00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determinazioni 1866 del 26/9/2014 e 2160 del 10/11/2014</text:p>
          </table:table-cell>
          <table:table-cell office:value-type="string" table:style-name="ce4">
            <text:p>Interventi di supporto organizzativo del servizio di istruzione a favore di studenti diversamente 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13.11.2014 11:46:39</text:p>
          </table:table-cell>
          <table:table-cell office:value-type="string" table:style-name="ce4">
            <text:p>codice 82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currency" office:value="744" table:style-name="ce6">
            <text:p>€ 744,00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determinazioni 1865 del 26/9/2014 e 2160 del 10/11/2014</text:p>
          </table:table-cell>
          <table:table-cell office:value-type="string" table:style-name="ce4">
            <text:p>Interventi di supporto organizzativo del servizio di istruzione a favore di studenti diversamente 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13.11.2014 11:45:56</text:p>
          </table:table-cell>
          <table:table-cell office:value-type="string" table:style-name="ce4">
            <text:p>codice 93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currency" office:value="3068" table:style-name="ce6">
            <text:p>€ 3.068,00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determinazioni 1850 del 26/9/2014 e 2160 del 10/11/2014</text:p>
          </table:table-cell>
          <table:table-cell office:value-type="string" table:style-name="ce4">
            <text:p>Interventi di supporto organizzativo del servizio di istruzione a favore di studenti diversamente 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13.11.2014 11:45:02</text:p>
          </table:table-cell>
          <table:table-cell office:value-type="string" table:style-name="ce4">
            <text:p>codice 101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currency" office:value="920" table:style-name="ce6">
            <text:p>€ 920,00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determinazioni 1850 del 26/9/2014 e 2160 del 10/11/2014</text:p>
          </table:table-cell>
          <table:table-cell office:value-type="string" table:style-name="ce4">
            <text:p>Interventi di supporto organizzativo del servizio di istruzione a favore di studenti diversamente 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13.11.2014 11:44:32</text:p>
          </table:table-cell>
          <table:table-cell office:value-type="string" table:style-name="ce4">
            <text:p>codice 17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currency" office:value="1038.96" table:style-name="ce6">
            <text:p>€ 1.038,96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determinazioni 1850 del 26/9/2014 e 2160 del 10/11/2014</text:p>
          </table:table-cell>
          <table:table-cell office:value-type="string" table:style-name="ce4">
            <text:p>Interventi di supporto organizzativo del servizio di istruzione a favore di studenti diversamente 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2.11.2014 12:56:53</text:p>
          </table:table-cell>
          <table:table-cell office:value-type="string" table:style-name="ce4">
            <text:p>codice 36</text:p>
          </table:table-cell>
          <table:table-cell office:value-type="string" table:style-name="ce4">
            <text:p>omesso ai sensi della normastiva sui dati personali</text:p>
          </table:table-cell>
          <table:table-cell office:value-type="currency" office:value="1058.2" table:style-name="ce6">
            <text:p>€ 1.058,20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i n. 1850 del 26/9/2014 e n. 2160 del 10/11/2014</text:p>
          </table:table-cell>
          <table:table-cell office:value-type="string" table:style-name="ce4">
            <text:p>Interventi a favore di studenti disabili, anno scolastico 2014/2015 - Liquidazione mese ottobre 2014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2.11.2014 12:03:09</text:p>
          </table:table-cell>
          <table:table-cell office:value-type="string" table:style-name="ce4">
            <text:p>codice 81</text:p>
          </table:table-cell>
          <table:table-cell office:value-type="string" table:style-name="ce4">
            <text:p>omesso ai sensi della normastiva sui dati personali</text:p>
          </table:table-cell>
          <table:table-cell office:value-type="currency" office:value="901.22" table:style-name="ce6">
            <text:p>€ 901,22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i n. 1865 del 29/9/2014 e n. 2160 del 10/11/2014</text:p>
          </table:table-cell>
          <table:table-cell office:value-type="string" table:style-name="ce4">
            <text:p>Interventi a favore di studenti disabili, anno scolastico 2014/2015 - Liquidazione assistenza educativa e <text:s/>trasporto mese ottobre 2014.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2.11.2014 11:41:44</text:p>
          </table:table-cell>
          <table:table-cell office:value-type="string" table:style-name="ce4">
            <text:p>codice 92</text:p>
          </table:table-cell>
          <table:table-cell office:value-type="string" table:style-name="ce4">
            <text:p>omesso ai sensi della normastiva sui dati personali</text:p>
          </table:table-cell>
          <table:table-cell office:value-type="currency" office:value="1885.02" table:style-name="ce6">
            <text:p>€ 1.885,02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i n. 1865 del 29/9/2014 e n. 2160 del 10/11/2014</text:p>
          </table:table-cell>
          <table:table-cell office:value-type="string" table:style-name="ce4">
            <text:p>Interventi a favore di studenti disabili, anno scolastico 2014/2015 - Liquidazione educativa di settembre e ottobre, accompagnamento e trasporto ottobre e spese accessorie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2.11.2014 10:00:02</text:p>
          </table:table-cell>
          <table:table-cell office:value-type="string" table:style-name="ce4">
            <text:p>codice 74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1020" table:style-name="ce6">
            <text:p>€ 1.020,00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i n. 1865 del 29/9/2014 e n.2160 del 10/11/2014</text:p>
          </table:table-cell>
          <table:table-cell office:value-type="string" table:style-name="ce4">
            <text:p>Interventi a favore di studenti disabili, anno scolastico 2014/2015 - Liquidazione ottobre 2014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12.11.2014 09:56:47</text:p>
          </table:table-cell>
          <table:table-cell office:value-type="string" table:style-name="ce4">
            <text:p>codice 99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currency" office:value="813.2" table:style-name="ce6">
            <text:p>€ 813,20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determinazioni 1866 del 29/9/2014 e 2160 del 10/11/2014</text:p>
          </table:table-cell>
          <table:table-cell office:value-type="string" table:style-name="ce4">
            <text:p>Interventi di supporto organizzativo del servizio di istruzione a favore di studenti dis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12.11.2014 09:55:52</text:p>
          </table:table-cell>
          <table:table-cell office:value-type="string" table:style-name="ce4">
            <text:p>codice 115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currency" office:value="987.64" table:style-name="ce6">
            <text:p>€ 987,64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determinazioni 1866 del 29/9/2014 e 2160 del 10/11/2014</text:p>
          </table:table-cell>
          <table:table-cell office:value-type="string" table:style-name="ce4">
            <text:p>Interventi di supporto organizzativo del servizio di istruzione a favore di studenti dis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12.11.2014 09:54:22</text:p>
          </table:table-cell>
          <table:table-cell office:value-type="string" table:style-name="ce4">
            <text:p>codice 23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currency" office:value="790.03" table:style-name="ce6">
            <text:p>€ 790,03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DETERMINAZIONI 1850 DEL 26/9/2014 E 2160 DEL 10/11/2014</text:p>
          </table:table-cell>
          <table:table-cell office:value-type="string" table:style-name="ce4">
            <text:p>Interventi di supporto organizzativo del servizio di istruzione a favore di studenti dis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1.11.2014 04:19:08</text:p>
          </table:table-cell>
          <table:table-cell office:value-type="string" table:style-name="ce4">
            <text:p>codice 25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226.8" table:style-name="ce6">
            <text:p>€ 226,80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1850 del 26/09/2014</text:p>
          </table:table-cell>
          <table:table-cell office:value-type="string" table:style-name="ce4">
            <text:p>Interventi a favore di studenti diversamente abili -Anno scolastico 2014/2015 <text:s/>- Liquidazione trasporto settembre ottobre 2014.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1.11.2014 03:53:02</text:p>
          </table:table-cell>
          <table:table-cell office:value-type="string" table:style-name="ce4">
            <text:p>codice 72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584.09" table:style-name="ce6">
            <text:p>€ 584,09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1850 del 26/09/2014</text:p>
          </table:table-cell>
          <table:table-cell office:value-type="string" table:style-name="ce4">
            <text:p>Interventi a favore di studenti disabili, anno scolastico 2014/2015 - Liquidazione ottobre e spese accessorie 2014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1.11.2014 12:29:42</text:p>
          </table:table-cell>
          <table:table-cell office:value-type="string" table:style-name="ce4">
            <text:p>codice 34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82" table:style-name="ce6">
            <text:p>€ 82,00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1850 del 26/09/2014</text:p>
          </table:table-cell>
          <table:table-cell office:value-type="string" table:style-name="ce4">
            <text:p>Interventi a favore di studenti disabili, anno scolastico 2014/2015 â€“ Liquidazione ottobre trasporto.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11.11.2014 12:22:56</text:p>
          </table:table-cell>
          <table:table-cell office:value-type="string" table:style-name="ce4">
            <text:p>codice 20</text:p>
          </table:table-cell>
          <table:table-cell office:value-type="string" table:style-name="ce4">
            <text:p>omesso ai sensi delle norme vigenti in materia di protezione dei dati personali</text:p>
          </table:table-cell>
          <table:table-cell office:value-type="currency" office:value="862.1" table:style-name="ce6">
            <text:p>€ 862,10</text:p>
          </table:table-cell>
          <table:table-cell office:value-type="string" table:style-name="ce4">
            <text:p>omesso ai sensi delle norme vigenti in materia di protezione dei dati personali</text:p>
          </table:table-cell>
          <table:table-cell office:value-type="string" table:style-name="ce4">
            <text:p>determinazione 1850 del 26/9/2014</text:p>
          </table:table-cell>
          <table:table-cell office:value-type="string" table:style-name="ce4">
            <text:p>Interventi di supporto organizzativo del servizio di istruzione a favore di studenti diversamente 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11.11.2014 12:21:58</text:p>
          </table:table-cell>
          <table:table-cell office:value-type="string" table:style-name="ce4">
            <text:p>codice 73</text:p>
          </table:table-cell>
          <table:table-cell office:value-type="string" table:style-name="ce4">
            <text:p>omesso ai sensi delle norme vigenti in materia di protezione dei dati personali</text:p>
          </table:table-cell>
          <table:table-cell office:value-type="currency" office:value="1195.33" table:style-name="ce6">
            <text:p>€ 1.195,33</text:p>
          </table:table-cell>
          <table:table-cell office:value-type="string" table:style-name="ce4">
            <text:p>omesso ai sensi delle norme vigenti in materia di protezione dei dati personali</text:p>
          </table:table-cell>
          <table:table-cell office:value-type="string" table:style-name="ce4">
            <text:p>determinazione 1865 del 29/9/2014</text:p>
          </table:table-cell>
          <table:table-cell office:value-type="string" table:style-name="ce4">
            <text:p>Interventi di supporto organizzativo del servizio di istruzione a favore di studenti diversamente 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11.11.2014 12:20:39</text:p>
          </table:table-cell>
          <table:table-cell office:value-type="string" table:style-name="ce4">
            <text:p>codice 44</text:p>
          </table:table-cell>
          <table:table-cell office:value-type="string" table:style-name="ce4">
            <text:p>omesso ai sensi delle norme vigenti in materia di protezione dei dati personali</text:p>
          </table:table-cell>
          <table:table-cell office:value-type="currency" office:value="252" table:style-name="ce6">
            <text:p>€ 252,00</text:p>
          </table:table-cell>
          <table:table-cell office:value-type="string" table:style-name="ce4">
            <text:p>omesso ai sensi delle norme vigenti in materia di protezione dei dati personali</text:p>
          </table:table-cell>
          <table:table-cell office:value-type="string" table:style-name="ce4">
            <text:p>determinazion 1851 del 26/9/2014</text:p>
          </table:table-cell>
          <table:table-cell office:value-type="string" table:style-name="ce4">
            <text:p>Interventi di supporto orgnizzativo del servizio di istruzione a favore di studenti dis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1.11.2014 11:40:59</text:p>
          </table:table-cell>
          <table:table-cell office:value-type="string" table:style-name="ce4">
            <text:p>codice 108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678.23" table:style-name="ce6">
            <text:p>€ 678,23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1866 del 29/09/2014</text:p>
          </table:table-cell>
          <table:table-cell office:value-type="string" table:style-name="ce4">
            <text:p>Interventi a favore di studenti disabili, anno scolastico 2014/2015 - Liquidazione mese di ottobre 2014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1.11.2014 09:55:20</text:p>
          </table:table-cell>
          <table:table-cell office:value-type="string" table:style-name="ce4">
            <text:p>codice 117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874.55" table:style-name="ce6">
            <text:p>€ 874,55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1866 del 29/09/2014</text:p>
          </table:table-cell>
          <table:table-cell office:value-type="string" table:style-name="ce4">
            <text:p>Interventi a favore di studenti diversamente abili -Anno scolastico 2014/2015 <text:s/>- Liquidazione educativa ottobre 2014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1.11.2014 09:27:25</text:p>
          </table:table-cell>
          <table:table-cell office:value-type="string" table:style-name="ce4">
            <text:p>codice 84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136" table:style-name="ce6">
            <text:p>€ 136,00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1865 del 29/09/2014</text:p>
          </table:table-cell>
          <table:table-cell office:value-type="string" table:style-name="ce4">
            <text:p>Interventi a favore di studenti diversamente abili -Anno scolastico 2014/2015 <text:s/>- Liquidazione educativa ottobre 2014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1.11.2014 09:27:12</text:p>
          </table:table-cell>
          <table:table-cell office:value-type="string" table:style-name="ce4">
            <text:p>codice 84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136" table:style-name="ce6">
            <text:p>€ 136,00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1865 del 29/09/2014</text:p>
          </table:table-cell>
          <table:table-cell office:value-type="string" table:style-name="ce4">
            <text:p>Interventi a favore di studenti diversamente abili -Anno scolastico 2014/2015 <text:s/>- Liquidazione educativa ottobre 2014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7.11.2014 12:38:10</text:p>
          </table:table-cell>
          <table:table-cell office:value-type="string" table:style-name="ce4">
            <text:p>codice 85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205.06" table:style-name="ce6">
            <text:p>€ 205,06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2031 del 23/10/2014</text:p>
          </table:table-cell>
          <table:table-cell office:value-type="string" table:style-name="ce4">
            <text:p>Interventi a favore di studenti diversamente abili -Anno scolastico 2014/2015 <text:s/>- Liquidazione educativa ottobre 2014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07.11.2014 10:14:54</text:p>
          </table:table-cell>
          <table:table-cell office:value-type="string" table:style-name="ce4">
            <text:p>codice 03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currency" office:value="413.66" table:style-name="ce6">
            <text:p>€ 413,66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determinazione 1850 del 26/9/2014</text:p>
          </table:table-cell>
          <table:table-cell office:value-type="string" table:style-name="ce4">
            <text:p>Interventi di supporto organizzativo del servizio di istruzione a favore di studenti dis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5.11.2014 12:30:28</text:p>
          </table:table-cell>
          <table:table-cell office:value-type="string" table:style-name="ce4">
            <text:p>Codice 88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199.8" table:style-name="ce6">
            <text:p>€ 199,80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1971 del 15/10/2014</text:p>
          </table:table-cell>
          <table:table-cell office:value-type="string" table:style-name="ce4">
            <text:p>Interventi a favore di studenti disabili, anno scolastico 2014/2015 - Liquidazione acconto ottobre 2014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5.11.2014 10:11:34</text:p>
          </table:table-cell>
          <table:table-cell office:value-type="string" table:style-name="ce4">
            <text:p>Comune di Oristano</text:p>
          </table:table-cell>
          <table:table-cell office:value-type="float" office:value="52090958" table:style-name="ce4">
            <text:p>52090958</text:p>
          </table:table-cell>
          <table:table-cell office:value-type="currency" office:value="32025.32" table:style-name="ce6">
            <text:p>€ 32.025,32</text:p>
          </table:table-cell>
          <table:table-cell office:value-type="string" table:style-name="ce4">
            <text:p>legge regionale 12 giugno 2006</text:p>
          </table:table-cell>
          <table:table-cell office:value-type="string" table:style-name="ce4">
            <text:p>determinazione 850/2012</text:p>
          </table:table-cell>
          <table:table-cell office:value-type="string" table:style-name="ce4">
            <text:p>Servizi di supporto organizzativo del servizio di istruzione a favore di alunni diversamente abili â€“ Trasferimento risorse al Comune di Oristano. Liquidazione.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4.11.2014 09:53:32</text:p>
          </table:table-cell>
          <table:table-cell office:value-type="string" table:style-name="ce4">
            <text:p>codice 111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568.36" table:style-name="ce6">
            <text:p>€ 568,36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 1866 del 29/09/2014</text:p>
          </table:table-cell>
          <table:table-cell office:value-type="string" table:style-name="ce4">
            <text:p>Interventi a favore di studenti disabili, anno scolastico 2014/2015 - Liquidazione educativa settembre 2014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4.11.2014 09:52:50</text:p>
          </table:table-cell>
          <table:table-cell office:value-type="string" table:style-name="ce4">
            <text:p>codice 111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568.36" table:style-name="ce6">
            <text:p>€ 568,36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 1866 del 29/09/2014</text:p>
          </table:table-cell>
          <table:table-cell office:value-type="string" table:style-name="ce4">
            <text:p>Interventi a favore di studenti disabili, anno scolastico 2014/2015 - Liquidazione educativa settembre 2014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4.11.2014 09:52:18</text:p>
          </table:table-cell>
          <table:table-cell office:value-type="string" table:style-name="ce4">
            <text:p>codice 111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568.36" table:style-name="ce6">
            <text:p>€ 568,36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 1866 del 29/09/2014</text:p>
          </table:table-cell>
          <table:table-cell office:value-type="string" table:style-name="ce4">
            <text:p>Interventi a favore di studenti disabili, anno scolastico 2014/2015 - Liquidazione educativa settembre 2014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4.11.2014 09:23:02</text:p>
          </table:table-cell>
          <table:table-cell office:value-type="string" table:style-name="ce4">
            <text:p>codice 112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704.77" table:style-name="ce6">
            <text:p>€ 704,77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 1866 del 29/09/2014</text:p>
          </table:table-cell>
          <table:table-cell office:value-type="string" table:style-name="ce4">
            <text:p>Interventi a favore di studenti disabili, anno scolastico 2014/2015 - Liquidazione educativa settembre 2014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31.10.2014 12:02:27</text:p>
          </table:table-cell>
          <table:table-cell office:value-type="string" table:style-name="ce4">
            <text:p>codice 113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512.67999999999995" table:style-name="ce6">
            <text:p>€ 512,68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1866 del 29/09/2014</text:p>
          </table:table-cell>
          <table:table-cell office:value-type="string" table:style-name="ce4">
            <text:p>Interventi a favore di studenti disabili, anno scolastico 2014/2015 - Liquidazione educativa settembre 2014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31.10.2014 10:45:04</text:p>
          </table:table-cell>
          <table:table-cell office:value-type="string" table:style-name="ce4">
            <text:p>codice 110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591.54999999999995" table:style-name="ce6">
            <text:p>€ 591,55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1866 del 29/09/2014</text:p>
          </table:table-cell>
          <table:table-cell office:value-type="string" table:style-name="ce4">
            <text:p>Interventi a favore di studenti disabili, anno scolastico 2014/2015 - Liquidazione educativa settembre 2014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31.10.2014 08:54:44</text:p>
          </table:table-cell>
          <table:table-cell office:value-type="string" table:style-name="ce4">
            <text:p>codice 8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751.76" table:style-name="ce6">
            <text:p>€ 751,76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1850 del 26/09/2014</text:p>
          </table:table-cell>
          <table:table-cell office:value-type="string" table:style-name="ce4">
            <text:p>Interventi a favore di studenti diversamente abili -Anno scolastico 2014/2015 <text:s/>- Liquidazione educativa settembre e accessorie 2014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31.10.2014 08:54:21</text:p>
          </table:table-cell>
          <table:table-cell office:value-type="string" table:style-name="ce4">
            <text:p>codice 8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751.76" table:style-name="ce6">
            <text:p>€ 751,76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1850 del26/09/2014</text:p>
          </table:table-cell>
          <table:table-cell office:value-type="string" table:style-name="ce4">
            <text:p>Interventi a favore di studenti diversamente abili -Anno scolastico 2014/2015 <text:s/>- Liquidazione educativa settembre e accessorie 2014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31.10.2014 08:53:18</text:p>
          </table:table-cell>
          <table:table-cell office:value-type="string" table:style-name="ce4">
            <text:p>codice 8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751.76" table:style-name="ce6">
            <text:p>€ 751,76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1850 del26/09/2014</text:p>
          </table:table-cell>
          <table:table-cell office:value-type="string" table:style-name="ce4">
            <text:p>Interventi a favore di studenti diversamente abili -Anno scolastico 2014/2015 <text:s/>- Liquidazione educativa settembre e accessorie 2014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31.10.2014 07:43:26</text:p>
          </table:table-cell>
          <table:table-cell office:value-type="string" table:style-name="ce4">
            <text:p>P.G.</text:p>
          </table:table-cell>
          <table:table-cell office:value-type="string" table:style-name="ce4">
            <text:p>omesso ai sensi dellâ€™art. 26 c. 4 del D. Lgs. 33/2013</text:p>
          </table:table-cell>
          <table:table-cell office:value-type="currency" office:value="1500" table:style-name="ce6">
            <text:p>€ 1.500,00</text:p>
          </table:table-cell>
          <table:table-cell office:value-type="string" table:style-name="ce4">
            <text:p>Domanda di ammissione al contributo</text:p>
          </table:table-cell>
          <table:table-cell office:value-type="string" table:style-name="ce4">
            <text:p>Determinazione 2011 del 21/10/2014</text:p>
          </table:table-cell>
          <table:table-cell office:value-type="string" table:style-name="ce4">
            <text:p>Concessione contributo a tirocinante a valere sul Fondo regionale per lâ€™occupazione dei diversamente abili</text:p>
          </table:table-cell>
          <table:table-cell office:value-type="string" table:style-name="ce4">
            <text:p>Marina Pira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31.10.2014 07:39:56</text:p>
          </table:table-cell>
          <table:table-cell office:value-type="string" table:style-name="ce4">
            <text:p>M.M.</text:p>
          </table:table-cell>
          <table:table-cell office:value-type="string" table:style-name="ce4">
            <text:p>omesso ai sensi dellâ€™art. 26 c. 4 del D. Lgs. 33/2013</text:p>
          </table:table-cell>
          <table:table-cell office:value-type="currency" office:value="1500" table:style-name="ce6">
            <text:p>€ 1.500,00</text:p>
          </table:table-cell>
          <table:table-cell office:value-type="string" table:style-name="ce4">
            <text:p>Domanda di ammissione al contributo</text:p>
          </table:table-cell>
          <table:table-cell office:value-type="string" table:style-name="ce4">
            <text:p>Determinazione 2010 del 21/10/2014</text:p>
          </table:table-cell>
          <table:table-cell office:value-type="string" table:style-name="ce4">
            <text:p>Concessione contributo a tirocinante a valere sul Fondo regionale per lâ€™occupazione dei diversamente abili</text:p>
          </table:table-cell>
          <table:table-cell office:value-type="string" table:style-name="ce4">
            <text:p>Marina Pira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31.10.2014 07:35:09</text:p>
          </table:table-cell>
          <table:table-cell office:value-type="string" table:style-name="ce4">
            <text:p>M.R.</text:p>
          </table:table-cell>
          <table:table-cell office:value-type="string" table:style-name="ce4">
            <text:p>omesso ai sensi dellâ€™art. 26 c. 4 del D. Lgs. 33/2013</text:p>
          </table:table-cell>
          <table:table-cell office:value-type="currency" office:value="1500" table:style-name="ce6">
            <text:p>€ 1.500,00</text:p>
          </table:table-cell>
          <table:table-cell office:value-type="string" table:style-name="ce4">
            <text:p>Domanda di ammissione al contributo</text:p>
          </table:table-cell>
          <table:table-cell office:value-type="string" table:style-name="ce4">
            <text:p>Determinazione 2009 del 21/10/2014</text:p>
          </table:table-cell>
          <table:table-cell office:value-type="string" table:style-name="ce4">
            <text:p>Concessione contributo a tirocinante a valere sul Fondo regionale per lâ€™occupazione dei diversamente abili</text:p>
          </table:table-cell>
          <table:table-cell office:value-type="string" table:style-name="ce4">
            <text:p>Marina Pira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30.10.2014 01:41:32</text:p>
          </table:table-cell>
          <table:table-cell office:value-type="string" table:style-name="ce4">
            <text:p>codice 66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580" table:style-name="ce6">
            <text:p>€ 580,00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 1851 del 26/09/2014</text:p>
          </table:table-cell>
          <table:table-cell office:value-type="string" table:style-name="ce4">
            <text:p>Interventi a favore di studenti diversamente abili -Anno scolastico 2014/2015 <text:s/>- Liquidazione educativa settembre 2014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30.10.2014 11:34:54</text:p>
          </table:table-cell>
          <table:table-cell office:value-type="string" table:style-name="ce4">
            <text:p>codice 109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477.42" table:style-name="ce6">
            <text:p>€ 477,42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1866 del 29/09/2014</text:p>
          </table:table-cell>
          <table:table-cell office:value-type="string" table:style-name="ce4">
            <text:p>Interventi a favore di studenti disabili, anno scolastico 2014/2015 - Liquidazione educativa <text:s/>settembre 2014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30.10.2014 08:28:38</text:p>
          </table:table-cell>
          <table:table-cell office:value-type="string" table:style-name="ce4">
            <text:p>codice 71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886.64" table:style-name="ce6">
            <text:p>€ 886,64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1865 del 29/09/2014</text:p>
          </table:table-cell>
          <table:table-cell office:value-type="string" table:style-name="ce4">
            <text:p>Interventi a favore di studenti disabili, anno scolastico 2014/2015 - Liquidazione settembre 2014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29.10.2014 12:17:39</text:p>
          </table:table-cell>
          <table:table-cell office:value-type="string" table:style-name="ce4">
            <text:p>codice 29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431.95" table:style-name="ce6">
            <text:p>€ 431,95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 1850 del 26/09/2014</text:p>
          </table:table-cell>
          <table:table-cell office:value-type="string" table:style-name="ce4">
            <text:p>Interventi a favore di studenti diversamente abili -Anno scolastico 2014/2015 <text:s/>- Liquidazione educativa settembre 2014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29.10.2014 11:27:00</text:p>
          </table:table-cell>
          <table:table-cell office:value-type="string" table:style-name="ce4">
            <text:p>codice 25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977.58" table:style-name="ce6">
            <text:p>€ 977,58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 1850 del 26/09/2014</text:p>
          </table:table-cell>
          <table:table-cell office:value-type="string" table:style-name="ce4">
            <text:p>Interventi a favore di studenti diversamente abili -Anno scolastico 2014/2015 <text:s/>- Liquidazione educativa settembre 2014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9.10.2014 11:15:14</text:p>
          </table:table-cell>
          <table:table-cell office:value-type="string" table:style-name="ce4">
            <text:p>codice37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currency" office:value="613.33000000000004" table:style-name="ce6">
            <text:p>€ 613,33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Determinazione 1850 del 26/9/2014</text:p>
          </table:table-cell>
          <table:table-cell office:value-type="string" table:style-name="ce4">
            <text:p>Interventi di supporto organizzativo del servizio di istruzione a favore di studenti diversamente 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9.10.2014 11:14:40</text:p>
          </table:table-cell>
          <table:table-cell office:value-type="string" table:style-name="ce4">
            <text:p>codice 40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currency" office:value="409.22" table:style-name="ce6">
            <text:p>€ 409,22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Determinazione 1850 del 26/9/2014</text:p>
          </table:table-cell>
          <table:table-cell office:value-type="string" table:style-name="ce4">
            <text:p>Interventi di supporto organizzativo del servizio di istruzione a favore di studenti diversamente 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9.10.2014 11:13:10</text:p>
          </table:table-cell>
          <table:table-cell office:value-type="string" table:style-name="ce4">
            <text:p>codice 28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currency" office:value="341.02" table:style-name="ce6">
            <text:p>€ 341,02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Interventi di supporto organizzativo del servizio di istruzione a favore di studenti diversamente 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9.10.2014 11:13:09</text:p>
          </table:table-cell>
          <table:table-cell office:value-type="string" table:style-name="ce4">
            <text:p>codice 28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currency" office:value="341.02" table:style-name="ce6">
            <text:p>€ 341,02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Interventi di supporto organizzativo del servizio di istruzione a favore di studenti diversamente 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9.10.2014 11:10:37</text:p>
          </table:table-cell>
          <table:table-cell office:value-type="string" table:style-name="ce4">
            <text:p>codice 57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currency" office:value="318.44" table:style-name="ce6">
            <text:p>€ 318,44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manifestazioni natalizie</text:p>
          </table:table-cell>
          <table:table-cell office:value-type="string" table:style-name="ce4">
            <text:p>Interventi di supporto organizzativo del servizio di istruzione a favore di studenti dis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29.10.2014 10:31:35</text:p>
          </table:table-cell>
          <table:table-cell office:value-type="string" table:style-name="ce4">
            <text:p>codice 28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341.02" table:style-name="ce6">
            <text:p>€ 341,02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 1850 del 26/09/2014</text:p>
          </table:table-cell>
          <table:table-cell office:value-type="string" table:style-name="ce4">
            <text:p>Interventi a favore di studenti diversamente abili -Anno scolastico 2014/2015 <text:s/>- Liquidazione educativa settembre 2014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28.10.2014 05:02:53</text:p>
          </table:table-cell>
          <table:table-cell office:value-type="string" table:style-name="ce4">
            <text:p>codice 100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320" table:style-name="ce6">
            <text:p>€ 320,00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1866 del 29/09/2014</text:p>
          </table:table-cell>
          <table:table-cell office:value-type="string" table:style-name="ce4">
            <text:p>Interventi a favore di studenti diversamente abili -Anno scolastico 2014/2015 <text:s/>- Liquidazione educativa settembre 2014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28.10.2014 01:41:13</text:p>
          </table:table-cell>
          <table:table-cell office:value-type="string" table:style-name="ce4">
            <text:p>DIRITTOITALIA.IT srl</text:p>
          </table:table-cell>
          <table:table-cell office:value-type="float" office:value="2516070618" table:style-name="ce4">
            <text:p>2516070618</text:p>
          </table:table-cell>
          <table:table-cell office:value-type="currency" office:value="740" table:style-name="ce6">
            <text:p>€ 740,00</text:p>
          </table:table-cell>
          <table:table-cell office:value-type="string" table:style-name="ce4">
            <text:p>affidamento diretto<text:s/></text:p>
          </table:table-cell>
          <table:table-cell office:value-type="string" table:style-name="ce4">
            <text:p>AFFIDAMENTO DIRETTO</text:p>
          </table:table-cell>
          <table:table-cell office:value-type="string" table:style-name="ce4">
            <text:p>Partecipazione dei dipendenti dellâ€™Ufficio Avvocatura al corso sul tema â€œla Gestione del Contenzioso negli Enti localiâ€œ organizzato dalla DIRITTOITALIA.IT srl â€“ Cagliari 12.11.2014- Impegno di spesa</text:p>
          </table:table-cell>
          <table:table-cell office:value-type="string" table:style-name="ce4">
            <text:p>dott.ssa G.Irde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28.10.2014 11:33:03</text:p>
          </table:table-cell>
          <table:table-cell office:value-type="string" table:style-name="ce4">
            <text:p>codice 67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1143.67" table:style-name="ce6">
            <text:p>€ 1.143,67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1851 del 26/09/2014</text:p>
          </table:table-cell>
          <table:table-cell office:value-type="string" table:style-name="ce4">
            <text:p>Interventi a favore di studenti diversamente abili -Anno scolastico 2014/2015 <text:s/>- Liquidazione educativa settembre 2014. C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28.10.2014 11:31:51</text:p>
          </table:table-cell>
          <table:table-cell office:value-type="string" table:style-name="ce4">
            <text:p>codice 67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1143.67" table:style-name="ce6">
            <text:p>€ 1.143,67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1851 del 26/09/2014</text:p>
          </table:table-cell>
          <table:table-cell office:value-type="string" table:style-name="ce4">
            <text:p>Interventi a favore di studenti diversamente abili -Anno scolastico 2014/2015 <text:s/>- Liquidazione educativa settembre 2014. C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28.10.2014 10:58:28</text:p>
          </table:table-cell>
          <table:table-cell office:value-type="string" table:style-name="ce4">
            <text:p>codice 47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352.48" table:style-name="ce6">
            <text:p>€ 352,48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1851 del 26/09/2014</text:p>
          </table:table-cell>
          <table:table-cell office:value-type="string" table:style-name="ce4">
            <text:p>Interventi a favore di studenti diversamente abili -Anno scolastico 2014/2015 <text:s/>- Liquidazione educativa settembre 2014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27.10.2014 01:38:12</text:p>
          </table:table-cell>
          <table:table-cell office:value-type="string" table:style-name="ce4">
            <text:p>Frongia Market srl</text:p>
          </table:table-cell>
          <table:table-cell office:value-type="float" office:value="671430957" table:style-name="ce4">
            <text:p>671430957</text:p>
          </table:table-cell>
          <table:table-cell office:value-type="currency" office:value="1500" table:style-name="ce6">
            <text:p>€ 1.500,00</text:p>
          </table:table-cell>
          <table:table-cell office:value-type="string" table:style-name="ce4">
            <text:p>Domanda di ammissione al contributo</text:p>
          </table:table-cell>
          <table:table-cell office:value-type="string" table:style-name="ce4">
            <text:p>Determinazione 1984 del 16/10/2014</text:p>
          </table:table-cell>
          <table:table-cell office:value-type="string" table:style-name="ce4">
            <text:p>Concessione contributo ad azienda a valere sul Fondo regionale per lâ€™occupazione dei diversamente abili</text:p>
          </table:table-cell>
          <table:table-cell office:value-type="string" table:style-name="ce4">
            <text:p>Marina Pira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27.10.2014 11:50:54</text:p>
          </table:table-cell>
          <table:table-cell office:value-type="string" table:style-name="ce4">
            <text:p>codice 42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889.4" table:style-name="ce6">
            <text:p>€ 889,40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1851 del 26/09/2014</text:p>
          </table:table-cell>
          <table:table-cell office:value-type="string" table:style-name="ce4">
            <text:p>Interventi a favore di studenti disabili, anno scolastico 2014/2015 - Liquidazione trasporto ed educativa del mese di settembre 2014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7.10.2014 10:58:24</text:p>
          </table:table-cell>
          <table:table-cell office:value-type="string" table:style-name="ce4">
            <text:p>codice 96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6">
            <text:p>€ <text:s/>619.26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determinaziome 1866 del 29/9/2014</text:p>
          </table:table-cell>
          <table:table-cell office:value-type="string" table:style-name="ce4">
            <text:p>Interventi di supporto organizzativo del servizio di istruzione a favore di studenti dis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7.10.2014 10:46:54</text:p>
          </table:table-cell>
          <table:table-cell office:value-type="string" table:style-name="ce4">
            <text:p>codice 119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currency" office:value="157.85" table:style-name="ce6">
            <text:p>€ 157,85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determinaziome 1866 del 29/9/2014</text:p>
          </table:table-cell>
          <table:table-cell office:value-type="string" table:style-name="ce4">
            <text:p>Interventi di supporto organizzativo del servizio di istruzione a favore di studenti dis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27.10.2014 10:26:20</text:p>
          </table:table-cell>
          <table:table-cell office:value-type="string" table:style-name="ce4">
            <text:p>codice 45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1097.68" table:style-name="ce6">
            <text:p>€ 1.097,68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1851 del 26/09/2014</text:p>
          </table:table-cell>
          <table:table-cell office:value-type="string" table:style-name="ce4">
            <text:p>Interventi a favore di studenti disabili, anno scolastico 2014/2015 - Liquidazione trasporto, educativa e accessorie del mese di settembre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24.10.2014 01:03:21</text:p>
          </table:table-cell>
          <table:table-cell office:value-type="string" table:style-name="ce4">
            <text:p>codice 55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433.95" table:style-name="ce6">
            <text:p>€ 433,95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1851 del26/09/2014</text:p>
          </table:table-cell>
          <table:table-cell office:value-type="string" table:style-name="ce4">
            <text:p>Interventi a favore di studenti diversamente abili -Anno scolastico 2014/2015 <text:s/>- Liquidazione trasporto settembre 2014.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4.10.2014 12:16:42</text:p>
          </table:table-cell>
          <table:table-cell office:value-type="string" table:style-name="ce4">
            <text:p>codice 56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currency" office:value="554.29999999999995" table:style-name="ce6">
            <text:p>€ 554,30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determinazione 1851 del 26/9/2014</text:p>
          </table:table-cell>
          <table:table-cell office:value-type="string" table:style-name="ce4">
            <text:p>Interventi di supporto organizzativo del servizio di istruzione a favore di studenti dis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24.10.2014 10:14:40</text:p>
          </table:table-cell>
          <table:table-cell office:value-type="string" table:style-name="ce4">
            <text:p>codice 72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83.53" table:style-name="ce6">
            <text:p>€ 83,53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1865 del 29/09/2014</text:p>
          </table:table-cell>
          <table:table-cell office:value-type="string" table:style-name="ce4">
            <text:p>Interventi a favore di studenti disabili, anno scolastico 2014/2015 - Liquidazione settembre 2014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23.10.2014 11:26:14</text:p>
          </table:table-cell>
          <table:table-cell office:value-type="string" table:style-name="ce4">
            <text:p>codice 61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784.17" table:style-name="ce6">
            <text:p>€ 784,17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1851 del 26/09/2014</text:p>
          </table:table-cell>
          <table:table-cell office:value-type="string" table:style-name="ce4">
            <text:p>Interventi a favore di studenti diversamente abili -Anno scolastico 2014/2015 <text:s/>- Liquidazione educativa settembre 2014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23.10.2014 09:56:22</text:p>
          </table:table-cell>
          <table:table-cell office:value-type="string" table:style-name="ce4">
            <text:p>codice 32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813.37" table:style-name="ce6">
            <text:p>€ 813,37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1850 del 26/09/2014</text:p>
          </table:table-cell>
          <table:table-cell office:value-type="string" table:style-name="ce4">
            <text:p>Interventi a favore di studenti diversamente abili -Anno scolastico 2014/2015 <text:s/>- Liquidazione educativa settembre 2014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3.10.2014 09:20:12</text:p>
          </table:table-cell>
          <table:table-cell office:value-type="string" table:style-name="ce4">
            <text:p>codice 94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currency" office:value="853.28" table:style-name="ce6">
            <text:p>€ 853,28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determinazione 1865 del 29/9/2014</text:p>
          </table:table-cell>
          <table:table-cell office:value-type="string" table:style-name="ce4">
            <text:p>Interventi di supporto organizzativo del servizio di istruzione a favore di studenti dis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3.10.2014 09:19:13</text:p>
          </table:table-cell>
          <table:table-cell office:value-type="string" table:style-name="ce4">
            <text:p>codice 116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currency" office:value="705.12" table:style-name="ce6">
            <text:p>€ 705,12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determinazione 1866 del 29/9/2014</text:p>
          </table:table-cell>
          <table:table-cell office:value-type="string" table:style-name="ce4">
            <text:p>Interventi di supporto organizzativo del servizio di istruzione a favore di studenti dis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3.10.2014 09:18:00</text:p>
          </table:table-cell>
          <table:table-cell office:value-type="string" table:style-name="ce4">
            <text:p>codice 63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currency" office:value="331.74" table:style-name="ce6">
            <text:p>€ 331,74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determinazione 1851 del 26/9/2014</text:p>
          </table:table-cell>
          <table:table-cell office:value-type="string" table:style-name="ce4">
            <text:p>Interventi di supporto organizzativo del servizio di istruzione a favore di studenti dis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3.10.2014 09:17:07</text:p>
          </table:table-cell>
          <table:table-cell office:value-type="string" table:style-name="ce4">
            <text:p>codice 20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currency" office:value="517.33000000000004" table:style-name="ce6">
            <text:p>€ 517,33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determinazione 1850 del 26/9/2014</text:p>
          </table:table-cell>
          <table:table-cell office:value-type="string" table:style-name="ce4">
            <text:p>Interventi di supporto organizzativo del servizio di istruzione a favore di studenti dis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3.10.2014 09:15:35</text:p>
          </table:table-cell>
          <table:table-cell office:value-type="string" table:style-name="ce4">
            <text:p>codice 81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currency" office:value="472.29" table:style-name="ce6">
            <text:p>€ 472,29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determinazione 1865 del 29/9/2014</text:p>
          </table:table-cell>
          <table:table-cell office:value-type="string" table:style-name="ce4">
            <text:p>Interventi di supporto organizzativo del servizio di istruzione a favore di studenti dis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22.10.2014 12:14:39</text:p>
          </table:table-cell>
          <table:table-cell office:value-type="string" table:style-name="ce4">
            <text:p>codice 23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400.34" table:style-name="ce6">
            <text:p>€ 400,34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1850 del 29/09/2014</text:p>
          </table:table-cell>
          <table:table-cell office:value-type="string" table:style-name="ce4">
            <text:p>Interventi a favore di studenti diversamente abili -Anno scolastico 2014/2015 <text:s/>- Liquidazione educativa settembre <text:s/>e accessorie 2014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22.10.2014 12:14:27</text:p>
          </table:table-cell>
          <table:table-cell office:value-type="string" table:style-name="ce4">
            <text:p>codice 23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400.34" table:style-name="ce6">
            <text:p>€ 400,34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1850 del 29/09/2014</text:p>
          </table:table-cell>
          <table:table-cell office:value-type="string" table:style-name="ce4">
            <text:p>Interventi a favore di studenti diversamente abili -Anno scolastico 2014/2015 <text:s/>- Liquidazione educativa settembre <text:s/>e accessorie 2014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22.10.2014 11:27:25</text:p>
          </table:table-cell>
          <table:table-cell office:value-type="string" table:style-name="ce4">
            <text:p>codice 120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168.48" table:style-name="ce6">
            <text:p>€ 168,48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1866 del 29/09/2014</text:p>
          </table:table-cell>
          <table:table-cell office:value-type="string" table:style-name="ce4">
            <text:p>Interventi a favore di studenti diversamente abili -Anno scolastico 2014/2015 <text:s/>- Liquidazione educativa settembre 2014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22.10.2014 10:12:14</text:p>
          </table:table-cell>
          <table:table-cell office:value-type="string" table:style-name="ce4">
            <text:p>codice 44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252" table:style-name="ce6">
            <text:p>€ 252,00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1851 del 26/09/2014</text:p>
          </table:table-cell>
          <table:table-cell office:value-type="string" table:style-name="ce4">
            <text:p>Interventi a favore di studenti diversamente abili -Anno scolastico 2014/2015 <text:s/>- Liquidazione trasporto settembre 2014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22.10.2014 09:21:23</text:p>
          </table:table-cell>
          <table:table-cell office:value-type="string" table:style-name="ce4">
            <text:p>codice 57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120" table:style-name="ce6">
            <text:p>€ 120,00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1851 del 26/09/2014</text:p>
          </table:table-cell>
          <table:table-cell office:value-type="string" table:style-name="ce4">
            <text:p>Interventi a favore di studenti diversamente abili -Anno scolastico 2014/2015 <text:s/>- Liquidazione trasporto settembre 2014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22.10.2014 09:19:55</text:p>
          </table:table-cell>
          <table:table-cell office:value-type="string" table:style-name="ce4">
            <text:p>codice 57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120" table:style-name="ce6">
            <text:p>€ 120,00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1851 del 26/09/2014</text:p>
          </table:table-cell>
          <table:table-cell office:value-type="string" table:style-name="ce4">
            <text:p>Interventi a favore di studenti diversamente abili -Anno scolastico 2014/2015 <text:s/>- Liquidazione trasporto settembre 2014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2.10.2014 09:12:12</text:p>
          </table:table-cell>
          <table:table-cell office:value-type="string" table:style-name="ce4">
            <text:p>codice 115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currency" office:value="751.18" table:style-name="ce6">
            <text:p>€ 751,18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determinazione 1866 del 29/9/2014</text:p>
          </table:table-cell>
          <table:table-cell office:value-type="string" table:style-name="ce4">
            <text:p>Interventi di supporto organizzativo del servizio di istruzione a favore di studenti dis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2.10.2014 09:11:08</text:p>
          </table:table-cell>
          <table:table-cell office:value-type="string" table:style-name="ce4">
            <text:p>codice 62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currency" office:value="605.29" table:style-name="ce6">
            <text:p>€ 605,29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determinazione 1851 del 26/9/2014</text:p>
          </table:table-cell>
          <table:table-cell office:value-type="string" table:style-name="ce4">
            <text:p>Interventi di supporto organizzativo del servizio di istruzione a favore di studenti dis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2.10.2014 09:09:23</text:p>
          </table:table-cell>
          <table:table-cell office:value-type="string" table:style-name="ce4">
            <text:p>codice 118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currency" office:value="478.31" table:style-name="ce6">
            <text:p>€ 478,31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determinazione 1866 del 29/9/2014</text:p>
          </table:table-cell>
          <table:table-cell office:value-type="string" table:style-name="ce4">
            <text:p>Interventi di supporto organizzativo del servizio di istruzione a favore di studenti dis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2.10.2014 09:08:24</text:p>
          </table:table-cell>
          <table:table-cell office:value-type="string" table:style-name="ce4">
            <text:p>codice 33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currency" office:value="892.99" table:style-name="ce6">
            <text:p>€ 892,99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determinazione 1850 del 26/9/2014</text:p>
          </table:table-cell>
          <table:table-cell office:value-type="string" table:style-name="ce4">
            <text:p>Interventi di supporto organizzativo del servizio di istruzione a favore di studenti dis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2.10.2014 09:07:34</text:p>
          </table:table-cell>
          <table:table-cell office:value-type="string" table:style-name="ce4">
            <text:p>codice 22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currency" office:value="609.87" table:style-name="ce6">
            <text:p>€ 609,87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determinazione 1850 del 26/9/2014</text:p>
          </table:table-cell>
          <table:table-cell office:value-type="string" table:style-name="ce4">
            <text:p>Interventi di supporto organizzativo del servizio di istruzione a favore di studenti dis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21.10.2014 03:22:26</text:p>
          </table:table-cell>
          <table:table-cell office:value-type="string" table:style-name="ce4">
            <text:p>codice 19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312" table:style-name="ce6">
            <text:p>€ 312,00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1850 del 26/09/2014</text:p>
          </table:table-cell>
          <table:table-cell office:value-type="string" table:style-name="ce4">
            <text:p>Interventi a favore di studenti diversamente abili -Anno scolastico 2014/2015 <text:s/>- Liquidazione educativa settembre 2014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21.10.2014 09:36:54</text:p>
          </table:table-cell>
          <table:table-cell office:value-type="string" table:style-name="ce4">
            <text:p>codice 80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430.4" table:style-name="ce6">
            <text:p>€ 430,40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 1865 del 29/09/2014</text:p>
          </table:table-cell>
          <table:table-cell office:value-type="string" table:style-name="ce4">
            <text:p>Interventi a favore di studenti diversamente abili -Anno scolastico 2014/2015 <text:s/>- Liquidazione educativa settembre 2014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21.10.2014 08:55:47</text:p>
          </table:table-cell>
          <table:table-cell office:value-type="string" table:style-name="ce4">
            <text:p>codice 78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389.6" table:style-name="ce6">
            <text:p>€ 389,60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1865 del 29/09/2014</text:p>
          </table:table-cell>
          <table:table-cell office:value-type="string" table:style-name="ce4">
            <text:p>Interventi a favore di studenti diversamente abili -Anno scolastico 2014/2015 <text:s/>- Liquidazione educativa settembre 2014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1.10.2014 08:30:08</text:p>
          </table:table-cell>
          <table:table-cell office:value-type="string" table:style-name="ce4">
            <text:p>codice 88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currency" office:value="200.2" table:style-name="ce6">
            <text:p>€ 200,20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determinazione 1971 del 15/10/2014</text:p>
          </table:table-cell>
          <table:table-cell office:value-type="string" table:style-name="ce4">
            <text:p>Interventi di supporto organizzativo del servizio di istruzione a favore di studenti dis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0.10.2014 12:42:08</text:p>
          </table:table-cell>
          <table:table-cell office:value-type="string" table:style-name="ce4">
            <text:p>codice 117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currency" office:value="129.94999999999999" table:style-name="ce6">
            <text:p>€ 129,95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determinazione 1866 del 29/9/2014</text:p>
          </table:table-cell>
          <table:table-cell office:value-type="string" table:style-name="ce4">
            <text:p>Interventi di supporto organizzativo del servizio di istruzione a favore di studenti dis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0.10.2014 12:41:09</text:p>
          </table:table-cell>
          <table:table-cell office:value-type="string" table:style-name="ce4">
            <text:p>codice 107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currency" office:value="336.4" table:style-name="ce6">
            <text:p>€ 336,40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determinazione 1866 del 29/9/2014</text:p>
          </table:table-cell>
          <table:table-cell office:value-type="string" table:style-name="ce4">
            <text:p>Interventi di supporto organizzativo del servizio di istruzione a favore di studenti dis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0.10.2014 12:40:04</text:p>
          </table:table-cell>
          <table:table-cell office:value-type="string" table:style-name="ce4">
            <text:p>codice 16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currency" office:value="200.2" table:style-name="ce6">
            <text:p>€ 200,20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determinazione 1850 del26/9/2014</text:p>
          </table:table-cell>
          <table:table-cell office:value-type="string" table:style-name="ce4">
            <text:p>Interventi di supporto organizzativo del servizio di istruzione a favore di studenti dis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20.10.2014 12:07:45</text:p>
          </table:table-cell>
          <table:table-cell office:value-type="string" table:style-name="ce4">
            <text:p>codice50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1927.2" table:style-name="ce6">
            <text:p>€ 1.927,20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1851 del 26/09/2014</text:p>
          </table:table-cell>
          <table:table-cell office:value-type="string" table:style-name="ce4">
            <text:p>Interventi a favore di studenti diversamente abili -Anno scolastico 2014/2015 <text:s/>- Liquidazione educativa e trasporto settembre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20.10.2014 10:18:43</text:p>
          </table:table-cell>
          <table:table-cell office:value-type="string" table:style-name="ce4">
            <text:p>codice 30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847.2" table:style-name="ce6">
            <text:p>€ 847,20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1850 del 26/09/2014</text:p>
          </table:table-cell>
          <table:table-cell office:value-type="string" table:style-name="ce4">
            <text:p>Interventi a favore di studenti diversamente abili -Anno scolastico 2014/2015 <text:s/>- Liquidazione educativa e trasporto settembre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7.10.2014 01:10:43</text:p>
          </table:table-cell>
          <table:table-cell office:value-type="string" table:style-name="ce4">
            <text:p>Codice 95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622.87" table:style-name="ce6">
            <text:p>€ 622,87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1865 del 29/09/2014</text:p>
          </table:table-cell>
          <table:table-cell office:value-type="string" table:style-name="ce4">
            <text:p>Interventi a favore di studenti diversamente abili -Anno scolastico 2013/2014 <text:s/>- Liquidazione settembre e accessorie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7.10.2014 01:10:31</text:p>
          </table:table-cell>
          <table:table-cell office:value-type="string" table:style-name="ce4">
            <text:p>Codice 95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622.87" table:style-name="ce6">
            <text:p>€ 622,87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1865 del 29/09/2014</text:p>
          </table:table-cell>
          <table:table-cell office:value-type="string" table:style-name="ce4">
            <text:p>Interventi a favore di studenti diversamente abili -Anno scolastico 2013/2014 <text:s/>- Liquidazione settembre e accessorie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7.10.2014 12:32:11</text:p>
          </table:table-cell>
          <table:table-cell office:value-type="string" table:style-name="ce4">
            <text:p>Deias Lisena</text:p>
          </table:table-cell>
          <table:table-cell office:value-type="string" table:style-name="ce4">
            <text:p>DSE LSN 48C57 I743U</text:p>
          </table:table-cell>
          <table:table-cell office:value-type="currency" office:value="4080" table:style-name="ce6">
            <text:p>€ 4.080,00</text:p>
          </table:table-cell>
          <table:table-cell office:value-type="string" table:style-name="ce4">
            <text:p>Graduatoria approvata con Determinazione nÂ° 665 del 01.12.2010 a seguito di bando pubblico</text:p>
          </table:table-cell>
          <table:table-cell office:value-type="string" table:style-name="ce4">
            <text:p>Determinazione n. 381 del 11/07/2012</text:p>
          </table:table-cell>
          <table:table-cell office:value-type="string" table:style-name="ce4">
            <text:p>LIQUIDAZIONE A FAVORE DELLA SIGNORA DEIAS LISENA DEL CONTRIBUTO A FONDO PERDUTO PER INTERVENTI DI BONIFICA DI MANUFATTI CONTENENTI AMIANTO - BANDO ANNUALITAâ€™ 2010.</text:p>
          </table:table-cell>
          <table:table-cell office:value-type="string" table:style-name="ce4">
            <text:p>Ing. Gianfranco Porcu</text:p>
          </table:table-cell>
          <table:table-cell office:value-type="string" table:style-name="ce4">
            <text:p>Ambiente e suol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7.10.2014 11:20:44</text:p>
          </table:table-cell>
          <table:table-cell office:value-type="string" table:style-name="ce4">
            <text:p>Codice 83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692.63" table:style-name="ce6">
            <text:p>€ 692,63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1865 del 29/09/2014</text:p>
          </table:table-cell>
          <table:table-cell office:value-type="string" table:style-name="ce4">
            <text:p>Interventi a favore di studenti diversamente abili -Anno scolastico 2013/2014 <text:s/>- Liquidazione settembre e accessorie. Codice 83.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7.10.2014 09:39:24</text:p>
          </table:table-cell>
          <table:table-cell office:value-type="string" table:style-name="ce4">
            <text:p>codice 82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519.11" table:style-name="ce6">
            <text:p>€ 519,11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 1865 del 29/09/2014</text:p>
          </table:table-cell>
          <table:table-cell office:value-type="string" table:style-name="ce4">
            <text:p>Interventi a favore di studenti diversamente abili -A.S. 2013/2014 - Liquidazione settembre e accessorie.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5.10.2014 11:57:15</text:p>
          </table:table-cell>
          <table:table-cell office:value-type="string" table:style-name="ce4">
            <text:p>codice 101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604.27" table:style-name="ce6">
            <text:p>€ 604,27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1866 del 29/09/2014</text:p>
          </table:table-cell>
          <table:table-cell office:value-type="string" table:style-name="ce4">
            <text:p>Interventi a favore di studenti disabili, anno scolastico 2014/2015 - Liquidazione settembre 2014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14.10.2014 10:37:05</text:p>
          </table:table-cell>
          <table:table-cell office:value-type="string" table:style-name="ce4">
            <text:p>codice 36</text:p>
          </table:table-cell>
          <table:table-cell office:value-type="string" table:style-name="ce4">
            <text:p>omesso ai sensi delle vigenti norme in materia di trattamento dei dati personali</text:p>
          </table:table-cell>
          <table:table-cell office:value-type="currency" office:value="557.96" table:style-name="ce6">
            <text:p>€ 557,96</text:p>
          </table:table-cell>
          <table:table-cell office:value-type="string" table:style-name="ce4">
            <text:p>omesso ai sensi delle vigenti norme in materia di trattamento dei dati personali</text:p>
          </table:table-cell>
          <table:table-cell office:value-type="string" table:style-name="ce4">
            <text:p>determinazione 1850 del 26/9/2014</text:p>
          </table:table-cell>
          <table:table-cell office:value-type="string" table:style-name="ce4">
            <text:p>Interventi di supporto organizzativo del servizio di istruzione a favore di studenti dis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14.10.2014 10:35:26</text:p>
          </table:table-cell>
          <table:table-cell office:value-type="string" table:style-name="ce4">
            <text:p>codice 17</text:p>
          </table:table-cell>
          <table:table-cell office:value-type="string" table:style-name="ce4">
            <text:p>omesso ai sensi delle vigenti norme in materia di trattamento dei dati personali</text:p>
          </table:table-cell>
          <table:table-cell office:value-type="currency" office:value="481" table:style-name="ce6">
            <text:p>€ 481,00</text:p>
          </table:table-cell>
          <table:table-cell office:value-type="string" table:style-name="ce4">
            <text:p>omesso ai sensi delle vigenti norme in materia di trattamento dei dati personali</text:p>
          </table:table-cell>
          <table:table-cell office:value-type="string" table:style-name="ce4">
            <text:p>determinazione 1850 del 26/9/2014</text:p>
          </table:table-cell>
          <table:table-cell office:value-type="string" table:style-name="ce4">
            <text:p>Interventi di supporto organizzativo del servizio di istruzione a favore di studenti dis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14.10.2014 10:33:02</text:p>
          </table:table-cell>
          <table:table-cell office:value-type="string" table:style-name="ce4">
            <text:p>codice 39</text:p>
          </table:table-cell>
          <table:table-cell office:value-type="string" table:style-name="ce4">
            <text:p>omesso ai sensi delle vigenti norme in materia di trattamento dei dati personali</text:p>
          </table:table-cell>
          <table:table-cell office:value-type="currency" office:value="157.5" table:style-name="ce6">
            <text:p>€ 157,50</text:p>
          </table:table-cell>
          <table:table-cell office:value-type="string" table:style-name="ce4">
            <text:p>omesso ai sensi delle vigenti norme in materia di trattamento dei dati personali</text:p>
          </table:table-cell>
          <table:table-cell office:value-type="string" table:style-name="ce4">
            <text:p>determinazione 1850 del 26/9/2014</text:p>
          </table:table-cell>
          <table:table-cell office:value-type="string" table:style-name="ce4">
            <text:p>Interventi di supporto organizzativo del servizio di istruzione a favore di studenti dis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14.10.2014 10:31:23</text:p>
          </table:table-cell>
          <table:table-cell office:value-type="string" table:style-name="ce4">
            <text:p>codice 114</text:p>
          </table:table-cell>
          <table:table-cell office:value-type="string" table:style-name="ce4">
            <text:p>omesso ai sensi delle vigenti norme in materia di trattamento dei dati personali</text:p>
          </table:table-cell>
          <table:table-cell office:value-type="currency" office:value="237.13" table:style-name="ce6">
            <text:p>€ 237,13</text:p>
          </table:table-cell>
          <table:table-cell office:value-type="string" table:style-name="ce4">
            <text:p>omesso ai sensi delle vigenti norme in materia di trattamento dei dati personali</text:p>
          </table:table-cell>
          <table:table-cell office:value-type="string" table:style-name="ce4">
            <text:p>determinazione 1806 del 29/9/2014</text:p>
          </table:table-cell>
          <table:table-cell office:value-type="string" table:style-name="ce4">
            <text:p>Interventi di supporto organizzativo del servizio di istruzione a favore di studenti dis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14.10.2014 10:30:25</text:p>
          </table:table-cell>
          <table:table-cell office:value-type="string" table:style-name="ce4">
            <text:p>codice 92</text:p>
          </table:table-cell>
          <table:table-cell office:value-type="string" table:style-name="ce4">
            <text:p>omesso ai sensi delle vigenti norme in materia di trattamento dei dati personali</text:p>
          </table:table-cell>
          <table:table-cell office:value-type="currency" office:value="246.72" table:style-name="ce6">
            <text:p>€ 246,72</text:p>
          </table:table-cell>
          <table:table-cell office:value-type="string" table:style-name="ce4">
            <text:p>omesso ai sensi delle vigenti norme in materia di trattamento dei dati personali</text:p>
          </table:table-cell>
          <table:table-cell office:value-type="string" table:style-name="ce4">
            <text:p>determinazione 1865 del 29/9/2014</text:p>
          </table:table-cell>
          <table:table-cell office:value-type="string" table:style-name="ce4">
            <text:p>Interventi di supporto organizzativo del servizio di istruzione a favore di studenti dis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3.10.2014 12:23:31</text:p>
          </table:table-cell>
          <table:table-cell office:value-type="string" table:style-name="ce4">
            <text:p>Codice 74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480" table:style-name="ce6">
            <text:p>€ 480,00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1865 del 29/09/2014</text:p>
          </table:table-cell>
          <table:table-cell office:value-type="string" table:style-name="ce4">
            <text:p>Interventi a favore di studenti disabili, anno scolastico 2014/2015 - Liquidazione settembre 2014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13.10.2014 09:22:33</text:p>
          </table:table-cell>
          <table:table-cell office:value-type="string" table:style-name="ce4">
            <text:p>codice 108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currency" office:value="179.55" table:style-name="ce6">
            <text:p>€ 179,55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determinazione 1866 del 29/9/2014</text:p>
          </table:table-cell>
          <table:table-cell office:value-type="string" table:style-name="ce4">
            <text:p>Interventi di supporto organizzativo del servizio di istruzione a favore di studenti diversamente 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13.10.2014 09:21:41</text:p>
          </table:table-cell>
          <table:table-cell office:value-type="string" table:style-name="ce4">
            <text:p>codice 99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currency" office:value="881" table:style-name="ce6">
            <text:p>€ 881,00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determinazione 1866 del 29/9/2014</text:p>
          </table:table-cell>
          <table:table-cell office:value-type="string" table:style-name="ce4">
            <text:p>Interventi di supporto organizzativo del servizio di istruzione a favore di studenti diversamente 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13.10.2014 09:17:33</text:p>
          </table:table-cell>
          <table:table-cell office:value-type="string" table:style-name="ce4">
            <text:p>codice 34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currency" office:value="1336.29" table:style-name="ce6">
            <text:p>€ 1.336,29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determinazione 1850 del 26/9/2014</text:p>
          </table:table-cell>
          <table:table-cell office:value-type="string" table:style-name="ce4">
            <text:p>Interventi di supporto organizzativo del servizio di istruzione a favore di studenti diversamente 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13.10.2014 09:15:12</text:p>
          </table:table-cell>
          <table:table-cell office:value-type="string" table:style-name="ce4">
            <text:p>codice 14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currency" office:value="1332" table:style-name="ce6">
            <text:p>€ 1.332,00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determinazione 1850 del 26/9/2014</text:p>
          </table:table-cell>
          <table:table-cell office:value-type="string" table:style-name="ce4">
            <text:p>Interventi di supporto organizzativo del servizio di istruzione a favore di studenti dis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03.10.2014 08:58:01</text:p>
          </table:table-cell>
          <table:table-cell office:value-type="string" table:style-name="ce4">
            <text:p>Luigi Flore</text:p>
          </table:table-cell>
          <table:table-cell office:value-type="string" table:style-name="ce4">
            <text:p>FLR LGU 73R02 B354D</text:p>
          </table:table-cell>
          <table:table-cell office:value-type="currency" office:value="528.88" table:style-name="ce6">
            <text:p>€ 528,88</text:p>
          </table:table-cell>
          <table:table-cell office:value-type="string" table:style-name="ce4">
            <text:p>Graduatoria approvata con Determinazione nÂ° 665 del 01.12.2010 a seguito di bando pubblico</text:p>
          </table:table-cell>
          <table:table-cell office:value-type="string" table:style-name="ce4">
            <text:p>Determinazione n. 365 del 18/07/2011</text:p>
          </table:table-cell>
          <table:table-cell office:value-type="string" table:style-name="ce4">
            <text:p>LIQUIDAZIONE A FAVORE DEL SIGNOR LUIGI FLORE DEL CONTRIBUTO A FONDO PERDUTO PER INTERVENTI DI BONIFICA DI MANUFATTI CONTENENTI AMIANTO - BANDO ANNUALITAâ€™ 2010.</text:p>
          </table:table-cell>
          <table:table-cell office:value-type="string" table:style-name="ce4">
            <text:p>ing. Gianfranco Porcu</text:p>
          </table:table-cell>
          <table:table-cell office:value-type="string" table:style-name="ce4">
            <text:p>Ambiente e suol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01.10.2014 01:39:06</text:p>
          </table:table-cell>
          <table:table-cell office:value-type="string" table:style-name="ce4">
            <text:p>DITTA THARROSNET DI ORISTANO</text:p>
          </table:table-cell>
          <table:table-cell office:value-type="float" office:value="719560955" table:style-name="ce4">
            <text:p>719560955</text:p>
          </table:table-cell>
          <table:table-cell office:value-type="currency" office:value="61" table:style-name="ce6">
            <text:p>€ 61,00</text:p>
          </table:table-cell>
          <table:table-cell office:value-type="string" table:style-name="ce4">
            <text:p>procedura diretta</text:p>
          </table:table-cell>
          <table:table-cell office:value-type="string" table:style-name="ce4">
            <text:p>determinazione n. 1708 del 04/09/2014</text:p>
          </table:table-cell>
          <table:table-cell office:value-type="string" table:style-name="ce4">
            <text:p>ACQUISTO KIT FIRMA DIGITALE PER I DIPENDENTI DEL SETTORE EDILIZIA PUBBLICA ISTRUZIONE. LIQUIDAZIONE.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1.10.2014 01:33:05</text:p>
          </table:table-cell>
          <table:table-cell office:value-type="string" table:style-name="ce4">
            <text:p>COMUNE TRAMATZA</text:p>
          </table:table-cell>
          <table:table-cell office:value-type="float" office:value="72010952" table:style-name="ce4">
            <text:p>72010952</text:p>
          </table:table-cell>
          <table:table-cell office:value-type="currency" office:value="1892.74" table:style-name="ce6">
            <text:p>€ 1.892,74</text:p>
          </table:table-cell>
          <table:table-cell office:value-type="string" table:style-name="ce4">
            <text:p>legge regionale 12/2006, n. 9 e dlg 112/98</text:p>
          </table:table-cell>
          <table:table-cell office:value-type="string" table:style-name="ce4">
            <text:p>determinazione n. 3703 del 12/12/2013</text:p>
          </table:table-cell>
          <table:table-cell office:value-type="string" table:style-name="ce4">
            <text:p>SERVIZIO TRASPORTO A FAVORE DI <text:s/>ALUNNI DIVERSAMENTE ABILI - TRASFERIMENTO RISORSE AL COMUNE DI TRAMATZA - LIQUIDAZIONE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1.10.2014 11:46:50</text:p>
          </table:table-cell>
          <table:table-cell office:value-type="string" table:style-name="ce4">
            <text:p>C.E.</text:p>
          </table:table-cell>
          <table:table-cell office:value-type="string" table:style-name="ce4">
            <text:p>omesso ai sensi dellâ€™art. 26 c. 4 del D. Lgs. 33/2013</text:p>
          </table:table-cell>
          <table:table-cell office:value-type="currency" office:value="1500" table:style-name="ce6">
            <text:p>€ 1.500,00</text:p>
          </table:table-cell>
          <table:table-cell office:value-type="string" table:style-name="ce4">
            <text:p>Domanda di ammissione al contributo</text:p>
          </table:table-cell>
          <table:table-cell office:value-type="string" table:style-name="ce4">
            <text:p>Determinazione 1774 del 15/09/2014</text:p>
          </table:table-cell>
          <table:table-cell office:value-type="string" table:style-name="ce4">
            <text:p>Concessione contributo a tirocinante a valere sul Fondo regionale per lâ€™occupazione dei diversamente abili</text:p>
          </table:table-cell>
          <table:table-cell office:value-type="string" table:style-name="ce4">
            <text:p>Marina Pira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01.10.2014 09:17:33</text:p>
          </table:table-cell>
          <table:table-cell office:value-type="string" table:style-name="ce4">
            <text:p>Comune di Bosa</text:p>
          </table:table-cell>
          <table:table-cell office:value-type="float" office:value="83000090916" table:style-name="ce4">
            <text:p>83000090916</text:p>
          </table:table-cell>
          <table:table-cell office:value-type="currency" office:value="105682.31" table:style-name="ce6">
            <text:p>€ 105.682,31</text:p>
          </table:table-cell>
          <table:table-cell office:value-type="string" table:style-name="ce4">
            <text:p>D. lgs 112/98 e L.R. 9/2006</text:p>
          </table:table-cell>
          <table:table-cell office:value-type="string" table:style-name="ce4">
            <text:p>Det. 3703 del 12/12/2013</text:p>
          </table:table-cell>
          <table:table-cell office:value-type="string" table:style-name="ce4">
            <text:p>Interventi di supporto organizzativo del servizio di istruzione a favore di studenti diversamente 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30.09.2014 02:47:32</text:p>
          </table:table-cell>
          <table:table-cell office:value-type="string" table:style-name="ce4">
            <text:p>codice 68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currency" office:value="1577.48" table:style-name="ce6">
            <text:p>€ 1.577,48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determinazione 3689 del 11/12/2013</text:p>
          </table:table-cell>
          <table:table-cell office:value-type="string" table:style-name="ce4">
            <text:p>Interventi di supporto organizzativo a favore di studenti diversamente 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30.09.2014 01:13:25</text:p>
          </table:table-cell>
          <table:table-cell office:value-type="string" table:style-name="ce4">
            <text:p>CODICE 19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currency" office:value="587.52" table:style-name="ce6">
            <text:p>€ 587,52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determinazioni n. 3680 del 11/12/2013 e 680 del 21/3/2014</text:p>
          </table:table-cell>
          <table:table-cell office:value-type="string" table:style-name="ce4">
            <text:p>Interventi di supporto organizzativo del servizio di istruzione a favore di studenti dis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30.09.2014 12:52:46</text:p>
          </table:table-cell>
          <table:table-cell office:value-type="string" table:style-name="ce4">
            <text:p>codice 58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currency" office:value="177.47" table:style-name="ce6">
            <text:p>€ 177,47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determinazione 3688/2013</text:p>
          </table:table-cell>
          <table:table-cell office:value-type="string" table:style-name="ce4">
            <text:p>Interventi di supporto organizzativo del servizio di istruzione a favore di studenti diversamente 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6.09.2014 09:58:10</text:p>
          </table:table-cell>
          <table:table-cell office:value-type="string" table:style-name="ce4">
            <text:p>Associazione di Volontariato <text:s/>A.V.P.C. Monte Arci</text:p>
          </table:table-cell>
          <table:table-cell office:value-type="string" table:style-name="ce4">
            <text:p>C.F. 90028810951</text:p>
          </table:table-cell>
          <table:table-cell office:value-type="currency" office:value="361.05" table:style-name="ce6">
            <text:p>€ 361,05</text:p>
          </table:table-cell>
          <table:table-cell office:value-type="string" table:style-name="ce4">
            <text:p>leggi regionali n. 3/89 e 46/93</text:p>
          </table:table-cell>
          <table:table-cell office:value-type="string" table:style-name="ce4">
            <text:p>Determinazione n. 1699 del 03/09/2014</text:p>
          </table:table-cell>
          <table:table-cell office:value-type="string" table:style-name="ce4">
            <text:p>LIQUIDAZIONE ALLE ASSOCIAZIONI DI VOLONTARIATO DI PROTEZIONE CIVILE DELLA PROVINCIA DI ORISTANO DEL RIMBORSO DELLE SPESE DI ACQUISTO CARBURANTE RELATIVE ALLA CAMPAGNA AIB ANNO 2013 E DEL CONTRIBUTO PER SPESE DI GESTIONE</text:p>
          </table:table-cell>
          <table:table-cell office:value-type="string" table:style-name="ce4">
            <text:p>ing. Gianfranco Porcu</text:p>
          </table:table-cell>
          <table:table-cell office:value-type="string" table:style-name="ce4">
            <text:p>Ambiente e suol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6.09.2014 09:56:38</text:p>
          </table:table-cell>
          <table:table-cell office:value-type="string" table:style-name="ce4">
            <text:p>Associazione di Volontariato <text:s/>LAVOS - Oristano</text:p>
          </table:table-cell>
          <table:table-cell office:value-type="string" table:style-name="ce4">
            <text:p>C.F. 90000790957</text:p>
          </table:table-cell>
          <table:table-cell office:value-type="currency" office:value="361.05" table:style-name="ce6">
            <text:p>€ 361,05</text:p>
          </table:table-cell>
          <table:table-cell office:value-type="string" table:style-name="ce4">
            <text:p>leggi regionali n. 3/89 e 46/93</text:p>
          </table:table-cell>
          <table:table-cell office:value-type="string" table:style-name="ce4">
            <text:p>Determinazione n. 1699 del 03/09/2014</text:p>
          </table:table-cell>
          <table:table-cell office:value-type="string" table:style-name="ce4">
            <text:p>LIQUIDAZIONE ALLE ASSOCIAZIONI DI VOLONTARIATO DI PROTEZIONE CIVILE DELLA PROVINCIA DI ORISTANO DEL RIMBORSO DELLE SPESE DI ACQUISTO CARBURANTE RELATIVE ALLA CAMPAGNA AIB ANNO 2013 E DEL CONTRIBUTO PER SPESE DI GESTIONE</text:p>
          </table:table-cell>
          <table:table-cell office:value-type="string" table:style-name="ce4">
            <text:p>ing. Gianfranco Porcu</text:p>
          </table:table-cell>
          <table:table-cell office:value-type="string" table:style-name="ce4">
            <text:p>Ambiente e suol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6.09.2014 09:54:55</text:p>
          </table:table-cell>
          <table:table-cell office:value-type="string" table:style-name="ce4">
            <text:p>Associazione di Volontariato <text:s/>Gruppo Volontari Sarcidano Laconi</text:p>
          </table:table-cell>
          <table:table-cell office:value-type="string" table:style-name="ce4">
            <text:p>C.F. 90001310912</text:p>
          </table:table-cell>
          <table:table-cell office:value-type="currency" office:value="1892.52" table:style-name="ce6">
            <text:p>€ 1.892,52</text:p>
          </table:table-cell>
          <table:table-cell office:value-type="string" table:style-name="ce4">
            <text:p>leggi regionali n. 3/89 e 46/93</text:p>
          </table:table-cell>
          <table:table-cell office:value-type="string" table:style-name="ce4">
            <text:p>Determinazione n. 1699 del 03/09/2014</text:p>
          </table:table-cell>
          <table:table-cell office:value-type="string" table:style-name="ce4">
            <text:p>LIQUIDAZIONE ALLE ASSOCIAZIONI DI VOLONTARIATO DI PROTEZIONE CIVILE DELLA PROVINCIA DI ORISTANO DEL RIMBORSO DELLE SPESE DI ACQUISTO CARBURANTE RELATIVE ALLA CAMPAGNA AIB ANNO 2013 E DEL CONTRIBUTO PER SPESE DI GESTIONE</text:p>
          </table:table-cell>
          <table:table-cell office:value-type="string" table:style-name="ce4">
            <text:p>ing. Gianfranco Porcu</text:p>
          </table:table-cell>
          <table:table-cell office:value-type="string" table:style-name="ce4">
            <text:p>Ambiente e suol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6.09.2014 09:34:28</text:p>
          </table:table-cell>
          <table:table-cell office:value-type="string" table:style-name="ce4">
            <text:p>Associazione di Volontariato Oristano Soccorso</text:p>
          </table:table-cell>
          <table:table-cell office:value-type="string" table:style-name="ce4">
            <text:p>C.F. 90018870957</text:p>
          </table:table-cell>
          <table:table-cell office:value-type="currency" office:value="3091.42" table:style-name="ce6">
            <text:p>€ 3.091,42</text:p>
          </table:table-cell>
          <table:table-cell office:value-type="string" table:style-name="ce4">
            <text:p>leggi regionali n. 3/89 e 46/93</text:p>
          </table:table-cell>
          <table:table-cell office:value-type="string" table:style-name="ce4">
            <text:p>Determinazione n. 1699 del 03/09/2014</text:p>
          </table:table-cell>
          <table:table-cell office:value-type="string" table:style-name="ce4">
            <text:p>LIQUIDAZIONE ALLE ASSOCIAZIONI DI VOLONTARIATO DI PROTEZIONE CIVILE DELLA PROVINCIA DI ORISTANO DEL RIMBORSO DELLE SPESE DI ACQUISTO CARBURANTE RELATIVE ALLA CAMPAGNA AIB ANNO 2013 E DEL CONTRIBUTO PER SPESE DI GESTIONE</text:p>
          </table:table-cell>
          <table:table-cell office:value-type="string" table:style-name="ce4">
            <text:p>ing. Gianfranco Porcu</text:p>
          </table:table-cell>
          <table:table-cell office:value-type="string" table:style-name="ce4">
            <text:p>Ambiente e suolo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22.09.2014 11:57:06</text:p>
          </table:table-cell>
          <table:table-cell office:value-type="string" table:style-name="ce4">
            <text:p>SocietÃ  Cooperativa Lâ€™Altra Cultura</text:p>
          </table:table-cell>
          <table:table-cell office:value-type="float" office:value="736770959" table:style-name="ce4">
            <text:p>736770959</text:p>
          </table:table-cell>
          <table:table-cell office:value-type="currency" office:value="11508.76" table:style-name="ce6">
            <text:p>€ 11.508,76</text:p>
          </table:table-cell>
          <table:table-cell office:value-type="string" table:style-name="ce4">
            <text:p>determinazione n. 782 del 03/04/2014 avente per oggetto â€œServizio di gestione dello sportello linguistico provinciale per la realizzazione del progetto Limba Sarda: Limba de sâ€™identidade, Limba de su mundu Legge 482/99 (annualitÃ  2010) con la quale si Ã¨ avviata la procedura per lâ€™affidamento della gestione del progetto Limba Sarda: Limba de sâ€™identidade, Limba de su mundu (annualitÃ  2010)</text:p>
          </table:table-cell>
          <table:table-cell office:value-type="string" table:style-name="ce4">
            <text:p>determinazione n. 960 del 28/04/2014</text:p>
          </table:table-cell>
          <table:table-cell office:value-type="string" table:style-name="ce4">
            <text:p>Servizio di gestione dello sportello linguistico provinciale per la realizzazione del progetto limba sarda: limba de sâ€™identidade, limba de su mundu legge 482/99 â€“ annualitÃ  2010. Liquidazione periodo compreso fra il 01 luglio 2014 e il 31 agosto 2014. CIG 567873505F.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7.09.2014 12:23:29</text:p>
          </table:table-cell>
          <table:table-cell office:value-type="string" table:style-name="ce4">
            <text:p>COMUNE DI RIOLA SARDO</text:p>
          </table:table-cell>
          <table:table-cell office:value-type="float" office:value="70490958" table:style-name="ce4">
            <text:p>70490958</text:p>
          </table:table-cell>
          <table:table-cell office:value-type="currency" office:value="70000" table:style-name="ce6">
            <text:p>€ 70.000,00</text:p>
          </table:table-cell>
          <table:table-cell office:value-type="string" table:style-name="ce4">
            <text:p>art. 4 c.11 della L.R. n.6 del 15 marzo 2012</text:p>
          </table:table-cell>
          <table:table-cell office:value-type="string" table:style-name="ce4">
            <text:p>determinazione n.3814 del 19.12.2013<text:s/></text:p>
          </table:table-cell>
          <table:table-cell office:value-type="string" table:style-name="ce4">
            <text:p>INTERVENTI DI EMERGENZA NEL RIO MARE FOGHE. LIQUIDAZIONE PRIMO ACCONTO IN FAVORE DEL COMUNE DI RIOLA SARDO</text:p>
          </table:table-cell>
          <table:table-cell office:value-type="string" table:style-name="ce4">
            <text:p>Gianfranco Porcu</text:p>
          </table:table-cell>
          <table:table-cell office:value-type="string" table:style-name="ce4">
            <text:p>Ambiente e suol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.09.2014 11:45:13</text:p>
          </table:table-cell>
          <table:table-cell office:value-type="string" table:style-name="ce4">
            <text:p>codice 77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492.96" table:style-name="ce6">
            <text:p>€ 492,96</text:p>
          </table:table-cell>
          <table:table-cell office:value-type="string" table:style-name="ce4">
            <text:p>omesso ai sensi dell</text:p>
          </table:table-cell>
          <table:table-cell office:value-type="string" table:style-name="ce4">
            <text:p>determinazioni n. 3689/2013 e n. 682/2014</text:p>
          </table:table-cell>
          <table:table-cell office:value-type="string" table:style-name="ce4">
            <text:p>Interventi a favore di studenti diversamente abili -Anno scolastico 2013/2014 <text:s/>- Liquidazione educativa giugno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09.09.2014 03:17:16</text:p>
          </table:table-cell>
          <table:table-cell office:value-type="string" table:style-name="ce4">
            <text:p>OBINU GIUSEPPINA<text:s/></text:p>
          </table:table-cell>
          <table:table-cell office:value-type="string" table:style-name="ce4">
            <text:p>BNOGPP33T44L393P</text:p>
          </table:table-cell>
          <table:table-cell office:value-type="currency" office:value="1685.2" table:style-name="ce6">
            <text:p>€ 1.685,20</text:p>
          </table:table-cell>
          <table:table-cell office:value-type="string" table:style-name="ce4">
            <text:p>Graduatoria approvata con Determinazione nÂ° 665 del 01.12.2010 a seguito di bando pubblico</text:p>
          </table:table-cell>
          <table:table-cell office:value-type="string" table:style-name="ce4">
            <text:p>Determinazione n. 381 del 11/07/2012</text:p>
          </table:table-cell>
          <table:table-cell office:value-type="string" table:style-name="ce4">
            <text:p>LIQUIDAZIONE A FAVORE DELLA SIGNORA OBINU GIUSEPPINA DEL CONTRIBUTO A FONDO PERDUTO PER INTERVENTI DI BONIFICA DI MANUFATTI CONTENENTI AMIANTO - BANDO ANNUALITAâ€™ 2010.</text:p>
          </table:table-cell>
          <table:table-cell office:value-type="string" table:style-name="ce4">
            <text:p>Gianfranco Porcu</text:p>
          </table:table-cell>
          <table:table-cell office:value-type="string" table:style-name="ce4">
            <text:p>Ambiente e suol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9.09.2014 12:02:34</text:p>
          </table:table-cell>
          <table:table-cell office:value-type="string" table:style-name="ce4">
            <text:p>codice 57</text:p>
          </table:table-cell>
          <table:table-cell office:value-type="string" table:style-name="ce4">
            <text:p>omesso aisensi della normativa sui dati personali</text:p>
          </table:table-cell>
          <table:table-cell office:value-type="currency" office:value="100" table:style-name="ce6">
            <text:p>€ 100,00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681/2014</text:p>
          </table:table-cell>
          <table:table-cell office:value-type="string" table:style-name="ce4">
            <text:p>Interventi a favore di studenti diversamente abili - A.S. 2014/15 - Liquidazione acconto spese trasporto scolastico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5.09.2014 08:02:52</text:p>
          </table:table-cell>
          <table:table-cell office:value-type="string" table:style-name="ce4">
            <text:p>D.B.</text:p>
          </table:table-cell>
          <table:table-cell office:value-type="string" table:style-name="ce4">
            <text:p>omesso ai sensi dellâ€™art. 26 c. 4 del D. Lgs. 33/2013</text:p>
          </table:table-cell>
          <table:table-cell office:value-type="currency" office:value="750" table:style-name="ce6">
            <text:p>€ 750,00</text:p>
          </table:table-cell>
          <table:table-cell office:value-type="string" table:style-name="ce4">
            <text:p>Domanda di ammissione al contributo</text:p>
          </table:table-cell>
          <table:table-cell office:value-type="string" table:style-name="ce4">
            <text:p>Determinazione 1690 del 02/09/2014</text:p>
          </table:table-cell>
          <table:table-cell office:value-type="string" table:style-name="ce4">
            <text:p>Proroga tirocinio - Concessione contributo a tirocinante a valere sul Fondo regionale per lâ€™occupazione dei diversamente abili</text:p>
          </table:table-cell>
          <table:table-cell office:value-type="string" table:style-name="ce4">
            <text:p>Marina Pira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1.09.2014 01:03:40</text:p>
          </table:table-cell>
          <table:table-cell office:value-type="string" table:style-name="ce4">
            <text:p>codice 8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315.49" table:style-name="ce6">
            <text:p>€ 315,49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3680/2013 e n. 680/2014</text:p>
          </table:table-cell>
          <table:table-cell office:value-type="string" table:style-name="ce4">
            <text:p>Interventi a favore di studenti diversamente abili. Liquidazione educativa giugno 2014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1.09.2014 10:59:24</text:p>
          </table:table-cell>
          <table:table-cell office:value-type="string" table:style-name="ce4">
            <text:p>Aral srl</text:p>
          </table:table-cell>
          <table:table-cell office:value-type="float" office:value="721730950" table:style-name="ce4">
            <text:p>721730950</text:p>
          </table:table-cell>
          <table:table-cell office:value-type="currency" office:value="1500" table:style-name="ce6">
            <text:p>€ 1.500,00</text:p>
          </table:table-cell>
          <table:table-cell office:value-type="string" table:style-name="ce4">
            <text:p>Domanda di ammissione al contributo</text:p>
          </table:table-cell>
          <table:table-cell office:value-type="string" table:style-name="ce4">
            <text:p>Determinazione 1622 del 08/08/2014</text:p>
          </table:table-cell>
          <table:table-cell office:value-type="string" table:style-name="ce4">
            <text:p>Concessione contributo ad azienda a valere sul Fondo regionale per lâ€™occupazione dei diversamente abili</text:p>
          </table:table-cell>
          <table:table-cell office:value-type="string" table:style-name="ce4">
            <text:p>Marina Pira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1.09.2014 10:54:00</text:p>
          </table:table-cell>
          <table:table-cell office:value-type="string" table:style-name="ce4">
            <text:p>Tavola rotonda societÃ  cooperativa sociale onlus</text:p>
          </table:table-cell>
          <table:table-cell office:value-type="float" office:value="1165950955" table:style-name="ce4">
            <text:p>1165950955</text:p>
          </table:table-cell>
          <table:table-cell office:value-type="currency" office:value="8000" table:style-name="ce6">
            <text:p>€ 8.000,00</text:p>
          </table:table-cell>
          <table:table-cell office:value-type="string" table:style-name="ce4">
            <text:p>Domanda di ammissione al contributo</text:p>
          </table:table-cell>
          <table:table-cell office:value-type="string" table:style-name="ce4">
            <text:p>Determinazione 1556 del 29/07/2014</text:p>
          </table:table-cell>
          <table:table-cell office:value-type="string" table:style-name="ce4">
            <text:p>Concessione contributo ad azienda a valere sul Fondo regionale per lâ€™occupazione dei diversamente abili</text:p>
          </table:table-cell>
          <table:table-cell office:value-type="string" table:style-name="ce4">
            <text:p>Marina Pira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01.09.2014 08:22:23</text:p>
          </table:table-cell>
          <table:table-cell office:value-type="string" table:style-name="ce4">
            <text:p>codice 47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currency" office:value="550.75" table:style-name="ce6">
            <text:p>€ 550,75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determinazione 3686 del 11/12/2013</text:p>
          </table:table-cell>
          <table:table-cell office:value-type="string" table:style-name="ce4">
            <text:p>Interventi di supporto organizzativo a favore di studenti diversamente 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28.08.2014 09:53:35</text:p>
          </table:table-cell>
          <table:table-cell office:value-type="string" table:style-name="ce4">
            <text:p>Codice 48</text:p>
          </table:table-cell>
          <table:table-cell office:value-type="string" table:style-name="ce4">
            <text:p>omesso ai sensi della norma sui dati personali</text:p>
          </table:table-cell>
          <table:table-cell office:value-type="currency" office:value="220.38" table:style-name="ce6">
            <text:p>€ 220,38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n. 3686/2013 e n. 681/2014</text:p>
          </table:table-cell>
          <table:table-cell office:value-type="string" table:style-name="ce4">
            <text:p>Interventi a favore di studenti diversamente abili - A.S. 2013/2014 - Liquidazione giugno 2014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8.08.2014 09:26:56</text:p>
          </table:table-cell>
          <table:table-cell office:value-type="string" table:style-name="ce4">
            <text:p>codice 19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currency" office:value="348.92" table:style-name="ce6">
            <text:p>€ 348,92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DETERMINAZIONE 3680 DEL 11/12/2013</text:p>
          </table:table-cell>
          <table:table-cell office:value-type="string" table:style-name="ce4">
            <text:p>Interventi di supporto organizzativo del servizio di istruzione a favore di studenti diversamente 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27.08.2014 09:36:17</text:p>
          </table:table-cell>
          <table:table-cell office:value-type="string" table:style-name="ce4">
            <text:p>codice 27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330.56" table:style-name="ce6">
            <text:p>€ 330,56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3685/2013</text:p>
          </table:table-cell>
          <table:table-cell office:value-type="string" table:style-name="ce4">
            <text:p>Interventi a favore di studenti diversamente abili -Anno scolastico 2013/2014 <text:s/>- Liquidazione spese giugno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26.08.2014 12:02:56</text:p>
          </table:table-cell>
          <table:table-cell office:value-type="string" table:style-name="ce4">
            <text:p>codice 28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683.17" table:style-name="ce6">
            <text:p>€ 683,17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3685/2013</text:p>
          </table:table-cell>
          <table:table-cell office:value-type="string" table:style-name="ce4">
            <text:p>Interventi a favore di studenti diversamente abili -Anno scolastico 2013/2014 - Liquidazione aprile 2014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26.08.2014 10:15:13</text:p>
          </table:table-cell>
          <table:table-cell office:value-type="string" table:style-name="ce4">
            <text:p>codice 29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330.56" table:style-name="ce6">
            <text:p>€ 330,56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 3685/2013</text:p>
          </table:table-cell>
          <table:table-cell office:value-type="string" table:style-name="ce4">
            <text:p>Interventi a favore di studenti diversamente abili -Anno scolastico 2013/2014 <text:s/>- Liquidazione giugno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2.08.2014 12:35:21</text:p>
          </table:table-cell>
          <table:table-cell office:value-type="string" table:style-name="ce4">
            <text:p>codice 89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currency" office:value="318.52" table:style-name="ce6">
            <text:p>€ 318,52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determinazioni 343 del 22/11/2013 - 3687 del 11/12/2013 e 680 del 21/3/2014</text:p>
          </table:table-cell>
          <table:table-cell office:value-type="string" table:style-name="ce4">
            <text:p>Interventi di supporto organizzativo del servizio di istruzione a favore di studenti diversamente 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2.08.2014 12:34:07</text:p>
          </table:table-cell>
          <table:table-cell office:value-type="string" table:style-name="ce4">
            <text:p>codice 14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currency" office:value="462.56" table:style-name="ce6">
            <text:p>€ 462,56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determinazione 680 del 21/3/2014</text:p>
          </table:table-cell>
          <table:table-cell office:value-type="string" table:style-name="ce4">
            <text:p>Interventi di supporto organizzativo del servizio di istruzione a favore di studenti diversamente 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2.08.2014 12:33:34</text:p>
          </table:table-cell>
          <table:table-cell office:value-type="string" table:style-name="ce4">
            <text:p>codice 73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currency" office:value="427.84" table:style-name="ce6">
            <text:p>€ 427,84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determinazione 682 del 21/3/2014</text:p>
          </table:table-cell>
          <table:table-cell office:value-type="string" table:style-name="ce4">
            <text:p>Interventi di supporto organizzativo del servizio di istruzione a favore di studenti diversamente 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2.08.2014 12:32:16</text:p>
          </table:table-cell>
          <table:table-cell office:value-type="string" table:style-name="ce4">
            <text:p>codice 37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currency" office:value="396.68" table:style-name="ce6">
            <text:p>€ 396,68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determinazione 681 del 21/3/2014</text:p>
          </table:table-cell>
          <table:table-cell office:value-type="string" table:style-name="ce4">
            <text:p>Interventi di supporto organizzativo del servizio di istruzione a favore di studenti diversamente 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07.08.2014 12:56:22</text:p>
          </table:table-cell>
          <table:table-cell office:value-type="string" table:style-name="ce4">
            <text:p>codice 79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currency" office:value="2626.3" table:style-name="ce6">
            <text:p>€ 2.626,30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determinazione 3687 del 11/12/2013</text:p>
          </table:table-cell>
          <table:table-cell office:value-type="string" table:style-name="ce4">
            <text:p>Interventi di supporto organizzativo del servizio di istruzione a favore di studenti diversamente 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7">
          <table:table-cell office:value-type="string" table:style-name="ce4">
            <text:p>07.08.2014 10:05:32</text:p>
          </table:table-cell>
          <table:table-cell office:value-type="string" table:style-name="ce4">
            <text:p>Centro Servizi Culturali UNLA di Oristano</text:p>
          </table:table-cell>
          <table:table-cell office:value-type="string" table:style-name="ce4">
            <text:p>C.F. 80032910954<text:s/></text:p>
          </table:table-cell>
          <table:table-cell office:value-type="currency" office:value="250000" table:style-name="ce6">
            <text:p>€ 250.000,00</text:p>
          </table:table-cell>
          <table:table-cell office:value-type="string" table:style-name="ce4">
            <text:p>L. R. 20/9/2006, n. 14, art, 21, comma 2, lett. h)_Delibera GR. 3/35 del 31/01/2014 - Determinazione Regionale 6152/rep. n.343 del 02/04/2014<text:s/></text:p>
          </table:table-cell>
          <table:table-cell office:value-type="string" table:style-name="ce4">
            <text:p>L. R. 20/9/2006, n. 14, art, 21, comma 2, lett. h)_Delibera GR. 3/35 del 31/01/2014 - Determinazione Regionale 6152/rep. n.343 del 02/04/2014 <text:s/>-Determina Dirigenziale n. 1426 del 09/07/2014<text:s/></text:p>
          </table:table-cell>
          <table:table-cell office:value-type="string" table:style-name="ce4">
            <text:p>Trasferimenti RAS per spese di funzionamento del Centro Servizi Culturali â€“ UNLA di Oristano e della relativa biblioteca, per lâ€™annualitÃ  2014</text:p>
          </table:table-cell>
          <table:table-cell office:value-type="string" table:style-name="ce4">
            <text:p>Pier Marcello Torchia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07.08.2014 08:48:00</text:p>
          </table:table-cell>
          <table:table-cell office:value-type="string" table:style-name="ce4">
            <text:p>codice 55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currency" office:value="274.45" table:style-name="ce6">
            <text:p>€ 274,45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determinazione 1277 del 19/6/2014</text:p>
          </table:table-cell>
          <table:table-cell office:value-type="string" table:style-name="ce4">
            <text:p>Interventi di supporto organizzativo del servizio di istruzione a favore degli studenti diversamente abili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07.08.2014 08:46:22</text:p>
          </table:table-cell>
          <table:table-cell office:value-type="string" table:style-name="ce4">
            <text:p>codice 72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currency" office:value="243.42" table:style-name="ce6">
            <text:p>€ 243,42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determinazione 682 del 21/3/2014</text:p>
          </table:table-cell>
          <table:table-cell office:value-type="string" table:style-name="ce4">
            <text:p>Interventi di supporto organizzativo del servizio di istruzione a favore degli studenti diversamente abili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07.08.2014 08:45:30</text:p>
          </table:table-cell>
          <table:table-cell office:value-type="string" table:style-name="ce4">
            <text:p>codice 40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currency" office:value="165.29" table:style-name="ce6">
            <text:p>€ 165,29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determinazione 3684 del 11/12/2014</text:p>
          </table:table-cell>
          <table:table-cell office:value-type="string" table:style-name="ce4">
            <text:p>Interventi di supporto organizzativo del servizio di istruzione a favore degli studenti diversamente abili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06.08.2014 01:22:00</text:p>
          </table:table-cell>
          <table:table-cell office:value-type="string" table:style-name="ce4">
            <text:p>Chiesa parrocchiale San Giovanni Battista di Sedilo</text:p>
          </table:table-cell>
          <table:table-cell office:value-type="string" table:style-name="ce4">
            <text:p>C.F. 80006610952</text:p>
          </table:table-cell>
          <table:table-cell office:value-type="currency" office:value="25000" table:style-name="ce6">
            <text:p>€ 25.000,00</text:p>
          </table:table-cell>
          <table:table-cell office:value-type="string" table:style-name="ce4">
            <text:p>Atto G.P. n. 259 del 12/12/2009</text:p>
          </table:table-cell>
          <table:table-cell office:value-type="string" table:style-name="ce4">
            <text:p>Atto G.P. n. 259 del 12/12/2009 - Determinazioni Dirigenziali n. 1016 del 30/12/2009 <text:s/>e n. 104 del 20/02/2012<text:s/></text:p>
          </table:table-cell>
          <table:table-cell office:value-type="string" table:style-name="ce4">
            <text:p>Restauro dellâ€™altare ligneo della Chiesa parrocchiale San Giovanni Battista di Sedilo</text:p>
          </table:table-cell>
          <table:table-cell office:value-type="string" table:style-name="ce4">
            <text:p>Pier Marcello Torchia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05.08.2014 10:16:32</text:p>
          </table:table-cell>
          <table:table-cell office:value-type="string" table:style-name="ce4">
            <text:p>codice 56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currency" office:value="57.1" table:style-name="ce6">
            <text:p>€ 57,10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determinazione 681 del 21/3/2014</text:p>
          </table:table-cell>
          <table:table-cell office:value-type="string" table:style-name="ce4">
            <text:p>Interventi di supporto organizzativo del servizio di istruzione a favore di studenti diversamente 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05.08.2014 10:16:00</text:p>
          </table:table-cell>
          <table:table-cell office:value-type="string" table:style-name="ce4">
            <text:p>codice 38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currency" office:value="57.1" table:style-name="ce6">
            <text:p>€ 57,10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determinazione 681 del 21/3/2014</text:p>
          </table:table-cell>
          <table:table-cell office:value-type="string" table:style-name="ce4">
            <text:p>Interventi di supporto organizzativo del servizio di istruzione a favore di studenti diversamente 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05.08.2014 10:14:40</text:p>
          </table:table-cell>
          <table:table-cell office:value-type="string" table:style-name="ce4">
            <text:p>codice 35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currency" office:value="57.1" table:style-name="ce6">
            <text:p>€ 57,10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determinazione 3684 del 11/12/2013</text:p>
          </table:table-cell>
          <table:table-cell office:value-type="string" table:style-name="ce4">
            <text:p>Interventi di supporto organizzativo del servizio di istruzione a favore di studenti diversamente 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05.08.2014 10:13:50</text:p>
          </table:table-cell>
          <table:table-cell office:value-type="string" table:style-name="ce4">
            <text:p>codice 28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currency" office:value="396.68" table:style-name="ce6">
            <text:p>€ 396,68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determinazione 3685 del 11/12/2014</text:p>
          </table:table-cell>
          <table:table-cell office:value-type="string" table:style-name="ce4">
            <text:p>Interventi di supporto organizzativo del servizio di istruzione a favore di studenti diversamente 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05.08.2014 10:13:12</text:p>
          </table:table-cell>
          <table:table-cell office:value-type="string" table:style-name="ce4">
            <text:p>codice 26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currency" office:value="418.71" table:style-name="ce6">
            <text:p>€ 418,71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determinazione 3685 del 11/12/2014</text:p>
          </table:table-cell>
          <table:table-cell office:value-type="string" table:style-name="ce4">
            <text:p>Interventi di supporto organizzativo del servizio di istruzione a favore di studenti diversamente 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05.08.2014 10:11:53</text:p>
          </table:table-cell>
          <table:table-cell office:value-type="string" table:style-name="ce4">
            <text:p>codice 24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currency" office:value="57.1" table:style-name="ce6">
            <text:p>€ 57,10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determinazione 3685 del 11/12/2013</text:p>
          </table:table-cell>
          <table:table-cell office:value-type="string" table:style-name="ce4">
            <text:p>Interventi di supporto organizzativo del servizio di istruzione a favore di studenti diversamente 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05.08.2014 08:00:35</text:p>
          </table:table-cell>
          <table:table-cell office:value-type="string" table:style-name="ce4">
            <text:p>STUDIO LEGALE URRU GIOVANNA MARIA</text:p>
          </table:table-cell>
          <table:table-cell office:value-type="float" office:value="669670952" table:style-name="ce4">
            <text:p>669670952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. n. 1435 del 10/07/2014</text:p>
          </table:table-cell>
          <table:table-cell office:value-type="string" table:style-name="ce4">
            <text:p>Azione FSE Implementazione Servizi Pubblici Per Lâ€™impiego Avvio Tirocini. Assegnazione.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05.08.2014 07:59:38</text:p>
          </table:table-cell>
          <table:table-cell office:value-type="string" table:style-name="ce4">
            <text:p>Azienda agricola Lotta Marco Michele</text:p>
          </table:table-cell>
          <table:table-cell office:value-type="float" office:value="1134970951" table:style-name="ce4">
            <text:p>1134970951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erminazione 1525 del 2014</text:p>
          </table:table-cell>
          <table:table-cell office:value-type="string" table:style-name="ce4">
            <text:p>Azione FSE Implementazione servizi pubblici per lâ€™impiego - Avvio tirocini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5.08.2014 07:59:24</text:p>
          </table:table-cell>
          <table:table-cell office:value-type="string" table:style-name="ce4">
            <text:p>Cooperativa sociale La Famiglia</text:p>
          </table:table-cell>
          <table:table-cell office:value-type="float" office:value="533940953" table:style-name="ce4">
            <text:p>533940953</text:p>
          </table:table-cell>
          <table:table-cell office:value-type="currency" office:value="750" table:style-name="ce6">
            <text:p>€ 750,00</text:p>
          </table:table-cell>
          <table:table-cell office:value-type="string" table:style-name="ce4">
            <text:p>Domanda di ammissione al contributo</text:p>
          </table:table-cell>
          <table:table-cell office:value-type="string" table:style-name="ce4">
            <text:p>Determinazione 1478 del 16/07/2014</text:p>
          </table:table-cell>
          <table:table-cell office:value-type="string" table:style-name="ce4">
            <text:p>Proroga tirocinio formativo e di orientamento. Concessione contributo ad azienda a valere sul Fondo regionale per lâ€™occupazione dei diversamente abili</text:p>
          </table:table-cell>
          <table:table-cell office:value-type="string" table:style-name="ce4">
            <text:p>Marina Pira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05.08.2014 07:59:10</text:p>
          </table:table-cell>
          <table:table-cell office:value-type="string" table:style-name="ce4">
            <text:p>Carboni Miriam</text:p>
          </table:table-cell>
          <table:table-cell office:value-type="float" office:value="722390952" table:style-name="ce4">
            <text:p>722390952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. n. 1435 del 10/07/2014</text:p>
          </table:table-cell>
          <table:table-cell office:value-type="string" table:style-name="ce4">
            <text:p>Azione FSE Implementazione Servizi Pubblici Per Lâ€™impiego Avvio Tirocini. Assegnazione.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05.08.2014 07:56:18</text:p>
          </table:table-cell>
          <table:table-cell office:value-type="string" table:style-name="ce4">
            <text:p>LOBA DI CASU IGNAZIA &amp;C.SAS</text:p>
          </table:table-cell>
          <table:table-cell office:value-type="float" office:value="1048500951" table:style-name="ce4">
            <text:p>1048500951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. n. 1435 del 10/07/2014</text:p>
          </table:table-cell>
          <table:table-cell office:value-type="string" table:style-name="ce4">
            <text:p>Azione FSE Implementazione Servizi Pubblici Per Lâ€™impiego Avvio Tirocini. Assegnazione.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05.08.2014 07:54:49</text:p>
          </table:table-cell>
          <table:table-cell office:value-type="string" table:style-name="ce4">
            <text:p>Porta Mari CafÃ¨ di Daniele Frino</text:p>
          </table:table-cell>
          <table:table-cell office:value-type="float" office:value="1175210952" table:style-name="ce4">
            <text:p>1175210952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. n. 1435 del 10/07/2014</text:p>
          </table:table-cell>
          <table:table-cell office:value-type="string" table:style-name="ce4">
            <text:p>Azione FSE Implementazione Servizi Pubblici Per Lâ€™impiego Avvio Tirocini. Assegnazione.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5.08.2014 07:54:19</text:p>
          </table:table-cell>
          <table:table-cell office:value-type="string" table:style-name="ce4">
            <text:p>C.A.</text:p>
          </table:table-cell>
          <table:table-cell office:value-type="string" table:style-name="ce4">
            <text:p>omesso ai sensi dellâ€™art. 26 c. 4 del D. Lgs. 33/2013</text:p>
          </table:table-cell>
          <table:table-cell office:value-type="currency" office:value="750" table:style-name="ce6">
            <text:p>€ 750,00</text:p>
          </table:table-cell>
          <table:table-cell office:value-type="string" table:style-name="ce4">
            <text:p>Domanda di ammissione al contributo</text:p>
          </table:table-cell>
          <table:table-cell office:value-type="string" table:style-name="ce4">
            <text:p>Determinazione 1477 del 16/07/2014</text:p>
          </table:table-cell>
          <table:table-cell office:value-type="string" table:style-name="ce4">
            <text:p>Proroga tirocinio formativo e di orientamento. Concessione contributo a tirocinante a valere sul Fondo Regionale per lâ€™occupazione dei diversamente abili</text:p>
          </table:table-cell>
          <table:table-cell office:value-type="string" table:style-name="ce4">
            <text:p>Marina Pira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05.08.2014 07:52:40</text:p>
          </table:table-cell>
          <table:table-cell office:value-type="string" table:style-name="ce4">
            <text:p>Ibba Francesco</text:p>
          </table:table-cell>
          <table:table-cell office:value-type="float" office:value="1101900957" table:style-name="ce4">
            <text:p>1101900957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. n. 1435 del 10/07/2014</text:p>
          </table:table-cell>
          <table:table-cell office:value-type="string" table:style-name="ce4">
            <text:p>Azione FSE Implementazione Servizi Pubblici Per Lâ€™impiego Avvio Tirocini. Assegnazione.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05.08.2014 07:50:43</text:p>
          </table:table-cell>
          <table:table-cell office:value-type="string" table:style-name="ce4">
            <text:p>Sâ€™Istangu Tabaccheria Edicola</text:p>
          </table:table-cell>
          <table:table-cell office:value-type="float" office:value="1120810954" table:style-name="ce4">
            <text:p>1120810954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. n. 1435 del 10/07/2014</text:p>
          </table:table-cell>
          <table:table-cell office:value-type="string" table:style-name="ce4">
            <text:p>Azione FSE Implementazione Servizi Pubblici Per Lâ€™impiego Avvio Tirocini. Assegnazione.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05.08.2014 07:49:00</text:p>
          </table:table-cell>
          <table:table-cell office:value-type="string" table:style-name="ce4">
            <text:p>Alexander CafÃ¨</text:p>
          </table:table-cell>
          <table:table-cell office:value-type="float" office:value="1114120957" table:style-name="ce4">
            <text:p>1114120957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. n. 1435 del 10/07/2014</text:p>
          </table:table-cell>
          <table:table-cell office:value-type="string" table:style-name="ce4">
            <text:p>Azione FSE Implementazione Servizi Pubblici Per Lâ€™impiego Avvio Tirocini. Assegnazione.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05.08.2014 07:47:04</text:p>
          </table:table-cell>
          <table:table-cell office:value-type="string" table:style-name="ce4">
            <text:p>Marcangeli Stefano</text:p>
          </table:table-cell>
          <table:table-cell office:value-type="float" office:value="374190957" table:style-name="ce4">
            <text:p>374190957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. n. 1435 del 10/07/2014</text:p>
          </table:table-cell>
          <table:table-cell office:value-type="string" table:style-name="ce4">
            <text:p>Azione FSE Implementazione Servizi Pubblici Per Lâ€™impiego Avvio Tirocini. Assegnazione.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1.08.2014 12:05:10</text:p>
          </table:table-cell>
          <table:table-cell office:value-type="string" table:style-name="ce4">
            <text:p>codice 57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290.38" table:style-name="ce6">
            <text:p>€ 290,38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n. 3688 e n. 681</text:p>
          </table:table-cell>
          <table:table-cell office:value-type="string" table:style-name="ce4">
            <text:p>Interventi a favore di studenti diversamente abili - A.S. 2013/14 - Liquidazione giugno 2014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1.08.2014 10:32:36</text:p>
          </table:table-cell>
          <table:table-cell office:value-type="string" table:style-name="ce4">
            <text:p>codice 46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242.41" table:style-name="ce6">
            <text:p>€ 242,41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n. 3686</text:p>
          </table:table-cell>
          <table:table-cell office:value-type="string" table:style-name="ce4">
            <text:p>Interventi a favore di studenti diversamente abili - Anno scolastico 2013/2014 <text:s/>- Liquidazione giugno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1.08.2014 09:15:44</text:p>
          </table:table-cell>
          <table:table-cell office:value-type="string" table:style-name="ce4">
            <text:p>codice 30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286.49" table:style-name="ce6">
            <text:p>€ 286,49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n. 3685/2013 e n. 1277/2014</text:p>
          </table:table-cell>
          <table:table-cell office:value-type="string" table:style-name="ce4">
            <text:p>Interventi a favore di studenti diversamente abili - A.S. 2013/2014 - Liquidazione giugno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1.08.2014 09:15:25</text:p>
          </table:table-cell>
          <table:table-cell office:value-type="string" table:style-name="ce4">
            <text:p>codice 30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286.49" table:style-name="ce6">
            <text:p>€ 286,49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n. 3685/2013 e n. 1277/2014</text:p>
          </table:table-cell>
          <table:table-cell office:value-type="string" table:style-name="ce4">
            <text:p>Interventi a favore di studenti diversamente abili - A.S. 2013/2014 - Liquidazione giugno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01.08.2014 08:53:51</text:p>
          </table:table-cell>
          <table:table-cell office:value-type="string" table:style-name="ce4">
            <text:p>codice 60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currency" office:value="418.61" table:style-name="ce6">
            <text:p>€ 418,61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determinazione 3688 del 11/12/2014</text:p>
          </table:table-cell>
          <table:table-cell office:value-type="string" table:style-name="ce4">
            <text:p>Interventi di supporto organizzativo del servizio di istruzione a favore di studenti diversamente 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01.08.2014 08:52:58</text:p>
          </table:table-cell>
          <table:table-cell office:value-type="string" table:style-name="ce4">
            <text:p>codice 25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currency" office:value="352.6" table:style-name="ce6">
            <text:p>€ 352,60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determinazione 3685 del 11/12/2014</text:p>
          </table:table-cell>
          <table:table-cell office:value-type="string" table:style-name="ce4">
            <text:p>Interventi di supporto organizzativo del servizio di istruzione a favore di studenti diversamente 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01.08.2014 08:51:44</text:p>
          </table:table-cell>
          <table:table-cell office:value-type="string" table:style-name="ce4">
            <text:p>codice 71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currency" office:value="198.34" table:style-name="ce6">
            <text:p>€ 198,34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determinazione 3689 del 11/12/2014</text:p>
          </table:table-cell>
          <table:table-cell office:value-type="string" table:style-name="ce4">
            <text:p>Interventi di supporto organizzativo del servizio di istruzione a favore di studenti diversamente 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30.07.2014 10:24:31</text:p>
          </table:table-cell>
          <table:table-cell office:value-type="string" table:style-name="ce4">
            <text:p>codice 32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384.16" table:style-name="ce6">
            <text:p>€ 384,16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680/2014</text:p>
          </table:table-cell>
          <table:table-cell office:value-type="string" table:style-name="ce4">
            <text:p>Interventi a favore di studenti diversamente abili - A.S. 2013/14 <text:s/>- Liquidazione spese accessorie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30.07.2014 09:25:20</text:p>
          </table:table-cell>
          <table:table-cell office:value-type="string" table:style-name="ce4">
            <text:p>CODICE 76</text:p>
          </table:table-cell>
          <table:table-cell office:value-type="string" table:style-name="ce4">
            <text:p>omesso ai sensi delle vigenti norme in materia di trattamento dei dati personali</text:p>
          </table:table-cell>
          <table:table-cell office:value-type="currency" office:value="1230.1600000000001" table:style-name="ce6">
            <text:p>€ 1.230,16</text:p>
          </table:table-cell>
          <table:table-cell office:value-type="string" table:style-name="ce4">
            <text:p>omesso ai sensi delle vigenti norme in materia di trattamento dei dati personali</text:p>
          </table:table-cell>
          <table:table-cell office:value-type="string" table:style-name="ce4">
            <text:p>determinazione 3689 del 11/12/2013</text:p>
          </table:table-cell>
          <table:table-cell office:value-type="string" table:style-name="ce4">
            <text:p>Interventi di supporto organizzati del servizio di istruzione a favore di studenti diversamente 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30.07.2014 09:23:34</text:p>
          </table:table-cell>
          <table:table-cell office:value-type="string" table:style-name="ce4">
            <text:p>codice 81</text:p>
          </table:table-cell>
          <table:table-cell office:value-type="string" table:style-name="ce4">
            <text:p>omesso ai sensi delle vigenti norme in materia di trattamento dei dati personali</text:p>
          </table:table-cell>
          <table:table-cell office:value-type="currency" office:value="57.1" table:style-name="ce6">
            <text:p>€ 57,10</text:p>
          </table:table-cell>
          <table:table-cell office:value-type="string" table:style-name="ce4">
            <text:p>omesso ai sensi delle vigenti norme in materia di trattamento dei dati personali</text:p>
          </table:table-cell>
          <table:table-cell office:value-type="string" table:style-name="ce4">
            <text:p>determinazione n. 682 del 21/3/2014</text:p>
          </table:table-cell>
          <table:table-cell office:value-type="string" table:style-name="ce4">
            <text:p>Interventi di supporto organizzativo del servizio di istruzione a favore di studenti diversamente 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9.07.2014 04:42:29</text:p>
          </table:table-cell>
          <table:table-cell office:value-type="string" table:style-name="ce4">
            <text:p>codice 21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currency" office:value="118.31" table:style-name="ce6">
            <text:p>€ 118,31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determinazione 3680 del 11/12/2013</text:p>
          </table:table-cell>
          <table:table-cell office:value-type="string" table:style-name="ce4">
            <text:p>Interventi di supporto organizzativo del servizio di istruzione a favore di studenti diversamente 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29.07.2014 12:34:13</text:p>
          </table:table-cell>
          <table:table-cell office:value-type="string" table:style-name="ce4">
            <text:p>codice 54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1001.72" table:style-name="ce6">
            <text:p>€ 1.001,72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3686/2013</text:p>
          </table:table-cell>
          <table:table-cell office:value-type="string" table:style-name="ce4">
            <text:p>Servizi a favore di studenti diversamente abili â€“ A.S. 2013/214 <text:s/>- Liquidazione giugno 2014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29.07.2014 11:18:41</text:p>
          </table:table-cell>
          <table:table-cell office:value-type="string" table:style-name="ce4">
            <text:p>codice 31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282.73" table:style-name="ce6">
            <text:p>€ 282,73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680/3014 e 1277/2014</text:p>
          </table:table-cell>
          <table:table-cell office:value-type="string" table:style-name="ce4">
            <text:p>Interventi a favore di studenti diversamente abili â€“ A.S. 2013/14 <text:s/>- Liquidazione spese accessorie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9.07.2014 11:03:15</text:p>
          </table:table-cell>
          <table:table-cell office:value-type="string" table:style-name="ce4">
            <text:p>codice 63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currency" office:value="204.07" table:style-name="ce6">
            <text:p>€ 204,07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determinazione 3688 del 11/12/2013</text:p>
          </table:table-cell>
          <table:table-cell office:value-type="string" table:style-name="ce4">
            <text:p>Interventi di supporto organizzativo del servizio di istruzione a favore di studenti diversamente 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9.07.2014 11:02:35</text:p>
          </table:table-cell>
          <table:table-cell office:value-type="string" table:style-name="ce4">
            <text:p>codice 66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currency" office:value="218.56" table:style-name="ce6">
            <text:p>€ 218,56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determinazione 3688 del 11/12/2013</text:p>
          </table:table-cell>
          <table:table-cell office:value-type="string" table:style-name="ce4">
            <text:p>Interventi di supporto organizzativo del servizio di istruzione a favore di studenti diversamente 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9.07.2014 11:01:50</text:p>
          </table:table-cell>
          <table:table-cell office:value-type="string" table:style-name="ce4">
            <text:p>codice 20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currency" office:value="50" table:style-name="ce6">
            <text:p>€ 50,00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determinazione 3680 del 11/12/2013</text:p>
          </table:table-cell>
          <table:table-cell office:value-type="string" table:style-name="ce4">
            <text:p>Interventi di supporto organizzativo del servizio di istruzione a favore di studenti diversamente 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8.07.2014 10:19:03</text:p>
          </table:table-cell>
          <table:table-cell office:value-type="string" table:style-name="ce4">
            <text:p>SocietÃ  Cooperativa Lâ€™Altra Cultura</text:p>
          </table:table-cell>
          <table:table-cell office:value-type="float" office:value="736770959" table:style-name="ce4">
            <text:p>736770959</text:p>
          </table:table-cell>
          <table:table-cell office:value-type="currency" office:value="13394.71" table:style-name="ce6">
            <text:p>€ 13.394,71</text:p>
          </table:table-cell>
          <table:table-cell office:value-type="string" table:style-name="ce4">
            <text:p>gara dâ€™appalto tramite MEPA art. 125, c. 11 del D.Lgs 163/2006</text:p>
          </table:table-cell>
          <table:table-cell office:value-type="string" table:style-name="ce4">
            <text:p>determinazione 960 del 28/04/2014</text:p>
          </table:table-cell>
          <table:table-cell office:value-type="string" table:style-name="ce4">
            <text:p>Servizio di gestione dello sportello linguistico provinciale per la realizzazione del progetto limba sarda: limba de sâ€™identidade, limba de su mundu legge 482/99 â€“ annualitÃ  2010. Liquidazione periodo compreso fra il 28 aprile 2014 e il 30 giugno 2014.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25.07.2014 08:28:35</text:p>
          </table:table-cell>
          <table:table-cell office:value-type="string" table:style-name="ce4">
            <text:p>codice 38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333.27" table:style-name="ce6">
            <text:p>€ 333,27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n. 3684/2013 e n. 681/2014</text:p>
          </table:table-cell>
          <table:table-cell office:value-type="string" table:style-name="ce4">
            <text:p>Interventi a favore di studenti diversamente abili - A.S. 2013/14. Liquidazione spese accessorie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24.07.2014 01:23:23</text:p>
          </table:table-cell>
          <table:table-cell office:value-type="string" table:style-name="ce4">
            <text:p>codice 33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314.27999999999997" table:style-name="ce6">
            <text:p>€ 314,28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3684</text:p>
          </table:table-cell>
          <table:table-cell office:value-type="string" table:style-name="ce4">
            <text:p>Interventi a favore di studenti diversamente abili â€“A.S. 2013/14 <text:s/>- Liquidazione spese accessorie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24.07.2014 12:37:05</text:p>
          </table:table-cell>
          <table:table-cell office:value-type="string" table:style-name="ce4">
            <text:p>codice 24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333.27" table:style-name="ce6">
            <text:p>€ 333,27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3685</text:p>
          </table:table-cell>
          <table:table-cell office:value-type="string" table:style-name="ce4">
            <text:p>Interventi a favore di studenti diversamente abili - A.S. 2013/14 - Liquidazione spese accessorie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24.07.2014 11:48:56</text:p>
          </table:table-cell>
          <table:table-cell office:value-type="string" table:style-name="ce4">
            <text:p>codice 67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2780.29" table:style-name="ce6">
            <text:p>€ 2.780,29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3689%2013 e 682/2014</text:p>
          </table:table-cell>
          <table:table-cell office:value-type="string" table:style-name="ce4">
            <text:p>Interventi a favore di studenti diversamente abili - Anno scolastico 2013/2014 â€“ Liquidazione aprile, maggio e giugno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24.07.2014 10:40:13</text:p>
          </table:table-cell>
          <table:table-cell office:value-type="string" table:style-name="ce4">
            <text:p>codice 28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1079.8399999999999" table:style-name="ce6">
            <text:p>€ 1.079,84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 3685</text:p>
          </table:table-cell>
          <table:table-cell office:value-type="string" table:style-name="ce4">
            <text:p>Interventi a favore di studenti diversamente abili -Anno scolastico 2013/2014 - Liquidazione maggio 2014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24.07.2014 10:14:03</text:p>
          </table:table-cell>
          <table:table-cell office:value-type="string" table:style-name="ce4">
            <text:p>codice 65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937.2" table:style-name="ce6">
            <text:p>€ 937,20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3688</text:p>
          </table:table-cell>
          <table:table-cell office:value-type="string" table:style-name="ce4">
            <text:p>Interventi a favore di studenti diversamente abili - A.S. 2013/14 <text:s/>- Liquidazione maggio e giugno 2014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23.07.2014 12:17:18</text:p>
          </table:table-cell>
          <table:table-cell office:value-type="string" table:style-name="ce4">
            <text:p>codice 34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274.70999999999998" table:style-name="ce6">
            <text:p>€ 274,71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681</text:p>
          </table:table-cell>
          <table:table-cell office:value-type="string" table:style-name="ce4">
            <text:p>Interventi a favore di studenti diversamente abili -Anno scolastico 2013/2014 - Servizio trasporto e accompagnamento giugno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23.07.2014 11:36:28</text:p>
          </table:table-cell>
          <table:table-cell office:value-type="string" table:style-name="ce4">
            <text:p>codice 40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771.32" table:style-name="ce6">
            <text:p>€ 771,32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 3684</text:p>
          </table:table-cell>
          <table:table-cell office:value-type="string" table:style-name="ce4">
            <text:p>Interventi a favore di studenti diversamente abili - A.S. 2013/2014 - Liquidazione maggio 2014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23.07.2014 10:05:33</text:p>
          </table:table-cell>
          <table:table-cell office:value-type="string" table:style-name="ce4">
            <text:p>codice 53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339" table:style-name="ce6">
            <text:p>€ 339,00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 3685</text:p>
          </table:table-cell>
          <table:table-cell office:value-type="string" table:style-name="ce4">
            <text:p>Interventi a favore di studenti diversamente abili - A.S. 2013/14 - Liquidazione giugno 2014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23.07.2014 09:25:16</text:p>
          </table:table-cell>
          <table:table-cell office:value-type="string" table:style-name="ce4">
            <text:p>codice 74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360" table:style-name="ce6">
            <text:p>€ 360,00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 3685</text:p>
          </table:table-cell>
          <table:table-cell office:value-type="string" table:style-name="ce4">
            <text:p>Interventi a favore di studenti diversamente abili -Anno scolastico 2013/2014 <text:s/>- Liquidazione giugno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23.07.2014 08:29:56</text:p>
          </table:table-cell>
          <table:table-cell office:value-type="string" table:style-name="ce4">
            <text:p>codice 27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1300.22" table:style-name="ce6">
            <text:p>€ 1.300,22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3685</text:p>
          </table:table-cell>
          <table:table-cell office:value-type="string" table:style-name="ce4">
            <text:p>Interventi a favore di studenti diversamente abili -Anno scolastico 2013/2014 <text:s/>- Liquidazione spese maggio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22.07.2014 01:13:45</text:p>
          </table:table-cell>
          <table:table-cell office:value-type="string" table:style-name="ce4">
            <text:p>codice 56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302.22000000000003" table:style-name="ce6">
            <text:p>€ 302,22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681</text:p>
          </table:table-cell>
          <table:table-cell office:value-type="string" table:style-name="ce4">
            <text:p>Servizi a favore di studenti diversamente abili â€“ A.S. 2013/14 â€“ Liquidazione spese accessorie. Codice 56.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21.07.2014 12:58:31</text:p>
          </table:table-cell>
          <table:table-cell office:value-type="string" table:style-name="ce4">
            <text:p>codice 77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1687.47" table:style-name="ce6">
            <text:p>€ 1.687,47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n. 3689 del 11/12/2013</text:p>
          </table:table-cell>
          <table:table-cell office:value-type="string" table:style-name="ce4">
            <text:p>Interventi a favore di studenti diversamente abili -Anno scolastico 2013/2014 <text:s/>- Liquidazione educativa maggio e trasporto da marzo a maggio compresi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21.07.2014 12:08:54</text:p>
          </table:table-cell>
          <table:table-cell office:value-type="string" table:style-name="ce4">
            <text:p>codice 36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436.8" table:style-name="ce6">
            <text:p>€ 436,80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3684/2013 e 681/2014</text:p>
          </table:table-cell>
          <table:table-cell office:value-type="string" table:style-name="ce4">
            <text:p>Interventi a favore di studenti diversamente abili - A.S. 2013/14 - Liquidazione giugno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8.07.2014 01:12:53</text:p>
          </table:table-cell>
          <table:table-cell office:value-type="string" table:style-name="ce4">
            <text:p>codice 17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467.3" table:style-name="ce6">
            <text:p>€ 467,30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 3680</text:p>
          </table:table-cell>
          <table:table-cell office:value-type="string" table:style-name="ce4">
            <text:p>Interventi a favore di studenti diversamente abili - A.S. 2013/14. Liquidazione educativa giugno e trasporto maggio-giugno 2014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7.07.2014 10:51:04</text:p>
          </table:table-cell>
          <table:table-cell office:value-type="string" table:style-name="ce4">
            <text:p>Codice 59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2425.36" table:style-name="ce6">
            <text:p>€ 2.425,36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3688</text:p>
          </table:table-cell>
          <table:table-cell office:value-type="string" table:style-name="ce4">
            <text:p>Interventi di supporto organizzativo a favore di studenti diversamente abili - A.S. 2013/14 <text:s/>- Liquidazione mesi maggio e giugno 2014.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6.07.2014 01:34:32</text:p>
          </table:table-cell>
          <table:table-cell office:value-type="string" table:style-name="ce4">
            <text:p>Servizi Centro Sardegna di Rossi Federico &amp; C. snc</text:p>
          </table:table-cell>
          <table:table-cell office:value-type="float" office:value="1157280957" table:style-name="ce4">
            <text:p>1157280957</text:p>
          </table:table-cell>
          <table:table-cell office:value-type="currency" office:value="1500" table:style-name="ce6">
            <text:p>€ 1.500,00</text:p>
          </table:table-cell>
          <table:table-cell office:value-type="string" table:style-name="ce4">
            <text:p>Domanda di ammissione al contributo</text:p>
          </table:table-cell>
          <table:table-cell office:value-type="string" table:style-name="ce4">
            <text:p>Determinazione 1425 del 09/07/2014</text:p>
          </table:table-cell>
          <table:table-cell office:value-type="string" table:style-name="ce4">
            <text:p>Proroga tirocinio formativo e di orientamento - Concessione contributo ad azienda a valere sul Fondo regionale per lâ€™occupazione dei diversamente abili</text:p>
          </table:table-cell>
          <table:table-cell office:value-type="string" table:style-name="ce4">
            <text:p>Marina Pira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6.07.2014 12:23:55</text:p>
          </table:table-cell>
          <table:table-cell office:value-type="string" table:style-name="ce4">
            <text:p>D.B.</text:p>
          </table:table-cell>
          <table:table-cell office:value-type="string" table:style-name="ce4">
            <text:p>omesso ai sensi dellâ€™art. 26 c. 4 del D. Lgs. 33/2013</text:p>
          </table:table-cell>
          <table:table-cell office:value-type="currency" office:value="750" table:style-name="ce6">
            <text:p>€ 750,00</text:p>
          </table:table-cell>
          <table:table-cell office:value-type="string" table:style-name="ce4">
            <text:p>Domanda di ammissione al contributo</text:p>
          </table:table-cell>
          <table:table-cell office:value-type="string" table:style-name="ce4">
            <text:p>Determinazione 1401 del 07/07/2014</text:p>
          </table:table-cell>
          <table:table-cell office:value-type="string" table:style-name="ce4">
            <text:p>Concessione contributo a tirocinante a valere sul Fondo regionale per lâ€™occupazione dei diversamewnte abili</text:p>
          </table:table-cell>
          <table:table-cell office:value-type="string" table:style-name="ce4">
            <text:p>Marina Pira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6.07.2014 10:57:28</text:p>
          </table:table-cell>
          <table:table-cell office:value-type="string" table:style-name="ce4">
            <text:p>codice 20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360.07" table:style-name="ce6">
            <text:p>€ 360,07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3680</text:p>
          </table:table-cell>
          <table:table-cell office:value-type="string" table:style-name="ce4">
            <text:p>Interventi a favore di studenti diversamente abili - A.S. 2013/14 <text:s/>- Liquidazione assistenza educativa mese di giugno 2014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16.07.2014 08:50:23</text:p>
          </table:table-cell>
          <table:table-cell office:value-type="string" table:style-name="ce4">
            <text:p>codice 58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currency" office:value="532.4" table:style-name="ce6">
            <text:p>€ 532,40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determinazione 3688 del 11/12/2013</text:p>
          </table:table-cell>
          <table:table-cell office:value-type="string" table:style-name="ce4">
            <text:p>Interventi di supporto organizzativo a favore di studenti diversamente 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16.07.2014 08:46:45</text:p>
          </table:table-cell>
          <table:table-cell office:value-type="string" table:style-name="ce4">
            <text:p>codice 48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currency" office:value="837.43" table:style-name="ce6">
            <text:p>€ 837,43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determinazione 3686 del 11/12/2014</text:p>
          </table:table-cell>
          <table:table-cell office:value-type="string" table:style-name="ce4">
            <text:p>Interventi di supporto organizzativo a favore di studenti diversamente 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6.07.2014 08:36:09</text:p>
          </table:table-cell>
          <table:table-cell office:value-type="string" table:style-name="ce4">
            <text:p>codice 49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430.96" table:style-name="ce6">
            <text:p>€ 430,96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3696</text:p>
          </table:table-cell>
          <table:table-cell office:value-type="string" table:style-name="ce4">
            <text:p>Interventi a favore di studenti diversamente abili â€“ A.S. 2013/14 - Liquidazione giugno e spese accessorie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5.07.2014 05:09:58</text:p>
          </table:table-cell>
          <table:table-cell office:value-type="string" table:style-name="ce4">
            <text:p>Codice 47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2114.88" table:style-name="ce6">
            <text:p>€ 2.114,88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 3686/2013</text:p>
          </table:table-cell>
          <table:table-cell office:value-type="string" table:style-name="ce4">
            <text:p>Interventi a favore di studenti diversamente abili - A.S. 2013/14 - Liquidazione aprile e maggio 2014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5.07.2014 12:45:43</text:p>
          </table:table-cell>
          <table:table-cell office:value-type="string" table:style-name="ce4">
            <text:p>L.M.</text:p>
          </table:table-cell>
          <table:table-cell office:value-type="string" table:style-name="ce4">
            <text:p>omesso ai sensi dellâ€™art. 26 c. 4 del D. Lgs. 33/2013</text:p>
          </table:table-cell>
          <table:table-cell office:value-type="currency" office:value="1500" table:style-name="ce6">
            <text:p>€ 1.500,00</text:p>
          </table:table-cell>
          <table:table-cell office:value-type="string" table:style-name="ce4">
            <text:p>Domanda di ammissione al contributo</text:p>
          </table:table-cell>
          <table:table-cell office:value-type="string" table:style-name="ce4">
            <text:p>Determinazione 1314 del 24/06/2014</text:p>
          </table:table-cell>
          <table:table-cell office:value-type="string" table:style-name="ce4">
            <text:p>Proroga tirocinio formativo e di orientamento - Concessione contributo a tirocinante a valere sul Fondo regionale per lâ€™occupazione dei diversamente abili</text:p>
          </table:table-cell>
          <table:table-cell office:value-type="string" table:style-name="ce4">
            <text:p>Marina Pira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15.07.2014 11:53:11</text:p>
          </table:table-cell>
          <table:table-cell office:value-type="string" table:style-name="ce4">
            <text:p>codice 19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currency" office:value="876" table:style-name="ce6">
            <text:p>€ 876,00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determinazione 3680/2013</text:p>
          </table:table-cell>
          <table:table-cell office:value-type="string" table:style-name="ce4">
            <text:p>Interventi di supporto organizzativo a favore di studenti diversamente 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4.07.2014 01:07:42</text:p>
          </table:table-cell>
          <table:table-cell office:value-type="string" table:style-name="ce4">
            <text:p>codice 36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706.51" table:style-name="ce6">
            <text:p>€ 706,51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3684</text:p>
          </table:table-cell>
          <table:table-cell office:value-type="string" table:style-name="ce4">
            <text:p>Interventi di supporto organizzativo a favore di studenti diversamente abili - A.S. 2013/14 <text:s/>- Liquidazione maggio, giugno e spese accessorie 2014.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4.07.2014 09:46:00</text:p>
          </table:table-cell>
          <table:table-cell office:value-type="string" table:style-name="ce4">
            <text:p>Adalia Cooperativa Sociale Onlus</text:p>
          </table:table-cell>
          <table:table-cell office:value-type="float" office:value="1062190952" table:style-name="ce4">
            <text:p>1062190952</text:p>
          </table:table-cell>
          <table:table-cell office:value-type="currency" office:value="750" table:style-name="ce6">
            <text:p>€ 750,00</text:p>
          </table:table-cell>
          <table:table-cell office:value-type="string" table:style-name="ce4">
            <text:p>Domanda di ammissione al contributo</text:p>
          </table:table-cell>
          <table:table-cell office:value-type="string" table:style-name="ce4">
            <text:p>Determinazione 1374 del 02/07/2014</text:p>
          </table:table-cell>
          <table:table-cell office:value-type="string" table:style-name="ce4">
            <text:p>Concessione contributo ad azienda a valere sul Fondo regionale per lâ€™occupazione dei diversamente abili</text:p>
          </table:table-cell>
          <table:table-cell office:value-type="string" table:style-name="ce4">
            <text:p>Marina PIra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4.07.2014 09:33:35</text:p>
          </table:table-cell>
          <table:table-cell office:value-type="string" table:style-name="ce4">
            <text:p>Codice 37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1256.1400000000001" table:style-name="ce6">
            <text:p>€ 1.256,14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3684/2014 e 681/2014</text:p>
          </table:table-cell>
          <table:table-cell office:value-type="string" table:style-name="ce4">
            <text:p>Interventi a favore di studenti diversamente abili -Anno scolastico 2013/2014 <text:s/>- Liquidazione maggio 2014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1.07.2014 12:13:57</text:p>
          </table:table-cell>
          <table:table-cell office:value-type="string" table:style-name="ce4">
            <text:p>codice 29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2005.42" table:style-name="ce6">
            <text:p>€ 2.005,42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 3685</text:p>
          </table:table-cell>
          <table:table-cell office:value-type="string" table:style-name="ce4">
            <text:p>Interventi a favore di studenti diversamente abili -Anno scolastico 2013/2014 <text:s/>- Liquidazione aprile e maggio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11.07.2014 09:38:19</text:p>
          </table:table-cell>
          <table:table-cell office:value-type="string" table:style-name="ce4">
            <text:p>codice 56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currency" office:value="1281.3599999999999" table:style-name="ce6">
            <text:p>€ 1.281,36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determinazioni 3688/2013 e 681/2014</text:p>
          </table:table-cell>
          <table:table-cell office:value-type="string" table:style-name="ce4">
            <text:p>Interventi di supporto organizzativo del servizio di istruzione a favore di studenti diversamente 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1.07.2014 09:25:19</text:p>
          </table:table-cell>
          <table:table-cell office:value-type="string" table:style-name="ce4">
            <text:p>codice 49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481.25" table:style-name="ce6">
            <text:p>€ 481,25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3686</text:p>
          </table:table-cell>
          <table:table-cell office:value-type="string" table:style-name="ce4">
            <text:p>Interventi a favore di studenti diversamente abili â€“ A.S. 2013/14 - Liquidazione maggio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11.07.2014 08:28:47</text:p>
          </table:table-cell>
          <table:table-cell office:value-type="string" table:style-name="ce4">
            <text:p>codice 26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currency" office:value="1333.28" table:style-name="ce6">
            <text:p>€ 1.333,28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determinazione 3685 del 11/12/2013</text:p>
          </table:table-cell>
          <table:table-cell office:value-type="string" table:style-name="ce4">
            <text:p>Interventi di supporto organizzativo del servizio di istruzione a favore di studenti diversamente 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11.07.2014 08:05:05</text:p>
          </table:table-cell>
          <table:table-cell office:value-type="string" table:style-name="ce4">
            <text:p>codice 02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currency" office:value="600" table:style-name="ce6">
            <text:p>€ 600,00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determinazione 3680 del 11/12/2014</text:p>
          </table:table-cell>
          <table:table-cell office:value-type="string" table:style-name="ce4">
            <text:p>Interventi di supporto organizzativo del servizio di istruzione a favore di studenti diversamente 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0.07.2014 11:10:25</text:p>
          </table:table-cell>
          <table:table-cell office:value-type="string" table:style-name="ce4">
            <text:p>Codice 33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383.16" table:style-name="ce6">
            <text:p>€ 383,16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3684/2013</text:p>
          </table:table-cell>
          <table:table-cell office:value-type="string" table:style-name="ce4">
            <text:p>Interventi a favore di studenti diversamente abili â€“A.S. 2013/14 <text:s/>- Liquidazione spese accessorie e giugno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10.07.2014 10:06:47</text:p>
          </table:table-cell>
          <table:table-cell office:value-type="string" table:style-name="ce4">
            <text:p>codice 03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currency" office:value="413.09" table:style-name="ce6">
            <text:p>€ 413,09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determinazione 3689 del 11/12/2013</text:p>
          </table:table-cell>
          <table:table-cell office:value-type="string" table:style-name="ce4">
            <text:p>Interventi di supporto organizzativo a favore di studenti diversamente 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10.07.2014 10:05:35</text:p>
          </table:table-cell>
          <table:table-cell office:value-type="string" table:style-name="ce4">
            <text:p>codice 03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currency" office:value="712.08" table:style-name="ce6">
            <text:p>€ 712,08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determinazione 3680 del 11/12/2013</text:p>
          </table:table-cell>
          <table:table-cell office:value-type="string" table:style-name="ce4">
            <text:p>Interventi di supporto organizzativo a favore di studenti diversamente 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10.07.2014 08:27:14</text:p>
          </table:table-cell>
          <table:table-cell office:value-type="string" table:style-name="ce4">
            <text:p>codice 60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6">
            <text:p>€ <text:s/>1564/67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determinazione 3688/2013</text:p>
          </table:table-cell>
          <table:table-cell office:value-type="string" table:style-name="ce4">
            <text:p>Interventi di supporto organizzativo del servizio di istruzione a favore di studenti diversamente 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10.07.2014 08:25:45</text:p>
          </table:table-cell>
          <table:table-cell office:value-type="string" table:style-name="ce4">
            <text:p>codice 57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currency" office:value="875.35" table:style-name="ce6">
            <text:p>€ 875,35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determinazione 3688/2013</text:p>
          </table:table-cell>
          <table:table-cell office:value-type="string" table:style-name="ce4">
            <text:p>Interventi di supporto organizzativo del servizio di istruzione a favore di studenti diversamente 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09.07.2014 01:01:24</text:p>
          </table:table-cell>
          <table:table-cell office:value-type="string" table:style-name="ce4">
            <text:p>codice 42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currency" office:value="2768.96" table:style-name="ce6">
            <text:p>€ 2.768,96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determinazione n. 3684/2013</text:p>
          </table:table-cell>
          <table:table-cell office:value-type="string" table:style-name="ce4">
            <text:p>Interventi di supporto organizzativo del servizio di istruzione a favore di studenti diversamente 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9.07.2014 12:58:40</text:p>
          </table:table-cell>
          <table:table-cell office:value-type="string" table:style-name="ce4">
            <text:p>Codice 71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1564.67" table:style-name="ce6">
            <text:p>€ 1.564,67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3689</text:p>
          </table:table-cell>
          <table:table-cell office:value-type="string" table:style-name="ce4">
            <text:p>Interventi a favore di studenti diversamente abili - Anno scolastico 2013/2014 - Liquidazione maggio 2014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9.07.2014 11:56:33</text:p>
          </table:table-cell>
          <table:table-cell office:value-type="string" table:style-name="ce4">
            <text:p>Codice 82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199.82" table:style-name="ce6">
            <text:p>€ 199,82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682</text:p>
          </table:table-cell>
          <table:table-cell office:value-type="string" table:style-name="ce4">
            <text:p>Interventi a favore di studenti diversamente abili -A.S. 2013/2014 - Liquidazione spese accessorie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09.07.2014 11:44:56</text:p>
          </table:table-cell>
          <table:table-cell office:value-type="string" table:style-name="ce4">
            <text:p>codice 45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currency" office:value="1925.9" table:style-name="ce6">
            <text:p>€ 1.925,90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determinazione 3686 del 11/12/2013</text:p>
          </table:table-cell>
          <table:table-cell office:value-type="string" table:style-name="ce4">
            <text:p>Interventi di supporto organizzativo a favore di studenti diversamente 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09.07.2014 09:50:40</text:p>
          </table:table-cell>
          <table:table-cell office:value-type="string" table:style-name="ce4">
            <text:p>codice 73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currency" office:value="225.6" table:style-name="ce6">
            <text:p>€ 225,60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determinazioni n. 3689/2013 e 682/14</text:p>
          </table:table-cell>
          <table:table-cell office:value-type="string" table:style-name="ce4">
            <text:p>Interventi di supporto organizzativo del servizio di istruzione a favore di studenti diversamente 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9.07.2014 09:34:53</text:p>
          </table:table-cell>
          <table:table-cell office:value-type="string" table:style-name="ce4">
            <text:p>Codice 10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371.04" table:style-name="ce6">
            <text:p>€ 371,04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1277/2014</text:p>
          </table:table-cell>
          <table:table-cell office:value-type="string" table:style-name="ce4">
            <text:p>Interventi di supporto organizzativo a favore di studenti diversamente abili - A.S. 2013/14 â€“ Liquidazione spese accessorie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8.07.2014 04:37:25</text:p>
          </table:table-cell>
          <table:table-cell office:value-type="string" table:style-name="ce4">
            <text:p>codice 21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1430.36" table:style-name="ce6">
            <text:p>€ 1.430,36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3680</text:p>
          </table:table-cell>
          <table:table-cell office:value-type="string" table:style-name="ce4">
            <text:p>Interventi a favore di studenti diversamente abili -Anno scolastico 2013/2014 <text:s/>- Liquidazione trasporto aprile, maggio, giugno ed educativa maggio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08.07.2014 04:35:41</text:p>
          </table:table-cell>
          <table:table-cell office:value-type="string" table:style-name="ce4">
            <text:p>codice 85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currency" office:value="442.78" table:style-name="ce6">
            <text:p>€ 442,78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determinazione 3687 del 11/12/2014</text:p>
          </table:table-cell>
          <table:table-cell office:value-type="string" table:style-name="ce4">
            <text:p>Interventi di supporto organizzativo a favore di studenti diversamente 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08.07.2014 01:37:45</text:p>
          </table:table-cell>
          <table:table-cell office:value-type="string" table:style-name="ce4">
            <text:p>codice 38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currency" office:value="1288.46" table:style-name="ce6">
            <text:p>€ 1.288,46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determinazione 3684 del 11/12/2014</text:p>
          </table:table-cell>
          <table:table-cell office:value-type="string" table:style-name="ce4">
            <text:p>Interventi di supporto organizzativo del servizio di istruzione a favore di studenti diversamente 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8.07.2014 01:31:04</text:p>
          </table:table-cell>
          <table:table-cell office:value-type="string" table:style-name="ce4">
            <text:p>Codice 31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1078.05" table:style-name="ce6">
            <text:p>€ 1.078,05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680</text:p>
          </table:table-cell>
          <table:table-cell office:value-type="string" table:style-name="ce4">
            <text:p>Interventi a favore di studenti diversamente abili â€“ A.S. 2013/14 <text:s/>- Liquidazione maggio e giugno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08.07.2014 12:13:49</text:p>
          </table:table-cell>
          <table:table-cell office:value-type="string" table:style-name="ce4">
            <text:p>codice 23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currency" office:value="915.03" table:style-name="ce6">
            <text:p>€ 915,03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determinazione 1277 del 19/6/2014</text:p>
          </table:table-cell>
          <table:table-cell office:value-type="string" table:style-name="ce4">
            <text:p>Interventi di supporto organizzativo del servizio di istruzione a favore di studenti diversamente 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8.07.2014 12:10:18</text:p>
          </table:table-cell>
          <table:table-cell office:value-type="string" table:style-name="ce4">
            <text:p>Codice 24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1313.94" table:style-name="ce6">
            <text:p>€ 1.313,94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n. 3685</text:p>
          </table:table-cell>
          <table:table-cell office:value-type="string" table:style-name="ce4">
            <text:p>Interventi a favore di studenti diversamente abili - A.S. 2013/14 - Liquidazione maggio e giugno 2014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8.07.2014 12:10:17</text:p>
          </table:table-cell>
          <table:table-cell office:value-type="string" table:style-name="ce4">
            <text:p>Codice 24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1313.94" table:style-name="ce6">
            <text:p>€ 1.313,94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n. 3685</text:p>
          </table:table-cell>
          <table:table-cell office:value-type="string" table:style-name="ce4">
            <text:p>Interventi a favore di studenti diversamente abili - A.S. 2013/14 - Liquidazione maggio e giugno 2014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8.07.2014 10:00:38</text:p>
          </table:table-cell>
          <table:table-cell office:value-type="string" table:style-name="ce4">
            <text:p>codice 32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1186.83" table:style-name="ce6">
            <text:p>€ 1.186,83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i n. 3684/2013 e 680/2014</text:p>
          </table:table-cell>
          <table:table-cell office:value-type="string" table:style-name="ce4">
            <text:p>Interventi a favore di studenti diversamente abili - A.S. 2013/14 <text:s/>- Liquidazione maggio-giugno 2014.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7.07.2014 12:34:50</text:p>
          </table:table-cell>
          <table:table-cell office:value-type="string" table:style-name="ce4">
            <text:p>Codice 25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2688.59" table:style-name="ce6">
            <text:p>€ 2.688,59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3685</text:p>
          </table:table-cell>
          <table:table-cell office:value-type="string" table:style-name="ce4">
            <text:p>Interventi a favore di studenti diversamente abili - A.S. 2013/14 â€“ Liquidazione educativa marzo e maggio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07.07.2014 10:48:09</text:p>
          </table:table-cell>
          <table:table-cell office:value-type="string" table:style-name="ce4">
            <text:p>codice 14</text:p>
          </table:table-cell>
          <table:table-cell office:value-type="string" table:style-name="ce4">
            <text:p>omesso ai sensi delle norme vigenti in materia di trattamento dei dati persionali</text:p>
          </table:table-cell>
          <table:table-cell office:value-type="currency" office:value="1520.2339999999999" table:style-name="ce6">
            <text:p>€ 1.520,23</text:p>
          </table:table-cell>
          <table:table-cell office:value-type="string" table:style-name="ce4">
            <text:p>omesso ai sensi delle norme vigenti in materia di trattamento dei dati persionali</text:p>
          </table:table-cell>
          <table:table-cell office:value-type="string" table:style-name="ce4">
            <text:p>det 3680/2013 e 680/2014</text:p>
          </table:table-cell>
          <table:table-cell office:value-type="string" table:style-name="ce4">
            <text:p>Interventi di supporto organizzativo del servizio di istruzione a favore di studenti diversamente abili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7.07.2014 09:58:07</text:p>
          </table:table-cell>
          <table:table-cell office:value-type="string" table:style-name="ce4">
            <text:p>Codice 84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386.93" table:style-name="ce6">
            <text:p>€ 386,93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3687</text:p>
          </table:table-cell>
          <table:table-cell office:value-type="string" table:style-name="ce4">
            <text:p>Interventi di supporto organizzativo a favore di studenti diversamente abili - A.S. 2013/2014 - Liquidazione giugno e accessorie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7.07.2014 08:56:47</text:p>
          </table:table-cell>
          <table:table-cell office:value-type="string" table:style-name="ce4">
            <text:p>Codice 55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953.79" table:style-name="ce6">
            <text:p>€ 953,79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i n. 3686 e n. 1277</text:p>
          </table:table-cell>
          <table:table-cell office:value-type="string" table:style-name="ce4">
            <text:p>Interventi di supporto organizzativo a favore di studenti diversamente abili - A.S. 2013/14 <text:s/>- Liquidazione maggio e giugno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04.07.2014 01:07:22</text:p>
          </table:table-cell>
          <table:table-cell office:value-type="string" table:style-name="ce4">
            <text:p>codice 86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currency" office:value="543.65" table:style-name="ce6">
            <text:p>€ 543,65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determinazione 3687 del 11/12/2013</text:p>
          </table:table-cell>
          <table:table-cell office:value-type="string" table:style-name="ce4">
            <text:p>Interventi di supporto organizzativo a favore di studenti diversamente 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4.07.2014 12:52:53</text:p>
          </table:table-cell>
          <table:table-cell office:value-type="string" table:style-name="ce4">
            <text:p>codice 8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2142.09" table:style-name="ce6">
            <text:p>€ 2.142,09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3680/2013</text:p>
          </table:table-cell>
          <table:table-cell office:value-type="string" table:style-name="ce4">
            <text:p>Interventi a favore di studenti diversamente abili. Liquidazione educativa maggio, trasporto maggio_giugno e accessorie.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04.07.2014 10:27:42</text:p>
          </table:table-cell>
          <table:table-cell office:value-type="string" table:style-name="ce4">
            <text:p>codice 22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currency" office:value="525.67999999999995" table:style-name="ce6">
            <text:p>€ 525,68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determinazioni 3685/2013 e 680/2014</text:p>
          </table:table-cell>
          <table:table-cell office:value-type="string" table:style-name="ce4">
            <text:p>Interventi di supporto organizzativo del servizio di istruzione a favore di studenti diversamente 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04.07.2014 09:02:28</text:p>
          </table:table-cell>
          <table:table-cell office:value-type="string" table:style-name="ce4">
            <text:p>codice 83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currency" office:value="366.76" table:style-name="ce6">
            <text:p>€ 366,76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determinazione 682 del 21/3/2014</text:p>
          </table:table-cell>
          <table:table-cell office:value-type="string" table:style-name="ce4">
            <text:p>Interventi di supporto organizzativo del servizio di istruzione a favore di studenti diversamente 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4.07.2014 08:52:51</text:p>
          </table:table-cell>
          <table:table-cell office:value-type="string" table:style-name="ce4">
            <text:p>Codice 50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864.6" table:style-name="ce6">
            <text:p>€ 864,60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3686</text:p>
          </table:table-cell>
          <table:table-cell office:value-type="string" table:style-name="ce4">
            <text:p>Servizi a favore di studenti diversamente abili -Anno scolastico 2013/2014 <text:s/>- Liquidazione trasporto ed educativa di giugno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.07.2014 11:06:13</text:p>
          </table:table-cell>
          <table:table-cell office:value-type="string" table:style-name="ce4">
            <text:p>codice 66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704.83" table:style-name="ce6">
            <text:p>€ 704,83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3688</text:p>
          </table:table-cell>
          <table:table-cell office:value-type="string" table:style-name="ce4">
            <text:p>Interventi a favore di studenti diversamente abili - anno scolastico 2013/2014 <text:s/>- liquidazione maggio-giugno e spese accessorie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.07.2014 09:53:28</text:p>
          </table:table-cell>
          <table:table-cell office:value-type="string" table:style-name="ce4">
            <text:p>Codice 30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1005.99" table:style-name="ce6">
            <text:p>€ 1.005,99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3686/2013</text:p>
          </table:table-cell>
          <table:table-cell office:value-type="string" table:style-name="ce4">
            <text:p>Interventi a favore di studenti diversamente abili - A.S. 2013/2014 - Liquidazione trasporto maggio-giugno e educativa maggio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.07.2014 09:22:02</text:p>
          </table:table-cell>
          <table:table-cell office:value-type="string" table:style-name="ce4">
            <text:p>codice 46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2170.71" table:style-name="ce6">
            <text:p>€ 2.170,71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3686</text:p>
          </table:table-cell>
          <table:table-cell office:value-type="string" table:style-name="ce4">
            <text:p>Interventi a favore di studenti diversamente abili - Anno scolastico 2013/2014 <text:s/>- Liquidazione marzo maggio. Codice 46.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02.07.2014 12:59:53</text:p>
          </table:table-cell>
          <table:table-cell office:value-type="string" table:style-name="ce4">
            <text:p>codice 61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currency" office:value="1083" table:style-name="ce6">
            <text:p>€ 1.083,00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determinazione 3688/2013</text:p>
          </table:table-cell>
          <table:table-cell office:value-type="string" table:style-name="ce4">
            <text:p>Interventi di supporto organizzativo a favore di studenti diversamente 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02.07.2014 12:57:35</text:p>
          </table:table-cell>
          <table:table-cell office:value-type="string" table:style-name="ce4">
            <text:p>codice 61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currency" office:value="627" table:style-name="ce6">
            <text:p>€ 627,00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determinazione 3481/2013</text:p>
          </table:table-cell>
          <table:table-cell office:value-type="string" table:style-name="ce4">
            <text:p>Interventi di supporto organizzativo a favore di studenti diversamente 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02.07.2014 12:56:14</text:p>
          </table:table-cell>
          <table:table-cell office:value-type="string" table:style-name="ce4">
            <text:p>codice 61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currency" office:value="684" table:style-name="ce6">
            <text:p>€ 684,00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determinazioni 3688/2013 e 3481/2013</text:p>
          </table:table-cell>
          <table:table-cell office:value-type="string" table:style-name="ce4">
            <text:p>Interventi di supporto organizzativo del servizio di istruzione a favore di studenti diversamente 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02.07.2014 11:54:24</text:p>
          </table:table-cell>
          <table:table-cell office:value-type="string" table:style-name="ce4">
            <text:p>Bar Camedda snc</text:p>
          </table:table-cell>
          <table:table-cell office:value-type="float" office:value="631080959" table:style-name="ce4">
            <text:p>631080959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erminazione <text:s/>nr. 1170 del 05.06.2014</text:p>
          </table:table-cell>
          <table:table-cell office:value-type="string" table:style-name="ce4">
            <text:p>Azione FSE Implementazione servizi pubblici per lâ€™impiego <text:s/>- <text:s/>avvio tirocini. <text:s/>Assegnazione.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02.07.2014 11:47:59</text:p>
          </table:table-cell>
          <table:table-cell office:value-type="string" table:style-name="ce4">
            <text:p>Coop.va Sociale â€œStella 2000â€</text:p>
          </table:table-cell>
          <table:table-cell office:value-type="float" office:value="720660950" table:style-name="ce4">
            <text:p>720660950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erminazione <text:s/>nr. 1170 del 05.06.2014</text:p>
          </table:table-cell>
          <table:table-cell office:value-type="string" table:style-name="ce4">
            <text:p>Azione FSE Implementazione servizi pubblici per lâ€™impiego <text:s/>- <text:s/>avvio tirocini. <text:s/>Assegnazione.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02.07.2014 11:42:23</text:p>
          </table:table-cell>
          <table:table-cell office:value-type="string" table:style-name="ce4">
            <text:p>Il Girasole di Fais Sandro<text:s/></text:p>
          </table:table-cell>
          <table:table-cell office:value-type="float" office:value="1129620959" table:style-name="ce4">
            <text:p>1129620959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erminazione <text:s/>nr. 1170 del 05.06.2014</text:p>
          </table:table-cell>
          <table:table-cell office:value-type="string" table:style-name="ce4">
            <text:p>Azione FSE Implementazione servizi pubblici per lâ€™impiego <text:s/>- <text:s/>avvio tirocini. <text:s/>Assegnazione.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1.07.2014 01:13:43</text:p>
          </table:table-cell>
          <table:table-cell office:value-type="string" table:style-name="ce4">
            <text:p>P.P.P.</text:p>
          </table:table-cell>
          <table:table-cell office:value-type="string" table:style-name="ce4">
            <text:p>omesso ai sensi dellâ€™art. 26 c. 4 del D. Lgs. 33/2013</text:p>
          </table:table-cell>
          <table:table-cell office:value-type="currency" office:value="1500" table:style-name="ce6">
            <text:p>€ 1.500,00</text:p>
          </table:table-cell>
          <table:table-cell office:value-type="string" table:style-name="ce4">
            <text:p>Domanda di ammissione al contributo</text:p>
          </table:table-cell>
          <table:table-cell office:value-type="string" table:style-name="ce4">
            <text:p>Determinazione 1243 del 16/06/2014</text:p>
          </table:table-cell>
          <table:table-cell office:value-type="string" table:style-name="ce4">
            <text:p>Concessione contributo a tirocinante a valere sul Fondo Regionale per lâ€™occupazione dei diversamente abili</text:p>
          </table:table-cell>
          <table:table-cell office:value-type="string" table:style-name="ce4">
            <text:p>Marina Pira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01.07.2014 12:59:42</text:p>
          </table:table-cell>
          <table:table-cell office:value-type="string" table:style-name="ce4">
            <text:p>codice 81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currency" office:value="1244.1600000000001" table:style-name="ce6">
            <text:p>€ 1.244,16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determinazioni 3687/2013 e 682/2014</text:p>
          </table:table-cell>
          <table:table-cell office:value-type="string" table:style-name="ce4">
            <text:p>Interventi di supporto organizzativo a favore di studenti diversamente 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01.07.2014 09:57:56</text:p>
          </table:table-cell>
          <table:table-cell office:value-type="string" table:style-name="ce4">
            <text:p>codice 89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currency" office:value="2825.62" table:style-name="ce6">
            <text:p>€ 2.825,62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determinazione 3687/2013</text:p>
          </table:table-cell>
          <table:table-cell office:value-type="string" table:style-name="ce4">
            <text:p>Interventi di supporto organizzativo del servizio di istruzione a favore di studenti diversamente 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30.06.2014 09:45:38</text:p>
          </table:table-cell>
          <table:table-cell office:value-type="string" table:style-name="ce4">
            <text:p><text:s/>codice 60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currency" office:value="949.61" table:style-name="ce6">
            <text:p>€ 949,61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determinazione 3688 del 11/12/2014</text:p>
          </table:table-cell>
          <table:table-cell office:value-type="string" table:style-name="ce4">
            <text:p>Interventi di supporto organizzativo del servizio di istruzione a favore di studenti diversamente 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27.06.2014 09:01:09</text:p>
          </table:table-cell>
          <table:table-cell office:value-type="string" table:style-name="ce4">
            <text:p>R.R.</text:p>
          </table:table-cell>
          <table:table-cell office:value-type="string" table:style-name="ce4">
            <text:p>omesso ai sensi dellâ€™art. 26 c. 4 del D. Lgs. 33/2013</text:p>
          </table:table-cell>
          <table:table-cell office:value-type="currency" office:value="3000" table:style-name="ce6">
            <text:p>€ 3.000,00</text:p>
          </table:table-cell>
          <table:table-cell office:value-type="string" table:style-name="ce4">
            <text:p>Domanda di ammissione al contributo</text:p>
          </table:table-cell>
          <table:table-cell office:value-type="string" table:style-name="ce4">
            <text:p>Determinazione 996 del 10/06/2014</text:p>
          </table:table-cell>
          <table:table-cell office:value-type="string" table:style-name="ce4">
            <text:p>Concessione contributo a tirocinante a valere sul Fondo Regionale per lâ€™occupazione dei diversamente abili</text:p>
          </table:table-cell>
          <table:table-cell office:value-type="string" table:style-name="ce4">
            <text:p>Marina Pira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23.06.2014 12:24:37</text:p>
          </table:table-cell>
          <table:table-cell office:value-type="string" table:style-name="ce4">
            <text:p>codice 72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149.16" table:style-name="ce6">
            <text:p>€ 149,16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3689/2013 e 682/2014</text:p>
          </table:table-cell>
          <table:table-cell office:value-type="string" table:style-name="ce4">
            <text:p>Interventi a favore di studenti diversamente abili -Anno scolastico 2013/2014 <text:s/>- Liquidazione mese giugno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20.06.2014 12:51:13</text:p>
          </table:table-cell>
          <table:table-cell office:value-type="string" table:style-name="ce4">
            <text:p>codice 71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1454.48" table:style-name="ce6">
            <text:p>€ 1.454,48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3689</text:p>
          </table:table-cell>
          <table:table-cell office:value-type="string" table:style-name="ce4">
            <text:p>Interventi a favore di studenti diversamente abili - Anno scolastico 2013/2014 - Liquidazione marzo 2014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20.06.2014 12:26:27</text:p>
          </table:table-cell>
          <table:table-cell office:value-type="string" table:style-name="ce4">
            <text:p>codice 63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830.3" table:style-name="ce6">
            <text:p>€ 830,30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3688</text:p>
          </table:table-cell>
          <table:table-cell office:value-type="string" table:style-name="ce4">
            <text:p>Interventi a favore di studenti diversamente abili - A.S. 2013/14 â€“ Liquidazione maggio-giugno.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20.06.2014 12:08:06</text:p>
          </table:table-cell>
          <table:table-cell office:value-type="string" table:style-name="ce4">
            <text:p>codice 57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807.24" table:style-name="ce6">
            <text:p>€ 807,24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3688</text:p>
          </table:table-cell>
          <table:table-cell office:value-type="string" table:style-name="ce4">
            <text:p>Interventi a favore di studenti diversamente abili - A.S. 2013/14 - Liquidazione educativa e trasporto marzo 2014.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20.06.2014 11:43:49</text:p>
          </table:table-cell>
          <table:table-cell office:value-type="string" table:style-name="ce4">
            <text:p>codice 72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931.03" table:style-name="ce6">
            <text:p>€ 931,03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 3689</text:p>
          </table:table-cell>
          <table:table-cell office:value-type="string" table:style-name="ce4">
            <text:p>Interventi a favore di studenti diversamente abili -Anno scolastico 2013/2014 <text:s/>- Liquidazione mese maggio e spese accessorie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9.06.2014 11:46:57</text:p>
          </table:table-cell>
          <table:table-cell office:value-type="string" table:style-name="ce4">
            <text:p>codice 78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267.2" table:style-name="ce6">
            <text:p>€ 267,20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3689</text:p>
          </table:table-cell>
          <table:table-cell office:value-type="string" table:style-name="ce4">
            <text:p>Interventi a favore di studenti diversamente abili - A.S. 2013/2014. Liquidazione giugno 2014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9.06.2014 10:26:42</text:p>
          </table:table-cell>
          <table:table-cell office:value-type="string" table:style-name="ce4">
            <text:p>codice 10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467.47" table:style-name="ce6">
            <text:p>€ 467,47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 680</text:p>
          </table:table-cell>
          <table:table-cell office:value-type="string" table:style-name="ce4">
            <text:p>Interventi di supporto organizzativo a favore di studenti diversamente abili - A.S. 2013/14 - Liquidazione maggio-giugno 2014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9.06.2014 09:44:09</text:p>
          </table:table-cell>
          <table:table-cell office:value-type="string" table:style-name="ce4">
            <text:p>codice 34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2091.87" table:style-name="ce6">
            <text:p>€ 2.091,87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i n. 3686 e n. 681</text:p>
          </table:table-cell>
          <table:table-cell office:value-type="string" table:style-name="ce4">
            <text:p>Interventi a favore di studenti diversamente abili -Anno scolastico 2013/2014 - Servizio educativo, trasporto e accompagnamento maggio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9.06.2014 09:00:37</text:p>
          </table:table-cell>
          <table:table-cell office:value-type="string" table:style-name="ce4">
            <text:p>codice 53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947.54" table:style-name="ce6">
            <text:p>€ 947,54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 3686</text:p>
          </table:table-cell>
          <table:table-cell office:value-type="string" table:style-name="ce4">
            <text:p>Interventi a favore di studenti diversamente abili - A.S. 2013/14 - Liquidazione aprile-maggio 2014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8.06.2014 12:33:26</text:p>
          </table:table-cell>
          <table:table-cell office:value-type="string" table:style-name="ce4">
            <text:p>codice 83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1202" table:style-name="ce6">
            <text:p>€ 1.202,00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682</text:p>
          </table:table-cell>
          <table:table-cell office:value-type="string" table:style-name="ce4">
            <text:p>Interventi a favore di studenti diversamente abili -Anno scolastico 2013/2014 <text:s/>- Liquidazione maggio-giugno 2014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8.06.2014 11:27:58</text:p>
          </table:table-cell>
          <table:table-cell office:value-type="string" table:style-name="ce4">
            <text:p>codice 62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1715.35" table:style-name="ce6">
            <text:p>€ 1.715,35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3688</text:p>
          </table:table-cell>
          <table:table-cell office:value-type="string" table:style-name="ce4">
            <text:p>Interventi a favore di studenti diversamente abili - A.S. 2013/14 <text:s/>- Liquidazione educativa maggio giugno e spese accessorie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8.06.2014 10:13:31</text:p>
          </table:table-cell>
          <table:table-cell office:value-type="string" table:style-name="ce4">
            <text:p>codice 16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119.14" table:style-name="ce6">
            <text:p>€ 119,14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3680 e 680</text:p>
          </table:table-cell>
          <table:table-cell office:value-type="string" table:style-name="ce4">
            <text:p>Interventi a favore di studenti diversamente abili - A.S. 2013/14 - Liquidazione giugno 2014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8.06.2014 09:42:26</text:p>
          </table:table-cell>
          <table:table-cell office:value-type="string" table:style-name="ce4">
            <text:p>codice 78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736.4" table:style-name="ce6">
            <text:p>€ 736,40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3689</text:p>
          </table:table-cell>
          <table:table-cell office:value-type="string" table:style-name="ce4">
            <text:p>Interventi di supporto organizzativo a favore di studenti diversamente abili - A.S. 2013/2014. Liquidazione maggio 2014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18.06.2014 09:09:21</text:p>
          </table:table-cell>
          <table:table-cell office:value-type="string" table:style-name="ce4">
            <text:p>codice 60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currency" office:value="850" table:style-name="ce6">
            <text:p>€ 850,00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determinazione 3688 del 11/12/2013</text:p>
          </table:table-cell>
          <table:table-cell office:value-type="string" table:style-name="ce4">
            <text:p>Interventi di supporto organizzativo del servizio di istruzione a favore di studenti diversamente 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7.06.2014 03:40:48</text:p>
          </table:table-cell>
          <table:table-cell office:value-type="string" table:style-name="ce4">
            <text:p>codice 54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527.28" table:style-name="ce6">
            <text:p>€ 527,28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3686</text:p>
          </table:table-cell>
          <table:table-cell office:value-type="string" table:style-name="ce4">
            <text:p>Servizi a favore di studenti diversamente abili â€“ A.S. 2013/214 <text:s/>- Liquidazione maggio 2014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7.06.2014 01:00:27</text:p>
          </table:table-cell>
          <table:table-cell office:value-type="string" table:style-name="ce4">
            <text:p>codice 48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771.32" table:style-name="ce6">
            <text:p>€ 771,32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3686</text:p>
          </table:table-cell>
          <table:table-cell office:value-type="string" table:style-name="ce4">
            <text:p>Interventi a favore di studenti diversamente abili - Anno scolastico 2013/2014 - Liquidazione aprile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7.06.2014 01:00:26</text:p>
          </table:table-cell>
          <table:table-cell office:value-type="string" table:style-name="ce4">
            <text:p>codice 48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771.32" table:style-name="ce6">
            <text:p>€ 771,32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3686</text:p>
          </table:table-cell>
          <table:table-cell office:value-type="string" table:style-name="ce4">
            <text:p>Interventi a favore di studenti diversamente abili - Anno scolastico 2013/2014 - Liquidazione aprile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7.06.2014 12:08:35</text:p>
          </table:table-cell>
          <table:table-cell office:value-type="string" table:style-name="ce4">
            <text:p>codice 70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1631.7" table:style-name="ce6">
            <text:p>€ 1.631,70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n. 3689</text:p>
          </table:table-cell>
          <table:table-cell office:value-type="string" table:style-name="ce4">
            <text:p>Interventi a favore di studenti diversamente abili - Anno scolastico 2013/2014 <text:s/>- Liquidazione assistenza educativa mese di maggio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7.06.2014 11:52:15</text:p>
          </table:table-cell>
          <table:table-cell office:value-type="string" table:style-name="ce4">
            <text:p>codice 88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57.72" table:style-name="ce6">
            <text:p>€ 57,72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3687</text:p>
          </table:table-cell>
          <table:table-cell office:value-type="string" table:style-name="ce4">
            <text:p>Interventi a favore di studenti diversamente abili. A.S. 2013/14 - Liquidazione trasporto mese giugno 2014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7.06.2014 11:21:42</text:p>
          </table:table-cell>
          <table:table-cell office:value-type="string" table:style-name="ce4">
            <text:p>codice 80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962.8" table:style-name="ce6">
            <text:p>€ 962,80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3687</text:p>
          </table:table-cell>
          <table:table-cell office:value-type="string" table:style-name="ce4">
            <text:p>Interventi a favore di studenti diversamente abili -Anno scolastico 2013/2014 <text:s/>- Liquidazione maggio e giugno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7.06.2014 11:21:23</text:p>
          </table:table-cell>
          <table:table-cell office:value-type="string" table:style-name="ce4">
            <text:p>codice 80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962.8" table:style-name="ce6">
            <text:p>€ 962,80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3687</text:p>
          </table:table-cell>
          <table:table-cell office:value-type="string" table:style-name="ce4">
            <text:p>Interventi a favore di studenti diversamente abili -Anno scolastico 2013/2014 <text:s/>- Liquidazione maggio e giugno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17.06.2014 10:07:12</text:p>
          </table:table-cell>
          <table:table-cell office:value-type="string" table:style-name="ce4">
            <text:p>codice 82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currency" office:value="873.16" table:style-name="ce6">
            <text:p>€ 873,16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determinazuione 3687/2013</text:p>
          </table:table-cell>
          <table:table-cell office:value-type="string" table:style-name="ce4">
            <text:p>Interventi di supporto organizzativo del servizio di istruzione a favore di studenti diversamente 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17.06.2014 10:05:54</text:p>
          </table:table-cell>
          <table:table-cell office:value-type="string" table:style-name="ce4">
            <text:p>codice 44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6">
            <text:p>€ <text:s/>355.20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determinazione 3686/2013</text:p>
          </table:table-cell>
          <table:table-cell office:value-type="string" table:style-name="ce4">
            <text:p>Interventi di supporto organizzativo del servizio di istruzione a favore di alunni diversamente 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7.06.2014 09:46:06</text:p>
          </table:table-cell>
          <table:table-cell office:value-type="string" table:style-name="ce4">
            <text:p>Codice 16.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408.48" table:style-name="ce6">
            <text:p>€ 408,48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3680</text:p>
          </table:table-cell>
          <table:table-cell office:value-type="string" table:style-name="ce4">
            <text:p>Interventi a favore di studenti diversamente abili - A.S. 2013/14 - Liquidazione maggio 2014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6.06.2014 01:11:13</text:p>
          </table:table-cell>
          <table:table-cell office:value-type="string" table:style-name="ce4">
            <text:p>Codice 22.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715" table:style-name="ce6">
            <text:p>€ 715,00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3685</text:p>
          </table:table-cell>
          <table:table-cell office:value-type="string" table:style-name="ce4">
            <text:p>Interventi a favore di studenti diversamente abili â€“A.S. 2013/14 - Liquidazione maggio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6.06.2014 12:06:36</text:p>
          </table:table-cell>
          <table:table-cell office:value-type="string" table:style-name="ce4">
            <text:p>Codice 33.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978" table:style-name="ce6">
            <text:p>€ 978,00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3684</text:p>
          </table:table-cell>
          <table:table-cell office:value-type="string" table:style-name="ce4">
            <text:p>Interventi a favore di studenti diversamente abili â€“A.S. 2013/14 <text:s/>- Liquidazione maggio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16.06.2014 10:34:43</text:p>
          </table:table-cell>
          <table:table-cell office:value-type="string" table:style-name="ce4">
            <text:p>codice 20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currency" office:value="4309.5600000000004" table:style-name="ce6">
            <text:p>€ 4.309,56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determinazione 3680 del 11/12/2014</text:p>
          </table:table-cell>
          <table:table-cell office:value-type="string" table:style-name="ce4">
            <text:p>Interventi di supporto organizzativo del servizio di istruzione a favore di studenti diversamente 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6.06.2014 10:01:48</text:p>
          </table:table-cell>
          <table:table-cell office:value-type="string" table:style-name="ce4">
            <text:p>Codice 14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539" table:style-name="ce6">
            <text:p>€ 539,00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n. 3680/2013</text:p>
          </table:table-cell>
          <table:table-cell office:value-type="string" table:style-name="ce4">
            <text:p>Interventi a favore di studenti diversamente abili. A.S. 2013/14 - Liquidazione trasporto giugno 2014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6.06.2014 09:04:17</text:p>
          </table:table-cell>
          <table:table-cell office:value-type="string" table:style-name="ce4">
            <text:p>Codice 39.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344.1" table:style-name="ce6">
            <text:p>€ 344,10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n. 3684/2013 e n. 681/2014</text:p>
          </table:table-cell>
          <table:table-cell office:value-type="string" table:style-name="ce4">
            <text:p>Interventi a favore di studenti diversamente abili -Anno scolastico 2013/2014 <text:s/>- Liquidazione maggio-giugno 2014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2.06.2014 05:13:59</text:p>
          </table:table-cell>
          <table:table-cell office:value-type="string" table:style-name="ce4">
            <text:p>Associazione Vol. Protezione Civile Monte Arci - Uras</text:p>
          </table:table-cell>
          <table:table-cell office:value-type="float" office:value="90028810951" table:style-name="ce4">
            <text:p>90028810951</text:p>
          </table:table-cell>
          <table:table-cell office:value-type="currency" office:value="25222.5" table:style-name="ce6">
            <text:p>€ 25.222,50</text:p>
          </table:table-cell>
          <table:table-cell office:value-type="string" table:style-name="ce4">
            <text:p>ai sensi delle leggi regionali n. 3/89 e 46/93</text:p>
          </table:table-cell>
          <table:table-cell office:value-type="string" table:style-name="ce4">
            <text:p>Determinazione n. 3813 del 19/12/2013</text:p>
          </table:table-cell>
          <table:table-cell office:value-type="string" table:style-name="ce4">
            <text:p>liquidazione contributi alle Associazioni di Volontariato di Protezione Civile per acquisto dispositivi di protezione individuale e attrezzature</text:p>
          </table:table-cell>
          <table:table-cell office:value-type="string" table:style-name="ce4">
            <text:p>Gianfranco Porcu</text:p>
          </table:table-cell>
          <table:table-cell office:value-type="string" table:style-name="ce4">
            <text:p>Ambiente e suol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2.06.2014 05:11:28</text:p>
          </table:table-cell>
          <table:table-cell office:value-type="string" table:style-name="ce4">
            <text:p>Associazione di Volontariato LAVOS - Oristano</text:p>
          </table:table-cell>
          <table:table-cell office:value-type="float" office:value="9000079095" table:style-name="ce4">
            <text:p>9000079095</text:p>
          </table:table-cell>
          <table:table-cell office:value-type="string" table:style-name="ce6">
            <text:p>€ <text:s/>25.365.80</text:p>
          </table:table-cell>
          <table:table-cell office:value-type="string" table:style-name="ce4">
            <text:p>ai sensi delle leggi regionali n. 3/89 e 46/93</text:p>
          </table:table-cell>
          <table:table-cell office:value-type="string" table:style-name="ce4">
            <text:p>Determinazione n. 3813 del 19/12/2013</text:p>
          </table:table-cell>
          <table:table-cell office:value-type="string" table:style-name="ce4">
            <text:p>liquidazione contributi alle Associazioni di Volontariato di Protezione Civile per acquisto dispositivi di protezione individuale e attrezzature</text:p>
          </table:table-cell>
          <table:table-cell office:value-type="string" table:style-name="ce4">
            <text:p>Gianfranco Porcu</text:p>
          </table:table-cell>
          <table:table-cell office:value-type="string" table:style-name="ce4">
            <text:p>Ambiente e suol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2.06.2014 05:06:26</text:p>
          </table:table-cell>
          <table:table-cell office:value-type="string" table:style-name="ce4">
            <text:p>Gruppo Volontari Sarcidano - Laconi</text:p>
          </table:table-cell>
          <table:table-cell office:value-type="float" office:value="90001310912" table:style-name="ce4">
            <text:p>90001310912</text:p>
          </table:table-cell>
          <table:table-cell office:value-type="currency" office:value="24607.99" table:style-name="ce6">
            <text:p>€ 24.607,99</text:p>
          </table:table-cell>
          <table:table-cell office:value-type="string" table:style-name="ce4">
            <text:p>ai sensi delle leggi regionali n. 3/89 e 46/93</text:p>
          </table:table-cell>
          <table:table-cell office:value-type="string" table:style-name="ce4">
            <text:p>Determinazione n. 3813 del 19/12/2013</text:p>
          </table:table-cell>
          <table:table-cell office:value-type="string" table:style-name="ce4">
            <text:p>liquidazione contributi alle Associazioni di Volontariato di Protezione Civile per acquisto dispositivi di protezione individuale e attrezzature</text:p>
          </table:table-cell>
          <table:table-cell office:value-type="string" table:style-name="ce4">
            <text:p>Gianfranco Porcu</text:p>
          </table:table-cell>
          <table:table-cell office:value-type="string" table:style-name="ce4">
            <text:p>Ambiente e suol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2.06.2014 05:01:15</text:p>
          </table:table-cell>
          <table:table-cell office:value-type="string" table:style-name="ce4">
            <text:p>Associazione di Volontariato Oristano Soccorso</text:p>
          </table:table-cell>
          <table:table-cell office:value-type="float" office:value="90018870957" table:style-name="ce4">
            <text:p>90018870957</text:p>
          </table:table-cell>
          <table:table-cell office:value-type="currency" office:value="22372.799999999999" table:style-name="ce6">
            <text:p>€ 22.372,80</text:p>
          </table:table-cell>
          <table:table-cell office:value-type="string" table:style-name="ce4">
            <text:p>ai sensi delle leggi regionali n. 3/89 e 46/93</text:p>
          </table:table-cell>
          <table:table-cell office:value-type="string" table:style-name="ce4">
            <text:p>Determinazione n. 3813 del 19/12/2013</text:p>
          </table:table-cell>
          <table:table-cell office:value-type="string" table:style-name="ce4">
            <text:p>Liquidazione contributi alle Associazioni di Volontariato di Protezione Civile per acquisto dispositivi di protezione <text:s/>individuale e attrezzature<text:s/></text:p>
          </table:table-cell>
          <table:table-cell office:value-type="string" table:style-name="ce4">
            <text:p>Gianfranco Porcu</text:p>
          </table:table-cell>
          <table:table-cell office:value-type="string" table:style-name="ce4">
            <text:p>Ambiente e suol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2.06.2014 01:08:40</text:p>
          </table:table-cell>
          <table:table-cell office:value-type="string" table:style-name="ce4">
            <text:p>Codice 74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1200" table:style-name="ce6">
            <text:p>€ 1.200,00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682/2014 e 3689/2013</text:p>
          </table:table-cell>
          <table:table-cell office:value-type="string" table:style-name="ce4">
            <text:p>Interventi a favore di studenti diversamente abili -Anno scolastico 2013/2014 <text:s/>- Liquidazione maggio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2.06.2014 12:23:23</text:p>
          </table:table-cell>
          <table:table-cell office:value-type="string" table:style-name="ce4">
            <text:p>Codice 88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173.16" table:style-name="ce6">
            <text:p>€ 173,16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3687</text:p>
          </table:table-cell>
          <table:table-cell office:value-type="string" table:style-name="ce4">
            <text:p>Interventi a favore di studenti diversamente abili. A.S. 2013/14 - Liquidazione trasporto mese maggio 2014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2.06.2014 11:35:19</text:p>
          </table:table-cell>
          <table:table-cell office:value-type="string" table:style-name="ce4">
            <text:p>Codice 26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694.19" table:style-name="ce6">
            <text:p>€ 694,19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3685</text:p>
          </table:table-cell>
          <table:table-cell office:value-type="string" table:style-name="ce4">
            <text:p>: Interventi a favore di studenti diversamente abili - A.S. 2013/14 <text:s/>- Liquidazione aprile 2014.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2.06.2014 10:34:13</text:p>
          </table:table-cell>
          <table:table-cell office:value-type="string" table:style-name="ce4">
            <text:p>Codice 50.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3115.2" table:style-name="ce6">
            <text:p>€ 3.115,20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3686</text:p>
          </table:table-cell>
          <table:table-cell office:value-type="string" table:style-name="ce4">
            <text:p>Servizi a favore di studenti diversamente abili -Anno scolastico 2013/2014 <text:s/>- Liquidazione trasporto ed educativa di maggio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1.06.2014 12:24:49</text:p>
          </table:table-cell>
          <table:table-cell office:value-type="string" table:style-name="ce4">
            <text:p>Codice 62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329.91" table:style-name="ce6">
            <text:p>€ 329,91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n. 3688</text:p>
          </table:table-cell>
          <table:table-cell office:value-type="string" table:style-name="ce4">
            <text:p>Interventi di supporto organizzativo a favore di studenti diversamente abili - A.S. 2013/14 <text:s/>- Liquidazione trasporto maggio.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11.06.2014 11:51:22</text:p>
          </table:table-cell>
          <table:table-cell office:value-type="string" table:style-name="ce4">
            <text:p>codice 73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currency" office:value="676.79" table:style-name="ce6">
            <text:p>€ 676,79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determinazione 3689 del 11/12/2013</text:p>
          </table:table-cell>
          <table:table-cell office:value-type="string" table:style-name="ce4">
            <text:p>Interventi disupporto organizzativo del servizio di istruzione a favore di studenti diversamente 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1.06.2014 11:32:21</text:p>
          </table:table-cell>
          <table:table-cell office:value-type="string" table:style-name="ce4">
            <text:p>Codice 14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1540" table:style-name="ce6">
            <text:p>€ 1.540,00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n. 3680</text:p>
          </table:table-cell>
          <table:table-cell office:value-type="string" table:style-name="ce4">
            <text:p>Interventi di supporto organizzativo a favore di studenti diversamente abili. A.S. 2013/14 - Liquidazione trasporto maggio 2014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11.06.2014 11:04:13</text:p>
          </table:table-cell>
          <table:table-cell office:value-type="string" table:style-name="ce4">
            <text:p>codice 58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6">
            <text:p>codice 58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determinazione 3688 del 11/12/2013</text:p>
          </table:table-cell>
          <table:table-cell office:value-type="string" table:style-name="ce4">
            <text:p>Interventi di supporto organizzativo del servizio di istruzione a favore di studenti diversamente 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11.06.2014 10:54:16</text:p>
          </table:table-cell>
          <table:table-cell office:value-type="string" table:style-name="ce4">
            <text:p>codice 60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currency" office:value="900" table:style-name="ce6">
            <text:p>€ 900,00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determinazione 3688 del 11/12/2014</text:p>
          </table:table-cell>
          <table:table-cell office:value-type="string" table:style-name="ce4">
            <text:p>Interventi di supporto organizzativo del servizio di istruzione a favore di studenti diversamente 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11.06.2014 09:55:49</text:p>
          </table:table-cell>
          <table:table-cell office:value-type="string" table:style-name="ce4">
            <text:p>codice 02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currency" office:value="1200" table:style-name="ce6">
            <text:p>€ 1.200,00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determinazione n. 3680 del 11/12/2013</text:p>
          </table:table-cell>
          <table:table-cell office:value-type="string" table:style-name="ce4">
            <text:p>Interventi di supporto organizzativo del servizio di istruzione a favore di studenti diversamente 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1.06.2014 09:55:24</text:p>
          </table:table-cell>
          <table:table-cell office:value-type="string" table:style-name="ce4">
            <text:p>Codice 36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891.8" table:style-name="ce6">
            <text:p>€ 891,80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3684</text:p>
          </table:table-cell>
          <table:table-cell office:value-type="string" table:style-name="ce4">
            <text:p>Interventi a favore di studenti diversamente abili - A.S. 2013/14 - Liquidazione maggio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1.06.2014 09:21:04</text:p>
          </table:table-cell>
          <table:table-cell office:value-type="string" table:style-name="ce4">
            <text:p>Codice 17.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946.4" table:style-name="ce6">
            <text:p>€ 946,40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3680/2013</text:p>
          </table:table-cell>
          <table:table-cell office:value-type="string" table:style-name="ce4">
            <text:p>Interventi a favore di studenti diversamente abili - A.S. 2013/14. Liquidazione maggio 2014. \r\n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1.06.2014 08:36:54</text:p>
          </table:table-cell>
          <table:table-cell office:value-type="string" table:style-name="ce4">
            <text:p>Codice 27.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743.77" table:style-name="ce6">
            <text:p>€ 743,77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n. 3685/2013</text:p>
          </table:table-cell>
          <table:table-cell office:value-type="string" table:style-name="ce4">
            <text:p>Interventi a favore di studenti diversamente abili -Anno scolastico 2013/2014 <text:s/>- Liquidazione spese aprile. .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0.06.2014 12:44:53</text:p>
          </table:table-cell>
          <table:table-cell office:value-type="string" table:style-name="ce4">
            <text:p>Codice 40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506.86" table:style-name="ce6">
            <text:p>€ 506,86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3684/2014</text:p>
          </table:table-cell>
          <table:table-cell office:value-type="string" table:style-name="ce4">
            <text:p>Interventi a favore di studenti diversamente abili - A.S. 2013/2014 - Liquidazione aprile 2014.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0.06.2014 12:30:22</text:p>
          </table:table-cell>
          <table:table-cell office:value-type="string" table:style-name="ce4">
            <text:p>codice 37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991.69" table:style-name="ce6">
            <text:p>€ 991,69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3684</text:p>
          </table:table-cell>
          <table:table-cell office:value-type="string" table:style-name="ce4">
            <text:p>Interventi a favore di studenti diversamente abili -Anno scolastico 2013/2014 <text:s/>- Liquidazione aprile 2014. Codice 37.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10.06.2014 12:28:07</text:p>
          </table:table-cell>
          <table:table-cell office:value-type="string" table:style-name="ce4">
            <text:p>codice 57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currency" office:value="919.43" table:style-name="ce6">
            <text:p>€ 919,43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determinazione 3688 dek 11/12/2013</text:p>
          </table:table-cell>
          <table:table-cell office:value-type="string" table:style-name="ce4">
            <text:p>Interventi di supporto organizzativo del servizio di istruzione a favore di studenti diversamente 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10.06.2014 12:24:41</text:p>
          </table:table-cell>
          <table:table-cell office:value-type="string" table:style-name="ce4">
            <text:p>codice 30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currency" office:value="374.64" table:style-name="ce6">
            <text:p>€ 374,64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determinazione 3685 del 11/12/2013</text:p>
          </table:table-cell>
          <table:table-cell office:value-type="string" table:style-name="ce4">
            <text:p>Interventi di supporto organizzativo del servizio di istruzione a favore di studenti diversamente 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10.06.2014 09:18:48</text:p>
          </table:table-cell>
          <table:table-cell office:value-type="string" table:style-name="ce4">
            <text:p>codice 71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6">
            <text:p>€ <text:s/>1079.84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determinazione 3689 del 11/12/2013</text:p>
          </table:table-cell>
          <table:table-cell office:value-type="string" table:style-name="ce4">
            <text:p>Interventi di supporto organizzativo del servizio di istruzione a favore di studenti diversamente 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9.06.2014 01:16:05</text:p>
          </table:table-cell>
          <table:table-cell office:value-type="string" table:style-name="ce4">
            <text:p>Codice 25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1236" table:style-name="ce6">
            <text:p>€ 1.236,00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n. 3685/2013</text:p>
          </table:table-cell>
          <table:table-cell office:value-type="string" table:style-name="ce4">
            <text:p>Interventi a favore di studenti diversamente abili - A.S. 2013/14 â€“ Liquidazione trasporto maggio e giugno ed educativa aprile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09.06.2014 10:53:31</text:p>
          </table:table-cell>
          <table:table-cell office:value-type="string" table:style-name="ce4">
            <text:p>codice 85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currency" office:value="414.71" table:style-name="ce6">
            <text:p>€ 414,71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determinazione 3687 del 11/12/2013</text:p>
          </table:table-cell>
          <table:table-cell office:value-type="string" table:style-name="ce4">
            <text:p>Interventi di supporto organizzativo del servizio di istruzione a favore di studenti diversamente 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9.06.2014 10:52:13</text:p>
          </table:table-cell>
          <table:table-cell office:value-type="string" table:style-name="ce4">
            <text:p>Codice 76.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618.03" table:style-name="ce6">
            <text:p>€ 618,03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n. 3689/2013</text:p>
          </table:table-cell>
          <table:table-cell office:value-type="string" table:style-name="ce4">
            <text:p>Interventi a favore di studenti diversamente abili - A.S.2013/14 - Liquidazione <text:s/>aprile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09.06.2014 10:51:45</text:p>
          </table:table-cell>
          <table:table-cell office:value-type="string" table:style-name="ce4">
            <text:p>codice 84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currency" office:value="246.82" table:style-name="ce6">
            <text:p>€ 246,82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determinazione n. 3687 del 11/12/2013</text:p>
          </table:table-cell>
          <table:table-cell office:value-type="string" table:style-name="ce4">
            <text:p>Interventi di supporto organizzativo del servizio di istruzione a favore di studenti diversamnete 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09.06.2014 10:13:21</text:p>
          </table:table-cell>
          <table:table-cell office:value-type="string" table:style-name="ce4">
            <text:p>codice 23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currency" office:value="339.14" table:style-name="ce6">
            <text:p>€ 339,14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determinazione 680 del 21/3/2014</text:p>
          </table:table-cell>
          <table:table-cell office:value-type="string" table:style-name="ce4">
            <text:p>Interventi di supporto organizzativo a favore di studenti diversamente 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6.06.2014 01:42:39</text:p>
          </table:table-cell>
          <table:table-cell office:value-type="string" table:style-name="ce4">
            <text:p>Cooperativa sociale La Famiglia</text:p>
          </table:table-cell>
          <table:table-cell office:value-type="float" office:value="533940953" table:style-name="ce4">
            <text:p>533940953</text:p>
          </table:table-cell>
          <table:table-cell office:value-type="currency" office:value="750" table:style-name="ce6">
            <text:p>€ 750,00</text:p>
          </table:table-cell>
          <table:table-cell office:value-type="string" table:style-name="ce4">
            <text:p>Domanda di ammissione al contributo</text:p>
          </table:table-cell>
          <table:table-cell office:value-type="string" table:style-name="ce4">
            <text:p>Determinazione 1142 del 28/05/2014</text:p>
          </table:table-cell>
          <table:table-cell office:value-type="string" table:style-name="ce4">
            <text:p>Concessione contributo ad azienda a valere sul Fondo regionale per lâ€™occupazione dei diversamente abili<text:s/></text:p>
          </table:table-cell>
          <table:table-cell office:value-type="string" table:style-name="ce4">
            <text:p>Marina Pira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6.06.2014 01:37:13</text:p>
          </table:table-cell>
          <table:table-cell office:value-type="string" table:style-name="ce4">
            <text:p>M.V.</text:p>
          </table:table-cell>
          <table:table-cell office:value-type="string" table:style-name="ce4">
            <text:p>omesso ai sensi dellâ€™art. 26 c. 4 del D. Lgs. 33/2013</text:p>
          </table:table-cell>
          <table:table-cell office:value-type="currency" office:value="750" table:style-name="ce6">
            <text:p>€ 750,00</text:p>
          </table:table-cell>
          <table:table-cell office:value-type="string" table:style-name="ce4">
            <text:p>Domanda di ammissione al contributo</text:p>
          </table:table-cell>
          <table:table-cell office:value-type="string" table:style-name="ce4">
            <text:p>Determinazione 1141 del 28/05/2014</text:p>
          </table:table-cell>
          <table:table-cell office:value-type="string" table:style-name="ce4">
            <text:p>Concessione contributo a tirocinante a valere sul Fondo regionale per lâ€™occupazione dei diversamente abili</text:p>
          </table:table-cell>
          <table:table-cell office:value-type="string" table:style-name="ce4">
            <text:p>Marina Pira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6.06.2014 01:08:45</text:p>
          </table:table-cell>
          <table:table-cell office:value-type="string" table:style-name="ce4">
            <text:p>Codice 46.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683.17" table:style-name="ce6">
            <text:p>€ 683,17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i n. 3477/2013 e n. 3686/2013</text:p>
          </table:table-cell>
          <table:table-cell office:value-type="string" table:style-name="ce4">
            <text:p>Interventi a favore di studenti diversamente abili - Anno scolastico 2013/2014 <text:s/>- Liquidazione aprile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4.06.2014 08:47:18</text:p>
          </table:table-cell>
          <table:table-cell office:value-type="string" table:style-name="ce4">
            <text:p>S.F.</text:p>
          </table:table-cell>
          <table:table-cell office:value-type="string" table:style-name="ce4">
            <text:p>omesso ai sensi dellâ€™art. 26 c. 4 del D. Lgs. 33/2013</text:p>
          </table:table-cell>
          <table:table-cell office:value-type="currency" office:value="1500" table:style-name="ce6">
            <text:p>€ 1.500,00</text:p>
          </table:table-cell>
          <table:table-cell office:value-type="string" table:style-name="ce4">
            <text:p>Domanda di ammissione al contributo</text:p>
          </table:table-cell>
          <table:table-cell office:value-type="string" table:style-name="ce4">
            <text:p>Determinazione 1140 del 28/05/2014</text:p>
          </table:table-cell>
          <table:table-cell office:value-type="string" table:style-name="ce4">
            <text:p>Concessione contributo a tirocinante a valere sul Fondo regionale per lâ€™occupazione dei diversamente abili</text:p>
          </table:table-cell>
          <table:table-cell office:value-type="string" table:style-name="ce4">
            <text:p>Marina Pira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4.06.2014 08:43:23</text:p>
          </table:table-cell>
          <table:table-cell office:value-type="string" table:style-name="ce4">
            <text:p>Macelleria Pisano sas di Pavanetto M. L.<text:s/></text:p>
          </table:table-cell>
          <table:table-cell office:value-type="float" office:value="667730956" table:style-name="ce4">
            <text:p>667730956</text:p>
          </table:table-cell>
          <table:table-cell office:value-type="currency" office:value="1500" table:style-name="ce6">
            <text:p>€ 1.500,00</text:p>
          </table:table-cell>
          <table:table-cell office:value-type="string" table:style-name="ce4">
            <text:p>Domanda di ammissione al contributo</text:p>
          </table:table-cell>
          <table:table-cell office:value-type="string" table:style-name="ce4">
            <text:p>Determinazione 1139 del 28/05/2014</text:p>
          </table:table-cell>
          <table:table-cell office:value-type="string" table:style-name="ce4">
            <text:p>Concessione contributo ad azienda a valere sul Fondo regionale per lâ€™occupazione dei diversamente abili<text:s/></text:p>
          </table:table-cell>
          <table:table-cell office:value-type="string" table:style-name="ce4">
            <text:p>Marina Pira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4.06.2014 08:38:56</text:p>
          </table:table-cell>
          <table:table-cell office:value-type="string" table:style-name="ce4">
            <text:p>P.V.</text:p>
          </table:table-cell>
          <table:table-cell office:value-type="string" table:style-name="ce4">
            <text:p>omesso ai sensi dellâ€™art. 26 c. 4 del D. Lgs. 33/2013</text:p>
          </table:table-cell>
          <table:table-cell office:value-type="currency" office:value="750" table:style-name="ce6">
            <text:p>€ 750,00</text:p>
          </table:table-cell>
          <table:table-cell office:value-type="string" table:style-name="ce4">
            <text:p>Domanda di ammissione al contributo</text:p>
          </table:table-cell>
          <table:table-cell office:value-type="string" table:style-name="ce4">
            <text:p>Determinazione 1138 del 28/05/2014</text:p>
          </table:table-cell>
          <table:table-cell office:value-type="string" table:style-name="ce4">
            <text:p>Concessione contributo a tirocinante a valere sul Fondo regionale per lâ€™occupazione dei diversamente abili</text:p>
          </table:table-cell>
          <table:table-cell office:value-type="string" table:style-name="ce4">
            <text:p>Marina Pira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03.06.2014 11:43:05</text:p>
          </table:table-cell>
          <table:table-cell office:value-type="string" table:style-name="ce4">
            <text:p>Comune di Baressa</text:p>
          </table:table-cell>
          <table:table-cell office:value-type="string" table:style-name="ce4">
            <text:p>P.I. 00381650951</text:p>
          </table:table-cell>
          <table:table-cell office:value-type="currency" office:value="145.6" table:style-name="ce6">
            <text:p>€ 145,60</text:p>
          </table:table-cell>
          <table:table-cell office:value-type="string" table:style-name="ce4">
            <text:p>legge regionale 12 giugno 2006, n. 9</text:p>
          </table:table-cell>
          <table:table-cell office:value-type="string" table:style-name="ce4">
            <text:p>determinazione 1016/2010</text:p>
          </table:table-cell>
          <table:table-cell office:value-type="string" table:style-name="ce4">
            <text:p>Interventi di supporto organizzativo a favore di studenti diversamente abili - A.S. 2010/11 <text:s/>- Liquidazione Comune di Baressa.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03.06.2014 10:05:23</text:p>
          </table:table-cell>
          <table:table-cell office:value-type="string" table:style-name="ce4">
            <text:p>Associazione Turistica Pro Loco di Sedilo</text:p>
          </table:table-cell>
          <table:table-cell office:value-type="float" office:value="90000580952" table:style-name="ce4">
            <text:p>90000580952</text:p>
          </table:table-cell>
          <table:table-cell office:value-type="currency" office:value="1347.2" table:style-name="ce6">
            <text:p>€ 1.347,20</text:p>
          </table:table-cell>
          <table:table-cell office:value-type="string" table:style-name="ce4">
            <text:p>Decreto Assessorato Regionale Turismo 887/97<text:s/></text:p>
          </table:table-cell>
          <table:table-cell office:value-type="string" table:style-name="ce4">
            <text:p>L.R. 9/2006 - Decreto Assessorato Regionale Turismo 887/97 - L.R. 21/2013 art.5 - L.R. 1/2014</text:p>
          </table:table-cell>
          <table:table-cell office:value-type="string" table:style-name="ce4">
            <text:p>Contributi ordinari annualitÃ  2013</text:p>
          </table:table-cell>
          <table:table-cell office:value-type="string" table:style-name="ce4">
            <text:p>Pier Marcello Torchia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03.06.2014 10:03:56</text:p>
          </table:table-cell>
          <table:table-cell office:value-type="string" table:style-name="ce4">
            <text:p>Associazione Turistica Pro Loco di Gonnostramatza</text:p>
          </table:table-cell>
          <table:table-cell office:value-type="float" office:value="90023680953" table:style-name="ce4">
            <text:p>90023680953</text:p>
          </table:table-cell>
          <table:table-cell office:value-type="currency" office:value="1215.3" table:style-name="ce6">
            <text:p>€ 1.215,30</text:p>
          </table:table-cell>
          <table:table-cell office:value-type="string" table:style-name="ce4">
            <text:p>Decreto Assessorato Regionale Turismo 887/97<text:s/></text:p>
          </table:table-cell>
          <table:table-cell office:value-type="string" table:style-name="ce4">
            <text:p>L.R. 9/2006 - Decreto Assessorato Regionale Turismo 887/97 - L.R. 21/2013 art.5 - L.R. 1/2014</text:p>
          </table:table-cell>
          <table:table-cell office:value-type="string" table:style-name="ce4">
            <text:p>Contributi ordinari annualitÃ  2013</text:p>
          </table:table-cell>
          <table:table-cell office:value-type="string" table:style-name="ce4">
            <text:p>Pier Marcello Torchia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03.06.2014 10:02:00</text:p>
          </table:table-cell>
          <table:table-cell office:value-type="string" table:style-name="ce4">
            <text:p>Associazione Turistica Pro Loco di Albagiara</text:p>
          </table:table-cell>
          <table:table-cell office:value-type="float" office:value="90027000950" table:style-name="ce4">
            <text:p>90027000950</text:p>
          </table:table-cell>
          <table:table-cell office:value-type="currency" office:value="1030" table:style-name="ce6">
            <text:p>€ 1.030,00</text:p>
          </table:table-cell>
          <table:table-cell office:value-type="string" table:style-name="ce4">
            <text:p>Decreto Assessorato Regionale Turismo 887/97<text:s/></text:p>
          </table:table-cell>
          <table:table-cell office:value-type="string" table:style-name="ce4">
            <text:p>L.R. 9/2006 - Decreto Assessorato Regionale Turismo 887/97 - L.R. 21/2013 art.5 - L.R. 1/2014</text:p>
          </table:table-cell>
          <table:table-cell office:value-type="string" table:style-name="ce4">
            <text:p>Contributi ordinari annualitÃ  2013</text:p>
          </table:table-cell>
          <table:table-cell office:value-type="string" table:style-name="ce4">
            <text:p>Pier Marcello Torchia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03.06.2014 09:57:53</text:p>
          </table:table-cell>
          <table:table-cell office:value-type="string" table:style-name="ce4">
            <text:p>Associazione Turistica Pro Loco di Mogorella</text:p>
          </table:table-cell>
          <table:table-cell office:value-type="float" office:value="90018700956" table:style-name="ce4">
            <text:p>90018700956</text:p>
          </table:table-cell>
          <table:table-cell office:value-type="currency" office:value="1627" table:style-name="ce6">
            <text:p>€ 1.627,00</text:p>
          </table:table-cell>
          <table:table-cell office:value-type="string" table:style-name="ce4">
            <text:p>Decreto Assessorato Regionale Turismo 887/97<text:s/></text:p>
          </table:table-cell>
          <table:table-cell office:value-type="string" table:style-name="ce4">
            <text:p>L.R. 9/2006 - Decreto Assessorato Regionale Turismo 887/97 - L.R. 21/2013 art.5 - L.R. 1/2014</text:p>
          </table:table-cell>
          <table:table-cell office:value-type="string" table:style-name="ce4">
            <text:p>Contributi ordinari annualitÃ  2013</text:p>
          </table:table-cell>
          <table:table-cell office:value-type="string" table:style-name="ce4">
            <text:p>Pier Marcello Torchia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03.06.2014 09:52:29</text:p>
          </table:table-cell>
          <table:table-cell office:value-type="string" table:style-name="ce4">
            <text:p>Associazione Turistica Pro Loco di Bosa</text:p>
          </table:table-cell>
          <table:table-cell office:value-type="float" office:value="92003030910" table:style-name="ce4">
            <text:p>92003030910</text:p>
          </table:table-cell>
          <table:table-cell office:value-type="currency" office:value="2921.4" table:style-name="ce6">
            <text:p>€ 2.921,40</text:p>
          </table:table-cell>
          <table:table-cell office:value-type="string" table:style-name="ce4">
            <text:p>Decreto Assessorato Regionale Turismo 887/97<text:s/></text:p>
          </table:table-cell>
          <table:table-cell office:value-type="string" table:style-name="ce4">
            <text:p>L.R. 9/2006 - Decreto Assessorato Regionale Turismo 887/97 - L.R. 21/2013 art.5 - L.R. 1/2014</text:p>
          </table:table-cell>
          <table:table-cell office:value-type="string" table:style-name="ce4">
            <text:p>Contributi ordinari annualitÃ  2013</text:p>
          </table:table-cell>
          <table:table-cell office:value-type="string" table:style-name="ce4">
            <text:p>Pier Marcello Torchia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29.05.2014 09:58:09</text:p>
          </table:table-cell>
          <table:table-cell office:value-type="string" table:style-name="ce4">
            <text:p>Luigi Atzori</text:p>
          </table:table-cell>
          <table:table-cell office:value-type="string" table:style-name="ce4">
            <text:p>TZR LGU <text:s/>44T10 I298H</text:p>
          </table:table-cell>
          <table:table-cell office:value-type="currency" office:value="3757" table:style-name="ce6">
            <text:p>€ 3.757,00</text:p>
          </table:table-cell>
          <table:table-cell office:value-type="string" table:style-name="ce4">
            <text:p>Graduatoria approvata con Determinazione n. 665 del 01.12.2010 a seguito di bando pubblico</text:p>
          </table:table-cell>
          <table:table-cell office:value-type="string" table:style-name="ce4">
            <text:p>Determinazione n. 365 del 18/07/2011</text:p>
          </table:table-cell>
          <table:table-cell office:value-type="string" table:style-name="ce4">
            <text:p>LIQUIDAZIONE A FAVORE DEL SIGNOR LUIGI ATZORI DEL CONTRIBUTO A FONDO PERDUTO PER INTERVENTI DI BONIFICA DI MANUFATTI CONTENENTI AMIANTO - BANDO ANNUALITAâ€™ 2010.</text:p>
          </table:table-cell>
          <table:table-cell office:value-type="string" table:style-name="ce4">
            <text:p>Gianfranco Porcu</text:p>
          </table:table-cell>
          <table:table-cell office:value-type="string" table:style-name="ce4">
            <text:p>Ambiente e suol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28.05.2014 12:33:31</text:p>
          </table:table-cell>
          <table:table-cell office:value-type="string" table:style-name="ce4">
            <text:p>Murgia Teresina</text:p>
          </table:table-cell>
          <table:table-cell office:value-type="string" table:style-name="ce4">
            <text:p>MRG TSN 34E47 F271W</text:p>
          </table:table-cell>
          <table:table-cell office:value-type="currency" office:value="4503.3999999999996" table:style-name="ce6">
            <text:p>€ 4.503,40</text:p>
          </table:table-cell>
          <table:table-cell office:value-type="string" table:style-name="ce4">
            <text:p>Graduatoria approvata con Determinazione nÂ° 665 del 01.12.2010 a seguito di bando pubblico</text:p>
          </table:table-cell>
          <table:table-cell office:value-type="string" table:style-name="ce4">
            <text:p>Determinazione n. 365 del 18/07/2011</text:p>
          </table:table-cell>
          <table:table-cell office:value-type="string" table:style-name="ce4">
            <text:p>LIQUIDAZIONE A FAVORE DELLA SIGNORA TERESINA MURGIA DEL CONTRIBUTO A FONDO PERDUTO PER INTERVENTI DI BONIFICA DI MANUFATTI CONTENENTI AMIANTO - BANDO ANNUALITAâ€™ 2010.</text:p>
          </table:table-cell>
          <table:table-cell office:value-type="string" table:style-name="ce4">
            <text:p>Gianfranco Porcu</text:p>
          </table:table-cell>
          <table:table-cell office:value-type="string" table:style-name="ce4">
            <text:p>Ambiente e suol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28.05.2014 08:09:51</text:p>
          </table:table-cell>
          <table:table-cell office:value-type="string" table:style-name="ce4">
            <text:p>COMUNE DI GONNOSTRAMATZA</text:p>
          </table:table-cell>
          <table:table-cell office:value-type="float" office:value="80004530954" table:style-name="ce4">
            <text:p>80004530954</text:p>
          </table:table-cell>
          <table:table-cell office:value-type="currency" office:value="13851.9" table:style-name="ce6">
            <text:p>€ 13.851,90</text:p>
          </table:table-cell>
          <table:table-cell office:value-type="string" table:style-name="ce4">
            <text:p>DELIBERAZIONE G.P. N. 155 DEL 20/12/2013</text:p>
          </table:table-cell>
          <table:table-cell office:value-type="string" table:style-name="ce4">
            <text:p>DET. 1053 DEL 15/05/2014</text:p>
          </table:table-cell>
          <table:table-cell office:value-type="string" table:style-name="ce4">
            <text:p>TRASFERIMENTO FONDI A FAVORE DI COMUNI VARI INTERESSATI DAGLI ECCEZIONALI EVENTI METEOROLOGICI DEL MESE DI NOVEMBRE 2013 - 2Â° GRUPPO</text:p>
          </table:table-cell>
          <table:table-cell office:value-type="string" table:style-name="ce4">
            <text:p>ING. LUCIANO CASU</text:p>
          </table:table-cell>
          <table:table-cell office:value-type="string" table:style-name="ce4">
            <text:p>Ambiente e suol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28.05.2014 08:08:28</text:p>
          </table:table-cell>
          <table:table-cell office:value-type="string" table:style-name="ce4">
            <text:p>COMUNE DI MOGORO</text:p>
          </table:table-cell>
          <table:table-cell office:value-type="float" office:value="70400957" table:style-name="ce4">
            <text:p>70400957</text:p>
          </table:table-cell>
          <table:table-cell office:value-type="currency" office:value="10848.13" table:style-name="ce6">
            <text:p>€ 10.848,13</text:p>
          </table:table-cell>
          <table:table-cell office:value-type="string" table:style-name="ce4">
            <text:p>DELIBERAZIONE G.P. N. 155 DEL 20/12/2013</text:p>
          </table:table-cell>
          <table:table-cell office:value-type="string" table:style-name="ce4">
            <text:p>DET. 1053 DEL 15/05/2014</text:p>
          </table:table-cell>
          <table:table-cell office:value-type="string" table:style-name="ce4">
            <text:p>TRASFERIMENTO FONDI A FAVORE DI COMUNI VARI INTERESSATI DAGLI ECCEZIONALI EVENTI METEOROLOGICI DEL MESE DI NOVEMBRE 2013 - 2Â° GRUPPO</text:p>
          </table:table-cell>
          <table:table-cell office:value-type="string" table:style-name="ce4">
            <text:p>ING. LUCIANO CASU</text:p>
          </table:table-cell>
          <table:table-cell office:value-type="string" table:style-name="ce4">
            <text:p>Ambiente e suol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28.05.2014 08:06:53</text:p>
          </table:table-cell>
          <table:table-cell office:value-type="string" table:style-name="ce4">
            <text:p>COMUNE DI PALMAS ARBOREA</text:p>
          </table:table-cell>
          <table:table-cell office:value-type="float" office:value="80006890950" table:style-name="ce4">
            <text:p>80006890950</text:p>
          </table:table-cell>
          <table:table-cell office:value-type="currency" office:value="8388.49" table:style-name="ce6">
            <text:p>€ 8.388,49</text:p>
          </table:table-cell>
          <table:table-cell office:value-type="string" table:style-name="ce4">
            <text:p>DELIBERAZIONE G.P. N. 155 DEL 20/12/2013</text:p>
          </table:table-cell>
          <table:table-cell office:value-type="string" table:style-name="ce4">
            <text:p>DET. 1053 DEL 15/05/2014</text:p>
          </table:table-cell>
          <table:table-cell office:value-type="string" table:style-name="ce4">
            <text:p>TRASFERIMENTO FONDI A FAVORE DI COMUNI VARI INTERESSATI DAGLI ECCEZIONALI EVENTI METEOROLOGICI DEL MESE DI NOVEMBRE 2013 - 2Â° GRUPPO</text:p>
          </table:table-cell>
          <table:table-cell office:value-type="string" table:style-name="ce4">
            <text:p>ING. LUCIANO CASU</text:p>
          </table:table-cell>
          <table:table-cell office:value-type="string" table:style-name="ce4">
            <text:p>Ambiente e suol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28.05.2014 08:04:25</text:p>
          </table:table-cell>
          <table:table-cell office:value-type="string" table:style-name="ce4">
            <text:p>COMUNE DI SIMAXIS</text:p>
          </table:table-cell>
          <table:table-cell office:value-type="float" office:value="80000970956" table:style-name="ce4">
            <text:p>80000970956</text:p>
          </table:table-cell>
          <table:table-cell office:value-type="currency" office:value="3967.4" table:style-name="ce6">
            <text:p>€ 3.967,40</text:p>
          </table:table-cell>
          <table:table-cell office:value-type="string" table:style-name="ce4">
            <text:p>DELIBERAZIONE G.P. N. 155 DEL 20/12/2013</text:p>
          </table:table-cell>
          <table:table-cell office:value-type="string" table:style-name="ce4">
            <text:p>DET. 1053 DEL 15/05/2014</text:p>
          </table:table-cell>
          <table:table-cell office:value-type="string" table:style-name="ce4">
            <text:p>TRASFERIMENTO FONDI A FAVORE DI COMUNI VARI INTERESSATI DAGLI ECCEZIONALI EVENTI METEOROLOGICI DEL MESE DI NOVEMBRE 2013 - 2Â° GRUPPO</text:p>
          </table:table-cell>
          <table:table-cell office:value-type="string" table:style-name="ce4">
            <text:p>ING. LUCIANO CASU</text:p>
          </table:table-cell>
          <table:table-cell office:value-type="string" table:style-name="ce4">
            <text:p>Ambiente e suol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28.05.2014 08:03:12</text:p>
          </table:table-cell>
          <table:table-cell office:value-type="string" table:style-name="ce4">
            <text:p>COMUNE DI BAULADU</text:p>
          </table:table-cell>
          <table:table-cell office:value-type="float" office:value="72000953" table:style-name="ce4">
            <text:p>72000953</text:p>
          </table:table-cell>
          <table:table-cell office:value-type="currency" office:value="2926.2" table:style-name="ce6">
            <text:p>€ 2.926,20</text:p>
          </table:table-cell>
          <table:table-cell office:value-type="string" table:style-name="ce4">
            <text:p>DELIBERAZIONE G.P. N. 155 DEL 20/12/2013</text:p>
          </table:table-cell>
          <table:table-cell office:value-type="string" table:style-name="ce4">
            <text:p>DET. 1053 DEL 15/05/2014</text:p>
          </table:table-cell>
          <table:table-cell office:value-type="string" table:style-name="ce4">
            <text:p>TRASFERIMENTO FONDI A FAVORE DI COMUNI VARI INTERESSATI DAGLI ECCEZIONALI EVENTI METEOROLOGICI DEL MESE DI NOVEMBRE 2013 - 2Â° GRUPPO</text:p>
          </table:table-cell>
          <table:table-cell office:value-type="string" table:style-name="ce4">
            <text:p>ING. LUCIANO CASU</text:p>
          </table:table-cell>
          <table:table-cell office:value-type="string" table:style-name="ce4">
            <text:p>Ambiente e suol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28.05.2014 08:01:04</text:p>
          </table:table-cell>
          <table:table-cell office:value-type="string" table:style-name="ce4">
            <text:p>COMUNE DI MASULLAS</text:p>
          </table:table-cell>
          <table:table-cell office:value-type="float" office:value="74190950" table:style-name="ce4">
            <text:p>74190950</text:p>
          </table:table-cell>
          <table:table-cell office:value-type="currency" office:value="1950.1" table:style-name="ce6">
            <text:p>€ 1.950,10</text:p>
          </table:table-cell>
          <table:table-cell office:value-type="string" table:style-name="ce4">
            <text:p>DELIBERAZIONE G.P. N. 155 DEL 20/12/2013</text:p>
          </table:table-cell>
          <table:table-cell office:value-type="string" table:style-name="ce4">
            <text:p>DET. 1053 DEL 15/05/2014</text:p>
          </table:table-cell>
          <table:table-cell office:value-type="string" table:style-name="ce4">
            <text:p>TRASFERIMENTO FONDI A FAVORE DI COMUNI VARI INTERESSATI DAGLI ECCEZIONALI EVENTI METEOROLOGICI DEL MESE DI NOVEMBRE 2013 - 2Â° GRUPPO</text:p>
          </table:table-cell>
          <table:table-cell office:value-type="string" table:style-name="ce4">
            <text:p>ING. LUCIANO CASU</text:p>
          </table:table-cell>
          <table:table-cell office:value-type="string" table:style-name="ce4">
            <text:p>Ambiente e suol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28.05.2014 07:59:51</text:p>
          </table:table-cell>
          <table:table-cell office:value-type="string" table:style-name="ce4">
            <text:p>COMUNE DI MARRUBIU</text:p>
          </table:table-cell>
          <table:table-cell office:value-type="float" office:value="80001090952" table:style-name="ce4">
            <text:p>80001090952</text:p>
          </table:table-cell>
          <table:table-cell office:value-type="currency" office:value="1612.82" table:style-name="ce6">
            <text:p>€ 1.612,82</text:p>
          </table:table-cell>
          <table:table-cell office:value-type="string" table:style-name="ce4">
            <text:p>DELIBERAZIONE G.P. N. 155 DEL 20/12/2013</text:p>
          </table:table-cell>
          <table:table-cell office:value-type="string" table:style-name="ce4">
            <text:p>DET. 1053 DEL 15/05/2014</text:p>
          </table:table-cell>
          <table:table-cell office:value-type="string" table:style-name="ce4">
            <text:p>TRASFERIMENTO FONDI A FAVORE DI COMUNI VARI INTERESSATI DAGLI ECCEZIONALI EVENTI METEOROLOGICI DEL MESE DI NOVEMBRE 2013 - 2Â° GRUPPO</text:p>
          </table:table-cell>
          <table:table-cell office:value-type="string" table:style-name="ce4">
            <text:p>ING. LUCIANO CASU</text:p>
          </table:table-cell>
          <table:table-cell office:value-type="string" table:style-name="ce4">
            <text:p>Ambiente e suol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28.05.2014 07:58:33</text:p>
          </table:table-cell>
          <table:table-cell office:value-type="string" table:style-name="ce4">
            <text:p>COMUNE DI SIRIS</text:p>
          </table:table-cell>
          <table:table-cell office:value-type="float" office:value="74180951" table:style-name="ce4">
            <text:p>74180951</text:p>
          </table:table-cell>
          <table:table-cell office:value-type="currency" office:value="1253.3599999999999" table:style-name="ce6">
            <text:p>€ 1.253,36</text:p>
          </table:table-cell>
          <table:table-cell office:value-type="string" table:style-name="ce4">
            <text:p>DELIBERAZIONE G.P. N. 155 DEL 20/12/2013</text:p>
          </table:table-cell>
          <table:table-cell office:value-type="string" table:style-name="ce4">
            <text:p>DET. 1053 DEL 15/05/2014</text:p>
          </table:table-cell>
          <table:table-cell office:value-type="string" table:style-name="ce4">
            <text:p>TRASFERIMENTO FONDI A FAVORE DI COMUNI VARI INTERESSATI DAGLI ECCEZIONALI EVENTI METEOROLOGICI DEL MESE DI NOVEMBRE 2013 - 2Â° GRUPPO</text:p>
          </table:table-cell>
          <table:table-cell office:value-type="string" table:style-name="ce4">
            <text:p>ING. LUCIANO CASU</text:p>
          </table:table-cell>
          <table:table-cell office:value-type="string" table:style-name="ce4">
            <text:p>Ambiente e suol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28.05.2014 07:56:45</text:p>
          </table:table-cell>
          <table:table-cell office:value-type="string" table:style-name="ce4">
            <text:p>COMUNE DI USELLUS</text:p>
          </table:table-cell>
          <table:table-cell office:value-type="float" office:value="73880957" table:style-name="ce4">
            <text:p>73880957</text:p>
          </table:table-cell>
          <table:table-cell office:value-type="currency" office:value="152.15" table:style-name="ce6">
            <text:p>€ 152,15</text:p>
          </table:table-cell>
          <table:table-cell office:value-type="string" table:style-name="ce4">
            <text:p>DELIBERAZIONE G.P. N. 155 DEL 20/12/2013</text:p>
          </table:table-cell>
          <table:table-cell office:value-type="string" table:style-name="ce4">
            <text:p>DET. 1053 DEL 15/05/2014</text:p>
          </table:table-cell>
          <table:table-cell office:value-type="string" table:style-name="ce4">
            <text:p>TRASFERIMENTO FONDI A FAVORE DI COMUNI VARI INTERESSATI DAGLI ECCEZIONALI EVENTI METEOROLOGICI DEL MESE DI NOVEMBRE 2013 - 2Â° GRUPPO</text:p>
          </table:table-cell>
          <table:table-cell office:value-type="string" table:style-name="ce4">
            <text:p>ING. LUCIANO CASU</text:p>
          </table:table-cell>
          <table:table-cell office:value-type="string" table:style-name="ce4">
            <text:p>Ambiente e suol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27.05.2014 05:22:32</text:p>
          </table:table-cell>
          <table:table-cell office:value-type="string" table:style-name="ce4">
            <text:p>PIETRO MURGIA<text:s/></text:p>
          </table:table-cell>
          <table:table-cell office:value-type="string" table:style-name="ce4">
            <text:p>MRG PTR 30S28 F271X</text:p>
          </table:table-cell>
          <table:table-cell office:value-type="currency" office:value="4503.3999999999996" table:style-name="ce6">
            <text:p>€ 4.503,40</text:p>
          </table:table-cell>
          <table:table-cell office:value-type="string" table:style-name="ce4">
            <text:p>Graduatoria approvata con Determinazione nÂ° 665 del 01.12.2010 a seguito di bando pubblico</text:p>
          </table:table-cell>
          <table:table-cell office:value-type="string" table:style-name="ce4">
            <text:p>Determinazione n. 381 del 11/07/2012</text:p>
          </table:table-cell>
          <table:table-cell office:value-type="string" table:style-name="ce4">
            <text:p>LIQUIDAZIONE A FAVORE DEL SIGNOR PIETRO MURGIA DEL CONTRIBUTO A FONDO PERDUTO PER INTERVENTI DI BONIFICA DI MANUFATTI CONTENENTI AMIANTO - BANDO ANNUALITAâ€™ 2010.</text:p>
          </table:table-cell>
          <table:table-cell office:value-type="string" table:style-name="ce4">
            <text:p>Gianfranco Porcu</text:p>
          </table:table-cell>
          <table:table-cell office:value-type="string" table:style-name="ce4">
            <text:p>Ambiente e suol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7.05.2014 05:10:46</text:p>
          </table:table-cell>
          <table:table-cell office:value-type="string" table:style-name="ce4">
            <text:p>COMUNE DI MORGONGIORI</text:p>
          </table:table-cell>
          <table:table-cell office:value-type="float" office:value="74170952" table:style-name="ce4">
            <text:p>74170952</text:p>
          </table:table-cell>
          <table:table-cell office:value-type="currency" office:value="49.45" table:style-name="ce6">
            <text:p>€ 49,45</text:p>
          </table:table-cell>
          <table:table-cell office:value-type="string" table:style-name="ce4">
            <text:p>DELIBERAZIONE G.P. N. 155 DEL 20/12/2013</text:p>
          </table:table-cell>
          <table:table-cell office:value-type="string" table:style-name="ce4">
            <text:p>DET. 1053 DEL 15/05/2014</text:p>
          </table:table-cell>
          <table:table-cell office:value-type="string" table:style-name="ce4">
            <text:p>TRASFERIMENTO FONDI A FAVORE DI COMUNI VARI INTERESSATI DAGLI ECCEZIONALI EVENTI METEOROLOGICI DEL MESE DI NOVEMBRE - 2Â° GRUPPO</text:p>
          </table:table-cell>
          <table:table-cell office:value-type="string" table:style-name="ce4">
            <text:p>PIERGIORGIO MURTAS</text:p>
          </table:table-cell>
          <table:table-cell office:value-type="string" table:style-name="ce4">
            <text:p>Ambiente e suol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27.05.2014 09:48:24</text:p>
          </table:table-cell>
          <table:table-cell office:value-type="string" table:style-name="ce4">
            <text:p>Manis Virgilio Salvatore</text:p>
          </table:table-cell>
          <table:table-cell office:value-type="string" table:style-name="ce4">
            <text:p>MNS VGL 51A12 H301V</text:p>
          </table:table-cell>
          <table:table-cell office:value-type="currency" office:value="3823.6" table:style-name="ce6">
            <text:p>€ 3.823,60</text:p>
          </table:table-cell>
          <table:table-cell office:value-type="string" table:style-name="ce4">
            <text:p>Graduatoria approvata con Determinazione nÂ° 665 del 01.12.2010 a seguito di bando pubblico</text:p>
          </table:table-cell>
          <table:table-cell office:value-type="string" table:style-name="ce4">
            <text:p>Determinazione n. 381 del 11/07/2012</text:p>
          </table:table-cell>
          <table:table-cell office:value-type="string" table:style-name="ce4">
            <text:p>LIQUIDAZIONE A FAVORE DEL SIGNOR VIRGILIO SALVATORE MANIS DEL CONTRIBUTO A FONDO PERDUTO PER INTERVENTI DI BONIFICA DI MANUFATTI CONTENENTI AMIANTO - BANDO ANNUALITAâ€™ 2010.</text:p>
          </table:table-cell>
          <table:table-cell office:value-type="string" table:style-name="ce4">
            <text:p>Gianfranco Porcu</text:p>
          </table:table-cell>
          <table:table-cell office:value-type="string" table:style-name="ce4">
            <text:p>Ambiente e suol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26.05.2014 11:23:00</text:p>
          </table:table-cell>
          <table:table-cell office:value-type="string" table:style-name="ce4">
            <text:p>Piras Luigi</text:p>
          </table:table-cell>
          <table:table-cell office:value-type="string" table:style-name="ce4">
            <text:p>PRS LGU <text:s/>42D25 G384L</text:p>
          </table:table-cell>
          <table:table-cell office:value-type="currency" office:value="2877.6" table:style-name="ce6">
            <text:p>€ 2.877,60</text:p>
          </table:table-cell>
          <table:table-cell office:value-type="string" table:style-name="ce4">
            <text:p>graduatoria approvata con Determinazione nÂ° 665 del 01.12.2010 a seguito di bando pubblico</text:p>
          </table:table-cell>
          <table:table-cell office:value-type="string" table:style-name="ce4">
            <text:p>Determinazione del Dirigente del Settore Ambiente e Suolo n. 686 del 7/12/2010</text:p>
          </table:table-cell>
          <table:table-cell office:value-type="string" table:style-name="ce4">
            <text:p>LIQUIDAZIONE A FAVORE DEL SIGNOR LUIGI PIRAS DEL CONTRIBUTO A FONDO PERDUTO PER INTERVENTI DI BONIFICA DI MANUFATTI CONTENENTI AMIANTO - BANDO ANNUALITAâ€™ 2010.</text:p>
          </table:table-cell>
          <table:table-cell office:value-type="string" table:style-name="ce4">
            <text:p>Gianfranco Porcu</text:p>
          </table:table-cell>
          <table:table-cell office:value-type="string" table:style-name="ce4">
            <text:p>Ambiente e suol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26.05.2014 10:32:57</text:p>
          </table:table-cell>
          <table:table-cell office:value-type="string" table:style-name="ce4">
            <text:p>Codice 65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617.70000000000005" table:style-name="ce6">
            <text:p>€ 617,70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n. 3688 dellâ€™11/12/2013</text:p>
          </table:table-cell>
          <table:table-cell office:value-type="string" table:style-name="ce4">
            <text:p>Interventi a favore di studenti diversamente abili - A.S. 2013/14 <text:s/>- Liquidazione marzo 2014. Codice 65.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22.05.2014 11:12:15</text:p>
          </table:table-cell>
          <table:table-cell office:value-type="string" table:style-name="ce4">
            <text:p>Codice 70.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1218.6099999999999" table:style-name="ce6">
            <text:p>€ 1.218,61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n. 3689/2013</text:p>
          </table:table-cell>
          <table:table-cell office:value-type="string" table:style-name="ce4">
            <text:p>Interventi a favore di studenti diversamente abili - Anno scolastico 2013/2014 <text:s/>- Liquidazione assistenza educativa mese di aprile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20.05.2014 12:14:06</text:p>
          </table:table-cell>
          <table:table-cell office:value-type="string" table:style-name="ce4">
            <text:p>DEIANA GIUSEPPE<text:s/></text:p>
          </table:table-cell>
          <table:table-cell office:value-type="string" table:style-name="ce4">
            <text:p>DNEGPP49S25H756M</text:p>
          </table:table-cell>
          <table:table-cell office:value-type="currency" office:value="1578.5" table:style-name="ce6">
            <text:p>€ 1.578,50</text:p>
          </table:table-cell>
          <table:table-cell office:value-type="string" table:style-name="ce4">
            <text:p>graduatoria approvata con determinazione nÂ° 665 del 01.12.2010 a seguito di bando pubblico</text:p>
          </table:table-cell>
          <table:table-cell office:value-type="string" table:style-name="ce4">
            <text:p>Determinazione del dirigente del Settore Ambiente e Suolo nÂ° 365 del 18/07/2011</text:p>
          </table:table-cell>
          <table:table-cell office:value-type="string" table:style-name="ce4">
            <text:p>LIQUIDAZIONE A FAVORE DEL SIGNOR DEIANA GIUSEPPE DEL CONTRIBUTO A FONDO PERDUTO PER INTERVENTI DI BONIFICA DI MANUFATTI CONTENENTI AMIANTO - BANDO ANNUALITAâ€™ 2010.</text:p>
          </table:table-cell>
          <table:table-cell office:value-type="string" table:style-name="ce4">
            <text:p>Gianfranco Porcu</text:p>
          </table:table-cell>
          <table:table-cell office:value-type="string" table:style-name="ce4">
            <text:p>Ambiente e suol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0.05.2014 11:50:02</text:p>
          </table:table-cell>
          <table:table-cell office:value-type="string" table:style-name="ce4">
            <text:p>codice 30</text:p>
          </table:table-cell>
          <table:table-cell office:value-type="string" table:style-name="ce4">
            <text:p>omesso ai sensi delle norme vigenti in materia di trattamento dei datipersonali</text:p>
          </table:table-cell>
          <table:table-cell office:value-type="currency" office:value="226.44" table:style-name="ce6">
            <text:p>€ 226,44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determinazione 3685 del 11/12/2013</text:p>
          </table:table-cell>
          <table:table-cell office:value-type="string" table:style-name="ce4">
            <text:p>Interventi di supporto organizzativo del servizio di istruzione a favore di studenti diversamente 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0.05.2014 10:19:22</text:p>
          </table:table-cell>
          <table:table-cell office:value-type="string" table:style-name="ce4">
            <text:p>codice 19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currency" office:value="636" table:style-name="ce6">
            <text:p>€ 636,00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determinazione 3680/2013</text:p>
          </table:table-cell>
          <table:table-cell office:value-type="string" table:style-name="ce4">
            <text:p>Interventi di supporto organizzativo del servizio di istruzione a favore di studenti diversamente 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0.05.2014 10:07:31</text:p>
          </table:table-cell>
          <table:table-cell office:value-type="string" table:style-name="ce4">
            <text:p>codice 82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currency" office:value="248.32" table:style-name="ce6">
            <text:p>€ 248,32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determinazione 3687 del 11/12/2013</text:p>
          </table:table-cell>
          <table:table-cell office:value-type="string" table:style-name="ce4">
            <text:p>Interventi di supporto organizzativo a favore di studenti diversamente 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0.05.2014 09:45:22</text:p>
          </table:table-cell>
          <table:table-cell office:value-type="string" table:style-name="ce4">
            <text:p>codice 49</text:p>
          </table:table-cell>
          <table:table-cell office:value-type="string" table:style-name="ce4">
            <text:p>omesso ai sensi delle vigenti norme in materia di trattamento dei dati personali</text:p>
          </table:table-cell>
          <table:table-cell office:value-type="currency" office:value="300.33999999999997" table:style-name="ce6">
            <text:p>€ 300,34</text:p>
          </table:table-cell>
          <table:table-cell office:value-type="string" table:style-name="ce4">
            <text:p>omesso ai sensi delle vigenti norme in materia di trattamento dei dati personali</text:p>
          </table:table-cell>
          <table:table-cell office:value-type="string" table:style-name="ce4">
            <text:p>determinazione 3686 del 11/12/2013</text:p>
          </table:table-cell>
          <table:table-cell office:value-type="string" table:style-name="ce4">
            <text:p>Interventi di supporto organizzativo a favore di studenti diversamente 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9.05.2014 12:17:42</text:p>
          </table:table-cell>
          <table:table-cell office:value-type="string" table:style-name="ce4">
            <text:p>ZEDDA GIUSEPPINO</text:p>
          </table:table-cell>
          <table:table-cell office:value-type="string" table:style-name="ce4">
            <text:p>ZDDGPP46T16I384E</text:p>
          </table:table-cell>
          <table:table-cell office:value-type="currency" office:value="576" table:style-name="ce6">
            <text:p>€ 576,00</text:p>
          </table:table-cell>
          <table:table-cell office:value-type="string" table:style-name="ce4">
            <text:p>Regolamento approvato con delibera CP n. 2/2013</text:p>
          </table:table-cell>
          <table:table-cell office:value-type="string" table:style-name="ce4">
            <text:p>LR 23/1998 - LR 4/2006 - Regolamento approvato con delibera CP n. 2/2013</text:p>
          </table:table-cell>
          <table:table-cell office:value-type="string" table:style-name="ce4">
            <text:p>Indennizzo dei danni causati dalla fauna selvatica, anno 2003</text:p>
          </table:table-cell>
          <table:table-cell office:value-type="string" table:style-name="ce4">
            <text:p>Dott. M. Murtas</text:p>
          </table:table-cell>
          <table:table-cell office:value-type="string" table:style-name="ce4">
            <text:p>AttivitÃ  Produttive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19.05.2014 12:17:18</text:p>
          </table:table-cell>
          <table:table-cell office:value-type="string" table:style-name="ce4">
            <text:p>codice 62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currency" office:value="891.08" table:style-name="ce6">
            <text:p>€ 891,08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determinazione 3688 del 11/12/2013</text:p>
          </table:table-cell>
          <table:table-cell office:value-type="string" table:style-name="ce4">
            <text:p>Interventi di supporto organizzativo a favore di studenti diversamente 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9.05.2014 12:17:07</text:p>
          </table:table-cell>
          <table:table-cell office:value-type="string" table:style-name="ce4">
            <text:p>VACCA PIER LUIGI</text:p>
          </table:table-cell>
          <table:table-cell office:value-type="string" table:style-name="ce4">
            <text:p>VCCPLG44H26B314D</text:p>
          </table:table-cell>
          <table:table-cell office:value-type="currency" office:value="880.88" table:style-name="ce6">
            <text:p>€ 880,88</text:p>
          </table:table-cell>
          <table:table-cell office:value-type="string" table:style-name="ce4">
            <text:p>Regolamento approvato con delibera CP n. 2/2013</text:p>
          </table:table-cell>
          <table:table-cell office:value-type="string" table:style-name="ce4">
            <text:p>LR 23/1998 - LR 4/2006 - Regolamento approvato con delibera CP n. 2/2013</text:p>
          </table:table-cell>
          <table:table-cell office:value-type="string" table:style-name="ce4">
            <text:p>Indennizzo dei danni causati dalla fauna selvatica, anno 2003</text:p>
          </table:table-cell>
          <table:table-cell office:value-type="string" table:style-name="ce4">
            <text:p>Dott. M. Murtas</text:p>
          </table:table-cell>
          <table:table-cell office:value-type="string" table:style-name="ce4">
            <text:p>AttivitÃ  Produttiv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9.05.2014 12:16:30</text:p>
          </table:table-cell>
          <table:table-cell office:value-type="string" table:style-name="ce4">
            <text:p>VACCA GIUSEPPE ANTONIO</text:p>
          </table:table-cell>
          <table:table-cell office:value-type="string" table:style-name="ce4">
            <text:p>VCCGPP51A31B314Z</text:p>
          </table:table-cell>
          <table:table-cell office:value-type="currency" office:value="435.16" table:style-name="ce6">
            <text:p>€ 435,16</text:p>
          </table:table-cell>
          <table:table-cell office:value-type="string" table:style-name="ce4">
            <text:p>Regolamento approvato con delibera CP n. 2/2013</text:p>
          </table:table-cell>
          <table:table-cell office:value-type="string" table:style-name="ce4">
            <text:p>LR 23/1998 - LR 4/2006 - Regolamento approvato con delibera CP n. 2/2013</text:p>
          </table:table-cell>
          <table:table-cell office:value-type="string" table:style-name="ce4">
            <text:p>Indennizzo dei danni causati dalla fauna selvatica, anno 2003</text:p>
          </table:table-cell>
          <table:table-cell office:value-type="string" table:style-name="ce4">
            <text:p>Dott. M. Murtas</text:p>
          </table:table-cell>
          <table:table-cell office:value-type="string" table:style-name="ce4">
            <text:p>AttivitÃ  Produttiv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9.05.2014 12:15:52</text:p>
          </table:table-cell>
          <table:table-cell office:value-type="string" table:style-name="ce4">
            <text:p>VACCA GIUSEPPE</text:p>
          </table:table-cell>
          <table:table-cell office:value-type="string" table:style-name="ce4">
            <text:p>VCCGPP52E03G113I</text:p>
          </table:table-cell>
          <table:table-cell office:value-type="currency" office:value="483.84" table:style-name="ce6">
            <text:p>€ 483,84</text:p>
          </table:table-cell>
          <table:table-cell office:value-type="string" table:style-name="ce4">
            <text:p>Regolamento approvato con delibera CP n. 2/2013</text:p>
          </table:table-cell>
          <table:table-cell office:value-type="string" table:style-name="ce4">
            <text:p>LR 23/1998 - LR 4/2006 - Regolamento approvato con delibera CP n. 2/2013</text:p>
          </table:table-cell>
          <table:table-cell office:value-type="string" table:style-name="ce4">
            <text:p>Indennizzo dei danni causati dalla fauna selvatica, anno 2003</text:p>
          </table:table-cell>
          <table:table-cell office:value-type="string" table:style-name="ce4">
            <text:p>Dott. M. Murtas</text:p>
          </table:table-cell>
          <table:table-cell office:value-type="string" table:style-name="ce4">
            <text:p>AttivitÃ  Produttiv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9.05.2014 12:15:07</text:p>
          </table:table-cell>
          <table:table-cell office:value-type="string" table:style-name="ce4">
            <text:p>VACCA GIOVANNI</text:p>
          </table:table-cell>
          <table:table-cell office:value-type="string" table:style-name="ce4">
            <text:p>VCCGNN77T05G113R</text:p>
          </table:table-cell>
          <table:table-cell office:value-type="currency" office:value="1266.76" table:style-name="ce6">
            <text:p>€ 1.266,76</text:p>
          </table:table-cell>
          <table:table-cell office:value-type="string" table:style-name="ce4">
            <text:p>Regolamento approvato con delibera CP n. 2/2013</text:p>
          </table:table-cell>
          <table:table-cell office:value-type="string" table:style-name="ce4">
            <text:p>LR 23/1998 - LR 4/2006 - Regolamento approvato con delibera CP n. 2/2013</text:p>
          </table:table-cell>
          <table:table-cell office:value-type="string" table:style-name="ce4">
            <text:p>Indennizzo dei danni causati dalla fauna selvatica, anno 2003</text:p>
          </table:table-cell>
          <table:table-cell office:value-type="string" table:style-name="ce4">
            <text:p>Dott. M. Murtas</text:p>
          </table:table-cell>
          <table:table-cell office:value-type="string" table:style-name="ce4">
            <text:p>AttivitÃ  Produttiv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9.05.2014 12:14:32</text:p>
          </table:table-cell>
          <table:table-cell office:value-type="string" table:style-name="ce4">
            <text:p>URRU MARIO</text:p>
          </table:table-cell>
          <table:table-cell office:value-type="string" table:style-name="ce4">
            <text:p>RRUMRA54H21A380Y</text:p>
          </table:table-cell>
          <table:table-cell office:value-type="currency" office:value="4200" table:style-name="ce6">
            <text:p>€ 4.200,00</text:p>
          </table:table-cell>
          <table:table-cell office:value-type="string" table:style-name="ce4">
            <text:p>Regolamento approvato con delibera CP n. 2/2013</text:p>
          </table:table-cell>
          <table:table-cell office:value-type="string" table:style-name="ce4">
            <text:p>LR 23/1998 - LR 4/2006 - Regolamento approvato con delibera CP n. 2/2013</text:p>
          </table:table-cell>
          <table:table-cell office:value-type="string" table:style-name="ce4">
            <text:p>Indennizzo dei danni causati dalla fauna selvatica, anno 2003</text:p>
          </table:table-cell>
          <table:table-cell office:value-type="string" table:style-name="ce4">
            <text:p>Dott. M. Murtas</text:p>
          </table:table-cell>
          <table:table-cell office:value-type="string" table:style-name="ce4">
            <text:p>AttivitÃ  Produttiv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9.05.2014 12:13:48</text:p>
          </table:table-cell>
          <table:table-cell office:value-type="string" table:style-name="ce4">
            <text:p>TRINCAS ALESSANDRA - SocietÃ  Agricola Sa Tanca</text:p>
          </table:table-cell>
          <table:table-cell office:value-type="string" table:style-name="ce4">
            <text:p>TRNLSN70M59G113G</text:p>
          </table:table-cell>
          <table:table-cell office:value-type="currency" office:value="549.36" table:style-name="ce6">
            <text:p>€ 549,36</text:p>
          </table:table-cell>
          <table:table-cell office:value-type="string" table:style-name="ce4">
            <text:p>Regolamento approvato con delibera CP n. 2/2013</text:p>
          </table:table-cell>
          <table:table-cell office:value-type="string" table:style-name="ce4">
            <text:p>LR 23/1998 - LR 4/2006 - Regolamento approvato con delibera CP n. 2/2013</text:p>
          </table:table-cell>
          <table:table-cell office:value-type="string" table:style-name="ce4">
            <text:p>Indennizzo dei danni causati dalla fauna selvatica, anno 2003</text:p>
          </table:table-cell>
          <table:table-cell office:value-type="string" table:style-name="ce4">
            <text:p>Dott. M. Murtas</text:p>
          </table:table-cell>
          <table:table-cell office:value-type="string" table:style-name="ce4">
            <text:p>AttivitÃ  Produttiv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9.05.2014 11:56:24</text:p>
          </table:table-cell>
          <table:table-cell office:value-type="string" table:style-name="ce4">
            <text:p>SPANU GIOVANNI</text:p>
          </table:table-cell>
          <table:table-cell office:value-type="string" table:style-name="ce4">
            <text:p>SPNGNN75E16G113R</text:p>
          </table:table-cell>
          <table:table-cell office:value-type="currency" office:value="614.24" table:style-name="ce6">
            <text:p>€ 614,24</text:p>
          </table:table-cell>
          <table:table-cell office:value-type="string" table:style-name="ce4">
            <text:p>Regolamento approvato con delibera CP n. 2/2013</text:p>
          </table:table-cell>
          <table:table-cell office:value-type="string" table:style-name="ce4">
            <text:p>LR 23/1998 - LR 4/2006 - Regolamento approvato con delibera CP n. 2/2013</text:p>
          </table:table-cell>
          <table:table-cell office:value-type="string" table:style-name="ce4">
            <text:p>Indennizzo dei danni causati dalla fauna selvatica, anno 2003</text:p>
          </table:table-cell>
          <table:table-cell office:value-type="string" table:style-name="ce4">
            <text:p>Dott. M. Murtas</text:p>
          </table:table-cell>
          <table:table-cell office:value-type="string" table:style-name="ce4">
            <text:p>AttivitÃ  Produttiv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9.05.2014 11:55:42</text:p>
          </table:table-cell>
          <table:table-cell office:value-type="string" table:style-name="ce4">
            <text:p>SORU GIAMPAOLO</text:p>
          </table:table-cell>
          <table:table-cell office:value-type="string" table:style-name="ce4">
            <text:p>SROGPL83R31E004D</text:p>
          </table:table-cell>
          <table:table-cell office:value-type="currency" office:value="470.3" table:style-name="ce6">
            <text:p>€ 470,30</text:p>
          </table:table-cell>
          <table:table-cell office:value-type="string" table:style-name="ce4">
            <text:p>Regolamento approvato con delibera CP n. 2/2013</text:p>
          </table:table-cell>
          <table:table-cell office:value-type="string" table:style-name="ce4">
            <text:p>LR 23/1998 - LR 4/2006 - Regolamento approvato con delibera CP n. 2/2013</text:p>
          </table:table-cell>
          <table:table-cell office:value-type="string" table:style-name="ce4">
            <text:p>Indennizzo dei danni causati dalla fauna selvatica, anno 2003</text:p>
          </table:table-cell>
          <table:table-cell office:value-type="string" table:style-name="ce4">
            <text:p>Dott. M. Murtas</text:p>
          </table:table-cell>
          <table:table-cell office:value-type="string" table:style-name="ce4">
            <text:p>AttivitÃ  Produttiv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9.05.2014 11:55:01</text:p>
          </table:table-cell>
          <table:table-cell office:value-type="string" table:style-name="ce4">
            <text:p>SIMBULA EFISIO LUIGI</text:p>
          </table:table-cell>
          <table:table-cell office:value-type="string" table:style-name="ce4">
            <text:p>SRRPLA64M65I441D</text:p>
          </table:table-cell>
          <table:table-cell office:value-type="currency" office:value="691.2" table:style-name="ce6">
            <text:p>€ 691,20</text:p>
          </table:table-cell>
          <table:table-cell office:value-type="string" table:style-name="ce4">
            <text:p>Regolamento approvato con delibera CP n. 2/2013</text:p>
          </table:table-cell>
          <table:table-cell office:value-type="string" table:style-name="ce4">
            <text:p>LR 23/1998 - LR 4/2006 - Regolamento approvato con delibera CP n. 2/2013</text:p>
          </table:table-cell>
          <table:table-cell office:value-type="string" table:style-name="ce4">
            <text:p>Indennizzo dei danni causati dalla fauna selvatica, anno 2003</text:p>
          </table:table-cell>
          <table:table-cell office:value-type="string" table:style-name="ce4">
            <text:p>Dott. M. Murtas</text:p>
          </table:table-cell>
          <table:table-cell office:value-type="string" table:style-name="ce4">
            <text:p>AttivitÃ  Produttiv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9.05.2014 11:54:07</text:p>
          </table:table-cell>
          <table:table-cell office:value-type="string" table:style-name="ce4">
            <text:p>SERRA PAOLA</text:p>
          </table:table-cell>
          <table:table-cell office:value-type="string" table:style-name="ce4">
            <text:p>SRRPLA64M65I441D</text:p>
          </table:table-cell>
          <table:table-cell office:value-type="currency" office:value="550.08000000000004" table:style-name="ce6">
            <text:p>€ 550,08</text:p>
          </table:table-cell>
          <table:table-cell office:value-type="string" table:style-name="ce4">
            <text:p>Regolamento approvato con delibera CP n. 2/2013</text:p>
          </table:table-cell>
          <table:table-cell office:value-type="string" table:style-name="ce4">
            <text:p>LR 23/1998 - LR 4/2006 - Regolamento approvato con delibera CP n. 2/2013</text:p>
          </table:table-cell>
          <table:table-cell office:value-type="string" table:style-name="ce4">
            <text:p>Indennizzo dei danni causati dalla fauna selvatica, anno 2003</text:p>
          </table:table-cell>
          <table:table-cell office:value-type="string" table:style-name="ce4">
            <text:p>Dott. M. Murtas</text:p>
          </table:table-cell>
          <table:table-cell office:value-type="string" table:style-name="ce4">
            <text:p>AttivitÃ  Produttiv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9.05.2014 11:52:09</text:p>
          </table:table-cell>
          <table:table-cell office:value-type="string" table:style-name="ce4">
            <text:p>SERRA PAOLA</text:p>
          </table:table-cell>
          <table:table-cell office:value-type="string" table:style-name="ce4">
            <text:p>SRRPLA64M65I441D</text:p>
          </table:table-cell>
          <table:table-cell office:value-type="currency" office:value="550.08000000000004" table:style-name="ce6">
            <text:p>€ 550,08</text:p>
          </table:table-cell>
          <table:table-cell office:value-type="string" table:style-name="ce4">
            <text:p>Regolamento approvato con delibera CP n. 2/2013</text:p>
          </table:table-cell>
          <table:table-cell office:value-type="string" table:style-name="ce4">
            <text:p>LR 23/1998 - LR 4/2006 - Regolamento approvato con delibera CP n. 2/2013</text:p>
          </table:table-cell>
          <table:table-cell office:value-type="string" table:style-name="ce4">
            <text:p>Indennizzo dei danni causati dalla fauna selvatica, anno 2003</text:p>
          </table:table-cell>
          <table:table-cell office:value-type="string" table:style-name="ce4">
            <text:p>Dott. M. Murtas</text:p>
          </table:table-cell>
          <table:table-cell office:value-type="string" table:style-name="ce4">
            <text:p>AttivitÃ  Produttiv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9.05.2014 11:51:24</text:p>
          </table:table-cell>
          <table:table-cell office:value-type="string" table:style-name="ce4">
            <text:p>SCINTU SALVATORE</text:p>
          </table:table-cell>
          <table:table-cell office:value-type="string" table:style-name="ce4">
            <text:p>SCNSVT71B23B314W</text:p>
          </table:table-cell>
          <table:table-cell office:value-type="currency" office:value="439.12" table:style-name="ce6">
            <text:p>€ 439,12</text:p>
          </table:table-cell>
          <table:table-cell office:value-type="string" table:style-name="ce4">
            <text:p>Regolamento approvato con delibera CP n. 2/2013</text:p>
          </table:table-cell>
          <table:table-cell office:value-type="string" table:style-name="ce4">
            <text:p>LR 23/1998 - LR 4/2006 - Regolamento approvato con delibera CP n. 2/2013</text:p>
          </table:table-cell>
          <table:table-cell office:value-type="string" table:style-name="ce4">
            <text:p>Indennizzo dei danni causati dalla fauna selvatica, anno 2003</text:p>
          </table:table-cell>
          <table:table-cell office:value-type="string" table:style-name="ce4">
            <text:p>Dott. M. Murtas</text:p>
          </table:table-cell>
          <table:table-cell office:value-type="string" table:style-name="ce4">
            <text:p>AttivitÃ  Produttiv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9.05.2014 11:50:31</text:p>
          </table:table-cell>
          <table:table-cell office:value-type="string" table:style-name="ce4">
            <text:p>SCANO TINO</text:p>
          </table:table-cell>
          <table:table-cell office:value-type="string" table:style-name="ce4">
            <text:p>SCNTNI71L11G113O</text:p>
          </table:table-cell>
          <table:table-cell office:value-type="currency" office:value="252.86" table:style-name="ce6">
            <text:p>€ 252,86</text:p>
          </table:table-cell>
          <table:table-cell office:value-type="string" table:style-name="ce4">
            <text:p>Regolamento approvato con delibera CP n. 2/2013</text:p>
          </table:table-cell>
          <table:table-cell office:value-type="string" table:style-name="ce4">
            <text:p>LR 23/1998 - LR 4/2006 - Regolamento approvato con delibera CP n. 2/2013</text:p>
          </table:table-cell>
          <table:table-cell office:value-type="string" table:style-name="ce4">
            <text:p>Indennizzo dei danni causati dalla fauna selvatica, anno 2003</text:p>
          </table:table-cell>
          <table:table-cell office:value-type="string" table:style-name="ce4">
            <text:p>Dott. M. Murtas</text:p>
          </table:table-cell>
          <table:table-cell office:value-type="string" table:style-name="ce4">
            <text:p>AttivitÃ  Produttiv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9.05.2014 11:49:55</text:p>
          </table:table-cell>
          <table:table-cell office:value-type="string" table:style-name="ce4">
            <text:p>SCANO GIUSEPPE</text:p>
          </table:table-cell>
          <table:table-cell office:value-type="string" table:style-name="ce4">
            <text:p>SCNGPP75D22G113E</text:p>
          </table:table-cell>
          <table:table-cell office:value-type="currency" office:value="255.89" table:style-name="ce6">
            <text:p>€ 255,89</text:p>
          </table:table-cell>
          <table:table-cell office:value-type="string" table:style-name="ce4">
            <text:p>Regolamento approvato con delibera CP n. 2/2013</text:p>
          </table:table-cell>
          <table:table-cell office:value-type="string" table:style-name="ce4">
            <text:p>LR 23/1998 - LR 4/2006 - Regolamento approvato con delibera CP n. 2/2013</text:p>
          </table:table-cell>
          <table:table-cell office:value-type="string" table:style-name="ce4">
            <text:p>Indennizzo dei danni causati dalla fauna selvatica, anno 2003</text:p>
          </table:table-cell>
          <table:table-cell office:value-type="string" table:style-name="ce4">
            <text:p>Dott. M. Murtas</text:p>
          </table:table-cell>
          <table:table-cell office:value-type="string" table:style-name="ce4">
            <text:p>AttivitÃ  Produttiv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9.05.2014 11:49:15</text:p>
          </table:table-cell>
          <table:table-cell office:value-type="string" table:style-name="ce4">
            <text:p>SCANO GIOMARIA</text:p>
          </table:table-cell>
          <table:table-cell office:value-type="string" table:style-name="ce4">
            <text:p>SCNGMR72S26G113H</text:p>
          </table:table-cell>
          <table:table-cell office:value-type="currency" office:value="251.14" table:style-name="ce6">
            <text:p>€ 251,14</text:p>
          </table:table-cell>
          <table:table-cell office:value-type="string" table:style-name="ce4">
            <text:p>Regolamento approvato con delibera CP n. 2/2013</text:p>
          </table:table-cell>
          <table:table-cell office:value-type="string" table:style-name="ce4">
            <text:p>LR 23/1998 - LR 4/2006 - Regolamento approvato con delibera CP n. 2/2013</text:p>
          </table:table-cell>
          <table:table-cell office:value-type="string" table:style-name="ce4">
            <text:p>Indennizzo dei danni causati dalla fauna selvatica, anno 2003</text:p>
          </table:table-cell>
          <table:table-cell office:value-type="string" table:style-name="ce4">
            <text:p>Dott. M. Murtas</text:p>
          </table:table-cell>
          <table:table-cell office:value-type="string" table:style-name="ce4">
            <text:p>AttivitÃ  Produttiv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9.05.2014 11:34:44</text:p>
          </table:table-cell>
          <table:table-cell office:value-type="string" table:style-name="ce4">
            <text:p>POSULO GIOVANNI</text:p>
          </table:table-cell>
          <table:table-cell office:value-type="string" table:style-name="ce4">
            <text:p>PSLGNN60R01L496B</text:p>
          </table:table-cell>
          <table:table-cell office:value-type="currency" office:value="513.12" table:style-name="ce6">
            <text:p>€ 513,12</text:p>
          </table:table-cell>
          <table:table-cell office:value-type="string" table:style-name="ce4">
            <text:p>Regolamento approvato con delibera CP n. 2/2013</text:p>
          </table:table-cell>
          <table:table-cell office:value-type="string" table:style-name="ce4">
            <text:p>LR 23/1998 - LR 4/2006 - Regolamento approvato con delibera CP n. 2/2013</text:p>
          </table:table-cell>
          <table:table-cell office:value-type="string" table:style-name="ce4">
            <text:p>Indennizzo dei danni causati dalla fauna selvatica, anno 2003</text:p>
          </table:table-cell>
          <table:table-cell office:value-type="string" table:style-name="ce4">
            <text:p>Dott. M. Murtas</text:p>
          </table:table-cell>
          <table:table-cell office:value-type="string" table:style-name="ce4">
            <text:p>AttivitÃ  Produttiv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9.05.2014 11:34:00</text:p>
          </table:table-cell>
          <table:table-cell office:value-type="string" table:style-name="ce4">
            <text:p>PODDIGHE ANTONANGELO</text:p>
          </table:table-cell>
          <table:table-cell office:value-type="string" table:style-name="ce4">
            <text:p>PDDNNN71L09Z112D</text:p>
          </table:table-cell>
          <table:table-cell office:value-type="currency" office:value="624.82000000000005" table:style-name="ce6">
            <text:p>€ 624,82</text:p>
          </table:table-cell>
          <table:table-cell office:value-type="string" table:style-name="ce4">
            <text:p>Regolamento approvato con delibera CP n. 2/2013</text:p>
          </table:table-cell>
          <table:table-cell office:value-type="string" table:style-name="ce4">
            <text:p>LR 23/1998 - LR 4/2006 - Regolamento approvato con delibera CP n. 2/2013</text:p>
          </table:table-cell>
          <table:table-cell office:value-type="string" table:style-name="ce4">
            <text:p>Indennizzo dei danni causati dalla fauna selvatica, anno 2003</text:p>
          </table:table-cell>
          <table:table-cell office:value-type="string" table:style-name="ce4">
            <text:p>Dott. M. Murtas</text:p>
          </table:table-cell>
          <table:table-cell office:value-type="string" table:style-name="ce4">
            <text:p>AttivitÃ  Produttiv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9.05.2014 11:33:21</text:p>
          </table:table-cell>
          <table:table-cell office:value-type="string" table:style-name="ce4">
            <text:p>PIRAS TIGELLIO</text:p>
          </table:table-cell>
          <table:table-cell office:value-type="string" table:style-name="ce4">
            <text:p>PRSTLL54L23h301G</text:p>
          </table:table-cell>
          <table:table-cell office:value-type="currency" office:value="600" table:style-name="ce6">
            <text:p>€ 600,00</text:p>
          </table:table-cell>
          <table:table-cell office:value-type="string" table:style-name="ce4">
            <text:p>Regolamento approvato con delibera CP n. 2/2013</text:p>
          </table:table-cell>
          <table:table-cell office:value-type="string" table:style-name="ce4">
            <text:p>LR 23/1998 - LR 4/2006 - Regolamento approvato con delibera CP n. 2/2013</text:p>
          </table:table-cell>
          <table:table-cell office:value-type="string" table:style-name="ce4">
            <text:p>Indennizzo dei danni causati dalla fauna selvatica, anno 2003</text:p>
          </table:table-cell>
          <table:table-cell office:value-type="string" table:style-name="ce4">
            <text:p>Dott. M. Murtas</text:p>
          </table:table-cell>
          <table:table-cell office:value-type="string" table:style-name="ce4">
            <text:p>AttivitÃ  Produttiv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9.05.2014 11:32:41</text:p>
          </table:table-cell>
          <table:table-cell office:value-type="string" table:style-name="ce4">
            <text:p>PINTUS ANGELINO</text:p>
          </table:table-cell>
          <table:table-cell office:value-type="string" table:style-name="ce4">
            <text:p>PNTNLN49S09I374M</text:p>
          </table:table-cell>
          <table:table-cell office:value-type="currency" office:value="645.70000000000005" table:style-name="ce6">
            <text:p>€ 645,70</text:p>
          </table:table-cell>
          <table:table-cell office:value-type="string" table:style-name="ce4">
            <text:p>Regolamento approvato con delibera CP n. 2/2013</text:p>
          </table:table-cell>
          <table:table-cell office:value-type="string" table:style-name="ce4">
            <text:p>LR 23/1998 - LR 4/2006 - Regolamento approvato con delibera CP n. 2/2013</text:p>
          </table:table-cell>
          <table:table-cell office:value-type="string" table:style-name="ce4">
            <text:p>Indennizzo dei danni causati dalla fauna selvatica, anno 2003</text:p>
          </table:table-cell>
          <table:table-cell office:value-type="string" table:style-name="ce4">
            <text:p>Dott. M. Murtas</text:p>
          </table:table-cell>
          <table:table-cell office:value-type="string" table:style-name="ce4">
            <text:p>AttivitÃ  Produttiv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9.05.2014 11:31:24</text:p>
          </table:table-cell>
          <table:table-cell office:value-type="string" table:style-name="ce4">
            <text:p>PINNA CATERINA</text:p>
          </table:table-cell>
          <table:table-cell office:value-type="string" table:style-name="ce4">
            <text:p>PNTNLN49S09I374M</text:p>
          </table:table-cell>
          <table:table-cell office:value-type="currency" office:value="215.28" table:style-name="ce6">
            <text:p>€ 215,28</text:p>
          </table:table-cell>
          <table:table-cell office:value-type="string" table:style-name="ce4">
            <text:p>Regolamento approvato con delibera CP n. 2/2013</text:p>
          </table:table-cell>
          <table:table-cell office:value-type="string" table:style-name="ce4">
            <text:p>LR 23/1998 - LR 4/2006 - Regolamento approvato con delibera CP n. 2/2013</text:p>
          </table:table-cell>
          <table:table-cell office:value-type="string" table:style-name="ce4">
            <text:p>Indennizzo dei danni causati dalla fauna selvatica, anno 2003</text:p>
          </table:table-cell>
          <table:table-cell office:value-type="string" table:style-name="ce4">
            <text:p>Dott. M. Murtas</text:p>
          </table:table-cell>
          <table:table-cell office:value-type="string" table:style-name="ce4">
            <text:p>AttivitÃ  Produttiv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9.05.2014 11:30:37</text:p>
          </table:table-cell>
          <table:table-cell office:value-type="string" table:style-name="ce4">
            <text:p>PINNA CATERINA</text:p>
          </table:table-cell>
          <table:table-cell office:value-type="string" table:style-name="ce4">
            <text:p>PNNCRN83H58Z154F</text:p>
          </table:table-cell>
          <table:table-cell office:value-type="currency" office:value="330.34" table:style-name="ce6">
            <text:p>€ 330,34</text:p>
          </table:table-cell>
          <table:table-cell office:value-type="string" table:style-name="ce4">
            <text:p>Regolamento approvato con delibera CP n. 2/2013</text:p>
          </table:table-cell>
          <table:table-cell office:value-type="string" table:style-name="ce4">
            <text:p>LR 23/1998 - LR 4/2006 - Regolamento approvato con delibera CP n. 2/2013</text:p>
          </table:table-cell>
          <table:table-cell office:value-type="string" table:style-name="ce4">
            <text:p>Indennizzo dei danni causati dalla fauna selvatica, anno 2003</text:p>
          </table:table-cell>
          <table:table-cell office:value-type="string" table:style-name="ce4">
            <text:p>Dott. M. Murtas</text:p>
          </table:table-cell>
          <table:table-cell office:value-type="string" table:style-name="ce4">
            <text:p>AttivitÃ  Produttiv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9.05.2014 11:29:58</text:p>
          </table:table-cell>
          <table:table-cell office:value-type="string" table:style-name="ce4">
            <text:p>Perra Mario</text:p>
          </table:table-cell>
          <table:table-cell office:value-type="string" table:style-name="ce4">
            <text:p>PRRMRA55C03A621R</text:p>
          </table:table-cell>
          <table:table-cell office:value-type="currency" office:value="586.79999999999995" table:style-name="ce6">
            <text:p>€ 586,80</text:p>
          </table:table-cell>
          <table:table-cell office:value-type="string" table:style-name="ce4">
            <text:p>Regolamento approvato con delibera CP n. 2/2013</text:p>
          </table:table-cell>
          <table:table-cell office:value-type="string" table:style-name="ce4">
            <text:p>LR 23/1998 - LR 4/2006 - Regolamento approvato con delibera CP n. 2/2013</text:p>
          </table:table-cell>
          <table:table-cell office:value-type="string" table:style-name="ce4">
            <text:p>Indennizzo dei danni causati dalla fauna selvatica, anno 2003</text:p>
          </table:table-cell>
          <table:table-cell office:value-type="string" table:style-name="ce4">
            <text:p>Dott. M. Murtas</text:p>
          </table:table-cell>
          <table:table-cell office:value-type="string" table:style-name="ce4">
            <text:p>AttivitÃ  Produttiv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9.05.2014 11:29:13</text:p>
          </table:table-cell>
          <table:table-cell office:value-type="string" table:style-name="ce4">
            <text:p>PALA ANGELO</text:p>
          </table:table-cell>
          <table:table-cell office:value-type="string" table:style-name="ce4">
            <text:p>PLANGL43D11D200F</text:p>
          </table:table-cell>
          <table:table-cell office:value-type="currency" office:value="323.42" table:style-name="ce6">
            <text:p>€ 323,42</text:p>
          </table:table-cell>
          <table:table-cell office:value-type="string" table:style-name="ce4">
            <text:p>Regolamento approvato con delibera CP n. 2/2013</text:p>
          </table:table-cell>
          <table:table-cell office:value-type="string" table:style-name="ce4">
            <text:p>LR 23/1998 - LR 4/2006 - Regolamento approvato con delibera CP n. 2/2013</text:p>
          </table:table-cell>
          <table:table-cell office:value-type="string" table:style-name="ce4">
            <text:p>Indennizzo dei danni causati dalla fauna selvatica, anno 2003</text:p>
          </table:table-cell>
          <table:table-cell office:value-type="string" table:style-name="ce4">
            <text:p>Dott. M. Murtas</text:p>
          </table:table-cell>
          <table:table-cell office:value-type="string" table:style-name="ce4">
            <text:p>AttivitÃ  Produttiv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9.05.2014 11:28:32</text:p>
          </table:table-cell>
          <table:table-cell office:value-type="string" table:style-name="ce4">
            <text:p>NURCHIS NUNZIA</text:p>
          </table:table-cell>
          <table:table-cell office:value-type="string" table:style-name="ce4">
            <text:p>NRCNNZ75P64I452L</text:p>
          </table:table-cell>
          <table:table-cell office:value-type="currency" office:value="497.38" table:style-name="ce6">
            <text:p>€ 497,38</text:p>
          </table:table-cell>
          <table:table-cell office:value-type="string" table:style-name="ce4">
            <text:p>Regolamento approvato con delibera CP n. 2/2013</text:p>
          </table:table-cell>
          <table:table-cell office:value-type="string" table:style-name="ce4">
            <text:p>LR 23/1998 - LR 4/2006 - Regolamento approvato con delibera CP n. 2/2013</text:p>
          </table:table-cell>
          <table:table-cell office:value-type="string" table:style-name="ce4">
            <text:p>Indennizzo dei danni causati dalla fauna selvatica, anno 2003</text:p>
          </table:table-cell>
          <table:table-cell office:value-type="string" table:style-name="ce4">
            <text:p>Dott. M. Murtas</text:p>
          </table:table-cell>
          <table:table-cell office:value-type="string" table:style-name="ce4">
            <text:p>AttivitÃ  Produttiv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9.05.2014 11:27:52</text:p>
          </table:table-cell>
          <table:table-cell office:value-type="string" table:style-name="ce4">
            <text:p>MURROCU ANTONELLO</text:p>
          </table:table-cell>
          <table:table-cell office:value-type="string" table:style-name="ce4">
            <text:p>MRRNNL82S29F979P</text:p>
          </table:table-cell>
          <table:table-cell office:value-type="currency" office:value="1290.24" table:style-name="ce6">
            <text:p>€ 1.290,24</text:p>
          </table:table-cell>
          <table:table-cell office:value-type="string" table:style-name="ce4">
            <text:p>Regolamento approvato con delibera CP n. 2/2013</text:p>
          </table:table-cell>
          <table:table-cell office:value-type="string" table:style-name="ce4">
            <text:p>LR 23/1998 - LR 4/2006 - Regolamento approvato con delibera CP n. 2/2013</text:p>
          </table:table-cell>
          <table:table-cell office:value-type="string" table:style-name="ce4">
            <text:p>Indennizzo dei danni causati dalla fauna selvatica, anno 2003</text:p>
          </table:table-cell>
          <table:table-cell office:value-type="string" table:style-name="ce4">
            <text:p>Dott. M. Murtas</text:p>
          </table:table-cell>
          <table:table-cell office:value-type="string" table:style-name="ce4">
            <text:p>AttivitÃ  Produttiv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9.05.2014 11:27:05</text:p>
          </table:table-cell>
          <table:table-cell office:value-type="string" table:style-name="ce4">
            <text:p>MUREDDU SALVATORE</text:p>
          </table:table-cell>
          <table:table-cell office:value-type="string" table:style-name="ce4">
            <text:p>MRDSVT83L21F979P</text:p>
          </table:table-cell>
          <table:table-cell office:value-type="currency" office:value="1188.8599999999999" table:style-name="ce6">
            <text:p>€ 1.188,86</text:p>
          </table:table-cell>
          <table:table-cell office:value-type="string" table:style-name="ce4">
            <text:p>Regolamento approvato con delibera CP n. 2/2013</text:p>
          </table:table-cell>
          <table:table-cell office:value-type="string" table:style-name="ce4">
            <text:p>LR 23/1998 - LR 4/2006 - Regolamento approvato con delibera CP n. 2/2013</text:p>
          </table:table-cell>
          <table:table-cell office:value-type="string" table:style-name="ce4">
            <text:p>Indennizzo dei danni causati dalla fauna selvatica, anno 2003</text:p>
          </table:table-cell>
          <table:table-cell office:value-type="string" table:style-name="ce4">
            <text:p>Dott. M. Murtas</text:p>
          </table:table-cell>
          <table:table-cell office:value-type="string" table:style-name="ce4">
            <text:p>AttivitÃ  Produttiv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9.05.2014 11:26:04</text:p>
          </table:table-cell>
          <table:table-cell office:value-type="string" table:style-name="ce4">
            <text:p>MUREDDU MICHELE</text:p>
          </table:table-cell>
          <table:table-cell office:value-type="string" table:style-name="ce4">
            <text:p>MRDMHL39S09D665M</text:p>
          </table:table-cell>
          <table:table-cell office:value-type="currency" office:value="812.16" table:style-name="ce6">
            <text:p>€ 812,16</text:p>
          </table:table-cell>
          <table:table-cell office:value-type="string" table:style-name="ce4">
            <text:p>Regolamento approvato con delibera CP n. 2/2013</text:p>
          </table:table-cell>
          <table:table-cell office:value-type="string" table:style-name="ce4">
            <text:p>LR 23/1998 - LR 4/2006 - Regolamento approvato con delibera CP n. 2/2013</text:p>
          </table:table-cell>
          <table:table-cell office:value-type="string" table:style-name="ce4">
            <text:p>Indennizzo dei danni causati dalla fauna selvatica, anno 2003</text:p>
          </table:table-cell>
          <table:table-cell office:value-type="string" table:style-name="ce4">
            <text:p>Dott. M. Murtas</text:p>
          </table:table-cell>
          <table:table-cell office:value-type="string" table:style-name="ce4">
            <text:p>AttivitÃ  Produttiv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9.05.2014 11:25:24</text:p>
          </table:table-cell>
          <table:table-cell office:value-type="string" table:style-name="ce4">
            <text:p>MUREDDU GIOVANNI BATTISTA</text:p>
          </table:table-cell>
          <table:table-cell office:value-type="string" table:style-name="ce4">
            <text:p>MRDGNN49A19B314K</text:p>
          </table:table-cell>
          <table:table-cell office:value-type="currency" office:value="260.92" table:style-name="ce6">
            <text:p>€ 260,92</text:p>
          </table:table-cell>
          <table:table-cell office:value-type="string" table:style-name="ce4">
            <text:p>Regolamento approvato con delibera CP n. 2/2013</text:p>
          </table:table-cell>
          <table:table-cell office:value-type="string" table:style-name="ce4">
            <text:p>LR 23/1998 - LR 4/2006 - Regolamento approvato con delibera CP n. 2/2013</text:p>
          </table:table-cell>
          <table:table-cell office:value-type="string" table:style-name="ce4">
            <text:p>Indennizzo dei danni causati dalla fauna selvatica, anno 2003</text:p>
          </table:table-cell>
          <table:table-cell office:value-type="string" table:style-name="ce4">
            <text:p>Dott. M. Murtas</text:p>
          </table:table-cell>
          <table:table-cell office:value-type="string" table:style-name="ce4">
            <text:p>AttivitÃ  Produttiv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9.05.2014 11:24:31</text:p>
          </table:table-cell>
          <table:table-cell office:value-type="string" table:style-name="ce4">
            <text:p>MURA GIOVANNI</text:p>
          </table:table-cell>
          <table:table-cell office:value-type="string" table:style-name="ce4">
            <text:p>MRUGNN60M09G384S</text:p>
          </table:table-cell>
          <table:table-cell office:value-type="currency" office:value="618.92999999999995" table:style-name="ce6">
            <text:p>€ 618,93</text:p>
          </table:table-cell>
          <table:table-cell office:value-type="string" table:style-name="ce4">
            <text:p>Regolamento approvato con delibera CP n. 2/2013</text:p>
          </table:table-cell>
          <table:table-cell office:value-type="string" table:style-name="ce4">
            <text:p>LR 23/1998 - LR 4/2006 - Regolamento approvato con delibera CP n. 2/2013</text:p>
          </table:table-cell>
          <table:table-cell office:value-type="string" table:style-name="ce4">
            <text:p>Indennizzo dei danni causati dalla fauna selvatica, anno 2003</text:p>
          </table:table-cell>
          <table:table-cell office:value-type="string" table:style-name="ce4">
            <text:p>Dott. M. Murtas</text:p>
          </table:table-cell>
          <table:table-cell office:value-type="string" table:style-name="ce4">
            <text:p>AttivitÃ  Produttiv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9.05.2014 11:24:13</text:p>
          </table:table-cell>
          <table:table-cell office:value-type="string" table:style-name="ce4">
            <text:p>MURA GIOVANNI</text:p>
          </table:table-cell>
          <table:table-cell office:value-type="string" table:style-name="ce4">
            <text:p>MRUGNN60M09G384S</text:p>
          </table:table-cell>
          <table:table-cell office:value-type="currency" office:value="212.16" table:style-name="ce6">
            <text:p>€ 212,16</text:p>
          </table:table-cell>
          <table:table-cell office:value-type="string" table:style-name="ce4">
            <text:p>Regolamento approvato con delibera CP n. 2/2013</text:p>
          </table:table-cell>
          <table:table-cell office:value-type="string" table:style-name="ce4">
            <text:p>LR 23/1998 - LR 4/2006 - Regolamento approvato con delibera CP n. 2/2013</text:p>
          </table:table-cell>
          <table:table-cell office:value-type="string" table:style-name="ce4">
            <text:p>Indennizzo dei danni causati dalla fauna selvatica, anno 2003</text:p>
          </table:table-cell>
          <table:table-cell office:value-type="string" table:style-name="ce4">
            <text:p>Dott. M. Murtas</text:p>
          </table:table-cell>
          <table:table-cell office:value-type="string" table:style-name="ce4">
            <text:p>AttivitÃ  Produttiv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9.05.2014 11:23:21</text:p>
          </table:table-cell>
          <table:table-cell office:value-type="string" table:style-name="ce4">
            <text:p>MULAS GIUSTINO</text:p>
          </table:table-cell>
          <table:table-cell office:value-type="string" table:style-name="ce4">
            <text:p>MLSGTN42C08D665Q</text:p>
          </table:table-cell>
          <table:table-cell office:value-type="currency" office:value="709.06" table:style-name="ce6">
            <text:p>€ 709,06</text:p>
          </table:table-cell>
          <table:table-cell office:value-type="string" table:style-name="ce4">
            <text:p>Regolamento approvato con delibera CP n. 2/2013</text:p>
          </table:table-cell>
          <table:table-cell office:value-type="string" table:style-name="ce4">
            <text:p>LR 23/1998 - LR 4/2006 - Regolamento approvato con delibera CP n. 2/2013</text:p>
          </table:table-cell>
          <table:table-cell office:value-type="string" table:style-name="ce4">
            <text:p>Indennizzo dei danni causati dalla fauna selvatica, anno 2003</text:p>
          </table:table-cell>
          <table:table-cell office:value-type="string" table:style-name="ce4">
            <text:p>Dott. M. Murtas</text:p>
          </table:table-cell>
          <table:table-cell office:value-type="string" table:style-name="ce4">
            <text:p>AttivitÃ  Produttiv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9.05.2014 11:22:40</text:p>
          </table:table-cell>
          <table:table-cell office:value-type="string" table:style-name="ce4">
            <text:p>MELI STEFANO</text:p>
          </table:table-cell>
          <table:table-cell office:value-type="string" table:style-name="ce4">
            <text:p>MLESFN70M15G113P</text:p>
          </table:table-cell>
          <table:table-cell office:value-type="currency" office:value="1000.8" table:style-name="ce6">
            <text:p>€ 1.000,80</text:p>
          </table:table-cell>
          <table:table-cell office:value-type="string" table:style-name="ce4">
            <text:p>Regolamento approvato con delibera CP n. 2/2013</text:p>
          </table:table-cell>
          <table:table-cell office:value-type="string" table:style-name="ce4">
            <text:p>LR 23/1998 - LR 4/2006 - Regolamento approvato con delibera CP n. 2/2013</text:p>
          </table:table-cell>
          <table:table-cell office:value-type="string" table:style-name="ce4">
            <text:p>Indennizzo dei danni causati dalla fauna selvatica, anno 2003</text:p>
          </table:table-cell>
          <table:table-cell office:value-type="string" table:style-name="ce4">
            <text:p>Dott. M. Murtas</text:p>
          </table:table-cell>
          <table:table-cell office:value-type="string" table:style-name="ce4">
            <text:p>AttivitÃ  Produttiv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9.05.2014 11:21:57</text:p>
          </table:table-cell>
          <table:table-cell office:value-type="string" table:style-name="ce4">
            <text:p>MELI BATTISTA</text:p>
          </table:table-cell>
          <table:table-cell office:value-type="string" table:style-name="ce4">
            <text:p>MLEBTS47M09B3140</text:p>
          </table:table-cell>
          <table:table-cell office:value-type="currency" office:value="1127.72" table:style-name="ce6">
            <text:p>€ 1.127,72</text:p>
          </table:table-cell>
          <table:table-cell office:value-type="string" table:style-name="ce4">
            <text:p>Regolamento approvato con delibera CP n. 2/2013</text:p>
          </table:table-cell>
          <table:table-cell office:value-type="string" table:style-name="ce4">
            <text:p>LR 23/1998 - LR 4/2006 - Regolamento approvato con delibera CP n. 2/2013</text:p>
          </table:table-cell>
          <table:table-cell office:value-type="string" table:style-name="ce4">
            <text:p>Indennizzo dei danni causati dalla fauna selvatica, anno 2003</text:p>
          </table:table-cell>
          <table:table-cell office:value-type="string" table:style-name="ce4">
            <text:p>Dott. M. Murtas</text:p>
          </table:table-cell>
          <table:table-cell office:value-type="string" table:style-name="ce4">
            <text:p>AttivitÃ  Produttiv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9.05.2014 11:21:06</text:p>
          </table:table-cell>
          <table:table-cell office:value-type="string" table:style-name="ce4">
            <text:p>MASTINO ENRICO</text:p>
          </table:table-cell>
          <table:table-cell office:value-type="string" table:style-name="ce4">
            <text:p>MSTNRC86S06G113J</text:p>
          </table:table-cell>
          <table:table-cell office:value-type="currency" office:value="1124.6400000000001" table:style-name="ce6">
            <text:p>€ 1.124,64</text:p>
          </table:table-cell>
          <table:table-cell office:value-type="string" table:style-name="ce4">
            <text:p>Regolamento approvato con delibera CP n. 2/2013</text:p>
          </table:table-cell>
          <table:table-cell office:value-type="string" table:style-name="ce4">
            <text:p>LR 23/1998 - LR 4/2006 - Regolamento approvato con delibera CP n. 2/2013</text:p>
          </table:table-cell>
          <table:table-cell office:value-type="string" table:style-name="ce4">
            <text:p>Indennizzo dei danni causati dalla fauna selvatica, anno 2003</text:p>
          </table:table-cell>
          <table:table-cell office:value-type="string" table:style-name="ce4">
            <text:p>Dott. M. Murtas</text:p>
          </table:table-cell>
          <table:table-cell office:value-type="string" table:style-name="ce4">
            <text:p>AttivitÃ  Produttiv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9.05.2014 11:20:24</text:p>
          </table:table-cell>
          <table:table-cell office:value-type="string" table:style-name="ce4">
            <text:p>MASCIA ANTONINO</text:p>
          </table:table-cell>
          <table:table-cell office:value-type="string" table:style-name="ce4">
            <text:p>MSCNNN36L28I861C</text:p>
          </table:table-cell>
          <table:table-cell office:value-type="currency" office:value="299.52" table:style-name="ce6">
            <text:p>€ 299,52</text:p>
          </table:table-cell>
          <table:table-cell office:value-type="string" table:style-name="ce4">
            <text:p>Regolamento approvato con delibera CP n. 2/2013</text:p>
          </table:table-cell>
          <table:table-cell office:value-type="string" table:style-name="ce4">
            <text:p>LR 23/1998 - LR 4/2006 - Regolamento approvato con delibera CP n. 2/2013</text:p>
          </table:table-cell>
          <table:table-cell office:value-type="string" table:style-name="ce4">
            <text:p>Indennizzo dei danni causati dalla fauna selvatica, anno 2003</text:p>
          </table:table-cell>
          <table:table-cell office:value-type="string" table:style-name="ce4">
            <text:p>Dott. M. Murtas</text:p>
          </table:table-cell>
          <table:table-cell office:value-type="string" table:style-name="ce4">
            <text:p>AttivitÃ  Produttiv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9.05.2014 11:19:37</text:p>
          </table:table-cell>
          <table:table-cell office:value-type="string" table:style-name="ce4">
            <text:p>MANUNZA PIER PAOLO</text:p>
          </table:table-cell>
          <table:table-cell office:value-type="string" table:style-name="ce4">
            <text:p>MNNPPL76C11B314X</text:p>
          </table:table-cell>
          <table:table-cell office:value-type="currency" office:value="350" table:style-name="ce6">
            <text:p>€ 350,00</text:p>
          </table:table-cell>
          <table:table-cell office:value-type="string" table:style-name="ce4">
            <text:p>Regolamento approvato con delibera CP n. 2/2013</text:p>
          </table:table-cell>
          <table:table-cell office:value-type="string" table:style-name="ce4">
            <text:p>LR 23/1998 - LR 4/2006 - Regolamento approvato con delibera CP n. 2/2013</text:p>
          </table:table-cell>
          <table:table-cell office:value-type="string" table:style-name="ce4">
            <text:p>Indennizzo dei danni causati dalla fauna selvatica, anno 2003</text:p>
          </table:table-cell>
          <table:table-cell office:value-type="string" table:style-name="ce4">
            <text:p>Dott. M. Murtas</text:p>
          </table:table-cell>
          <table:table-cell office:value-type="string" table:style-name="ce4">
            <text:p>AttivitÃ  Produttiv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9.05.2014 11:18:53</text:p>
          </table:table-cell>
          <table:table-cell office:value-type="string" table:style-name="ce4">
            <text:p>MANUNTA PIERANTONIO</text:p>
          </table:table-cell>
          <table:table-cell office:value-type="string" table:style-name="ce4">
            <text:p>MNNPNT64D30I743P</text:p>
          </table:table-cell>
          <table:table-cell office:value-type="currency" office:value="540" table:style-name="ce6">
            <text:p>€ 540,00</text:p>
          </table:table-cell>
          <table:table-cell office:value-type="string" table:style-name="ce4">
            <text:p>Regolamento approvato con delibera CP n. 2/2013</text:p>
          </table:table-cell>
          <table:table-cell office:value-type="string" table:style-name="ce4">
            <text:p>LR 23/1998 - LR 4/2006 - Regolamento approvato con delibera CP n. 2/2013</text:p>
          </table:table-cell>
          <table:table-cell office:value-type="string" table:style-name="ce4">
            <text:p>Indennizzo dei danni causati dalla fauna selvatica, anno 2003</text:p>
          </table:table-cell>
          <table:table-cell office:value-type="string" table:style-name="ce4">
            <text:p>Dott. M. Murtas</text:p>
          </table:table-cell>
          <table:table-cell office:value-type="string" table:style-name="ce4">
            <text:p>AttivitÃ  Produttiv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9.05.2014 11:18:15</text:p>
          </table:table-cell>
          <table:table-cell office:value-type="string" table:style-name="ce4">
            <text:p>MANCA GIUSEPPE</text:p>
          </table:table-cell>
          <table:table-cell office:value-type="string" table:style-name="ce4">
            <text:p>MNCGPP49E05I503Y</text:p>
          </table:table-cell>
          <table:table-cell office:value-type="currency" office:value="302.39999999999998" table:style-name="ce6">
            <text:p>€ 302,40</text:p>
          </table:table-cell>
          <table:table-cell office:value-type="string" table:style-name="ce4">
            <text:p>Regolamento approvato con delibera CP n. 2/2013</text:p>
          </table:table-cell>
          <table:table-cell office:value-type="string" table:style-name="ce4">
            <text:p>LR 23/1998 - LR 4/2006 - Regolamento approvato con delibera CP n. 2/2013</text:p>
          </table:table-cell>
          <table:table-cell office:value-type="string" table:style-name="ce4">
            <text:p>Indennizzo dei danni causati dalla fauna selvatica, anno 2003</text:p>
          </table:table-cell>
          <table:table-cell office:value-type="string" table:style-name="ce4">
            <text:p>Dott. M. Murtas</text:p>
          </table:table-cell>
          <table:table-cell office:value-type="string" table:style-name="ce4">
            <text:p>AttivitÃ  Produttiv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9.05.2014 10:51:36</text:p>
          </table:table-cell>
          <table:table-cell office:value-type="string" table:style-name="ce4">
            <text:p>MANCA GIOVANNI VINCENZO (Grisanti SocietÃ  S. Agr.)</text:p>
          </table:table-cell>
          <table:table-cell office:value-type="string" table:style-name="ce4">
            <text:p>MNCGNN49R19B314L</text:p>
          </table:table-cell>
          <table:table-cell office:value-type="currency" office:value="338.8" table:style-name="ce6">
            <text:p>€ 338,80</text:p>
          </table:table-cell>
          <table:table-cell office:value-type="string" table:style-name="ce4">
            <text:p>Regolamento approvato con delibera CP n. 2/2013</text:p>
          </table:table-cell>
          <table:table-cell office:value-type="string" table:style-name="ce4">
            <text:p>LR 23/1998 - LR 4/2006 - Regolamento approvato con delibera CP n. 2/2013</text:p>
          </table:table-cell>
          <table:table-cell office:value-type="string" table:style-name="ce4">
            <text:p>Indennizzo dei danni causati dalla fauna selvatica, anno 2003</text:p>
          </table:table-cell>
          <table:table-cell office:value-type="string" table:style-name="ce4">
            <text:p>Dott. M. Murtas</text:p>
          </table:table-cell>
          <table:table-cell office:value-type="string" table:style-name="ce4">
            <text:p>AttivitÃ  Produttiv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9.05.2014 10:50:58</text:p>
          </table:table-cell>
          <table:table-cell office:value-type="string" table:style-name="ce4">
            <text:p>Manca Giovanni Vincenzo</text:p>
          </table:table-cell>
          <table:table-cell office:value-type="string" table:style-name="ce4">
            <text:p>MNCGNN49R19B314L</text:p>
          </table:table-cell>
          <table:table-cell office:value-type="currency" office:value="561.6" table:style-name="ce6">
            <text:p>€ 561,60</text:p>
          </table:table-cell>
          <table:table-cell office:value-type="string" table:style-name="ce4">
            <text:p>Regolamento approvato con delibera CP n. 2/2013</text:p>
          </table:table-cell>
          <table:table-cell office:value-type="string" table:style-name="ce4">
            <text:p>LR 23/1998 - LR 4/2006 - Regolamento approvato con delibera CP n. 2/2013</text:p>
          </table:table-cell>
          <table:table-cell office:value-type="string" table:style-name="ce4">
            <text:p>Indennizzo dei danni causati dalla fauna selvatica, anno 2003</text:p>
          </table:table-cell>
          <table:table-cell office:value-type="string" table:style-name="ce4">
            <text:p>Dott. M. Murtas</text:p>
          </table:table-cell>
          <table:table-cell office:value-type="string" table:style-name="ce4">
            <text:p>AttivitÃ  Produttiv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9.05.2014 10:50:16</text:p>
          </table:table-cell>
          <table:table-cell office:value-type="string" table:style-name="ce4">
            <text:p>MANCA GIANDOMENICO</text:p>
          </table:table-cell>
          <table:table-cell office:value-type="string" table:style-name="ce4">
            <text:p>MNCGDM63E10B314F</text:p>
          </table:table-cell>
          <table:table-cell office:value-type="currency" office:value="363.6" table:style-name="ce6">
            <text:p>€ 363,60</text:p>
          </table:table-cell>
          <table:table-cell office:value-type="string" table:style-name="ce4">
            <text:p>Regolamento approvato con delibera CP n. 2/2013</text:p>
          </table:table-cell>
          <table:table-cell office:value-type="string" table:style-name="ce4">
            <text:p>LR 23/1998 - LR 4/2006 - Regolamento approvato con delibera CP n. 2/2013</text:p>
          </table:table-cell>
          <table:table-cell office:value-type="string" table:style-name="ce4">
            <text:p>Indennizzo dei danni causati dalla fauna selvatica, anno 2003</text:p>
          </table:table-cell>
          <table:table-cell office:value-type="string" table:style-name="ce4">
            <text:p>Dott. M. Murtas</text:p>
          </table:table-cell>
          <table:table-cell office:value-type="string" table:style-name="ce4">
            <text:p>AttivitÃ  Produttiv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9.05.2014 10:49:34</text:p>
          </table:table-cell>
          <table:table-cell office:value-type="string" table:style-name="ce4">
            <text:p>MANAI MARIA ELISABETTA</text:p>
          </table:table-cell>
          <table:table-cell office:value-type="string" table:style-name="ce4">
            <text:p>MNAMLS43S56G384K</text:p>
          </table:table-cell>
          <table:table-cell office:value-type="currency" office:value="276.91000000000003" table:style-name="ce6">
            <text:p>€ 276,91</text:p>
          </table:table-cell>
          <table:table-cell office:value-type="string" table:style-name="ce4">
            <text:p>Regolamento approvato con delibera CP n. 2/2013</text:p>
          </table:table-cell>
          <table:table-cell office:value-type="string" table:style-name="ce4">
            <text:p>LR 23/1998 - LR 4/2006 - Regolamento approvato con delibera CP n. 2/2013</text:p>
          </table:table-cell>
          <table:table-cell office:value-type="string" table:style-name="ce4">
            <text:p>Indennizzo dei danni causati dalla fauna selvatica, anno 2003</text:p>
          </table:table-cell>
          <table:table-cell office:value-type="string" table:style-name="ce4">
            <text:p>Dott. M. Murtas</text:p>
          </table:table-cell>
          <table:table-cell office:value-type="string" table:style-name="ce4">
            <text:p>AttivitÃ  Produttiv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9.05.2014 10:48:51</text:p>
          </table:table-cell>
          <table:table-cell office:value-type="string" table:style-name="ce4">
            <text:p>LOI AGOSTINO</text:p>
          </table:table-cell>
          <table:table-cell office:value-type="string" table:style-name="ce4">
            <text:p>LOIGTN66C22F974P</text:p>
          </table:table-cell>
          <table:table-cell office:value-type="currency" office:value="639.19000000000005" table:style-name="ce6">
            <text:p>€ 639,19</text:p>
          </table:table-cell>
          <table:table-cell office:value-type="string" table:style-name="ce4">
            <text:p>Regolamento approvato con delibera CP n. 2/2013</text:p>
          </table:table-cell>
          <table:table-cell office:value-type="string" table:style-name="ce4">
            <text:p>LR 23/1998 - LR 4/2006 - Regolamento approvato con delibera CP n. 2/2013</text:p>
          </table:table-cell>
          <table:table-cell office:value-type="string" table:style-name="ce4">
            <text:p>Indennizzo dei danni causati dalla fauna selvatica, anno 2003</text:p>
          </table:table-cell>
          <table:table-cell office:value-type="string" table:style-name="ce4">
            <text:p>Dott. M. Murtas</text:p>
          </table:table-cell>
          <table:table-cell office:value-type="string" table:style-name="ce4">
            <text:p>AttivitÃ  Produttiv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9.05.2014 10:45:25</text:p>
          </table:table-cell>
          <table:table-cell office:value-type="string" table:style-name="ce4">
            <text:p>LEPORI ANTONIO ANGELO</text:p>
          </table:table-cell>
          <table:table-cell office:value-type="string" table:style-name="ce4">
            <text:p>LPRNNN54H15B314J</text:p>
          </table:table-cell>
          <table:table-cell office:value-type="currency" office:value="950.4" table:style-name="ce6">
            <text:p>€ 950,40</text:p>
          </table:table-cell>
          <table:table-cell office:value-type="string" table:style-name="ce4">
            <text:p>Regolamento approvato con delibera CP n. 2/2013</text:p>
          </table:table-cell>
          <table:table-cell office:value-type="string" table:style-name="ce4">
            <text:p>LR 23/1998 - LR 4/2006 - Regolamento approvato con delibera CP n. 2/2013</text:p>
          </table:table-cell>
          <table:table-cell office:value-type="string" table:style-name="ce4">
            <text:p>Indennizzo dei danni causati dalla fauna selvatica, anno 2003</text:p>
          </table:table-cell>
          <table:table-cell office:value-type="string" table:style-name="ce4">
            <text:p>Dott. M. Murtas</text:p>
          </table:table-cell>
          <table:table-cell office:value-type="string" table:style-name="ce4">
            <text:p>AttivitÃ  Produttiv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9.05.2014 10:44:40</text:p>
          </table:table-cell>
          <table:table-cell office:value-type="string" table:style-name="ce4">
            <text:p>INZIS SALVATORE</text:p>
          </table:table-cell>
          <table:table-cell office:value-type="string" table:style-name="ce4">
            <text:p>NZSSVT36R27D200X</text:p>
          </table:table-cell>
          <table:table-cell office:value-type="currency" office:value="489.6" table:style-name="ce6">
            <text:p>€ 489,60</text:p>
          </table:table-cell>
          <table:table-cell office:value-type="string" table:style-name="ce4">
            <text:p>Regolamento approvato con delibera CP n. 2/2013</text:p>
          </table:table-cell>
          <table:table-cell office:value-type="string" table:style-name="ce4">
            <text:p>LR 23/1998 - LR 4/2006 - Regolamento approvato con delibera CP n. 2/2013</text:p>
          </table:table-cell>
          <table:table-cell office:value-type="string" table:style-name="ce4">
            <text:p>Indennizzo dei danni causati dalla fauna selvatica, anno 2003</text:p>
          </table:table-cell>
          <table:table-cell office:value-type="string" table:style-name="ce4">
            <text:p>Dott. M. Murtas</text:p>
          </table:table-cell>
          <table:table-cell office:value-type="string" table:style-name="ce4">
            <text:p>AttivitÃ  Produttiv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9.05.2014 10:44:00</text:p>
          </table:table-cell>
          <table:table-cell office:value-type="string" table:style-name="ce4">
            <text:p>INZIS GIOVANNI</text:p>
          </table:table-cell>
          <table:table-cell office:value-type="string" table:style-name="ce4">
            <text:p>NZSGNN70P25D200K</text:p>
          </table:table-cell>
          <table:table-cell office:value-type="currency" office:value="1063.8699999999999" table:style-name="ce6">
            <text:p>€ 1.063,87</text:p>
          </table:table-cell>
          <table:table-cell office:value-type="string" table:style-name="ce4">
            <text:p>Regolamento approvato con delibera CP n. 2/2013</text:p>
          </table:table-cell>
          <table:table-cell office:value-type="string" table:style-name="ce4">
            <text:p>LR 23/1998 - LR 4/2006 - Regolamento approvato con delibera CP n. 2/2013</text:p>
          </table:table-cell>
          <table:table-cell office:value-type="string" table:style-name="ce4">
            <text:p>Indennizzo dei danni causati dalla fauna selvatica, anno 2003</text:p>
          </table:table-cell>
          <table:table-cell office:value-type="string" table:style-name="ce4">
            <text:p>Dott. M. Murtas</text:p>
          </table:table-cell>
          <table:table-cell office:value-type="string" table:style-name="ce4">
            <text:p>AttivitÃ  Produttiv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9.05.2014 10:43:18</text:p>
          </table:table-cell>
          <table:table-cell office:value-type="string" table:style-name="ce4">
            <text:p>FIGUS LUCIO</text:p>
          </table:table-cell>
          <table:table-cell office:value-type="string" table:style-name="ce4">
            <text:p>FGSLCU76C04G113O</text:p>
          </table:table-cell>
          <table:table-cell office:value-type="currency" office:value="2105.84" table:style-name="ce6">
            <text:p>€ 2.105,84</text:p>
          </table:table-cell>
          <table:table-cell office:value-type="string" table:style-name="ce4">
            <text:p>Regolamento approvato con delibera CP n. 2/2013</text:p>
          </table:table-cell>
          <table:table-cell office:value-type="string" table:style-name="ce4">
            <text:p>LR 23/1998 - LR 4/2006 - Regolamento approvato con delibera CP n. 2/2013</text:p>
          </table:table-cell>
          <table:table-cell office:value-type="string" table:style-name="ce4">
            <text:p>Indennizzo dei danni causati dalla fauna selvatica, anno 2003</text:p>
          </table:table-cell>
          <table:table-cell office:value-type="string" table:style-name="ce4">
            <text:p>Dott. M. Murtas</text:p>
          </table:table-cell>
          <table:table-cell office:value-type="string" table:style-name="ce4">
            <text:p>AttivitÃ  Produttiv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9.05.2014 10:42:35</text:p>
          </table:table-cell>
          <table:table-cell office:value-type="string" table:style-name="ce4">
            <text:p>FARINI MARIO ANTIOCO</text:p>
          </table:table-cell>
          <table:table-cell office:value-type="string" table:style-name="ce4">
            <text:p>FRNMNT53R03I503E</text:p>
          </table:table-cell>
          <table:table-cell office:value-type="currency" office:value="528.48" table:style-name="ce6">
            <text:p>€ 528,48</text:p>
          </table:table-cell>
          <table:table-cell office:value-type="string" table:style-name="ce4">
            <text:p>Regolamento approvato con delibera CP n. 2/2013</text:p>
          </table:table-cell>
          <table:table-cell office:value-type="string" table:style-name="ce4">
            <text:p>LR 23/1998 - LR 4/2006 - Regolamento approvato con delibera CP n. 2/2013</text:p>
          </table:table-cell>
          <table:table-cell office:value-type="string" table:style-name="ce4">
            <text:p>Indennizzo dei danni causati dalla fauna selvatica, anno 2003</text:p>
          </table:table-cell>
          <table:table-cell office:value-type="string" table:style-name="ce4">
            <text:p>Dott. M. Murtas</text:p>
          </table:table-cell>
          <table:table-cell office:value-type="string" table:style-name="ce4">
            <text:p>AttivitÃ  Produttiv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9.05.2014 10:41:41</text:p>
          </table:table-cell>
          <table:table-cell office:value-type="string" table:style-name="ce4">
            <text:p>Azienda FALCHI ELISABETTA</text:p>
          </table:table-cell>
          <table:table-cell office:value-type="string" table:style-name="ce4">
            <text:p>FLCLBT64R64G113L</text:p>
          </table:table-cell>
          <table:table-cell office:value-type="currency" office:value="1766.91" table:style-name="ce6">
            <text:p>€ 1.766,91</text:p>
          </table:table-cell>
          <table:table-cell office:value-type="string" table:style-name="ce4">
            <text:p>Regolamento approvato con delibera CP n. 2/2013</text:p>
          </table:table-cell>
          <table:table-cell office:value-type="string" table:style-name="ce4">
            <text:p>LR 23/1998 - LR 4/2006 - Regolamento approvato con delibera CP n. 2/2013</text:p>
          </table:table-cell>
          <table:table-cell office:value-type="string" table:style-name="ce4">
            <text:p>Indennizzo dei danni causati dalla fauna selvatica, anno 2003</text:p>
          </table:table-cell>
          <table:table-cell office:value-type="string" table:style-name="ce4">
            <text:p>Dott. M. Murtas</text:p>
          </table:table-cell>
          <table:table-cell office:value-type="string" table:style-name="ce4">
            <text:p>AttivitÃ  Produttiv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9.05.2014 10:40:45</text:p>
          </table:table-cell>
          <table:table-cell office:value-type="string" table:style-name="ce4">
            <text:p>FALCHI ELISABETTA</text:p>
          </table:table-cell>
          <table:table-cell office:value-type="string" table:style-name="ce4">
            <text:p>FLCLBT64R64G113L</text:p>
          </table:table-cell>
          <table:table-cell office:value-type="currency" office:value="1693.44" table:style-name="ce6">
            <text:p>€ 1.693,44</text:p>
          </table:table-cell>
          <table:table-cell office:value-type="string" table:style-name="ce4">
            <text:p>Regolamento approvato con delibera CP n. 2/2013</text:p>
          </table:table-cell>
          <table:table-cell office:value-type="string" table:style-name="ce4">
            <text:p>LR 23/1998 - LR 4/2006 - Regolamento approvato con delibera CP n. 2/2013</text:p>
          </table:table-cell>
          <table:table-cell office:value-type="string" table:style-name="ce4">
            <text:p>Indennizzo dei danni causati dalla fauna selvatica, anno 2003</text:p>
          </table:table-cell>
          <table:table-cell office:value-type="string" table:style-name="ce4">
            <text:p>Dott. M. Murtas</text:p>
          </table:table-cell>
          <table:table-cell office:value-type="string" table:style-name="ce4">
            <text:p>AttivitÃ  Produttiv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9.05.2014 10:36:47</text:p>
          </table:table-cell>
          <table:table-cell office:value-type="string" table:style-name="ce4">
            <text:p>DELEDDA MARIO</text:p>
          </table:table-cell>
          <table:table-cell office:value-type="string" table:style-name="ce4">
            <text:p>DLDMRA64C18I730O</text:p>
          </table:table-cell>
          <table:table-cell office:value-type="currency" office:value="1008" table:style-name="ce6">
            <text:p>€ 1.008,00</text:p>
          </table:table-cell>
          <table:table-cell office:value-type="string" table:style-name="ce4">
            <text:p>Regolamento approvato con delibera CP n. 2/2013</text:p>
          </table:table-cell>
          <table:table-cell office:value-type="string" table:style-name="ce4">
            <text:p>LR 23/1998 - LR 4/2006 - Regolamento approvato con delibera CP n. 2/2013</text:p>
          </table:table-cell>
          <table:table-cell office:value-type="string" table:style-name="ce4">
            <text:p>Indennizzo dei danni causati dalla fauna selvatica, anno 2003</text:p>
          </table:table-cell>
          <table:table-cell office:value-type="string" table:style-name="ce4">
            <text:p>Dott. M. Murtas</text:p>
          </table:table-cell>
          <table:table-cell office:value-type="string" table:style-name="ce4">
            <text:p>AttivitÃ  Produttiv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9.05.2014 10:35:29</text:p>
          </table:table-cell>
          <table:table-cell office:value-type="string" table:style-name="ce4">
            <text:p>CURCU ANTIOCO</text:p>
          </table:table-cell>
          <table:table-cell office:value-type="string" table:style-name="ce4">
            <text:p>CRCNTC50P09I503R</text:p>
          </table:table-cell>
          <table:table-cell office:value-type="currency" office:value="756" table:style-name="ce6">
            <text:p>€ 756,00</text:p>
          </table:table-cell>
          <table:table-cell office:value-type="string" table:style-name="ce4">
            <text:p>Regolamento approvato con delibera CP n. 2/2013</text:p>
          </table:table-cell>
          <table:table-cell office:value-type="string" table:style-name="ce4">
            <text:p>LR 23/1998 - LR 4/2006 - Regolamento approvato con delibera CP n. 2/2013</text:p>
          </table:table-cell>
          <table:table-cell office:value-type="string" table:style-name="ce4">
            <text:p>Indennizzo dei danni causati dalla fauna selvatica, anno 2003</text:p>
          </table:table-cell>
          <table:table-cell office:value-type="string" table:style-name="ce4">
            <text:p>Dott. M. Murtas</text:p>
          </table:table-cell>
          <table:table-cell office:value-type="string" table:style-name="ce4">
            <text:p>AttivitÃ  Produttiv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9.05.2014 10:34:42</text:p>
          </table:table-cell>
          <table:table-cell office:value-type="string" table:style-name="ce4">
            <text:p>COCCO VINCENZO</text:p>
          </table:table-cell>
          <table:table-cell office:value-type="string" table:style-name="ce4">
            <text:p>CCC VCN 54P12 I374E</text:p>
          </table:table-cell>
          <table:table-cell office:value-type="currency" office:value="599.04" table:style-name="ce6">
            <text:p>€ 599,04</text:p>
          </table:table-cell>
          <table:table-cell office:value-type="string" table:style-name="ce4">
            <text:p>Regolamento approvato con delibera CP n. 2/2013</text:p>
          </table:table-cell>
          <table:table-cell office:value-type="string" table:style-name="ce4">
            <text:p>LR 23/1998 - LR 4/2006 - Regolamento approvato con delibera CP n. 2/2013</text:p>
          </table:table-cell>
          <table:table-cell office:value-type="string" table:style-name="ce4">
            <text:p>Indennizzo dei danni causati dalla fauna selvatica, anno 2003</text:p>
          </table:table-cell>
          <table:table-cell office:value-type="string" table:style-name="ce4">
            <text:p>Dott. M. Murtas</text:p>
          </table:table-cell>
          <table:table-cell office:value-type="string" table:style-name="ce4">
            <text:p>AttivitÃ  Produttiv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9.05.2014 10:32:21</text:p>
          </table:table-cell>
          <table:table-cell office:value-type="string" table:style-name="ce4">
            <text:p>CARBONI PAOLO</text:p>
          </table:table-cell>
          <table:table-cell office:value-type="string" table:style-name="ce4">
            <text:p>CRBPLA81E06F979J</text:p>
          </table:table-cell>
          <table:table-cell office:value-type="currency" office:value="1350" table:style-name="ce6">
            <text:p>€ 1.350,00</text:p>
          </table:table-cell>
          <table:table-cell office:value-type="string" table:style-name="ce4">
            <text:p>Regolamento approvato con delibera CP n. 2/2013</text:p>
          </table:table-cell>
          <table:table-cell office:value-type="string" table:style-name="ce4">
            <text:p>LR 23/1998 - LR 4/2006 - Regolamento approvato con delibera CP n. 2/2013</text:p>
          </table:table-cell>
          <table:table-cell office:value-type="string" table:style-name="ce4">
            <text:p>Indennizzo dei danni causati dalla fauna selvatica, anno 2003</text:p>
          </table:table-cell>
          <table:table-cell office:value-type="string" table:style-name="ce4">
            <text:p>Dott. M. Murtas</text:p>
          </table:table-cell>
          <table:table-cell office:value-type="string" table:style-name="ce4">
            <text:p>AttivitÃ  Produttiv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9.05.2014 10:31:08</text:p>
          </table:table-cell>
          <table:table-cell office:value-type="string" table:style-name="ce4">
            <text:p>CAMEDDA GIOVANNI ANTONIO</text:p>
          </table:table-cell>
          <table:table-cell office:value-type="string" table:style-name="ce4">
            <text:p>CMDGNN64H23B314W</text:p>
          </table:table-cell>
          <table:table-cell office:value-type="currency" office:value="489.6" table:style-name="ce6">
            <text:p>€ 489,60</text:p>
          </table:table-cell>
          <table:table-cell office:value-type="string" table:style-name="ce4">
            <text:p>Regolamento approvato con delibera CP n. 2/2013</text:p>
          </table:table-cell>
          <table:table-cell office:value-type="string" table:style-name="ce4">
            <text:p>LR 23/1998 - LR 4/2006 - Regolamento approvato con delibera CP n. 2/2013</text:p>
          </table:table-cell>
          <table:table-cell office:value-type="string" table:style-name="ce4">
            <text:p>Indennizzo dei danni causati dalla fauna selvatica, anno 2003</text:p>
          </table:table-cell>
          <table:table-cell office:value-type="string" table:style-name="ce4">
            <text:p>Dott. M. Murtas</text:p>
          </table:table-cell>
          <table:table-cell office:value-type="string" table:style-name="ce4">
            <text:p>AttivitÃ  Produttiv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9.05.2014 10:29:29</text:p>
          </table:table-cell>
          <table:table-cell office:value-type="string" table:style-name="ce4">
            <text:p>BUA SERGIO</text:p>
          </table:table-cell>
          <table:table-cell office:value-type="string" table:style-name="ce4">
            <text:p>BUASRG80M31F979R</text:p>
          </table:table-cell>
          <table:table-cell office:value-type="currency" office:value="1680" table:style-name="ce6">
            <text:p>€ 1.680,00</text:p>
          </table:table-cell>
          <table:table-cell office:value-type="string" table:style-name="ce4">
            <text:p>Regolamento approvato con delibera CP n. 2/2013</text:p>
          </table:table-cell>
          <table:table-cell office:value-type="string" table:style-name="ce4">
            <text:p>LR 23/1998 - LR 4/2006 - Regolamento approvato con delibera CP n. 2/2013</text:p>
          </table:table-cell>
          <table:table-cell office:value-type="string" table:style-name="ce4">
            <text:p>Indennizzo dei danni causati dalla fauna selvatica, anno 2003</text:p>
          </table:table-cell>
          <table:table-cell office:value-type="string" table:style-name="ce4">
            <text:p>Dott. M. Murtas</text:p>
          </table:table-cell>
          <table:table-cell office:value-type="string" table:style-name="ce4">
            <text:p>AttivitÃ  Produttiv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9.05.2014 10:28:08</text:p>
          </table:table-cell>
          <table:table-cell office:value-type="string" table:style-name="ce4">
            <text:p>ATZORI CARLO</text:p>
          </table:table-cell>
          <table:table-cell office:value-type="string" table:style-name="ce4">
            <text:p>TZRCRL53R22E088B</text:p>
          </table:table-cell>
          <table:table-cell office:value-type="string" table:style-name="ce6">
            <text:p>289.60</text:p>
          </table:table-cell>
          <table:table-cell office:value-type="string" table:style-name="ce4">
            <text:p>Regolamento approvato con delibera CP n. 2/2013</text:p>
          </table:table-cell>
          <table:table-cell office:value-type="string" table:style-name="ce4">
            <text:p>LR 23/1998 - LR 4/2006 - Regolamento approvato con delibera CP n. 2/2013</text:p>
          </table:table-cell>
          <table:table-cell office:value-type="string" table:style-name="ce4">
            <text:p>Indennizzo dei danni causati dalla fauna selvatica, anno 2003</text:p>
          </table:table-cell>
          <table:table-cell office:value-type="string" table:style-name="ce4">
            <text:p>Dott. M. Murtas</text:p>
          </table:table-cell>
          <table:table-cell office:value-type="string" table:style-name="ce4">
            <text:p>AttivitÃ  Produttiv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9.05.2014 10:19:49</text:p>
          </table:table-cell>
          <table:table-cell office:value-type="string" table:style-name="ce4">
            <text:p>EVERGREEN SAS</text:p>
          </table:table-cell>
          <table:table-cell office:value-type="float" office:value="1029410956" table:style-name="ce4">
            <text:p>1029410956</text:p>
          </table:table-cell>
          <table:table-cell office:value-type="currency" office:value="1516.03" table:style-name="ce6">
            <text:p>€ 1.516,03</text:p>
          </table:table-cell>
          <table:table-cell office:value-type="string" table:style-name="ce4">
            <text:p>Regolamento approvato con delibera CP n. 2/2013</text:p>
          </table:table-cell>
          <table:table-cell office:value-type="string" table:style-name="ce4">
            <text:p>LR 23/1998 - LR 4/2006 - Regolamento approvato con delibera CP n. 2/2013</text:p>
          </table:table-cell>
          <table:table-cell office:value-type="string" table:style-name="ce4">
            <text:p>Indennizzo dei danni causati dalla fauna selvatica, anno 2003</text:p>
          </table:table-cell>
          <table:table-cell office:value-type="string" table:style-name="ce4">
            <text:p>Dott. M. Murtas</text:p>
          </table:table-cell>
          <table:table-cell office:value-type="string" table:style-name="ce4">
            <text:p>AttivitÃ  Produttiv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6.05.2014 01:25:50</text:p>
          </table:table-cell>
          <table:table-cell office:value-type="string" table:style-name="ce4">
            <text:p>Ditta Piras Manuela<text:s/></text:p>
          </table:table-cell>
          <table:table-cell office:value-type="float" office:value="1177390950" table:style-name="ce4">
            <text:p>1177390950</text:p>
          </table:table-cell>
          <table:table-cell office:value-type="currency" office:value="750" table:style-name="ce6">
            <text:p>€ 750,00</text:p>
          </table:table-cell>
          <table:table-cell office:value-type="string" table:style-name="ce4">
            <text:p>Domanda di ammissione al contributo</text:p>
          </table:table-cell>
          <table:table-cell office:value-type="string" table:style-name="ce4">
            <text:p>Determina n.1032 del 12/05/2014</text:p>
          </table:table-cell>
          <table:table-cell office:value-type="string" table:style-name="ce4">
            <text:p>Concessione contributo a titolo di rimborso per tirocinio a valere sul Fondo regionale per lâ€™occupazione dei diversamente abili<text:s text:c="2"/></text:p>
          </table:table-cell>
          <table:table-cell office:value-type="string" table:style-name="ce4">
            <text:p>Marina Pira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6.05.2014 01:22:25</text:p>
          </table:table-cell>
          <table:table-cell office:value-type="string" table:style-name="ce4">
            <text:p>Piroddi 1892 srl</text:p>
          </table:table-cell>
          <table:table-cell office:value-type="float" office:value="1164950956" table:style-name="ce4">
            <text:p>1164950956</text:p>
          </table:table-cell>
          <table:table-cell office:value-type="currency" office:value="3000" table:style-name="ce6">
            <text:p>€ 3.000,00</text:p>
          </table:table-cell>
          <table:table-cell office:value-type="string" table:style-name="ce4">
            <text:p>Domanda di ammissione al contributo</text:p>
          </table:table-cell>
          <table:table-cell office:value-type="string" table:style-name="ce4">
            <text:p>Determina n. 995 del 05/05/2014</text:p>
          </table:table-cell>
          <table:table-cell office:value-type="string" table:style-name="ce4">
            <text:p>Concessione contributo a titolo di rimborso per tirocinio a valere sul Fondo regionale per lâ€™occupazione dei diversamente abili<text:s text:c="2"/></text:p>
          </table:table-cell>
          <table:table-cell office:value-type="string" table:style-name="ce4">
            <text:p>Marina Pira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16.05.2014 12:57:15</text:p>
          </table:table-cell>
          <table:table-cell office:value-type="string" table:style-name="ce4">
            <text:p>codice 45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currency" office:value="1010.38" table:style-name="ce6">
            <text:p>€ 1.010,38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determinazione 3686 del 11/12/2013</text:p>
          </table:table-cell>
          <table:table-cell office:value-type="string" table:style-name="ce4">
            <text:p>Interventi di supporto organizzativo del servizio di istruzione a favore di studenti diversamente 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16.05.2014 09:08:20</text:p>
          </table:table-cell>
          <table:table-cell office:value-type="string" table:style-name="ce4">
            <text:p>codice 42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currency" office:value="1304.0999999999999" table:style-name="ce6">
            <text:p>€ 1.304,10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determinazione 3684 del 11/12/2013</text:p>
          </table:table-cell>
          <table:table-cell office:value-type="string" table:style-name="ce4">
            <text:p>Interventi di supporto organizzativo del servizio di istruzione a favore di studenti diversamente 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5.05.2014 09:06:39</text:p>
          </table:table-cell>
          <table:table-cell office:value-type="string" table:style-name="ce4">
            <text:p>codice 16</text:p>
          </table:table-cell>
          <table:table-cell office:value-type="string" table:style-name="ce4">
            <text:p>omesso ai sensi della normativa vigente in materia in materia di tutela e trattamento dei dati personali</text:p>
          </table:table-cell>
          <table:table-cell office:value-type="currency" office:value="272.32" table:style-name="ce6">
            <text:p>€ 272,32</text:p>
          </table:table-cell>
          <table:table-cell office:value-type="string" table:style-name="ce4">
            <text:p>omesso ai sensi della normativa vigente in materia in materia di tutela e trattamento dei dati personali</text:p>
          </table:table-cell>
          <table:table-cell office:value-type="string" table:style-name="ce4">
            <text:p>determinazione <text:s/>n. 3680 del 11/12/2013</text:p>
          </table:table-cell>
          <table:table-cell office:value-type="string" table:style-name="ce4">
            <text:p>Interventi a favore di studenti diversamente abili - A.S. 2013/14 - Liquidazione aprile 2014. Codice 16.</text:p>
          </table:table-cell>
          <table:table-cell office:value-type="string" table:style-name="ce4">
            <text:p>Giorgio Zago<text:s/>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5.05.2014 08:43:13</text:p>
          </table:table-cell>
          <table:table-cell office:value-type="string" table:style-name="ce4">
            <text:p>codice 77</text:p>
          </table:table-cell>
          <table:table-cell office:value-type="string" table:style-name="ce4">
            <text:p>omesso ai sensi della normativa vigente in materia in materia di tutela e trattamento dei dati personali</text:p>
          </table:table-cell>
          <table:table-cell office:value-type="currency" office:value="4032.41" table:style-name="ce6">
            <text:p>€ 4.032,41</text:p>
          </table:table-cell>
          <table:table-cell office:value-type="string" table:style-name="ce4">
            <text:p>omesso ai sensi della normativa vigente in materia in materia di tutela e trattamento dei dati personali</text:p>
          </table:table-cell>
          <table:table-cell office:value-type="string" table:style-name="ce4">
            <text:p>determinazione <text:s/>n. 3689 del 11/12/2013</text:p>
          </table:table-cell>
          <table:table-cell office:value-type="string" table:style-name="ce4">
            <text:p>Interventi a favore di studenti diversamente abili -Anno scolastico 2013/2014 <text:s/>- Liquidazione spese assistenza educativa mesi febbraio_marzo_aprile. Codice 77.</text:p>
          </table:table-cell>
          <table:table-cell office:value-type="string" table:style-name="ce4">
            <text:p>Giorgio Zago<text:s/>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5.05.2014 08:35:50</text:p>
          </table:table-cell>
          <table:table-cell office:value-type="string" table:style-name="ce4">
            <text:p>codice 77</text:p>
          </table:table-cell>
          <table:table-cell office:value-type="string" table:style-name="ce4">
            <text:p>omesso ai sensi della normativa vigente in materia di tutela e trattamento dei dati personali</text:p>
          </table:table-cell>
          <table:table-cell office:value-type="currency" office:value="4032.41" table:style-name="ce6">
            <text:p>€ 4.032,41</text:p>
          </table:table-cell>
          <table:table-cell office:value-type="string" table:style-name="ce4">
            <text:p>omesso ai sensi della normativa vigente in materia di tutela e trattamento dei dati personali</text:p>
          </table:table-cell>
          <table:table-cell office:value-type="string" table:style-name="ce4">
            <text:p>determinazione <text:s/>n. 3689 del 11/12/2013</text:p>
          </table:table-cell>
          <table:table-cell office:value-type="string" table:style-name="ce4">
            <text:p>Interventi a favore di studenti diversamente abili -Anno scolastico 2013/2014 <text:s/>- Liquidazione spese assistenza educativa mesi febbraio_marzo_aprile. Codice 77.</text:p>
          </table:table-cell>
          <table:table-cell office:value-type="string" table:style-name="ce4">
            <text:p>Giorgio Zagi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4.05.2014 01:42:55</text:p>
          </table:table-cell>
          <table:table-cell office:value-type="string" table:style-name="ce4">
            <text:p>PUTZOLU ANNA ROSARIA<text:s/></text:p>
          </table:table-cell>
          <table:table-cell office:value-type="string" table:style-name="ce4">
            <text:p>PTZNRS39B59L122O</text:p>
          </table:table-cell>
          <table:table-cell office:value-type="currency" office:value="2807.99" table:style-name="ce6">
            <text:p>€ 2.807,99</text:p>
          </table:table-cell>
          <table:table-cell office:value-type="string" table:style-name="ce4">
            <text:p>graduatoria approvata con determinazione nÂ° 665 del 01.12.2010 a seguito di bando pubblico</text:p>
          </table:table-cell>
          <table:table-cell office:value-type="string" table:style-name="ce4">
            <text:p>Determinazione del dirigente del Settore Ambiente e Suolo nÂ° 365 del 18/07/2011</text:p>
          </table:table-cell>
          <table:table-cell office:value-type="string" table:style-name="ce4">
            <text:p>LIQUIDAZIONE A FAVORE DELLA SIG.RA PUTZOLU ANNA ROSARIA DEL CONTRIBUTO A FONDO PERDUTO PER INTERVENTI DI BONIFICA DI MANUFATTI CONTENENTI AMIANTO - BANDO ANNUALITAâ€™ 2010</text:p>
          </table:table-cell>
          <table:table-cell office:value-type="string" table:style-name="ce4">
            <text:p>Gianfranco Porcu</text:p>
          </table:table-cell>
          <table:table-cell office:value-type="string" table:style-name="ce4">
            <text:p>Ambiente e suol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4.05.2014 01:04:55</text:p>
          </table:table-cell>
          <table:table-cell office:value-type="string" table:style-name="ce4">
            <text:p>codice 86</text:p>
          </table:table-cell>
          <table:table-cell office:value-type="string" table:style-name="ce4">
            <text:p>omesso ai sensi della normativa vigente in materia di trattamento e tutela dei dati sensibili</text:p>
          </table:table-cell>
          <table:table-cell office:value-type="currency" office:value="225.25" table:style-name="ce6">
            <text:p>€ 225,25</text:p>
          </table:table-cell>
          <table:table-cell office:value-type="string" table:style-name="ce4">
            <text:p>omesso ai sensi della normativa vigente in materia di trattamento e tutela dei dati sensibili</text:p>
          </table:table-cell>
          <table:table-cell office:value-type="string" table:style-name="ce4">
            <text:p>det. n. 3687 del 11/12/2013</text:p>
          </table:table-cell>
          <table:table-cell office:value-type="string" table:style-name="ce4">
            <text:p>Interventi di supporto organizzativo a favore di studenti diversamente abili - A.S. 2013/14 <text:s/>- Liquidazione al codice 86: aprile 2014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4.05.2014 12:28:44</text:p>
          </table:table-cell>
          <table:table-cell office:value-type="string" table:style-name="ce4">
            <text:p>codice 47</text:p>
          </table:table-cell>
          <table:table-cell office:value-type="string" table:style-name="ce4">
            <text:p>omesso ai sensi della normativa vigente in materia di trattamento e tutela dei dati sensibili</text:p>
          </table:table-cell>
          <table:table-cell office:value-type="currency" office:value="1079.47" table:style-name="ce6">
            <text:p>€ 1.079,47</text:p>
          </table:table-cell>
          <table:table-cell office:value-type="string" table:style-name="ce4">
            <text:p>omesso ai sensi della normativa vigente in materia di trattamento e tutela dei dati sensibili</text:p>
          </table:table-cell>
          <table:table-cell office:value-type="string" table:style-name="ce4">
            <text:p>det. n. 3686 del 11/12/2013</text:p>
          </table:table-cell>
          <table:table-cell office:value-type="string" table:style-name="ce4">
            <text:p>Interventi a favore di studenti diversamente abili - A.S. 2013/14 - Liquidazione al codice 47 - marzo 2014.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4.05.2014 12:24:58</text:p>
          </table:table-cell>
          <table:table-cell office:value-type="string" table:style-name="ce4">
            <text:p>codice 8</text:p>
          </table:table-cell>
          <table:table-cell office:value-type="string" table:style-name="ce4">
            <text:p>omesso ai sensi della normativa vigente in materia di trattamento e tutela dei dati sensibili</text:p>
          </table:table-cell>
          <table:table-cell office:value-type="currency" office:value="1398.89" table:style-name="ce6">
            <text:p>€ 1.398,89</text:p>
          </table:table-cell>
          <table:table-cell office:value-type="string" table:style-name="ce4">
            <text:p>omesso ai sensi della normativa vigente in materia di trattamento e tutela dei dati sensibili</text:p>
          </table:table-cell>
          <table:table-cell office:value-type="string" table:style-name="ce4">
            <text:p>det. n. 3680/2013<text:s/></text:p>
          </table:table-cell>
          <table:table-cell office:value-type="string" table:style-name="ce4">
            <text:p>Interventi a favore di studenti diversamente abili. Liquidazione educativa-trasporto aprile. Codice 8.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4.05.2014 12:03:33</text:p>
          </table:table-cell>
          <table:table-cell office:value-type="string" table:style-name="ce4">
            <text:p>codice 32</text:p>
          </table:table-cell>
          <table:table-cell office:value-type="string" table:style-name="ce4">
            <text:p>omesso ai sensi della normativa vigente in materia di trattamento e tutela dei dati sensibili</text:p>
          </table:table-cell>
          <table:table-cell office:value-type="currency" office:value="1246.18" table:style-name="ce6">
            <text:p>€ 1.246,18</text:p>
          </table:table-cell>
          <table:table-cell office:value-type="string" table:style-name="ce4">
            <text:p>omesso ai sensi della normativa vigente in materia di trattamento e tutela dei dati sensibili</text:p>
          </table:table-cell>
          <table:table-cell office:value-type="string" table:style-name="ce4">
            <text:p>det. n. 3684 del 11/12/2013</text:p>
          </table:table-cell>
          <table:table-cell office:value-type="string" table:style-name="ce4">
            <text:p>Interventi a favore di studenti diversamente abili - A.S. 2013/14 <text:s/>- Liquidazione al codice 32 - aprile 2014.\r\n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4.05.2014 11:58:09</text:p>
          </table:table-cell>
          <table:table-cell office:value-type="string" table:style-name="ce4">
            <text:p>codice 82</text:p>
          </table:table-cell>
          <table:table-cell office:value-type="string" table:style-name="ce4">
            <text:p>omesso ai sensi della normativa vigente in materia di trattamento e tutela dei dati sensibili</text:p>
          </table:table-cell>
          <table:table-cell office:value-type="currency" office:value="863.32" table:style-name="ce6">
            <text:p>€ 863,32</text:p>
          </table:table-cell>
          <table:table-cell office:value-type="string" table:style-name="ce4">
            <text:p>omesso ai sensi della normativa vigente in materia di trattamento e tutela dei dati sensibili</text:p>
          </table:table-cell>
          <table:table-cell office:value-type="string" table:style-name="ce4">
            <text:p>det. n. 3687 del 11/12/2013</text:p>
          </table:table-cell>
          <table:table-cell office:value-type="string" table:style-name="ce4">
            <text:p>Interventi a favore di studenti diversamente abili -Anno scolastico 2013/2014 <text:s/>- Liquidazione aprile e spese accessorie. Codice 82.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4.05.2014 11:51:31</text:p>
          </table:table-cell>
          <table:table-cell office:value-type="string" table:style-name="ce4">
            <text:p>codice 83</text:p>
          </table:table-cell>
          <table:table-cell office:value-type="string" table:style-name="ce4">
            <text:p>omesso ai sensi della normativa vigente in materia di trattamento e tutela dei dati sensibili</text:p>
          </table:table-cell>
          <table:table-cell office:value-type="currency" office:value="947" table:style-name="ce6">
            <text:p>€ 947,00</text:p>
          </table:table-cell>
          <table:table-cell office:value-type="string" table:style-name="ce4">
            <text:p>omesso ai sensi della normativa vigente in materia di trattamento e tutela dei dati sensibili</text:p>
          </table:table-cell>
          <table:table-cell office:value-type="string" table:style-name="ce4">
            <text:p>det. n. 682/2014</text:p>
          </table:table-cell>
          <table:table-cell office:value-type="string" table:style-name="ce4">
            <text:p>Interventi a favore di studenti diversamente abili -Anno scolastico 2013/2014 <text:s/>- Liquidazione aprile. Codice 83.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4.05.2014 11:45:40</text:p>
          </table:table-cell>
          <table:table-cell office:value-type="string" table:style-name="ce4">
            <text:p>codice 22</text:p>
          </table:table-cell>
          <table:table-cell office:value-type="string" table:style-name="ce4">
            <text:p>omesso ai sensi della normativa vigente in materia di trattamento e tutela dei dati sensibili</text:p>
          </table:table-cell>
          <table:table-cell office:value-type="currency" office:value="731" table:style-name="ce6">
            <text:p>€ 731,00</text:p>
          </table:table-cell>
          <table:table-cell office:value-type="string" table:style-name="ce4">
            <text:p>omesso ai sensi della normativa vigente in materia di trattamento e tutela dei dati sensibili</text:p>
          </table:table-cell>
          <table:table-cell office:value-type="string" table:style-name="ce4">
            <text:p>det. n. 3685 del 11/12/2013</text:p>
          </table:table-cell>
          <table:table-cell office:value-type="string" table:style-name="ce4">
            <text:p>Interventi a favore di studenti diversamente abili â€“A.S. 2013/14 <text:s/>- Liquidazione al codice 22: aprile 2014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4.05.2014 11:39:20</text:p>
          </table:table-cell>
          <table:table-cell office:value-type="string" table:style-name="ce4">
            <text:p>codice 10</text:p>
          </table:table-cell>
          <table:table-cell office:value-type="string" table:style-name="ce4">
            <text:p>omesso ai sensi della normativa vigente in materia di trattamento e tutela dei dati sensibili</text:p>
          </table:table-cell>
          <table:table-cell office:value-type="currency" office:value="854.2" table:style-name="ce6">
            <text:p>€ 854,20</text:p>
          </table:table-cell>
          <table:table-cell office:value-type="string" table:style-name="ce4">
            <text:p>omesso ai sensi della normativa vigente in materia di trattamento e tutela dei dati sensibili</text:p>
          </table:table-cell>
          <table:table-cell office:value-type="string" table:style-name="ce4">
            <text:p>det. n. 3680/2013 e n. 680/2014</text:p>
          </table:table-cell>
          <table:table-cell office:value-type="string" table:style-name="ce4">
            <text:p>Interventi di supporto organizzativo del servizio di istruzione a favore di studenti diversamente abili -Anno scolastico 2013/2014 <text:s/>- Liquidazione <text:s/>a favore dellâ€™alunno individuato dal codice 10. Aprile <text:s/>e relative spese accessorie.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4.05.2014 11:29:35</text:p>
          </table:table-cell>
          <table:table-cell office:value-type="string" table:style-name="ce4">
            <text:p>codice 55</text:p>
          </table:table-cell>
          <table:table-cell office:value-type="string" table:style-name="ce4">
            <text:p>omesso ai sensi della normativa vigente in materia di trattamento e tutela dei dati sensibili</text:p>
          </table:table-cell>
          <table:table-cell office:value-type="currency" office:value="892.23" table:style-name="ce6">
            <text:p>€ 892,23</text:p>
          </table:table-cell>
          <table:table-cell office:value-type="string" table:style-name="ce4">
            <text:p>omesso ai sensi della normativa vigente in materia di trattamento e tutela dei dati sensibili</text:p>
          </table:table-cell>
          <table:table-cell office:value-type="string" table:style-name="ce4">
            <text:p>det. n. 3686 del 11/12/2013</text:p>
          </table:table-cell>
          <table:table-cell office:value-type="string" table:style-name="ce4">
            <text:p>Interventi di supporto organizzativo a favore di studenti diversamente abili - A.S. 2013/14 <text:s/>- Liquidazione aprile e spese accessorie. Codice 55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14.05.2014 11:26:36</text:p>
          </table:table-cell>
          <table:table-cell office:value-type="string" table:style-name="ce4">
            <text:p>codice 38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currency" office:value="1927.66" table:style-name="ce6">
            <text:p>€ 1.927,66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determinazione 3684 del 11/12/2013</text:p>
          </table:table-cell>
          <table:table-cell office:value-type="string" table:style-name="ce4">
            <text:p>Interventi di supporto organizzativo a favore distudenti diversamente 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4.05.2014 11:24:04</text:p>
          </table:table-cell>
          <table:table-cell office:value-type="string" table:style-name="ce4">
            <text:p>codice 72</text:p>
          </table:table-cell>
          <table:table-cell office:value-type="string" table:style-name="ce4">
            <text:p>omesso ai sensi della normativa vigente in materia di trattamento e tutela dei dati sensibili</text:p>
          </table:table-cell>
          <table:table-cell office:value-type="currency" office:value="790.02" table:style-name="ce6">
            <text:p>€ 790,02</text:p>
          </table:table-cell>
          <table:table-cell office:value-type="string" table:style-name="ce4">
            <text:p>omesso ai sensi della normativa vigente in materia di trattamento e tutela dei dati sensibili</text:p>
          </table:table-cell>
          <table:table-cell office:value-type="string" table:style-name="ce4">
            <text:p>det. n. 3689 del 11/12/2013</text:p>
          </table:table-cell>
          <table:table-cell office:value-type="string" table:style-name="ce4">
            <text:p>Interventi a favore di studenti diversamente abili -Anno scolastico 2013/2014 <text:s/>- Liquidazione aprile 2014. Codice 72.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4.05.2014 11:18:33</text:p>
          </table:table-cell>
          <table:table-cell office:value-type="string" table:style-name="ce4">
            <text:p>codice 66</text:p>
          </table:table-cell>
          <table:table-cell office:value-type="string" table:style-name="ce4">
            <text:p>omesso ai sensi della normativa vigente in materia di trattamento e tutela dei dati sensibili</text:p>
          </table:table-cell>
          <table:table-cell office:value-type="currency" office:value="590.82000000000005" table:style-name="ce6">
            <text:p>€ 590,82</text:p>
          </table:table-cell>
          <table:table-cell office:value-type="string" table:style-name="ce4">
            <text:p>omesso ai sensi della normativa vigente in materia di trattamento e tutela dei dati sensibili</text:p>
          </table:table-cell>
          <table:table-cell office:value-type="string" table:style-name="ce4">
            <text:p>det. n. 3688 del 11/12/2013</text:p>
          </table:table-cell>
          <table:table-cell office:value-type="string" table:style-name="ce4">
            <text:p>Interventi a favore di studenti diversamente abili - anno scolastico 2013/2014 <text:s/>- liquidazione codice 66: aprile 2014.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4.05.2014 11:14:14</text:p>
          </table:table-cell>
          <table:table-cell office:value-type="string" table:style-name="ce4">
            <text:p>codice 56</text:p>
          </table:table-cell>
          <table:table-cell office:value-type="string" table:style-name="ce4">
            <text:p>omesso ai sensi della normativa vigente in materia di trattamento e tutela dei dati sensibili</text:p>
          </table:table-cell>
          <table:table-cell office:value-type="currency" office:value="1014.24" table:style-name="ce6">
            <text:p>€ 1.014,24</text:p>
          </table:table-cell>
          <table:table-cell office:value-type="string" table:style-name="ce4">
            <text:p>omesso ai sensi della normativa vigente in materia di trattamento e tutela dei dati sensibili</text:p>
          </table:table-cell>
          <table:table-cell office:value-type="string" table:style-name="ce4">
            <text:p>det. n. 3688 dellâ€™11/12/2013</text:p>
          </table:table-cell>
          <table:table-cell office:value-type="string" table:style-name="ce4">
            <text:p>Servizi a favore di studenti diversamente abili â€“ A.S. 2013/14 â€“ Liquidazione aprile. Codice 56.\r\n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4.05.2014 11:10:12</text:p>
          </table:table-cell>
          <table:table-cell office:value-type="string" table:style-name="ce4">
            <text:p>codice 35</text:p>
          </table:table-cell>
          <table:table-cell office:value-type="string" table:style-name="ce4">
            <text:p>omesso ai sensi della normativa vigente in materia di trattamento e tutela dei dati sensibili</text:p>
          </table:table-cell>
          <table:table-cell office:value-type="string" table:style-name="ce6">
            <text:p>e 877,63</text:p>
          </table:table-cell>
          <table:table-cell office:value-type="string" table:style-name="ce4">
            <text:p>omesso ai sensi della normativa vigente in materia di trattamento e tutela dei dati sensibili</text:p>
          </table:table-cell>
          <table:table-cell office:value-type="string" table:style-name="ce4">
            <text:p>3684 del 11/12/2013</text:p>
          </table:table-cell>
          <table:table-cell office:value-type="string" table:style-name="ce4">
            <text:p>Interventi di supporto organizzativo a favore di studenti diversamente abili â€“ A.S. 2013/14 <text:s/>- Liquidazione al codice 35: aprile 2014.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3.05.2014 03:56:33</text:p>
          </table:table-cell>
          <table:table-cell office:value-type="string" table:style-name="ce4">
            <text:p>codice 03</text:p>
          </table:table-cell>
          <table:table-cell office:value-type="string" table:style-name="ce4">
            <text:p>omesso ai sensi della normativa vigente in materia di tutela e trattamento dei dati personali</text:p>
          </table:table-cell>
          <table:table-cell office:value-type="currency" office:value="402.48" table:style-name="ce6">
            <text:p>€ 402,48</text:p>
          </table:table-cell>
          <table:table-cell office:value-type="string" table:style-name="ce4">
            <text:p>omesso ai sensi della normativa vigente in materia di tutela e trattamento dei dati personali.</text:p>
          </table:table-cell>
          <table:table-cell office:value-type="string" table:style-name="ce4">
            <text:p>det. n. 3680/2013</text:p>
          </table:table-cell>
          <table:table-cell office:value-type="string" table:style-name="ce4">
            <text:p><text:s/>Interventi a favore di studenti diversamente abili - A.S. 2013/14 - Liquidazione aprile. Codice 03.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3.05.2014 03:53:37</text:p>
          </table:table-cell>
          <table:table-cell office:value-type="string" table:style-name="ce4">
            <text:p>codice 2</text:p>
          </table:table-cell>
          <table:table-cell office:value-type="string" table:style-name="ce4">
            <text:p>omesso ai sensi della normativa vigente in materia di tutela e trattamento dei dati personali</text:p>
          </table:table-cell>
          <table:table-cell office:value-type="currency" office:value="818.18" table:style-name="ce6">
            <text:p>€ 818,18</text:p>
          </table:table-cell>
          <table:table-cell office:value-type="string" table:style-name="ce4">
            <text:p>omesso ai sensi della normativa vigente in materia di tutela e trattamento dei dati personali.</text:p>
          </table:table-cell>
          <table:table-cell office:value-type="string" table:style-name="ce4">
            <text:p>det. n. 3680/2013</text:p>
          </table:table-cell>
          <table:table-cell office:value-type="string" table:style-name="ce4">
            <text:p>Interventi a favore di studenti diversamente abili - A.S. 2013/14 - Liquidazione a favore del codice 02 - aprile 2014.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3.05.2014 03:42:21</text:p>
          </table:table-cell>
          <table:table-cell office:value-type="string" table:style-name="ce4">
            <text:p>codice 21</text:p>
          </table:table-cell>
          <table:table-cell office:value-type="string" table:style-name="ce4">
            <text:p>omesso ai sensi della normativa vigente in materia di tutela e trattamento dei dati personali</text:p>
          </table:table-cell>
          <table:table-cell office:value-type="currency" office:value="1321.13" table:style-name="ce6">
            <text:p>€ 1.321,13</text:p>
          </table:table-cell>
          <table:table-cell office:value-type="string" table:style-name="ce4">
            <text:p>omesso ai sensi della normativa vigente in materia di tutela e trattamento dei dati personali.</text:p>
          </table:table-cell>
          <table:table-cell office:value-type="string" table:style-name="ce4">
            <text:p>det. n. 3680/2013</text:p>
          </table:table-cell>
          <table:table-cell office:value-type="string" table:style-name="ce4">
            <text:p>Interventi a favore di studenti diversamente abili -Anno scolastico 2013/2014 <text:s/>- Liquidazione educativa <text:s/>marzo â€“ aprile. Codice 21.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3.05.2014 01:07:19</text:p>
          </table:table-cell>
          <table:table-cell office:value-type="string" table:style-name="ce4">
            <text:p>codice 81</text:p>
          </table:table-cell>
          <table:table-cell office:value-type="string" table:style-name="ce4">
            <text:p>omesso ai sensi della normativa vigente in materia di tutela e trattamento dei dati personali</text:p>
          </table:table-cell>
          <table:table-cell office:value-type="currency" office:value="755.62" table:style-name="ce6">
            <text:p>€ 755,62</text:p>
          </table:table-cell>
          <table:table-cell office:value-type="string" table:style-name="ce4">
            <text:p>omesso ai sensi della normativa vigente in materia di tutela e trattamento dei dati personali</text:p>
          </table:table-cell>
          <table:table-cell office:value-type="string" table:style-name="ce4">
            <text:p>det. 3687 del 11/12/2013</text:p>
          </table:table-cell>
          <table:table-cell office:value-type="string" table:style-name="ce4">
            <text:p><text:s/>Interventi a favore di studenti diversamente abili - A.S. 2013/14 - Liquidazione aprile 2014 - codice 81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3.05.2014 12:58:39</text:p>
          </table:table-cell>
          <table:table-cell office:value-type="string" table:style-name="ce4">
            <text:p>codice 36</text:p>
          </table:table-cell>
          <table:table-cell office:value-type="string" table:style-name="ce4">
            <text:p>omesso ai sensi della normativa vigente in materia di tutela e trattamento dei dati personali</text:p>
          </table:table-cell>
          <table:table-cell office:value-type="currency" office:value="764.4" table:style-name="ce6">
            <text:p>€ 764,40</text:p>
          </table:table-cell>
          <table:table-cell office:value-type="string" table:style-name="ce4">
            <text:p>omesso ai sensi della normativa vigente in materia di tutela e trattamento dei dati personali</text:p>
          </table:table-cell>
          <table:table-cell office:value-type="string" table:style-name="ce4">
            <text:p>det. 3684 del 11/12/2013</text:p>
          </table:table-cell>
          <table:table-cell office:value-type="string" table:style-name="ce4">
            <text:p><text:s/>Interventi a favore di studenti diversamente abili - A.S. 2013/14 - Liquidazione a favore del codice 36 - aprile 2014.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3.05.2014 12:55:07</text:p>
          </table:table-cell>
          <table:table-cell office:value-type="string" table:style-name="ce4">
            <text:p>codice 17</text:p>
          </table:table-cell>
          <table:table-cell office:value-type="string" table:style-name="ce4">
            <text:p>omesso ai sensi della normativa vigente in materia di tutela e trattamento dei dati personali</text:p>
          </table:table-cell>
          <table:table-cell office:value-type="currency" office:value="709.8" table:style-name="ce6">
            <text:p>€ 709,80</text:p>
          </table:table-cell>
          <table:table-cell office:value-type="string" table:style-name="ce4">
            <text:p>omesso ai sensi della normativa vigente in materia di tutela e trattamento dei dati personali</text:p>
          </table:table-cell>
          <table:table-cell office:value-type="string" table:style-name="ce4">
            <text:p>det. 3680 del 11/12/2013</text:p>
          </table:table-cell>
          <table:table-cell office:value-type="string" table:style-name="ce4">
            <text:p>Interventi a favore di studenti diversamente abili â€“A.S. 2013/14. Liquidazione assistenza educativa aprile. Codice 17.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3.05.2014 12:48:11</text:p>
          </table:table-cell>
          <table:table-cell office:value-type="string" table:style-name="ce4">
            <text:p>codice 50</text:p>
          </table:table-cell>
          <table:table-cell office:value-type="string" table:style-name="ce4">
            <text:p>omesso ai sensi della normativa vigente in materia di tutela e trattamento dei dati personali</text:p>
          </table:table-cell>
          <table:table-cell office:value-type="currency" office:value="2303.4" table:style-name="ce6">
            <text:p>€ 2.303,40</text:p>
          </table:table-cell>
          <table:table-cell office:value-type="string" table:style-name="ce4">
            <text:p>omesso ai sensi della normativa vigente in materia di tutela e trattamento dei dati personali</text:p>
          </table:table-cell>
          <table:table-cell office:value-type="string" table:style-name="ce4">
            <text:p>det. 3686/2013</text:p>
          </table:table-cell>
          <table:table-cell office:value-type="string" table:style-name="ce4">
            <text:p>Servizi di supporto organizzativo a favore di studenti diversamente abili -Anno scolastico 2013/2014 <text:s/>- Liquidazione spese sostenute <text:s/>dai genitori <text:s/>dellâ€™alunno individuato dal codice 50. Aprile <text:s/>2014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13.05.2014 12:46:54</text:p>
          </table:table-cell>
          <table:table-cell office:value-type="string" table:style-name="ce4">
            <text:p>codice 78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currency" office:value="593.6" table:style-name="ce6">
            <text:p>€ 593,60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determinazione 3689 del 11/12/2013</text:p>
          </table:table-cell>
          <table:table-cell office:value-type="string" table:style-name="ce4">
            <text:p>Interventi di supporto organizzativo del servizio di istruzione a favore di studenti diversamente 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3.05.2014 12:32:48</text:p>
          </table:table-cell>
          <table:table-cell office:value-type="string" table:style-name="ce4">
            <text:p>Codice 80.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675.2" table:style-name="ce6">
            <text:p>€ 675,20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n. 3687/2013</text:p>
          </table:table-cell>
          <table:table-cell office:value-type="string" table:style-name="ce4">
            <text:p>Interventi a favore di studenti diversamente abili -Anno scolastico 2013/2014 <text:s/>- Liquidazione aprile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3.05.2014 12:26:58</text:p>
          </table:table-cell>
          <table:table-cell office:value-type="string" table:style-name="ce4">
            <text:p>codice 74<text:s/></text:p>
          </table:table-cell>
          <table:table-cell office:value-type="string" table:style-name="ce4">
            <text:p>omesso ai sensi della normativa vigente in materia di tutela e trattamento dei dati sensibili</text:p>
          </table:table-cell>
          <table:table-cell office:value-type="currency" office:value="600" table:style-name="ce6">
            <text:p>€ 600,00</text:p>
          </table:table-cell>
          <table:table-cell office:value-type="string" table:style-name="ce4">
            <text:p>omesso ai sensi della normativa vigente in materia di tutela e trattamento dei dati sensibili</text:p>
          </table:table-cell>
          <table:table-cell office:value-type="string" table:style-name="ce4">
            <text:p>det. n. 3689/2013</text:p>
          </table:table-cell>
          <table:table-cell office:value-type="string" table:style-name="ce4">
            <text:p>Interventi a favore di studenti diversamente abili -Anno scolastico 2013/2014 <text:s/>- Liquidazione aprile. Codice 74.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13.05.2014 12:17:16</text:p>
          </table:table-cell>
          <table:table-cell office:value-type="string" table:style-name="ce4">
            <text:p>codice 59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currency" office:value="1123.95" table:style-name="ce6">
            <text:p>€ 1.123,95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determinazione n. 3688 del 11/12/2013</text:p>
          </table:table-cell>
          <table:table-cell office:value-type="string" table:style-name="ce4">
            <text:p>Interventi di supporto organizzativo a favore di studenti diversamente 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13.05.2014 11:49:15</text:p>
          </table:table-cell>
          <table:table-cell office:value-type="string" table:style-name="ce4">
            <text:p>codice 58</text:p>
          </table:table-cell>
          <table:table-cell office:value-type="string" table:style-name="ce4">
            <text:p>omesso ai sensi delle norme vigenti in materia di protezione dei dati personali</text:p>
          </table:table-cell>
          <table:table-cell office:value-type="currency" office:value="453.52" table:style-name="ce6">
            <text:p>€ 453,52</text:p>
          </table:table-cell>
          <table:table-cell office:value-type="string" table:style-name="ce4">
            <text:p>omesso ai sensi delle norme vigenti in materia di protezione dei dati personali</text:p>
          </table:table-cell>
          <table:table-cell office:value-type="string" table:style-name="ce4">
            <text:p>determinazione 3688 del 11/12/2013</text:p>
          </table:table-cell>
          <table:table-cell office:value-type="string" table:style-name="ce4">
            <text:p>Interventi di supporto organizzativo del servizio istruzione a favore di studenti diversamente 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3.05.2014 09:44:08</text:p>
          </table:table-cell>
          <table:table-cell office:value-type="string" table:style-name="ce4">
            <text:p>coidice 31</text:p>
          </table:table-cell>
          <table:table-cell office:value-type="string" table:style-name="ce4">
            <text:p>omesso ai sensi della normativa vigente in materia di tutela e trattamento dei dati personali</text:p>
          </table:table-cell>
          <table:table-cell office:value-type="currency" office:value="1050.72" table:style-name="ce6">
            <text:p>€ 1.050,72</text:p>
          </table:table-cell>
          <table:table-cell office:value-type="string" table:style-name="ce4">
            <text:p>omesso ai sensi della normativa vigente in materia di tutela e trattamento dei dati personali</text:p>
          </table:table-cell>
          <table:table-cell office:value-type="string" table:style-name="ce4">
            <text:p>determinazione n. 3685/2013<text:s/></text:p>
          </table:table-cell>
          <table:table-cell office:value-type="string" table:style-name="ce4">
            <text:p>Interventi a favore di studenti diversamente abili â€“ A.S. 2013/14 <text:s/>- Liquidazione aprile assistenza educativa e spese accessorie. Codice 31.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3.05.2014 09:44:01</text:p>
          </table:table-cell>
          <table:table-cell office:value-type="string" table:style-name="ce4">
            <text:p>coidice 31</text:p>
          </table:table-cell>
          <table:table-cell office:value-type="string" table:style-name="ce4">
            <text:p>omesso ai sensi della normativa vigente in materia di tutela e trattamento dei dati personali</text:p>
          </table:table-cell>
          <table:table-cell office:value-type="currency" office:value="1050.72" table:style-name="ce6">
            <text:p>€ 1.050,72</text:p>
          </table:table-cell>
          <table:table-cell office:value-type="string" table:style-name="ce4">
            <text:p>omesso ai sensi della normativa vigente in materia di tutela e trattamento dei dati personali</text:p>
          </table:table-cell>
          <table:table-cell office:value-type="string" table:style-name="ce4">
            <text:p>determinazione n. 3685/2013<text:s/></text:p>
          </table:table-cell>
          <table:table-cell office:value-type="string" table:style-name="ce4">
            <text:p>Interventi a favore di studenti diversamente abili â€“ A.S. 2013/14 <text:s/>- Liquidazione aprile assistenza educativa e spese accessorie. Codice 31.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Ambiente e suol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3.05.2014 09:22:46</text:p>
          </table:table-cell>
          <table:table-cell office:value-type="string" table:style-name="ce4">
            <text:p>codice 24</text:p>
          </table:table-cell>
          <table:table-cell office:value-type="string" table:style-name="ce4">
            <text:p>omesso ai sensi della normativa vigente in materia di tutela e trattamento dei dati personali</text:p>
          </table:table-cell>
          <table:table-cell office:value-type="currency" office:value="1544.71" table:style-name="ce6">
            <text:p>€ 1.544,71</text:p>
          </table:table-cell>
          <table:table-cell office:value-type="string" table:style-name="ce4">
            <text:p>omesso ai sensi della normativa vigente in materia di tutela e trattamento dei dati personali</text:p>
          </table:table-cell>
          <table:table-cell office:value-type="string" table:style-name="ce4">
            <text:p>det. 3685 del 11/12/2013</text:p>
          </table:table-cell>
          <table:table-cell office:value-type="string" table:style-name="ce4">
            <text:p>Interventi di supporto organizzativo del servizio di istruzione a favore di studenti diversamente abili - A.S. 2013/14 - Liquidazione al codice 24: aprile e spese accessorie 2014.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3.05.2014 09:20:38</text:p>
          </table:table-cell>
          <table:table-cell office:value-type="string" table:style-name="ce4">
            <text:p>C.A.</text:p>
          </table:table-cell>
          <table:table-cell office:value-type="string" table:style-name="ce4">
            <text:p>omesso ai sensi dellâ€™art. 26 c.4 del D. Lgs. 33/2013</text:p>
          </table:table-cell>
          <table:table-cell office:value-type="currency" office:value="750" table:style-name="ce6">
            <text:p>€ 750,00</text:p>
          </table:table-cell>
          <table:table-cell office:value-type="string" table:style-name="ce4">
            <text:p>Domanda di ammissione al contributo</text:p>
          </table:table-cell>
          <table:table-cell office:value-type="string" table:style-name="ce4">
            <text:p>Determinazione 1009 del 07/05/2014</text:p>
          </table:table-cell>
          <table:table-cell office:value-type="string" table:style-name="ce4">
            <text:p>Concessione contributo a tirocinante a valere sul Fondo regionale per lâ€™occupazione dei diversamente abili</text:p>
          </table:table-cell>
          <table:table-cell office:value-type="string" table:style-name="ce4">
            <text:p>Marina Pira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3.05.2014 09:12:48</text:p>
          </table:table-cell>
          <table:table-cell office:value-type="string" table:style-name="ce4">
            <text:p>S.P.</text:p>
          </table:table-cell>
          <table:table-cell office:value-type="string" table:style-name="ce4">
            <text:p>omesso ai sensi dellâ€™art. 26 c. 4 del D. Lgs. 33/2013</text:p>
          </table:table-cell>
          <table:table-cell office:value-type="currency" office:value="3000" table:style-name="ce6">
            <text:p>€ 3.000,00</text:p>
          </table:table-cell>
          <table:table-cell office:value-type="string" table:style-name="ce4">
            <text:p>Domanda di ammissione al contributo</text:p>
          </table:table-cell>
          <table:table-cell office:value-type="string" table:style-name="ce4">
            <text:p>Determinazione 994 del 05/05/2014</text:p>
          </table:table-cell>
          <table:table-cell office:value-type="string" table:style-name="ce4">
            <text:p>Concessione contributo a tirocinante a valere sul Fondo regionale per lâ€™occupazione dei diversamente abili</text:p>
          </table:table-cell>
          <table:table-cell office:value-type="string" table:style-name="ce4">
            <text:p>Marina Pira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3.05.2014 09:06:34</text:p>
          </table:table-cell>
          <table:table-cell office:value-type="string" table:style-name="ce4">
            <text:p>Cultour SocietÃ  Cooperativa Sociale Onlus</text:p>
          </table:table-cell>
          <table:table-cell office:value-type="float" office:value="1132640952" table:style-name="ce4">
            <text:p>1132640952</text:p>
          </table:table-cell>
          <table:table-cell office:value-type="currency" office:value="3000" table:style-name="ce6">
            <text:p>€ 3.000,00</text:p>
          </table:table-cell>
          <table:table-cell office:value-type="string" table:style-name="ce4">
            <text:p>Domanda di ammissione al contributo</text:p>
          </table:table-cell>
          <table:table-cell office:value-type="string" table:style-name="ce4">
            <text:p>Determinazione n. 984 del 02/05/2014</text:p>
          </table:table-cell>
          <table:table-cell office:value-type="string" table:style-name="ce4">
            <text:p>Concessione contributo ad azienda a valere sul Fondo regionale per lâ€™occupazione dei diversamente abili</text:p>
          </table:table-cell>
          <table:table-cell office:value-type="string" table:style-name="ce4">
            <text:p>Marina Pira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2.05.2014 01:27:03</text:p>
          </table:table-cell>
          <table:table-cell office:value-type="string" table:style-name="ce4">
            <text:p>codice 49</text:p>
          </table:table-cell>
          <table:table-cell office:value-type="string" table:style-name="ce4">
            <text:p>omesso ai sensi della normativa vigente in materia di tutela e trattamento dei dati personali</text:p>
          </table:table-cell>
          <table:table-cell office:value-type="currency" office:value="782.96" table:style-name="ce6">
            <text:p>€ 782,96</text:p>
          </table:table-cell>
          <table:table-cell office:value-type="string" table:style-name="ce4">
            <text:p>omesso ai sensi della normativa vigente in materia di tutela e trattamento dei dati personali</text:p>
          </table:table-cell>
          <table:table-cell office:value-type="string" table:style-name="ce4">
            <text:p>det. 3477 del 21/11/2013</text:p>
          </table:table-cell>
          <table:table-cell office:value-type="string" table:style-name="ce4">
            <text:p><text:s/>Interventi a favore di studenti diversamente abili â€“ A.S. 2013/14 - Liquidazione a favore del codice 49 â€“ marzo piÃ¹ spese accessorie.\r\n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2.05.2014 01:16:40</text:p>
          </table:table-cell>
          <table:table-cell office:value-type="string" table:style-name="ce4">
            <text:p>Codice 33.</text:p>
          </table:table-cell>
          <table:table-cell office:value-type="string" table:style-name="ce4">
            <text:p>omesso ai sensi della normativa sui dfati personali</text:p>
          </table:table-cell>
          <table:table-cell office:value-type="currency" office:value="1020" table:style-name="ce6">
            <text:p>€ 1.020,00</text:p>
          </table:table-cell>
          <table:table-cell office:value-type="string" table:style-name="ce4">
            <text:p>omesso ai sensi della normativa sui dfati personali</text:p>
          </table:table-cell>
          <table:table-cell office:value-type="string" table:style-name="ce4">
            <text:p>determinazione n. 3684/2013</text:p>
          </table:table-cell>
          <table:table-cell office:value-type="string" table:style-name="ce4">
            <text:p>Interventi a favore di studenti diversamente abili â€“A.S. 2013/14 <text:s/>- Liquidazione aprile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12.05.2014 01:07:21</text:p>
          </table:table-cell>
          <table:table-cell office:value-type="string" table:style-name="ce4">
            <text:p>codice 14</text:p>
          </table:table-cell>
          <table:table-cell office:value-type="string" table:style-name="ce4">
            <text:p>omesso ai sensi delle norme vigenti in maeria di trattamento dei dati personali</text:p>
          </table:table-cell>
          <table:table-cell office:value-type="currency" office:value="1094.68" table:style-name="ce6">
            <text:p>€ 1.094,68</text:p>
          </table:table-cell>
          <table:table-cell office:value-type="string" table:style-name="ce4">
            <text:p>omesso ai sensi delle norme vigenti in maeria di trattamento dei dati personali</text:p>
          </table:table-cell>
          <table:table-cell office:value-type="string" table:style-name="ce4">
            <text:p>determinazione 3680 del 11/12/2013</text:p>
          </table:table-cell>
          <table:table-cell office:value-type="string" table:style-name="ce4">
            <text:p>Interventi di supporto organizzativo del servizio <text:s/>istruzione a favore di studenti div ersamente 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2.05.2014 01:02:31</text:p>
          </table:table-cell>
          <table:table-cell office:value-type="string" table:style-name="ce4">
            <text:p>codice 63</text:p>
          </table:table-cell>
          <table:table-cell office:value-type="string" table:style-name="ce4">
            <text:p>omesso ai sensi della normativa vigente in materia di tutela e trattamento dei dati personali</text:p>
          </table:table-cell>
          <table:table-cell office:value-type="currency" office:value="869.76" table:style-name="ce6">
            <text:p>€ 869,76</text:p>
          </table:table-cell>
          <table:table-cell office:value-type="string" table:style-name="ce4">
            <text:p>omesso ai sensi della normativa vigente in materia di tutela e trattamento dei dati personali</text:p>
          </table:table-cell>
          <table:table-cell office:value-type="string" table:style-name="ce4">
            <text:p>det. 3688 del 11/12/2013</text:p>
          </table:table-cell>
          <table:table-cell office:value-type="string" table:style-name="ce4">
            <text:p>Interventi a favore di studenti diversamente abili - A.S. 2013/14 - Liquidazione al codice 63: aprile <text:s/>2014.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2.05.2014 12:39:32</text:p>
          </table:table-cell>
          <table:table-cell office:value-type="string" table:style-name="ce4">
            <text:p>codice 27</text:p>
          </table:table-cell>
          <table:table-cell office:value-type="string" table:style-name="ce4">
            <text:p>omesso ai sensi della normativa vigente in materia di tutela e trattamento dei dati personali</text:p>
          </table:table-cell>
          <table:table-cell office:value-type="currency" office:value="1366.33" table:style-name="ce6">
            <text:p>€ 1.366,33</text:p>
          </table:table-cell>
          <table:table-cell office:value-type="string" table:style-name="ce4">
            <text:p>omesso ai sensi della normativa vigente in materia di tutela e trattamento dei dati personali</text:p>
          </table:table-cell>
          <table:table-cell office:value-type="string" table:style-name="ce4">
            <text:p>det. 3685/2013</text:p>
          </table:table-cell>
          <table:table-cell office:value-type="string" table:style-name="ce4">
            <text:p>Interventi a favore di studenti diversamente abili -Anno scolastico 2013/2014 <text:s/>- Liquidazione spese marzo. Codice 27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2.05.2014 12:09:41</text:p>
          </table:table-cell>
          <table:table-cell office:value-type="string" table:style-name="ce4">
            <text:p>codice 73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1024.4100000000001" table:style-name="ce6">
            <text:p>€ 1.024,41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n. 3689/2013</text:p>
          </table:table-cell>
          <table:table-cell office:value-type="string" table:style-name="ce4">
            <text:p>Interventi a favore di studenti diversamente abili -Anno scolastico 2013/2014 <text:s/>- Liquidazione aprile.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12.05.2014 09:53:52</text:p>
          </table:table-cell>
          <table:table-cell office:value-type="string" table:style-name="ce4">
            <text:p>codice 54</text:p>
          </table:table-cell>
          <table:table-cell office:value-type="string" table:style-name="ce4">
            <text:p>omesso ai sensi delle norme vigenti in materia di protezione dei dati personali</text:p>
          </table:table-cell>
          <table:table-cell office:value-type="currency" office:value="736.8" table:style-name="ce6">
            <text:p>€ 736,80</text:p>
          </table:table-cell>
          <table:table-cell office:value-type="string" table:style-name="ce4">
            <text:p>omesso ai sensi delle norme vigenti in materia di protezione dei dati personali</text:p>
          </table:table-cell>
          <table:table-cell office:value-type="string" table:style-name="ce4">
            <text:p>determinazione 3686 del 11/12/2013</text:p>
          </table:table-cell>
          <table:table-cell office:value-type="string" table:style-name="ce4">
            <text:p>Interventi disupporto organizzativo a favore di studenti diversamente abili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2.05.2014 08:04:49</text:p>
          </table:table-cell>
          <table:table-cell office:value-type="string" table:style-name="ce4">
            <text:p>MARE BLU SRL</text:p>
          </table:table-cell>
          <table:table-cell office:value-type="float" office:value="687030957" table:style-name="ce4">
            <text:p>687030957</text:p>
          </table:table-cell>
          <table:table-cell office:value-type="currency" office:value="4800" table:style-name="ce6">
            <text:p>€ 4.8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. N. 955 DEL 24/04/2014</text:p>
          </table:table-cell>
          <table:table-cell office:value-type="string" table:style-name="ce4">
            <text:p>Azione FSE Implementazione Servizi Pubblici Per Lâ€™impiego Avvio Tirocini. Assegnazione.</text:p>
          </table:table-cell>
          <table:table-cell office:value-type="string" table:style-name="ce4">
            <text:p>FLORIS STEFANO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9.05.2014 11:35:30</text:p>
          </table:table-cell>
          <table:table-cell office:value-type="string" table:style-name="ce4">
            <text:p>codice 48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749.28" table:style-name="ce6">
            <text:p>€ 749,28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n. 3686 del 11/12/2013</text:p>
          </table:table-cell>
          <table:table-cell office:value-type="string" table:style-name="ce4">
            <text:p>Interventi a favore di studenti diversamente abili - Anno scolastico 2013/2014 - Liquidazione marzo.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9.05.2014 10:31:58</text:p>
          </table:table-cell>
          <table:table-cell office:value-type="string" table:style-name="ce4">
            <text:p>Codice 22.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263.04000000000002" table:style-name="ce6">
            <text:p>€ 263,04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n. 3469 del 20/11/2013</text:p>
          </table:table-cell>
          <table:table-cell office:value-type="string" table:style-name="ce4">
            <text:p>Interventi a favore di studenti diversamente abili -Anno scolastico 2013/2014 <text:s/>- Liquidazione trasporto febbraio-marzo e spese accessorie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09.05.2014 10:22:26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6">
            <text:p>€ <text:s/>303.27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determinazione 3687 del 11/12/2013</text:p>
          </table:table-cell>
          <table:table-cell office:value-type="string" table:style-name="ce4">
            <text:p>Interventi di supporto organizzativo del servizio di istruzione a favore di studenti diversamente abili\r\n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09.05.2014 10:06:53</text:p>
          </table:table-cell>
          <table:table-cell office:value-type="string" table:style-name="ce4">
            <text:p>codice 84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currency" office:value="379.65" table:style-name="ce6">
            <text:p>€ 379,65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determinazione 3687 del 11/12/2014</text:p>
          </table:table-cell>
          <table:table-cell office:value-type="string" table:style-name="ce4">
            <text:p>Interventi di supporto organizzativo del serviziodi istruzione a favore di studenti diversamente 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9.05.2014 09:18:15</text:p>
          </table:table-cell>
          <table:table-cell office:value-type="string" table:style-name="ce4">
            <text:p>Codice 30.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815.39" table:style-name="ce6">
            <text:p>€ 815,39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n. 3685/2013</text:p>
          </table:table-cell>
          <table:table-cell office:value-type="string" table:style-name="ce4">
            <text:p>Interventi a favore di studenti diversamente abili -Anno scolastico 2013/2014 <text:s/>- Liquidazione marzo 2014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8.05.2014 12:29:47</text:p>
          </table:table-cell>
          <table:table-cell office:value-type="string" table:style-name="ce4">
            <text:p>Codice 44.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288.60000000000002" table:style-name="ce6">
            <text:p>€ 288,60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n. 3686 del 11/12/2013</text:p>
          </table:table-cell>
          <table:table-cell office:value-type="string" table:style-name="ce4">
            <text:p>Interventi a favore di studenti diversamente abili - A.S. 2013/2014 â€“ Liquidazione trasporto aprile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8.05.2014 10:55:07</text:p>
          </table:table-cell>
          <table:table-cell office:value-type="string" table:style-name="ce4">
            <text:p>Codice 88.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105.82" table:style-name="ce6">
            <text:p>€ 105,82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n. 3687 del 11/12/2013</text:p>
          </table:table-cell>
          <table:table-cell office:value-type="string" table:style-name="ce4">
            <text:p>Interventi a favore di studenti diversamente abili. A.S. 2013/14 - Liquidazione trasporto mese aprile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08.05.2014 10:35:25</text:p>
          </table:table-cell>
          <table:table-cell office:value-type="string" table:style-name="ce4">
            <text:p>codice 14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currency" office:value="1826.38" table:style-name="ce6">
            <text:p>€ 1.826,38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determinazione 3680 del 11/12/2013</text:p>
          </table:table-cell>
          <table:table-cell office:value-type="string" table:style-name="ce4">
            <text:p>interventi di supporto organizzativo del servizio di istruzione a favore di studenti diversamente 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08.05.2014 10:31:56</text:p>
          </table:table-cell>
          <table:table-cell office:value-type="string" table:style-name="ce4">
            <text:p>codice 79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currency" office:value="246" table:style-name="ce6">
            <text:p>€ 246,00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determinazione 2483 del 22/11/2013</text:p>
          </table:table-cell>
          <table:table-cell office:value-type="string" table:style-name="ce4">
            <text:p>Interventi di supporto organizzativo a favore di studenti diversamente 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7.05.2014 01:03:11</text:p>
          </table:table-cell>
          <table:table-cell office:value-type="string" table:style-name="ce4">
            <text:p>Codice 39.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199.8" table:style-name="ce6">
            <text:p>€ 199,80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n. 3684 del 11/12/2013</text:p>
          </table:table-cell>
          <table:table-cell office:value-type="string" table:style-name="ce4">
            <text:p>Interventi a favore di studenti diversamente abili -Anno scolastico 2013/2014 <text:s/>- Liquidazione aprile 2014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07.05.2014 12:27:46</text:p>
          </table:table-cell>
          <table:table-cell office:value-type="string" table:style-name="ce4">
            <text:p>codice 23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currency" office:value="660.86" table:style-name="ce6">
            <text:p>€ 660,86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determinazione 680 del 21/3/2014</text:p>
          </table:table-cell>
          <table:table-cell office:value-type="string" table:style-name="ce4">
            <text:p>Interventi di supporto organizzativo del servizio di istruzione a favore di studenti diversamente 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7.05.2014 11:38:46</text:p>
          </table:table-cell>
          <table:table-cell office:value-type="string" table:style-name="ce4">
            <text:p>Codice 26.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1090.8699999999999" table:style-name="ce6">
            <text:p>€ 1.090,87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n. 3685 del 11/12/2013</text:p>
          </table:table-cell>
          <table:table-cell office:value-type="string" table:style-name="ce4">
            <text:p>Interventi di supporto organizzativo a favore di studenti diversamente abili - A.S. 2013/14 <text:s/>- Liquidazione marzo 2014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07.05.2014 11:15:58</text:p>
          </table:table-cell>
          <table:table-cell office:value-type="string" table:style-name="ce4">
            <text:p>codice 25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currency" office:value="119.88" table:style-name="ce6">
            <text:p>€ 119,88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determinazione 3685 del 11/12/2013</text:p>
          </table:table-cell>
          <table:table-cell office:value-type="string" table:style-name="ce4">
            <text:p>Interventi di supporto organizzativo del servizio istruzione a favore di studenti diversamente abili</text:p>
          </table:table-cell>
          <table:table-cell office:value-type="string" table:style-name="ce4">
            <text:p>Giorgio Zagp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6.05.2014 03:51:26</text:p>
          </table:table-cell>
          <table:table-cell office:value-type="string" table:style-name="ce4">
            <text:p>codice 40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903.54" table:style-name="ce6">
            <text:p>€ 903,54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n. 3684/2014</text:p>
          </table:table-cell>
          <table:table-cell office:value-type="string" table:style-name="ce4">
            <text:p>Interventi a favore di studenti diversamente abili - A.S. 2013/2014 - Liquidazione marzo.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06.05.2014 03:17:59</text:p>
          </table:table-cell>
          <table:table-cell office:value-type="string" table:style-name="ce4">
            <text:p>codice 86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currency" office:value="741.4" table:style-name="ce6">
            <text:p>€ 741,40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determinazioni 3483 del 22/11/2013 e 3687 del 11/12/2013</text:p>
          </table:table-cell>
          <table:table-cell office:value-type="string" table:style-name="ce4">
            <text:p>Interventi di supporto organizzativo del servizio di istruzione per studenti diversamente 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06.05.2014 01:34:27</text:p>
          </table:table-cell>
          <table:table-cell office:value-type="string" table:style-name="ce4">
            <text:p>codice 68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currency" office:value="611.27" table:style-name="ce6">
            <text:p>€ 611,27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determinazione 3689 del 11/12/2013</text:p>
          </table:table-cell>
          <table:table-cell office:value-type="string" table:style-name="ce4">
            <text:p>Interventi di supporto organizzativo a favore di studenti diversamente 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06.05.2014 11:51:04</text:p>
          </table:table-cell>
          <table:table-cell office:value-type="string" table:style-name="ce4">
            <text:p>codice 68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currency" office:value="611.27" table:style-name="ce6">
            <text:p>€ 611,27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determinazioni 3482 del 22/11/2013 e 3689 del 11/12/2013</text:p>
          </table:table-cell>
          <table:table-cell office:value-type="string" table:style-name="ce4">
            <text:p>Interveti di supporto organizzativo a favore di studenti diversamente 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6.05.2014 10:30:07</text:p>
          </table:table-cell>
          <table:table-cell office:value-type="string" table:style-name="ce4">
            <text:p>Codice 37.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1344.29" table:style-name="ce6">
            <text:p>€ 1.344,29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n. 3684 del 11/12/2013</text:p>
          </table:table-cell>
          <table:table-cell office:value-type="string" table:style-name="ce4">
            <text:p>Interventi a favore di studenti diversamente abili -Anno scolastico 2013/2014 <text:s/>- Liquidazione marzo 2014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06.05.2014 09:32:25</text:p>
          </table:table-cell>
          <table:table-cell office:value-type="string" table:style-name="ce4">
            <text:p>MANCA ELISABETTA<text:s/></text:p>
          </table:table-cell>
          <table:table-cell office:value-type="string" table:style-name="ce4">
            <text:p>MNCLBT29R46A204R</text:p>
          </table:table-cell>
          <table:table-cell office:value-type="currency" office:value="1814.21" table:style-name="ce6">
            <text:p>€ 1.814,21</text:p>
          </table:table-cell>
          <table:table-cell office:value-type="string" table:style-name="ce4">
            <text:p>graduatoria approvata con determinazione nÂ° 665 del 01.12.2010 a seguito di bando pubblico</text:p>
          </table:table-cell>
          <table:table-cell office:value-type="string" table:style-name="ce4">
            <text:p>determinazione del dirigente del Settore Ambiente e Suolo nÂ° 381 del 11.07.2012<text:s/></text:p>
          </table:table-cell>
          <table:table-cell office:value-type="string" table:style-name="ce4">
            <text:p>LIQUIDAZIONE A FAVORE DELLA SIG.RA MANCA ELISABETTA DEL CONTRIBUTO A FONDO PER-DUTO PER INTERVENTI DI BONIFICA DI MANUFATTI CONTENENTI AMIANTO - BANDO ANNUALI-TAâ€™ 2010</text:p>
          </table:table-cell>
          <table:table-cell office:value-type="string" table:style-name="ce4">
            <text:p>Gianfranco Porcu</text:p>
          </table:table-cell>
          <table:table-cell office:value-type="string" table:style-name="ce4">
            <text:p>Ambiente e suol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6.05.2014 09:05:01</text:p>
          </table:table-cell>
          <table:table-cell office:value-type="string" table:style-name="ce4">
            <text:p>Azienda Frongia srl</text:p>
          </table:table-cell>
          <table:table-cell office:value-type="float" office:value="1087480958" table:style-name="ce4">
            <text:p>1087480958</text:p>
          </table:table-cell>
          <table:table-cell office:value-type="currency" office:value="1500" table:style-name="ce6">
            <text:p>€ 1.500,00</text:p>
          </table:table-cell>
          <table:table-cell office:value-type="string" table:style-name="ce4">
            <text:p>Domanda di ammissione al contributo</text:p>
          </table:table-cell>
          <table:table-cell office:value-type="string" table:style-name="ce4">
            <text:p>Determinazione n. 935 del 22/04/2014</text:p>
          </table:table-cell>
          <table:table-cell office:value-type="string" table:style-name="ce4">
            <text:p>Concessione contributo ad azienda a valere sul fondo regionale per lâ€™occupazione dei diversamente abili</text:p>
          </table:table-cell>
          <table:table-cell office:value-type="string" table:style-name="ce4">
            <text:p>Marina Pira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6.05.2014 08:57:01</text:p>
          </table:table-cell>
          <table:table-cell office:value-type="string" table:style-name="ce4">
            <text:p>O. A.</text:p>
          </table:table-cell>
          <table:table-cell office:value-type="string" table:style-name="ce4">
            <text:p>omesso ai sensi dellâ€™art. 26 c. 4 del D. Lgs. 33/2013</text:p>
          </table:table-cell>
          <table:table-cell office:value-type="currency" office:value="1500" table:style-name="ce6">
            <text:p>€ 1.500,00</text:p>
          </table:table-cell>
          <table:table-cell office:value-type="string" table:style-name="ce4">
            <text:p>Domanda di ammissione al contributo</text:p>
          </table:table-cell>
          <table:table-cell office:value-type="string" table:style-name="ce4">
            <text:p>Domanda di ammissione al contributo</text:p>
          </table:table-cell>
          <table:table-cell office:value-type="string" table:style-name="ce4">
            <text:p>Concessione contributo a tirocinante a valere sul fondo regionale per lâ€™occupazione dei diversamente abili</text:p>
          </table:table-cell>
          <table:table-cell office:value-type="string" table:style-name="ce4">
            <text:p>Marina Pira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05.05.2014 01:30:50</text:p>
          </table:table-cell>
          <table:table-cell office:value-type="string" table:style-name="ce4">
            <text:p>BACCHION ANTONIO ANGELO</text:p>
          </table:table-cell>
          <table:table-cell office:value-type="string" table:style-name="ce4">
            <text:p>BCCNNN58B08G113B</text:p>
          </table:table-cell>
          <table:table-cell office:value-type="currency" office:value="1102.75" table:style-name="ce6">
            <text:p>€ 1.102,75</text:p>
          </table:table-cell>
          <table:table-cell office:value-type="string" table:style-name="ce4">
            <text:p>Graduatoria approvata con det.665 del 01.12.2010 a seguito di bando pubblico</text:p>
          </table:table-cell>
          <table:table-cell office:value-type="string" table:style-name="ce4">
            <text:p>determinazione del Dirigente del Settore Ambiente e Suolo nÂ° 381 del 11.07.2012</text:p>
          </table:table-cell>
          <table:table-cell office:value-type="string" table:style-name="ce4">
            <text:p>LIQUIDAZIONE CONTRIBUTO A FONDO PERDUTO PER INTERVENTI DI BONIFICA DI MANUFATTI CONTENENTI AMIANTO A FAVORE DEL SIG. BACCHION ANTONIO ANGELO</text:p>
          </table:table-cell>
          <table:table-cell office:value-type="string" table:style-name="ce4">
            <text:p>Gianfranco Porcu</text:p>
          </table:table-cell>
          <table:table-cell office:value-type="string" table:style-name="ce4">
            <text:p>Ambiente e suol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02.05.2014 08:57:56</text:p>
          </table:table-cell>
          <table:table-cell office:value-type="string" table:style-name="ce4">
            <text:p>Manconi Luigi</text:p>
          </table:table-cell>
          <table:table-cell office:value-type="float" office:value="1132910959" table:style-name="ce4">
            <text:p>1132910959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. n. 926 del 22/04/2014</text:p>
          </table:table-cell>
          <table:table-cell office:value-type="string" table:style-name="ce4">
            <text:p>Azione FSE Implementazione Servizi Pubblici Per Lâ€™impiego Avvio Tirocini. Assegnazione.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02.05.2014 08:56:03</text:p>
          </table:table-cell>
          <table:table-cell office:value-type="string" table:style-name="ce4">
            <text:p>Il Dromedario Soc. Coop.va Onlus</text:p>
          </table:table-cell>
          <table:table-cell office:value-type="float" office:value="1132910959" table:style-name="ce4">
            <text:p>1132910959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. n. 926 del 22/04/2014</text:p>
          </table:table-cell>
          <table:table-cell office:value-type="string" table:style-name="ce4">
            <text:p>Azione FSE Implementazione Servizi Pubblici Per Lâ€™impiego Avvio Tirocini. Assegnazione.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02.05.2014 08:52:57</text:p>
          </table:table-cell>
          <table:table-cell office:value-type="string" table:style-name="ce4">
            <text:p>Weddell Viaggi<text:s/></text:p>
          </table:table-cell>
          <table:table-cell office:value-type="float" office:value="663680957" table:style-name="ce4">
            <text:p>663680957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. n. 926 del 22/04/2014</text:p>
          </table:table-cell>
          <table:table-cell office:value-type="string" table:style-name="ce4">
            <text:p>Azione FSE Implementazione Servizi Pubblici Per Lâ€™impiego Avvio Tirocini. Assegnazione.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30.04.2014 12:52:37</text:p>
          </table:table-cell>
          <table:table-cell office:value-type="string" table:style-name="ce4">
            <text:p>Comune di Marrubiu</text:p>
          </table:table-cell>
          <table:table-cell office:value-type="float" office:value="80001090952" table:style-name="ce4">
            <text:p>80001090952</text:p>
          </table:table-cell>
          <table:table-cell office:value-type="currency" office:value="1955" table:style-name="ce6">
            <text:p>€ 1.955,00</text:p>
          </table:table-cell>
          <table:table-cell office:value-type="string" table:style-name="ce4">
            <text:p>delibera della Giunta Provinciale n.128 del 26/07/2011<text:s/></text:p>
          </table:table-cell>
          <table:table-cell office:value-type="string" table:style-name="ce4">
            <text:p>determinazione n. 717 del 16/8/2011<text:s/></text:p>
          </table:table-cell>
          <table:table-cell office:value-type="string" table:style-name="ce4">
            <text:p>Contributi ai Comuni per attivitÃ  di promozione del territorio - anno 2011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30.04.2014 10:28:31</text:p>
          </table:table-cell>
          <table:table-cell office:value-type="string" table:style-name="ce4">
            <text:p>Codice 21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423" table:style-name="ce6">
            <text:p>€ 423,00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n. 3680/2013</text:p>
          </table:table-cell>
          <table:table-cell office:value-type="string" table:style-name="ce4">
            <text:p>Interventi a favore di studenti diversamente abili -Anno scolastico 2013/2014 <text:s/>- Liquidazione trasporto febbraio-marzo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30.04.2014 10:28:25</text:p>
          </table:table-cell>
          <table:table-cell office:value-type="string" table:style-name="ce4">
            <text:p>Codice 21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423" table:style-name="ce6">
            <text:p>€ 423,00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n. 3680/2013</text:p>
          </table:table-cell>
          <table:table-cell office:value-type="string" table:style-name="ce4">
            <text:p>Interventi a favore di studenti diversamente abili -Anno scolastico 2013/2014 <text:s/>- Liquidazione trasporto febbraio-marzo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30.04.2014 08:39:08</text:p>
          </table:table-cell>
          <table:table-cell office:value-type="string" table:style-name="ce4">
            <text:p>Frongia srl</text:p>
          </table:table-cell>
          <table:table-cell office:value-type="float" office:value="1087480958" table:style-name="ce4">
            <text:p>1087480958</text:p>
          </table:table-cell>
          <table:table-cell office:value-type="currency" office:value="1500" table:style-name="ce6">
            <text:p>€ 1.500,00</text:p>
          </table:table-cell>
          <table:table-cell office:value-type="string" table:style-name="ce4">
            <text:p>Domanda di ammissione al contributo</text:p>
          </table:table-cell>
          <table:table-cell office:value-type="string" table:style-name="ce4">
            <text:p>Determinazione 936 del 22/04/2014</text:p>
          </table:table-cell>
          <table:table-cell office:value-type="string" table:style-name="ce4">
            <text:p>Concessione contributo ad azienda a valere sul Fondo regionale per lâ€™occupazione dei diversamente abili</text:p>
          </table:table-cell>
          <table:table-cell office:value-type="string" table:style-name="ce4">
            <text:p>Marina Pira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9.04.2014 12:23:02</text:p>
          </table:table-cell>
          <table:table-cell office:value-type="string" table:style-name="ce4">
            <text:p>codice 78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currency" office:value="675" table:style-name="ce6">
            <text:p>€ 675,00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determinazione 3689/2013</text:p>
          </table:table-cell>
          <table:table-cell office:value-type="string" table:style-name="ce4">
            <text:p>Interventi di supporto organizzativo del servizio istruzione a favore di studenti diversamente 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9.04.2014 12:21:36</text:p>
          </table:table-cell>
          <table:table-cell office:value-type="string" table:style-name="ce4">
            <text:p>codice 10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currency" office:value="370.49" table:style-name="ce6">
            <text:p>€ 370,49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determinazione 3680/2013</text:p>
          </table:table-cell>
          <table:table-cell office:value-type="string" table:style-name="ce4">
            <text:p>Interventi di supporto organizzativo del servizio istruzione a favore di studenti diversamente 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9.04.2014 10:27:58</text:p>
          </table:table-cell>
          <table:table-cell office:value-type="string" table:style-name="ce4">
            <text:p>codice 84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currency" office:value="559.91999999999996" table:style-name="ce6">
            <text:p>€ 559,92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determinazioni 3483/2013 e 3687/2013</text:p>
          </table:table-cell>
          <table:table-cell office:value-type="string" table:style-name="ce4">
            <text:p>Interventi di supporto organizzativo del servizio di istruzione a favore di studenti diversamente 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9.04.2014 10:26:09</text:p>
          </table:table-cell>
          <table:table-cell office:value-type="string" table:style-name="ce4">
            <text:p>codice 85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currency" office:value="913.31" table:style-name="ce6">
            <text:p>€ 913,31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determinazioni 3483/2013 e 3687/2013</text:p>
          </table:table-cell>
          <table:table-cell office:value-type="string" table:style-name="ce4">
            <text:p>Interventi di supporto organizzativo del servizio istruzione a favore di studenti diversamente 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29.04.2014 10:24:00</text:p>
          </table:table-cell>
          <table:table-cell office:value-type="string" table:style-name="ce4">
            <text:p>Codice 29.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1432.44" table:style-name="ce6">
            <text:p>€ 1.432,44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n. 3685/2013</text:p>
          </table:table-cell>
          <table:table-cell office:value-type="string" table:style-name="ce4">
            <text:p>Interventi a favore di studenti diversamente abili -Anno scolastico 2013/2014 <text:s/>- Liquidazione marzo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9.04.2014 10:23:14</text:p>
          </table:table-cell>
          <table:table-cell office:value-type="string" table:style-name="ce4">
            <text:p>Cantina Sociale Cooperativa della Vernaccia A R.L.</text:p>
          </table:table-cell>
          <table:table-cell office:value-type="float" office:value="42440958" table:style-name="ce4">
            <text:p>42440958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erminazione <text:s/>nr. 892 del 17.04.2014</text:p>
          </table:table-cell>
          <table:table-cell office:value-type="string" table:style-name="ce4">
            <text:p>Azione FSE Implementazione servizi pubblici per lâ€™impiego <text:s/>- <text:s/>avvio tirocini. <text:s/>Assegnazione.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9.04.2014 10:14:48</text:p>
          </table:table-cell>
          <table:table-cell office:value-type="string" table:style-name="ce4">
            <text:p>Bonni Bar di Porcu Maria Bonaria &amp; C. S.A.S.</text:p>
          </table:table-cell>
          <table:table-cell office:value-type="float" office:value="1096520950" table:style-name="ce4">
            <text:p>1096520950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erminazione <text:s/>nr. 892 del 17.04.2014</text:p>
          </table:table-cell>
          <table:table-cell office:value-type="string" table:style-name="ce4">
            <text:p>Azione FSE Implementazione servizi pubblici per lâ€™impiego <text:s/>- <text:s/>avvio tirocini. <text:s/>Assegnazione.</text:p>
          </table:table-cell>
          <table:table-cell office:value-type="string" table:style-name="ce4">
            <text:p>Floris Stefano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29.04.2014 09:47:08</text:p>
          </table:table-cell>
          <table:table-cell office:value-type="string" table:style-name="ce4">
            <text:p>Codice 28.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1145.96" table:style-name="ce6">
            <text:p>€ 1.145,96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n. 3685 del 11/12/2013</text:p>
          </table:table-cell>
          <table:table-cell office:value-type="string" table:style-name="ce4">
            <text:p>Interventi a favore di studenti diversamente abili -Anno scolastico 2013/2014 - Liquidazione marzo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28.04.2014 09:41:33</text:p>
          </table:table-cell>
          <table:table-cell office:value-type="string" table:style-name="ce4">
            <text:p>codice 27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1035.77" table:style-name="ce6">
            <text:p>€ 1.035,77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n. 3685/2013</text:p>
          </table:table-cell>
          <table:table-cell office:value-type="string" table:style-name="ce4">
            <text:p>Interventi a favore di studenti diversamente abili -Anno scolastico 2013/2014 <text:s/>- Liquidazione spese febbraio.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3.04.2014 05:20:37</text:p>
          </table:table-cell>
          <table:table-cell office:value-type="string" table:style-name="ce4">
            <text:p>codice 20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currency" office:value="829.39" table:style-name="ce6">
            <text:p>€ 829,39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determinazioni 3468/2013 e 3680/2013</text:p>
          </table:table-cell>
          <table:table-cell office:value-type="string" table:style-name="ce4">
            <text:p>Interventi di supprto organizzativo del servizio di istruzione a favore di studenti diversamente 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23.04.2014 04:07:49</text:p>
          </table:table-cell>
          <table:table-cell office:value-type="string" table:style-name="ce4">
            <text:p>Codice 34.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2242.9" table:style-name="ce6">
            <text:p>€ 2.242,90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n. 3684/2013</text:p>
          </table:table-cell>
          <table:table-cell office:value-type="string" table:style-name="ce4">
            <text:p>Interventi a favore di studenti diversamente abili -Anno scolastico 2013/2014 <text:s/>- Servizio educativo e accompagnamento marzo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8.04.2014 12:26:38</text:p>
          </table:table-cell>
          <table:table-cell office:value-type="string" table:style-name="ce4">
            <text:p>codice 37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771.32" table:style-name="ce6">
            <text:p>€ 771,32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n. 3684 del 11/12/2013</text:p>
          </table:table-cell>
          <table:table-cell office:value-type="string" table:style-name="ce4">
            <text:p>Interventi a favore di studenti diversamente abili -Anno scolastico 2013/2014 <text:s/>- Liquidazione febbraio 2014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8.04.2014 11:16:20</text:p>
          </table:table-cell>
          <table:table-cell office:value-type="string" table:style-name="ce4">
            <text:p>codice 80</text:p>
          </table:table-cell>
          <table:table-cell office:value-type="string" table:style-name="ce4">
            <text:p>omesso ai sensi della normativa vigente in materia di tutela e trattamento dei dati personali</text:p>
          </table:table-cell>
          <table:table-cell office:value-type="currency" office:value="654.79999999999995" table:style-name="ce6">
            <text:p>€ 654,80</text:p>
          </table:table-cell>
          <table:table-cell office:value-type="string" table:style-name="ce4">
            <text:p>omesso ai sensi della normativa vigente in materia di tutela e trattamento dei dati personali</text:p>
          </table:table-cell>
          <table:table-cell office:value-type="string" table:style-name="ce4">
            <text:p>det. 3687/2013<text:s/></text:p>
          </table:table-cell>
          <table:table-cell office:value-type="string" table:style-name="ce4">
            <text:p>Interventi a favore di studenti diversamente abili -Anno scolastico 2013/2014 <text:s/>- Liquidazione marzo. Codice 80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8.04.2014 10:53:32</text:p>
          </table:table-cell>
          <table:table-cell office:value-type="string" table:style-name="ce4">
            <text:p>codice 76</text:p>
          </table:table-cell>
          <table:table-cell office:value-type="string" table:style-name="ce4">
            <text:p>omesso ai sensi della normativa vigente in materia di tutela e trattamento dei dati personali</text:p>
          </table:table-cell>
          <table:table-cell office:value-type="currency" office:value="818.64" table:style-name="ce6">
            <text:p>€ 818,64</text:p>
          </table:table-cell>
          <table:table-cell office:value-type="string" table:style-name="ce4">
            <text:p>omesso ai sensi della normativa vigente in materia di tutela e trattamento dei dati personali</text:p>
          </table:table-cell>
          <table:table-cell office:value-type="string" table:style-name="ce4">
            <text:p>det. 3483/2013 e n. 3689/2013</text:p>
          </table:table-cell>
          <table:table-cell office:value-type="string" table:style-name="ce4">
            <text:p>Interventi a favore di studenti diversamente abili - A.S.2013/14 - Liquidazione <text:s/>a favore del codice 76 - marzo 2014.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8.04.2014 10:12:30</text:p>
          </table:table-cell>
          <table:table-cell office:value-type="string" table:style-name="ce4">
            <text:p>codice 16</text:p>
          </table:table-cell>
          <table:table-cell office:value-type="string" table:style-name="ce4">
            <text:p>omesso ai sensi della normativa vigente in materia di trattamento e tutela dei dati personali</text:p>
          </table:table-cell>
          <table:table-cell office:value-type="currency" office:value="640.4" table:style-name="ce6">
            <text:p>€ 640,40</text:p>
          </table:table-cell>
          <table:table-cell office:value-type="string" table:style-name="ce4">
            <text:p>omesso ai sensi della normativa vigente in materia di trattamento e tutela dei dati personali</text:p>
          </table:table-cell>
          <table:table-cell office:value-type="string" table:style-name="ce4">
            <text:p>determinazione <text:s/>n. 3680/2013</text:p>
          </table:table-cell>
          <table:table-cell office:value-type="string" table:style-name="ce4">
            <text:p>Interventi a favore di studenti diversamente abili - A.S. 2013/14 - Liquidazione marzo 2014. Codice 16.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8.04.2014 10:02:07</text:p>
          </table:table-cell>
          <table:table-cell office:value-type="string" table:style-name="ce4">
            <text:p>Codice 83.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1537.12" table:style-name="ce6">
            <text:p>€ 1.537,12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n. 3687/2013 e n. 682/2014</text:p>
          </table:table-cell>
          <table:table-cell office:value-type="string" table:style-name="ce4">
            <text:p>Interventi a favore di studenti diversamente abili -Anno scolastico 2013/2014 <text:s/>- Liquidazione marzo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--- seleziona la tipologia ---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8.04.2014 09:30:40</text:p>
          </table:table-cell>
          <table:table-cell office:value-type="string" table:style-name="ce4">
            <text:p>codice 42</text:p>
          </table:table-cell>
          <table:table-cell office:value-type="string" table:style-name="ce4">
            <text:p>omesso ai sensi della normativa vigente in materia di trattamento e tutela dei dati personali</text:p>
          </table:table-cell>
          <table:table-cell office:value-type="currency" office:value="1948.65" table:style-name="ce6">
            <text:p>€ 1.948,65</text:p>
          </table:table-cell>
          <table:table-cell office:value-type="string" table:style-name="ce4">
            <text:p>omesso ai sensi della normativa vigente in materia di trattamento e tutela dei dati personali</text:p>
          </table:table-cell>
          <table:table-cell office:value-type="string" table:style-name="ce4">
            <text:p>determinazione <text:s/>n. 3684/2013</text:p>
          </table:table-cell>
          <table:table-cell office:value-type="string" table:style-name="ce4">
            <text:p>Interventi a favore di studenti diversamente abili â€“ A.S. 2013/2014 - Liquidazione marzo 2014 - codice 42.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8.04.2014 09:20:52</text:p>
          </table:table-cell>
          <table:table-cell office:value-type="string" table:style-name="ce4">
            <text:p>Codice 59.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1498.6" table:style-name="ce6">
            <text:p>€ 1.498,60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3688/2013</text:p>
          </table:table-cell>
          <table:table-cell office:value-type="string" table:style-name="ce4">
            <text:p>Interventi a favore di studenti diversamente abili -Anno scolastico 2013/2014 <text:s/>- Liquidazione marzo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8.04.2014 09:10:34</text:p>
          </table:table-cell>
          <table:table-cell office:value-type="string" table:style-name="ce4">
            <text:p>codice 45</text:p>
          </table:table-cell>
          <table:table-cell office:value-type="string" table:style-name="ce4">
            <text:p>omesso ai sensi della normativa vigente in materia di trattamento e tutela dei dati personali</text:p>
          </table:table-cell>
          <table:table-cell office:value-type="currency" office:value="1419.12" table:style-name="ce6">
            <text:p>€ 1.419,12</text:p>
          </table:table-cell>
          <table:table-cell office:value-type="string" table:style-name="ce4">
            <text:p>omesso ai sensi della normativa vigente in materia di trattamento e tutela dei dati personali</text:p>
          </table:table-cell>
          <table:table-cell office:value-type="string" table:style-name="ce4">
            <text:p>determinazioni n. n. 3482 del 22/11/2013 e n. 3686 del 11/12/2013</text:p>
          </table:table-cell>
          <table:table-cell office:value-type="string" table:style-name="ce4">
            <text:p>Interventi a favore di studenti diversamente abili â€“ A.S. 2013/2014 - Liquidazione marzo 2014 - codice 45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7.04.2014 12:14:49</text:p>
          </table:table-cell>
          <table:table-cell office:value-type="string" table:style-name="ce4">
            <text:p>Codice 82.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633.1" table:style-name="ce6">
            <text:p>€ 633,10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3687/2013</text:p>
          </table:table-cell>
          <table:table-cell office:value-type="string" table:style-name="ce4">
            <text:p>Interventi a favore di studenti diversamente abili -Anno scolastico 2013/2014 <text:s/>- Liquidazione marzo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16.04.2014 01:29:09</text:p>
          </table:table-cell>
          <table:table-cell office:value-type="string" table:style-name="ce4">
            <text:p>codice 53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currency" office:value="663.98" table:style-name="ce6">
            <text:p>€ 663,98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determinazione n. 3686 del 11/12/2013</text:p>
          </table:table-cell>
          <table:table-cell office:value-type="string" table:style-name="ce4">
            <text:p>Interventi di supporto organizzativo del servizio istruzione a favore di studenti diversamente 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6.04.2014 12:23:51</text:p>
          </table:table-cell>
          <table:table-cell office:value-type="string" table:style-name="ce4">
            <text:p>Codice 8.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1936.95" table:style-name="ce6">
            <text:p>€ 1.936,95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n. 3680/2013</text:p>
          </table:table-cell>
          <table:table-cell office:value-type="string" table:style-name="ce4">
            <text:p>Interventi a favore di studenti diversamente abili. Liquidazione educativa-trasporto marzo e spese accessorie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16.04.2014 10:06:13</text:p>
          </table:table-cell>
          <table:table-cell office:value-type="string" table:style-name="ce4">
            <text:p>codice 38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currency" office:value="984.85" table:style-name="ce6">
            <text:p>€ 984,85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determinazione 3684 del 11/12/2014</text:p>
          </table:table-cell>
          <table:table-cell office:value-type="string" table:style-name="ce4">
            <text:p>Interventi di supporto organizzativo del servizio di istruzione a favore d studenti diversamente 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6.04.2014 09:07:10</text:p>
          </table:table-cell>
          <table:table-cell office:value-type="string" table:style-name="ce4">
            <text:p>Codice 65.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617.70000000000005" table:style-name="ce6">
            <text:p>€ 617,70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i n. 3482 del 22/11/2013 e n. 3688 dellâ€™11/12/2013</text:p>
          </table:table-cell>
          <table:table-cell office:value-type="string" table:style-name="ce4">
            <text:p>Interventi a favore di studenti diversamente abili - A.S. 2013/14 <text:s/>- Liquidazione febbraio 2014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16.04.2014 09:05:46</text:p>
          </table:table-cell>
          <table:table-cell office:value-type="string" table:style-name="ce4">
            <text:p>codice 22</text:p>
          </table:table-cell>
          <table:table-cell office:value-type="string" table:style-name="ce4">
            <text:p>omesso ai sensi delle norme vigenti per il trattamento dei dati personali</text:p>
          </table:table-cell>
          <table:table-cell office:value-type="currency" office:value="723.1" table:style-name="ce6">
            <text:p>€ 723,10</text:p>
          </table:table-cell>
          <table:table-cell office:value-type="string" table:style-name="ce4">
            <text:p>omesso ai sensi delle norme vigenti per il trattamento dei dati personali</text:p>
          </table:table-cell>
          <table:table-cell office:value-type="string" table:style-name="ce4">
            <text:p>determinazione 3685 dellâ€™11/12/2013</text:p>
          </table:table-cell>
          <table:table-cell office:value-type="string" table:style-name="ce4">
            <text:p>Interventi di supporto organizzativo del servizio di istruzione a favore di studenti diversamente 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5.04.2014 05:02:05</text:p>
          </table:table-cell>
          <table:table-cell office:value-type="string" table:style-name="ce4">
            <text:p>Codice 48.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771.32" table:style-name="ce6">
            <text:p>€ 771,32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n. 3686 del 11/12/2013</text:p>
          </table:table-cell>
          <table:table-cell office:value-type="string" table:style-name="ce4">
            <text:p>Interventi a favore di studenti diversamente abili - Anno scolastico 2013/2014 - Liquidazione febbraio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15.04.2014 03:43:55</text:p>
          </table:table-cell>
          <table:table-cell office:value-type="string" table:style-name="ce4">
            <text:p>Arch. Pierpaolo Perra di Oristano</text:p>
          </table:table-cell>
          <table:table-cell office:value-type="string" table:style-name="ce4">
            <text:p>P.IVA 04851440489</text:p>
          </table:table-cell>
          <table:table-cell office:value-type="currency" office:value="19361.05" table:style-name="ce6">
            <text:p>€ 19.361,05</text:p>
          </table:table-cell>
          <table:table-cell office:value-type="string" table:style-name="ce4">
            <text:p>Procedura negoziata (D.Lgs. 163/2006, art. 57, comma 2., lettera b)</text:p>
          </table:table-cell>
          <table:table-cell office:value-type="string" table:style-name="ce4">
            <text:p>Atto dirigenziale 79/2010</text:p>
          </table:table-cell>
          <table:table-cell office:value-type="string" table:style-name="ce4">
            <text:p>Servizio di predisposizione di un piano di comunicazione per la valorizzazione delle emergenze di interesse turistico della provincia di Oristano</text:p>
          </table:table-cell>
          <table:table-cell office:value-type="string" table:style-name="ce4">
            <text:p>Pier Marcello Torchia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15.04.2014 11:54:27</text:p>
          </table:table-cell>
          <table:table-cell office:value-type="string" table:style-name="ce4">
            <text:p>codice 33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currency" office:value="1832.2" table:style-name="ce6">
            <text:p>€ 1.832,20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determinazione 3684 del 11/12/2013</text:p>
          </table:table-cell>
          <table:table-cell office:value-type="string" table:style-name="ce4">
            <text:p>Interventi di supporto organizzativo del servizio di istruzione a favore di studenti diversamente 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5.04.2014 11:48:10</text:p>
          </table:table-cell>
          <table:table-cell office:value-type="string" table:style-name="ce4">
            <text:p>Codice 31.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803.97" table:style-name="ce6">
            <text:p>€ 803,97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n. 3685/2013</text:p>
          </table:table-cell>
          <table:table-cell office:value-type="string" table:style-name="ce4">
            <text:p>Interventi a favore di studenti diversamente abili â€“ A.S. 2013/14 <text:s/>- Liquidazione marzo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5.04.2014 11:09:01</text:p>
          </table:table-cell>
          <table:table-cell office:value-type="string" table:style-name="ce4">
            <text:p>Cantina Sociale Coop. della Vernaccia ARL</text:p>
          </table:table-cell>
          <table:table-cell office:value-type="float" office:value="42440958" table:style-name="ce4">
            <text:p>42440958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. n. 778 del 03/04/2014</text:p>
          </table:table-cell>
          <table:table-cell office:value-type="string" table:style-name="ce4">
            <text:p>Azione FSE Implementazione Servizi Pubblici Per Lâ€™impiego Avvio Tirocini. Assegnazione.</text:p>
          </table:table-cell>
          <table:table-cell office:value-type="string" table:style-name="ce4">
            <text:p>Floris Stefano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5.04.2014 11:05:07</text:p>
          </table:table-cell>
          <table:table-cell office:value-type="string" table:style-name="ce4">
            <text:p>Manca Paolo</text:p>
          </table:table-cell>
          <table:table-cell office:value-type="float" office:value="695390955" table:style-name="ce4">
            <text:p>695390955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. n. 778 del 03/04/2014</text:p>
          </table:table-cell>
          <table:table-cell office:value-type="string" table:style-name="ce4">
            <text:p>Azione FSE Implementazione Servizi Pubblici Per Lâ€™impiego Avvio Tirocini. Assegnazione.</text:p>
          </table:table-cell>
          <table:table-cell office:value-type="string" table:style-name="ce4">
            <text:p>Floris Stefano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5.04.2014 11:02:44</text:p>
          </table:table-cell>
          <table:table-cell office:value-type="string" table:style-name="ce4">
            <text:p>Mareblu SRL</text:p>
          </table:table-cell>
          <table:table-cell office:value-type="float" office:value="687030957" table:style-name="ce4">
            <text:p>687030957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. n. 778 del 03/04/2014</text:p>
          </table:table-cell>
          <table:table-cell office:value-type="string" table:style-name="ce4">
            <text:p>Azione FSE Implementazione Servizi Pubblici Per Lâ€™impiego Avvio Tirocini. Assegnazione.</text:p>
          </table:table-cell>
          <table:table-cell office:value-type="string" table:style-name="ce4">
            <text:p>Floris Stefano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5.04.2014 11:00:07</text:p>
          </table:table-cell>
          <table:table-cell office:value-type="string" table:style-name="ce4">
            <text:p>Diana Domenico</text:p>
          </table:table-cell>
          <table:table-cell office:value-type="float" office:value="506820950" table:style-name="ce4">
            <text:p>506820950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. n. 778 del 03/04/2014</text:p>
          </table:table-cell>
          <table:table-cell office:value-type="string" table:style-name="ce4">
            <text:p>Azione FSE Implementazione Servizi Pubblici Per Lâ€™impiego Avvio Tirocini. Assegnazione.</text:p>
          </table:table-cell>
          <table:table-cell office:value-type="string" table:style-name="ce4">
            <text:p>Floris Stefano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5.04.2014 10:57:34</text:p>
          </table:table-cell>
          <table:table-cell office:value-type="string" table:style-name="ce4">
            <text:p>Bar Sporting Club di Deligia Gabriella</text:p>
          </table:table-cell>
          <table:table-cell office:value-type="float" office:value="1065390955" table:style-name="ce4">
            <text:p>1065390955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. n. 778 del 03/04/2014</text:p>
          </table:table-cell>
          <table:table-cell office:value-type="string" table:style-name="ce4">
            <text:p>Azione FSE Implementazione Servizi Pubblici Per Lâ€™impiego Avvio Tirocini. Assegnazione.</text:p>
          </table:table-cell>
          <table:table-cell office:value-type="string" table:style-name="ce4">
            <text:p>Floris Stefano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5.04.2014 10:08:33</text:p>
          </table:table-cell>
          <table:table-cell office:value-type="string" table:style-name="ce4">
            <text:p>Codice 28.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1983.39" table:style-name="ce6">
            <text:p>€ 1.983,39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i n. 3474 del 21/11/2013 e n. 3685 del 11/12/2013</text:p>
          </table:table-cell>
          <table:table-cell office:value-type="string" table:style-name="ce4">
            <text:p>Interventi a favore di studenti diversamente abili -Anno scolastico 2013/2014 - Liquidazione gennaio-febbraio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15.04.2014 09:51:16</text:p>
          </table:table-cell>
          <table:table-cell office:value-type="string" table:style-name="ce4">
            <text:p>codice 35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currency" office:value="595.37" table:style-name="ce6">
            <text:p>€ 595,37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determinazione 3684 del 11/12/2013</text:p>
          </table:table-cell>
          <table:table-cell office:value-type="string" table:style-name="ce4">
            <text:p>Interventi di supporto organizzativo del servizio di istruzione a favore di studenti diversamente 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5.04.2014 08:54:22</text:p>
          </table:table-cell>
          <table:table-cell office:value-type="string" table:style-name="ce4">
            <text:p>Codice 67.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1261.98" table:style-name="ce6">
            <text:p>€ 1.261,98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3689/2013</text:p>
          </table:table-cell>
          <table:table-cell office:value-type="string" table:style-name="ce4">
            <text:p>Interventi a favore di studenti diversamente abili - Anno scolastico 2013/2014 - Liquidazione marzo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4.04.2014 12:40:20</text:p>
          </table:table-cell>
          <table:table-cell office:value-type="string" table:style-name="ce4">
            <text:p>Diana Gerardo<text:s/></text:p>
          </table:table-cell>
          <table:table-cell office:value-type="float" office:value="8750952" table:style-name="ce4">
            <text:p>8750952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. n. 813 del 08/04/2014</text:p>
          </table:table-cell>
          <table:table-cell office:value-type="string" table:style-name="ce4">
            <text:p>Azione FSE Implementazione Servizi Pubblici Per Lâ€™impiego Avvio Tirocini. Assegnazione.</text:p>
          </table:table-cell>
          <table:table-cell office:value-type="string" table:style-name="ce4">
            <text:p>Floris Stefano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4.04.2014 11:29:52</text:p>
          </table:table-cell>
          <table:table-cell office:value-type="string" table:style-name="ce4">
            <text:p>F.lli Cocco Srl<text:s/></text:p>
          </table:table-cell>
          <table:table-cell office:value-type="float" office:value="42700955" table:style-name="ce4">
            <text:p>42700955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. n. 813 del 08/04/2014</text:p>
          </table:table-cell>
          <table:table-cell office:value-type="string" table:style-name="ce4">
            <text:p>Azione FSE Implementazione Servizi Pubblici Per Lâ€™impiego Avvio Tirocini. Assegnazione.</text:p>
          </table:table-cell>
          <table:table-cell office:value-type="string" table:style-name="ce4">
            <text:p>Floris Stefano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4.04.2014 08:45:58</text:p>
          </table:table-cell>
          <table:table-cell office:value-type="string" table:style-name="ce4">
            <text:p>Agricola Campidanese SocietÃ  Cooperativa</text:p>
          </table:table-cell>
          <table:table-cell office:value-type="float" office:value="1122780958" table:style-name="ce4">
            <text:p>1122780958</text:p>
          </table:table-cell>
          <table:table-cell office:value-type="currency" office:value="8000" table:style-name="ce6">
            <text:p>€ 8.000,00</text:p>
          </table:table-cell>
          <table:table-cell office:value-type="string" table:style-name="ce4">
            <text:p>Domanda di ammissione al contributo</text:p>
          </table:table-cell>
          <table:table-cell office:value-type="string" table:style-name="ce4">
            <text:p>Determinazione 808 del 08/04/2014</text:p>
          </table:table-cell>
          <table:table-cell office:value-type="string" table:style-name="ce4">
            <text:p>Concessione contributo ad azienda a valere sul Fondo regionale per lâ€™occupazione dei diversamente abili</text:p>
          </table:table-cell>
          <table:table-cell office:value-type="string" table:style-name="ce4">
            <text:p>Piras Marina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11.04.2014 01:13:32</text:p>
          </table:table-cell>
          <table:table-cell office:value-type="string" table:style-name="ce4">
            <text:p>codice 88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currency" office:value="211.64" table:style-name="ce6">
            <text:p>€ 211,64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determinazione 3687 del 11/12/2014</text:p>
          </table:table-cell>
          <table:table-cell office:value-type="string" table:style-name="ce4">
            <text:p>Interventi di supporto organizzativo del servizio di istruzione a favore di studenti diversamente 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1.04.2014 01:08:55</text:p>
          </table:table-cell>
          <table:table-cell office:value-type="string" table:style-name="ce4">
            <text:p>Codice 56.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1313.21" table:style-name="ce6">
            <text:p>€ 1.313,21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n. 3688 dellâ€™11/12/2013</text:p>
          </table:table-cell>
          <table:table-cell office:value-type="string" table:style-name="ce4">
            <text:p>Servizi a favore di studenti diversamente abili â€“ A.S. 2013/14 â€“ Liquidazione marzo e spese accessorie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1.04.2014 12:59:28</text:p>
          </table:table-cell>
          <table:table-cell office:value-type="string" table:style-name="ce4">
            <text:p>Codice 56.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1313.21" table:style-name="ce6">
            <text:p>€ 1.313,21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n. 3688 dellâ€™11/12/2013</text:p>
          </table:table-cell>
          <table:table-cell office:value-type="string" table:style-name="ce4">
            <text:p>Servizi a favore di studenti diversamente abili â€“ A.S. 2013/14 â€“ Liquidazione marzo e spese accessorie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1.04.2014 12:58:39</text:p>
          </table:table-cell>
          <table:table-cell office:value-type="string" table:style-name="ce4">
            <text:p>Codice 56.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1313.21" table:style-name="ce6">
            <text:p>€ 1.313,21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n. 3688 dellâ€™11/12/2013</text:p>
          </table:table-cell>
          <table:table-cell office:value-type="string" table:style-name="ce4">
            <text:p>Servizi a favore di studenti diversamente abili â€“ A.S. 2013/14 â€“ Liquidazione marzo e spese accessorie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1.04.2014 12:56:58</text:p>
          </table:table-cell>
          <table:table-cell office:value-type="string" table:style-name="ce4">
            <text:p>Codice 56.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1313.21" table:style-name="ce6">
            <text:p>€ 1.313,21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n. 3688 dellâ€™11/12/2013</text:p>
          </table:table-cell>
          <table:table-cell office:value-type="string" table:style-name="ce4">
            <text:p>Servizi a favore di studenti diversamente abili â€“ A.S. 2013/14 â€“ Liquidazione marzo e spese accessorie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1.04.2014 12:56:18</text:p>
          </table:table-cell>
          <table:table-cell office:value-type="string" table:style-name="ce4">
            <text:p>Codice 56.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1313.21" table:style-name="ce6">
            <text:p>€ 1.313,21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n. 3688 dellâ€™11/12/2013</text:p>
          </table:table-cell>
          <table:table-cell office:value-type="string" table:style-name="ce4">
            <text:p>Servizi a favore di studenti diversamente abili â€“ A.S. 2013/14 â€“ Liquidazione marzo e spese accessorie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1.04.2014 12:55:46</text:p>
          </table:table-cell>
          <table:table-cell office:value-type="string" table:style-name="ce4">
            <text:p>Codice 56.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1313.21" table:style-name="ce6">
            <text:p>€ 1.313,21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n. 3688 dellâ€™11/12/2013</text:p>
          </table:table-cell>
          <table:table-cell office:value-type="string" table:style-name="ce4">
            <text:p>Servizi a favore di studenti diversamente abili â€“ A.S. 2013/14 â€“ Liquidazione marzo e spese accessorie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1.04.2014 12:55:28</text:p>
          </table:table-cell>
          <table:table-cell office:value-type="string" table:style-name="ce4">
            <text:p>Codice 56.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1313.21" table:style-name="ce6">
            <text:p>€ 1.313,21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n. 3688 dellâ€™11/12/2013</text:p>
          </table:table-cell>
          <table:table-cell office:value-type="string" table:style-name="ce4">
            <text:p>Servizi a favore di studenti diversamente abili â€“ A.S. 2013/14 â€“ Liquidazione marzo e spese accessorie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11.04.2014 11:08:28</text:p>
          </table:table-cell>
          <table:table-cell office:value-type="string" table:style-name="ce4">
            <text:p>codice 32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currency" office:value="1119.99" table:style-name="ce6">
            <text:p>€ 1.119,99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determinazione 3684 del 11/12/2013</text:p>
          </table:table-cell>
          <table:table-cell office:value-type="string" table:style-name="ce4">
            <text:p>Interventi di supporto organizzativo del servizio di istruzione a favore di studenti diversamente 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1.04.2014 10:54:13</text:p>
          </table:table-cell>
          <table:table-cell office:value-type="string" table:style-name="ce4">
            <text:p>Codice 55.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693.03" table:style-name="ce6">
            <text:p>€ 693,03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n. 3686 dellâ€™11/12/2013</text:p>
          </table:table-cell>
          <table:table-cell office:value-type="string" table:style-name="ce4">
            <text:p>Interventi di supporto organizzativo a favore di studenti diversamente abili - A.S. 2013/14 <text:s/>- Liquidazione marzo. Codice 55.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11.04.2014 10:50:29</text:p>
          </table:table-cell>
          <table:table-cell office:value-type="string" table:style-name="ce4">
            <text:p>codice 63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6">
            <text:p>€ <text:s/>430.21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determinazione 3688/2013</text:p>
          </table:table-cell>
          <table:table-cell office:value-type="string" table:style-name="ce4">
            <text:p>Interventi di supporto organizzativo del servizio di istruzione a favore di studenti diversamente 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0.04.2014 01:06:19</text:p>
          </table:table-cell>
          <table:table-cell office:value-type="string" table:style-name="ce4">
            <text:p>codice 72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561.62" table:style-name="ce6">
            <text:p>€ 561,62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 3689/2013</text:p>
          </table:table-cell>
          <table:table-cell office:value-type="string" table:style-name="ce4">
            <text:p>Interventi a favore di studenti diversamente abili -Anno scolastico 2013/2014 <text:s/>- Liquidazione marzo 2014.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0.04.2014 12:07:05</text:p>
          </table:table-cell>
          <table:table-cell office:value-type="string" table:style-name="ce4">
            <text:p>Codice 19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624" table:style-name="ce6">
            <text:p>€ 624,00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n. 3680/2013</text:p>
          </table:table-cell>
          <table:table-cell office:value-type="string" table:style-name="ce4">
            <text:p>Interventi a favore di studenti diversamente abili -Anno scolastico 2013/2014 <text:s/>- Liquidazione marzo.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10.04.2014 11:55:50</text:p>
          </table:table-cell>
          <table:table-cell office:value-type="string" table:style-name="ce4">
            <text:p>codice 81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currency" office:value="1223.6600000000001" table:style-name="ce6">
            <text:p>€ 1.223,66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determinazioni 3482 del 12/11/2013 e 3687 del 11/12/2013</text:p>
          </table:table-cell>
          <table:table-cell office:value-type="string" table:style-name="ce4">
            <text:p>Interventi di supporto organizzativo del servizio di istruzione a favore di studenti diversamente 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10.04.2014 11:53:59</text:p>
          </table:table-cell>
          <table:table-cell office:value-type="string" table:style-name="ce4">
            <text:p>codice 25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currency" office:value="153.18" table:style-name="ce6">
            <text:p>€ 153,18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Interventi di supporto organizzativo del servizio di istruzione a favore di studenti diversamente 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10.04.2014 11:52:36</text:p>
          </table:table-cell>
          <table:table-cell office:value-type="string" table:style-name="ce4">
            <text:p>codice 62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currency" office:value="1662.82" table:style-name="ce6">
            <text:p>€ 1.662,82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determinazione 3688 del 11/12/2013</text:p>
          </table:table-cell>
          <table:table-cell office:value-type="string" table:style-name="ce4">
            <text:p>Interventi di supporto organizzativo del servizio di istruzione a favore di studenti diversamente 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10.04.2014 11:50:49</text:p>
          </table:table-cell>
          <table:table-cell office:value-type="string" table:style-name="ce4">
            <text:p>codice 24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currency" office:value="1346.69" table:style-name="ce6">
            <text:p>€ 1.346,69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determinazione 3685 del 11/11/2014</text:p>
          </table:table-cell>
          <table:table-cell office:value-type="string" table:style-name="ce4">
            <text:p>Interventi di supporto organizzativo del servizio di istruzione a favore di studenti diversamente 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10.04.2014 11:49:01</text:p>
          </table:table-cell>
          <table:table-cell office:value-type="string" table:style-name="ce4">
            <text:p>CODICE 66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currency" office:value="717.01" table:style-name="ce6">
            <text:p>€ 717,01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DETERMINAZIONE 3688/2013</text:p>
          </table:table-cell>
          <table:table-cell office:value-type="string" table:style-name="ce4">
            <text:p>interventi disupporto organizzativo del servizio di istruzione a favore di studenti diversamente 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0.04.2014 08:59:03</text:p>
          </table:table-cell>
          <table:table-cell office:value-type="string" table:style-name="ce4">
            <text:p>codice 34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828.81" table:style-name="ce6">
            <text:p>€ 828,81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3684/2013</text:p>
          </table:table-cell>
          <table:table-cell office:value-type="string" table:style-name="ce4">
            <text:p>Interventi a favore di studenti diversamente abili -Anno scolastico 2013/2014 <text:s/>- Servizio accompagnamento febbraio.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09.04.2014 11:43:30</text:p>
          </table:table-cell>
          <table:table-cell office:value-type="string" table:style-name="ce4">
            <text:p>codice 14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currency" office:value="2579.7399999999998" table:style-name="ce6">
            <text:p>€ 2.579,74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Determinazione n. 3680 del 11/12/2013</text:p>
          </table:table-cell>
          <table:table-cell office:value-type="string" table:style-name="ce4">
            <text:p>interventi di supporto organizzativo del servizio di istruzione a favore di studenti diversamente 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09.04.2014 10:00:18</text:p>
          </table:table-cell>
          <table:table-cell office:value-type="string" table:style-name="ce4">
            <text:p>codice 83</text:p>
          </table:table-cell>
          <table:table-cell office:value-type="string" table:style-name="ce4">
            <text:p>omesso ai sensi della normativa vigente in materia di tutela e trattamento dei dati personali</text:p>
          </table:table-cell>
          <table:table-cell office:value-type="currency" office:value="1537.12" table:style-name="ce6">
            <text:p>€ 1.537,12</text:p>
          </table:table-cell>
          <table:table-cell office:value-type="string" table:style-name="ce4">
            <text:p>omesso ai sensi della normativa vigente in materia di tutela e trattamento dei dati personali</text:p>
          </table:table-cell>
          <table:table-cell office:value-type="string" table:style-name="ce4">
            <text:p>n. 3687/2013 e n. 682/2014</text:p>
          </table:table-cell>
          <table:table-cell office:value-type="string" table:style-name="ce4">
            <text:p>Interventi di supporto organizzativo del servizio di istruzione a favore di studenti diversamente abili -Anno scolastico 2013/2014 <text:s/>- Liquidazione a favore dellâ€™alunno individuato dal codice 83. Marzo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09.04.2014 09:02:38</text:p>
          </table:table-cell>
          <table:table-cell office:value-type="string" table:style-name="ce4">
            <text:p>codice 44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currency" office:value="355.2" table:style-name="ce6">
            <text:p>€ 355,20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determinazione 3686/2013</text:p>
          </table:table-cell>
          <table:table-cell office:value-type="string" table:style-name="ce4">
            <text:p>Interventi di supporto organizzativo del servizio di istruzione a favore di studenti diversamente 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8.04.2014 03:45:14</text:p>
          </table:table-cell>
          <table:table-cell office:value-type="string" table:style-name="ce4">
            <text:p>codice 17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88" table:style-name="ce6">
            <text:p>€ 88,00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 3680/2013</text:p>
          </table:table-cell>
          <table:table-cell office:value-type="string" table:style-name="ce4">
            <text:p>Interventi a favore di studenti diversamente abili â€“A.S. 2013/14. Liquidazione trasporto da gennaio ad aprile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8.04.2014 12:54:09</text:p>
          </table:table-cell>
          <table:table-cell office:value-type="string" table:style-name="ce4">
            <text:p>Codice 17.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88" table:style-name="ce6">
            <text:p>€ 88,00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n. <text:s/>3680 del 11/12/2013</text:p>
          </table:table-cell>
          <table:table-cell office:value-type="string" table:style-name="ce4">
            <text:p>Interventi a favore di studenti diversamente abili â€“A.S. 2013/14. Liquidazione trasporto da gennaio ad aprile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8.04.2014 12:32:41</text:p>
          </table:table-cell>
          <table:table-cell office:value-type="string" table:style-name="ce4">
            <text:p>Codice 17.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88" table:style-name="ce6">
            <text:p>€ 88,00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n. <text:s/>3680 del 11/12/2013</text:p>
          </table:table-cell>
          <table:table-cell office:value-type="string" table:style-name="ce4">
            <text:p>Interventi a favore di studenti diversamente abili â€“A.S. 2013/14. Liquidazione trasporto da gennaio ad aprile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8.04.2014 11:02:30</text:p>
          </table:table-cell>
          <table:table-cell office:value-type="string" table:style-name="ce4">
            <text:p>Codice 17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88" table:style-name="ce6">
            <text:p>€ 88,00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n. <text:s/>3680 del 11/12/2013</text:p>
          </table:table-cell>
          <table:table-cell office:value-type="string" table:style-name="ce4">
            <text:p>Interventi a favore di studenti diversamente abili â€“A.S. 2013/14. Liquidazione trasporto da gennaio ad aprile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8.04.2014 10:46:23</text:p>
          </table:table-cell>
          <table:table-cell office:value-type="string" table:style-name="ce4">
            <text:p>Codice 17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88" table:style-name="ce6">
            <text:p>€ 88,00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n. <text:s/>3680 del 11/12/2013</text:p>
          </table:table-cell>
          <table:table-cell office:value-type="string" table:style-name="ce4">
            <text:p>Interventi a favore di studenti diversamente abili â€“A.S. 2013/14. Liquidazione trasporto da gennaio ad aprile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8.04.2014 10:43:49</text:p>
          </table:table-cell>
          <table:table-cell office:value-type="string" table:style-name="ce4">
            <text:p>Codice 17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88" table:style-name="ce6">
            <text:p>€ 88,00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n. <text:s/>3680 del 11/12/2013</text:p>
          </table:table-cell>
          <table:table-cell office:value-type="string" table:style-name="ce4">
            <text:p>Interventi a favore di studenti diversamente abili â€“A.S. 2013/14. Liquidazione trasporto da gennaio ad aprile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08.04.2014 10:42:02</text:p>
          </table:table-cell>
          <table:table-cell office:value-type="string" table:style-name="ce4">
            <text:p>codice 44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currency" office:value="355.2" table:style-name="ce6">
            <text:p>€ 355,20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determinazione n. 3686 del 11/12/2013<text:s/></text:p>
          </table:table-cell>
          <table:table-cell office:value-type="string" table:style-name="ce4">
            <text:p>interventi di supporto organizativo del servizio di istruzione a favore di studenti diversamente 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8.04.2014 10:41:31</text:p>
          </table:table-cell>
          <table:table-cell office:value-type="string" table:style-name="ce4">
            <text:p>Codice 17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88" table:style-name="ce6">
            <text:p>€ 88,00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n. <text:s/>3680 del 11/12/2013</text:p>
          </table:table-cell>
          <table:table-cell office:value-type="string" table:style-name="ce4">
            <text:p>Interventi a favore di studenti diversamente abili â€“A.S. 2013/14. Liquidazione trasporto da gennaio ad aprile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8.04.2014 10:35:19</text:p>
          </table:table-cell>
          <table:table-cell office:value-type="string" table:style-name="ce4">
            <text:p>Codice 17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88" table:style-name="ce6">
            <text:p>€ 88,00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n. <text:s/>3680 del 11/12/2013</text:p>
          </table:table-cell>
          <table:table-cell office:value-type="string" table:style-name="ce4">
            <text:p>Interventi a favore di studenti diversamente abili â€“A.S. 2013/14. Liquidazione trasporto da gennaio ad aprile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8.04.2014 10:33:09</text:p>
          </table:table-cell>
          <table:table-cell office:value-type="string" table:style-name="ce4">
            <text:p>Codice 17.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88" table:style-name="ce6">
            <text:p>€ 88,00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n. <text:s/>3680 del 11/12/2013</text:p>
          </table:table-cell>
          <table:table-cell office:value-type="string" table:style-name="ce4">
            <text:p>Interventi a favore di studenti diversamente abili â€“A.S. 2013/14. Liquidazione trasporto da gennaio ad aprile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8.04.2014 10:29:51</text:p>
          </table:table-cell>
          <table:table-cell office:value-type="string" table:style-name="ce4">
            <text:p>Codice 17.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88" table:style-name="ce6">
            <text:p>€ 88,00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n. <text:s/>3680 del 11/12/2013</text:p>
          </table:table-cell>
          <table:table-cell office:value-type="string" table:style-name="ce4">
            <text:p>Interventi a favore di studenti diversamente abili â€“A.S. 2013/14. Liquidazione trasporto da gennaio ad aprile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8.04.2014 10:25:33</text:p>
          </table:table-cell>
          <table:table-cell office:value-type="string" table:style-name="ce4">
            <text:p>Codice 17.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88" table:style-name="ce6">
            <text:p>€ 88,00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n. <text:s/>3680 del 11/12/2013</text:p>
          </table:table-cell>
          <table:table-cell office:value-type="string" table:style-name="ce4">
            <text:p>Interventi a favore di studenti diversamente abili â€“A.S. 2013/14. Liquidazione trasporto da gennaio ad aprile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8.04.2014 10:17:37</text:p>
          </table:table-cell>
          <table:table-cell office:value-type="string" table:style-name="ce4">
            <text:p>Codice 17.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88" table:style-name="ce6">
            <text:p>€ 88,00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n. <text:s/>3680 del 11/12/2013</text:p>
          </table:table-cell>
          <table:table-cell office:value-type="string" table:style-name="ce4">
            <text:p>Interventi a favore di studenti diversamente abili â€“A.S. 2013/14. Liquidazione trasporto da gennaio ad aprile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8.04.2014 10:17:24</text:p>
          </table:table-cell>
          <table:table-cell office:value-type="string" table:style-name="ce4">
            <text:p>Codice 17.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88" table:style-name="ce6">
            <text:p>€ 88,00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n. <text:s/>3680 del 11/12/2013</text:p>
          </table:table-cell>
          <table:table-cell office:value-type="string" table:style-name="ce4">
            <text:p>Interventi a favore di studenti diversamente abili â€“A.S. 2013/14. Liquidazione trasporto da gennaio ad aprile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--- seleziona la tipologia ---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8.04.2014 10:16:42</text:p>
          </table:table-cell>
          <table:table-cell office:value-type="string" table:style-name="ce4">
            <text:p>Codice 17.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88" table:style-name="ce6">
            <text:p>€ 88,00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n. <text:s/>3680 del 11/12/2013</text:p>
          </table:table-cell>
          <table:table-cell office:value-type="string" table:style-name="ce4">
            <text:p>Interventi a favore di studenti diversamente abili â€“A.S. 2013/14. Liquidazione trasporto da gennaio ad aprile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--- seleziona la tipologia ---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8.04.2014 10:07:33</text:p>
          </table:table-cell>
          <table:table-cell office:value-type="string" table:style-name="ce4">
            <text:p>codice 34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828.81" table:style-name="ce6">
            <text:p>€ 828,81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 3684/2013</text:p>
          </table:table-cell>
          <table:table-cell office:value-type="string" table:style-name="ce4">
            <text:p>Interventi a favore di studenti diversamente abili -Anno scolastico 2013/2014 <text:s/>- Servizio accompagnamento febbraio.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8.04.2014 10:07:12</text:p>
          </table:table-cell>
          <table:table-cell office:value-type="string" table:style-name="ce4">
            <text:p>codice 34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828.81" table:style-name="ce6">
            <text:p>€ 828,81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 3684/2013</text:p>
          </table:table-cell>
          <table:table-cell office:value-type="string" table:style-name="ce4">
            <text:p>Interventi a favore di studenti diversamente abili -Anno scolastico 2013/2014 <text:s/>- Servizio accompagnamento febbraio.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8.04.2014 10:07:09</text:p>
          </table:table-cell>
          <table:table-cell office:value-type="string" table:style-name="ce4">
            <text:p>codice 34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828.81" table:style-name="ce6">
            <text:p>€ 828,81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 3684/2013</text:p>
          </table:table-cell>
          <table:table-cell office:value-type="string" table:style-name="ce4">
            <text:p>Interventi a favore di studenti diversamente abili -Anno scolastico 2013/2014 <text:s/>- Servizio accompagnamento febbraio.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8.04.2014 10:07:08</text:p>
          </table:table-cell>
          <table:table-cell office:value-type="string" table:style-name="ce4">
            <text:p>codice 34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828.81" table:style-name="ce6">
            <text:p>€ 828,81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 3684/2013</text:p>
          </table:table-cell>
          <table:table-cell office:value-type="string" table:style-name="ce4">
            <text:p>Interventi a favore di studenti diversamente abili -Anno scolastico 2013/2014 <text:s/>- Servizio accompagnamento febbraio.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4">
            <text:p>08.04.2014 10:07:07</text:p>
          </table:table-cell>
          <table:table-cell office:value-type="string" table:style-name="ce4">
            <text:p>codice 34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828.81" table:style-name="ce6">
            <text:p>€ 828,81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 3684/2013</text:p>
          </table:table-cell>
          <table:table-cell office:value-type="string" table:style-name="ce4">
            <text:p>Interventi a favore di studenti diversamente abili -Anno scolastico 2013/2014 <text:s/>- Servizio accompagnamento febbraio.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8.04.2014 10:07:06</text:p>
          </table:table-cell>
          <table:table-cell office:value-type="string" table:style-name="ce4">
            <text:p>codice 34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828.81" table:style-name="ce6">
            <text:p>€ 828,81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 3684/2013</text:p>
          </table:table-cell>
          <table:table-cell office:value-type="string" table:style-name="ce4">
            <text:p>Interventi a favore di studenti diversamente abili -Anno scolastico 2013/2014 <text:s/>- Servizio accompagnamento febbraio.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8.04.2014 10:07:04</text:p>
          </table:table-cell>
          <table:table-cell office:value-type="string" table:style-name="ce4">
            <text:p>codice 34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828.81" table:style-name="ce6">
            <text:p>€ 828,81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 3684/2013</text:p>
          </table:table-cell>
          <table:table-cell office:value-type="string" table:style-name="ce4">
            <text:p>Interventi a favore di studenti diversamente abili -Anno scolastico 2013/2014 <text:s/>- Servizio accompagnamento febbraio.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8.04.2014 10:07:03</text:p>
          </table:table-cell>
          <table:table-cell office:value-type="string" table:style-name="ce4">
            <text:p>codice 34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828.81" table:style-name="ce6">
            <text:p>€ 828,81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 3684/2013</text:p>
          </table:table-cell>
          <table:table-cell office:value-type="string" table:style-name="ce4">
            <text:p>Interventi a favore di studenti diversamente abili -Anno scolastico 2013/2014 <text:s/>- Servizio accompagnamento febbraio.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8.04.2014 10:07:02</text:p>
          </table:table-cell>
          <table:table-cell office:value-type="string" table:style-name="ce4">
            <text:p>codice 34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828.81" table:style-name="ce6">
            <text:p>€ 828,81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 3684/2013</text:p>
          </table:table-cell>
          <table:table-cell office:value-type="string" table:style-name="ce4">
            <text:p>Interventi a favore di studenti diversamente abili -Anno scolastico 2013/2014 <text:s/>- Servizio accompagnamento febbraio.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8.04.2014 10:07:01</text:p>
          </table:table-cell>
          <table:table-cell office:value-type="string" table:style-name="ce4">
            <text:p>codice 34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828.81" table:style-name="ce6">
            <text:p>€ 828,81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 3684/2013</text:p>
          </table:table-cell>
          <table:table-cell office:value-type="string" table:style-name="ce4">
            <text:p>Interventi a favore di studenti diversamente abili -Anno scolastico 2013/2014 <text:s/>- Servizio accompagnamento febbraio.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8.04.2014 10:07:00</text:p>
          </table:table-cell>
          <table:table-cell office:value-type="string" table:style-name="ce4">
            <text:p>codice 34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828.81" table:style-name="ce6">
            <text:p>€ 828,81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 3684/2013</text:p>
          </table:table-cell>
          <table:table-cell office:value-type="string" table:style-name="ce4">
            <text:p>Interventi a favore di studenti diversamente abili -Anno scolastico 2013/2014 <text:s/>- Servizio accompagnamento febbraio.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4">
            <text:p>08.04.2014 10:06:57</text:p>
          </table:table-cell>
          <table:table-cell office:value-type="string" table:style-name="ce4">
            <text:p>codice 34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828.81" table:style-name="ce6">
            <text:p>€ 828,81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 3684/2013</text:p>
          </table:table-cell>
          <table:table-cell office:value-type="string" table:style-name="ce4">
            <text:p>Interventi a favore di studenti diversamente abili -Anno scolastico 2013/2014 <text:s/>- Servizio accompagnamento febbraio.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8.04.2014 10:02:54</text:p>
          </table:table-cell>
          <table:table-cell office:value-type="string" table:style-name="ce4">
            <text:p>codice 34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828.81" table:style-name="ce6">
            <text:p>€ 828,81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 3684/2013</text:p>
          </table:table-cell>
          <table:table-cell office:value-type="string" table:style-name="ce4">
            <text:p>Interventi a favore di studenti diversamente abili -Anno scolastico 2013/2014 <text:s/>- Servizio accompagnamento febbraio.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8.04.2014 10:02:53</text:p>
          </table:table-cell>
          <table:table-cell office:value-type="string" table:style-name="ce4">
            <text:p>codice 34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828.81" table:style-name="ce6">
            <text:p>€ 828,81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 3684/2013</text:p>
          </table:table-cell>
          <table:table-cell office:value-type="string" table:style-name="ce4">
            <text:p>Interventi a favore di studenti diversamente abili -Anno scolastico 2013/2014 <text:s/>- Servizio accompagnamento febbraio.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8.04.2014 09:55:21</text:p>
          </table:table-cell>
          <table:table-cell office:value-type="string" table:style-name="ce4">
            <text:p>codice 34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828.81" table:style-name="ce6">
            <text:p>€ 828,81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 3684/2013</text:p>
          </table:table-cell>
          <table:table-cell office:value-type="string" table:style-name="ce4">
            <text:p>Interventi a favore di studenti diversamente abili -Anno scolastico 2013/2014 <text:s/>- Servizio accompagnamento febbraio.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8.04.2014 09:52:11</text:p>
          </table:table-cell>
          <table:table-cell office:value-type="string" table:style-name="ce4">
            <text:p>codice 34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828.81" table:style-name="ce6">
            <text:p>€ 828,81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n. 3684/2013</text:p>
          </table:table-cell>
          <table:table-cell office:value-type="string" table:style-name="ce4">
            <text:p>Interventi a favore di studenti diversamente abili -Anno scolastico 2013/2014 <text:s/>- Servizio accompagnamento febbraio.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8.04.2014 09:52:10</text:p>
          </table:table-cell>
          <table:table-cell office:value-type="string" table:style-name="ce4">
            <text:p>codice 34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828.81" table:style-name="ce6">
            <text:p>€ 828,81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n. 3684/2013</text:p>
          </table:table-cell>
          <table:table-cell office:value-type="string" table:style-name="ce4">
            <text:p>Interventi a favore di studenti diversamente abili -Anno scolastico 2013/2014 <text:s/>- Servizio accompagnamento febbraio.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8.04.2014 09:50:47</text:p>
          </table:table-cell>
          <table:table-cell office:value-type="string" table:style-name="ce4">
            <text:p>codice 34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828.81" table:style-name="ce6">
            <text:p>€ 828,81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n. 3684/2013</text:p>
          </table:table-cell>
          <table:table-cell office:value-type="string" table:style-name="ce4">
            <text:p>Interventi a favore di studenti diversamente abili -Anno scolastico 2013/2014 <text:s/>- Servizio accompagnamento febbraio.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8.04.2014 09:49:39</text:p>
          </table:table-cell>
          <table:table-cell office:value-type="string" table:style-name="ce4">
            <text:p>codice 34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828.81" table:style-name="ce6">
            <text:p>€ 828,81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n. 3684/2013</text:p>
          </table:table-cell>
          <table:table-cell office:value-type="string" table:style-name="ce4">
            <text:p>Interventi a favore di studenti diversamente abili -Anno scolastico 2013/2014 <text:s/>- Servizio accompagnamento febbraio.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8.04.2014 09:48:38</text:p>
          </table:table-cell>
          <table:table-cell office:value-type="string" table:style-name="ce4">
            <text:p>codice 34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828.81" table:style-name="ce6">
            <text:p>€ 828,81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n. 3684/2013</text:p>
          </table:table-cell>
          <table:table-cell office:value-type="string" table:style-name="ce4">
            <text:p>Interventi a favore di studenti diversamente abili -Anno scolastico 2013/2014 <text:s/>- Servizio accompagnamento febbraio.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8.04.2014 09:48:31</text:p>
          </table:table-cell>
          <table:table-cell office:value-type="string" table:style-name="ce4">
            <text:p>codice 34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828.81" table:style-name="ce6">
            <text:p>€ 828,81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n. 3684/2013</text:p>
          </table:table-cell>
          <table:table-cell office:value-type="string" table:style-name="ce4">
            <text:p>Interventi a favore di studenti diversamente abili -Anno scolastico 2013/2014 <text:s/>- Servizio accompagnamento febbraio.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--- seleziona la tipologia ---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8.04.2014 09:22:22</text:p>
          </table:table-cell>
          <table:table-cell office:value-type="string" table:style-name="ce4">
            <text:p>Codice 61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1121" table:style-name="ce6">
            <text:p>€ 1.121,00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n. 3481 del 22/11/2013</text:p>
          </table:table-cell>
          <table:table-cell office:value-type="string" table:style-name="ce4">
            <text:p>Interventi a favore di studenti diversamente abili -Anno scolastico 2013/2014 <text:s/>- Liquidazione febbraio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--- seleziona la tipologia ---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7.04.2014 12:35:59</text:p>
          </table:table-cell>
          <table:table-cell office:value-type="string" table:style-name="ce4">
            <text:p>Codice 61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646" table:style-name="ce6">
            <text:p>€ 646,00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n. 3481 del 22/11/2013</text:p>
          </table:table-cell>
          <table:table-cell office:value-type="string" table:style-name="ce4">
            <text:p>Interventi a favore di studenti diversamente abili -Anno scolastico 2013/2014 <text:s/>- Liquidazione gennaio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7.04.2014 11:36:47</text:p>
          </table:table-cell>
          <table:table-cell office:value-type="string" table:style-name="ce4">
            <text:p>Piu Giovanni Domenico Via della Scala, 2 â€“ Santu Lussurgiu</text:p>
          </table:table-cell>
          <table:table-cell office:value-type="string" table:style-name="ce4">
            <text:p>PIUGNN59M24I374S / 00383040953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erminazione <text:s/>nr. 724 del 28.03.2014</text:p>
          </table:table-cell>
          <table:table-cell office:value-type="string" table:style-name="ce4">
            <text:p>Azione FSE Implementazione servizi pubblici per lâ€™impiego <text:s/>- <text:s/>avvio tirocini. <text:s/>Assegnazione.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07.04.2014 11:36:32</text:p>
          </table:table-cell>
          <table:table-cell office:value-type="string" table:style-name="ce4">
            <text:p>codice 10</text:p>
          </table:table-cell>
          <table:table-cell office:value-type="string" table:style-name="ce4">
            <text:p>omesso ai sensi della normativa vigente in materia di tutela trattamento dei dati personali</text:p>
          </table:table-cell>
          <table:table-cell office:value-type="currency" office:value="615" table:style-name="ce6">
            <text:p>€ 615,00</text:p>
          </table:table-cell>
          <table:table-cell office:value-type="string" table:style-name="ce4">
            <text:p>omesso ai sensi della normativa vigente in materia di tutela trattamento dei dati personali</text:p>
          </table:table-cell>
          <table:table-cell office:value-type="string" table:style-name="ce4">
            <text:p>determinazione n. 3680/2013</text:p>
          </table:table-cell>
          <table:table-cell office:value-type="string" table:style-name="ce4">
            <text:p>Interventi di supporto organizzativo del servizio di istruzione a favore di studenti diversamente abili -Anno scolastico 2013/2014 <text:s/>- Liquidazione <text:s/>a favore dellâ€™alunno individuato dal codice 10. Marzo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07.04.2014 11:34:07</text:p>
          </table:table-cell>
          <table:table-cell office:value-type="string" table:style-name="ce4">
            <text:p>Ledda Franco Via La Maddalena, 3 â€“ Oristano</text:p>
          </table:table-cell>
          <table:table-cell office:value-type="string" table:style-name="ce4">
            <text:p>LDDFNC61M03G113S / 00652480955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erminazione <text:s/>nr. 724 del 28.03.2014</text:p>
          </table:table-cell>
          <table:table-cell office:value-type="string" table:style-name="ce4">
            <text:p>Azione FSE Implementazione servizi pubblici per lâ€™impiego <text:s/>- <text:s/>avvio tirocini. <text:s/>Assegnazione.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7.04.2014 11:31:08</text:p>
          </table:table-cell>
          <table:table-cell office:value-type="string" table:style-name="ce4">
            <text:p>Penisola Del Sinis SocietÃ  Cooperativa Via Tharros C/O Museo Civico Cabras</text:p>
          </table:table-cell>
          <table:table-cell office:value-type="float" office:value="477150957" table:style-name="ce4">
            <text:p>477150957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erminazione <text:s/>nr. 724 del 28.03.2014</text:p>
          </table:table-cell>
          <table:table-cell office:value-type="string" table:style-name="ce4">
            <text:p>Azione FSE Implementazione servizi pubblici per lâ€™impiego <text:s/>- <text:s/>avvio tirocini. <text:s/>Assegnazione.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07.04.2014 11:28:12</text:p>
          </table:table-cell>
          <table:table-cell office:value-type="string" table:style-name="ce4">
            <text:p>Chianello Cristian Via Roma, 84 Simaxis</text:p>
          </table:table-cell>
          <table:table-cell office:value-type="float" office:value="1119360954" table:style-name="ce4">
            <text:p>1119360954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erminazione <text:s/>nr. 724 del 28.03.2014</text:p>
          </table:table-cell>
          <table:table-cell office:value-type="string" table:style-name="ce4">
            <text:p>Azione FSE Implementazione servizi pubblici per lâ€™impiego <text:s/>- <text:s/>avvio tirocini. <text:s/>Assegnazione.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07.04.2014 11:25:54</text:p>
          </table:table-cell>
          <table:table-cell office:value-type="string" table:style-name="ce4">
            <text:p>Mondo Rurale SRL Via XX Settembre, 9 Cagliari</text:p>
          </table:table-cell>
          <table:table-cell office:value-type="float" office:value="2817210921" table:style-name="ce4">
            <text:p>2817210921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erminazione <text:s/>nr. 724 del 28.03.2014</text:p>
          </table:table-cell>
          <table:table-cell office:value-type="string" table:style-name="ce4">
            <text:p>Azione FSE Implementazione servizi pubblici per lâ€™impiego <text:s/>- <text:s/>avvio tirocini. <text:s/>Assegnazione.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4.04.2014 12:16:30</text:p>
          </table:table-cell>
          <table:table-cell office:value-type="string" table:style-name="ce4">
            <text:p>Codice 39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244.2" table:style-name="ce6">
            <text:p>€ 244,20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n. 3684 del 11/12/2013</text:p>
          </table:table-cell>
          <table:table-cell office:value-type="string" table:style-name="ce4">
            <text:p>Interventi a favore di studenti diversamente abili -Anno scolastico 2013/2014 <text:s/>- Liquidazione marzo 2014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04.04.2014 10:34:18</text:p>
          </table:table-cell>
          <table:table-cell office:value-type="string" table:style-name="ce4">
            <text:p>codice 02</text:p>
          </table:table-cell>
          <table:table-cell office:value-type="string" table:style-name="ce4">
            <text:p>omesso ai sensi della normativa vigente in materia di tutela e trattamento dei dati <text:s/>personali</text:p>
          </table:table-cell>
          <table:table-cell office:value-type="currency" office:value="1045.45" table:style-name="ce6">
            <text:p>€ 1.045,45</text:p>
          </table:table-cell>
          <table:table-cell office:value-type="string" table:style-name="ce4">
            <text:p>omesso ai sensi della normativa vigente in materia di tutela e trattamento dei dati personali</text:p>
          </table:table-cell>
          <table:table-cell office:value-type="string" table:style-name="ce4">
            <text:p>determinazione n. 3680/2013</text:p>
          </table:table-cell>
          <table:table-cell office:value-type="string" table:style-name="ce4">
            <text:p>Interventi a favore di studenti diversamente abili - A.S. 2013/14 - Liquidazione a favore del codice 02 - marzo 2014.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04.04.2014 10:27:09</text:p>
          </table:table-cell>
          <table:table-cell office:value-type="string" table:style-name="ce4">
            <text:p>codice 73</text:p>
          </table:table-cell>
          <table:table-cell office:value-type="string" table:style-name="ce4">
            <text:p>omesso ai sensi della normativa vigente in materia di tutela e trattamento dei dati <text:s/>personali</text:p>
          </table:table-cell>
          <table:table-cell office:value-type="currency" office:value="676.79" table:style-name="ce6">
            <text:p>€ 676,79</text:p>
          </table:table-cell>
          <table:table-cell office:value-type="string" table:style-name="ce4">
            <text:p>omesso ai sensi della normativa vigente in materia di tutela e trattamento dei dati personali</text:p>
          </table:table-cell>
          <table:table-cell office:value-type="string" table:style-name="ce4">
            <text:p>determinazione n. 3689/2013</text:p>
          </table:table-cell>
          <table:table-cell office:value-type="string" table:style-name="ce4">
            <text:p>Interventi di supporto organizzativo del servizio di istruzione a favore di studenti diversamente abili -Anno scolastico 2013/2014 <text:s/>- Liquidazione a favore dellâ€™alunno individuato dal codice 73. Marzo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04.04.2014 09:56:48</text:p>
          </table:table-cell>
          <table:table-cell office:value-type="string" table:style-name="ce4">
            <text:p>codice70</text:p>
          </table:table-cell>
          <table:table-cell office:value-type="string" table:style-name="ce4">
            <text:p>omesso ai sensi della normativa vigente in materia di tutela e trattamento dei dati <text:s/>personali</text:p>
          </table:table-cell>
          <table:table-cell office:value-type="currency" office:value="1074.03" table:style-name="ce6">
            <text:p>€ 1.074,03</text:p>
          </table:table-cell>
          <table:table-cell office:value-type="string" table:style-name="ce4">
            <text:p>omesso ai sensi della normativa vigente in materia di tutela e trattamento dei dati personali</text:p>
          </table:table-cell>
          <table:table-cell office:value-type="string" table:style-name="ce4">
            <text:p>determinazione n. . <text:s/>3689/2013</text:p>
          </table:table-cell>
          <table:table-cell office:value-type="string" table:style-name="ce4">
            <text:p>Interventi a favore di studenti diversamente abili - Anno scolastico 2013/2014 <text:s/>- Liquidazione per lâ€™assistenza educativa nel mese di marzo a favore dellâ€™alunno individuato dal codice 70.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04.04.2014 09:42:02</text:p>
          </table:table-cell>
          <table:table-cell office:value-type="string" table:style-name="ce4">
            <text:p>codice 40</text:p>
          </table:table-cell>
          <table:table-cell office:value-type="string" table:style-name="ce4">
            <text:p>omesso ai sensi della normativa vigente in materia di tutela e trattamento dei dati <text:s/>personali</text:p>
          </table:table-cell>
          <table:table-cell office:value-type="currency" office:value="639.09" table:style-name="ce6">
            <text:p>€ 639,09</text:p>
          </table:table-cell>
          <table:table-cell office:value-type="string" table:style-name="ce4">
            <text:p>omesso ai sensi della normativa vigente in materia di tutela e trattamento dei dati personali</text:p>
          </table:table-cell>
          <table:table-cell office:value-type="string" table:style-name="ce4">
            <text:p>determinazione n. 3474/2013 en. <text:s/>3684/2013</text:p>
          </table:table-cell>
          <table:table-cell office:value-type="string" table:style-name="ce4">
            <text:p>Interventi a favore di studenti diversamente abili - A.S. 2013/2014 - Liquidazione codice 40 â€“ febbraio 2014.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4.04.2014 09:17:02</text:p>
          </table:table-cell>
          <table:table-cell office:value-type="string" table:style-name="ce4">
            <text:p>Codice 20.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907.07" table:style-name="ce6">
            <text:p>€ 907,07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n. 3468/2013</text:p>
          </table:table-cell>
          <table:table-cell office:value-type="string" table:style-name="ce4">
            <text:p>Interventi a favore di studenti diversamente abili -Anno scolastico 2013/2014 <text:s/>- Liquidazione marzo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04.04.2014 09:10:44</text:p>
          </table:table-cell>
          <table:table-cell office:value-type="string" table:style-name="ce4">
            <text:p>codice 50</text:p>
          </table:table-cell>
          <table:table-cell office:value-type="string" table:style-name="ce4">
            <text:p>omesso ai sensi della normativa vigente in materia di tutela e trattamento dei dati <text:s/>personali</text:p>
          </table:table-cell>
          <table:table-cell office:value-type="currency" office:value="3484.8" table:style-name="ce6">
            <text:p>€ 3.484,80</text:p>
          </table:table-cell>
          <table:table-cell office:value-type="string" table:style-name="ce4">
            <text:p>omesso ai sensi della normativa vigente in materia di tutela e trattamento dei dati personali</text:p>
          </table:table-cell>
          <table:table-cell office:value-type="string" table:style-name="ce4">
            <text:p>determinazione n. 3686/2013</text:p>
          </table:table-cell>
          <table:table-cell office:value-type="string" table:style-name="ce4">
            <text:p>Servizi di supporto organizzativo a favore di studenti diversamente abili -Anno scolastico 2013/2014 <text:s/>- Liquidazione spese sostenute <text:s/>dai genitori <text:s/>dellâ€™alunno individuato dal codice 50. Marzo <text:s/>2014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03.04.2014 10:38:08</text:p>
          </table:table-cell>
          <table:table-cell office:value-type="string" table:style-name="ce4">
            <text:p>codice 57</text:p>
          </table:table-cell>
          <table:table-cell office:value-type="string" table:style-name="ce4">
            <text:p>omesso ai sensi della normativa vigente in materia di tutela e trattamento dei dati personali</text:p>
          </table:table-cell>
          <table:table-cell office:value-type="currency" office:value="699.05" table:style-name="ce6">
            <text:p>€ 699,05</text:p>
          </table:table-cell>
          <table:table-cell office:value-type="string" table:style-name="ce4">
            <text:p>omesso ai sensi della normativa vigente in materia di tutela e trattamento dei dati personali</text:p>
          </table:table-cell>
          <table:table-cell office:value-type="string" table:style-name="ce4">
            <text:p>determinazione <text:s text:c="2"/>n. 3688/2013</text:p>
          </table:table-cell>
          <table:table-cell office:value-type="string" table:style-name="ce4">
            <text:p>Interventi <text:s/>a favore di studenti diversamente abili -Anno scolastico 2013/2014 <text:s/>- Liquidazione <text:s/>a favore dellâ€™alunno individuato dal codice 57. <text:s/>Febbraio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03.04.2014 10:29:18</text:p>
          </table:table-cell>
          <table:table-cell office:value-type="string" table:style-name="ce4">
            <text:p>codice 49</text:p>
          </table:table-cell>
          <table:table-cell office:value-type="string" table:style-name="ce4">
            <text:p>omesso ai sensi della normativa vigente in materia di tutela e trattamento dei dati personali</text:p>
          </table:table-cell>
          <table:table-cell office:value-type="currency" office:value="349.46" table:style-name="ce6">
            <text:p>€ 349,46</text:p>
          </table:table-cell>
          <table:table-cell office:value-type="string" table:style-name="ce4">
            <text:p>omesso ai sensi della normativa vigente in materia di tutela e trattamento dei dati personali</text:p>
          </table:table-cell>
          <table:table-cell office:value-type="string" table:style-name="ce4">
            <text:p>determinazione <text:s text:c="2"/>n. 3477/2013</text:p>
          </table:table-cell>
          <table:table-cell office:value-type="string" table:style-name="ce4">
            <text:p>Interventi a favore di studenti diversamente abili â€“ A.S. 2013/14 - Liquidazione a favore del codice 49 - febbraio.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.04.2014 10:26:01</text:p>
          </table:table-cell>
          <table:table-cell office:value-type="string" table:style-name="ce4">
            <text:p>Codice 03.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526.32000000000005" table:style-name="ce6">
            <text:p>€ 526,32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n. 3680 del 11/12/2013</text:p>
          </table:table-cell>
          <table:table-cell office:value-type="string" table:style-name="ce4">
            <text:p>Interventi a favore di studenti diversamente abili - A.S. 2013/14 - Liquidazione marzo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03.04.2014 10:22:06</text:p>
          </table:table-cell>
          <table:table-cell office:value-type="string" table:style-name="ce4">
            <text:p>codice 26</text:p>
          </table:table-cell>
          <table:table-cell office:value-type="string" table:style-name="ce4">
            <text:p>omesso ai sensi della normativa vigente in materia di tutela e trattamento dei dati personali</text:p>
          </table:table-cell>
          <table:table-cell office:value-type="currency" office:value="617.04999999999995" table:style-name="ce6">
            <text:p>€ 617,05</text:p>
          </table:table-cell>
          <table:table-cell office:value-type="string" table:style-name="ce4">
            <text:p>omesso ai sensi della normativa vigente in materia di tutela e trattamento dei dati personali</text:p>
          </table:table-cell>
          <table:table-cell office:value-type="string" table:style-name="ce4">
            <text:p>determinazione <text:s text:c="2"/>n. 3685/2013</text:p>
          </table:table-cell>
          <table:table-cell office:value-type="string" table:style-name="ce4">
            <text:p>Interventi <text:s/>di supporto organizzativo a favore di studenti diversamente abili - A.S. 2013/14 <text:s/>- Liquidazione febbraio 2014, codice 26.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03.04.2014 10:12:43</text:p>
          </table:table-cell>
          <table:table-cell office:value-type="string" table:style-name="ce4">
            <text:p>codice 29</text:p>
          </table:table-cell>
          <table:table-cell office:value-type="string" table:style-name="ce4">
            <text:p>omesso ai sensi della normativa vigente in materia di tutela e trattamento dei dati personali</text:p>
          </table:table-cell>
          <table:table-cell office:value-type="currency" office:value="925.58" table:style-name="ce6">
            <text:p>€ 925,58</text:p>
          </table:table-cell>
          <table:table-cell office:value-type="string" table:style-name="ce4">
            <text:p>omesso ai sensi della normativa vigente in materia di tutela e trattamento dei dati personali</text:p>
          </table:table-cell>
          <table:table-cell office:value-type="string" table:style-name="ce4">
            <text:p>determinazione n. 3474/2013 e n. 3685/2013</text:p>
          </table:table-cell>
          <table:table-cell office:value-type="string" table:style-name="ce4">
            <text:p>Interventi a favore di studenti diversamente abili -Anno scolastico 2013/2014 <text:s/>- Liquidazione FEBBRAIO. Codice 29.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03.04.2014 09:54:12</text:p>
          </table:table-cell>
          <table:table-cell office:value-type="string" table:style-name="ce4">
            <text:p>codice 36</text:p>
          </table:table-cell>
          <table:table-cell office:value-type="string" table:style-name="ce4">
            <text:p>omesso ai sensi della normativa vigente in materia di tutela e trattamento dei dati personali</text:p>
          </table:table-cell>
          <table:table-cell office:value-type="currency" office:value="873.6" table:style-name="ce6">
            <text:p>€ 873,60</text:p>
          </table:table-cell>
          <table:table-cell office:value-type="string" table:style-name="ce4">
            <text:p>omesso ai sensi della normativa vigente in materia di tutela e trattamento dei dati personali</text:p>
          </table:table-cell>
          <table:table-cell office:value-type="string" table:style-name="ce4">
            <text:p>determinazione n. 3684/2013</text:p>
          </table:table-cell>
          <table:table-cell office:value-type="string" table:style-name="ce4">
            <text:p>Interventi a favore di studenti diversamente abili - A.S. 2013/14 - Liquidazione a favore del codice 36 - marzo 2014.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03.04.2014 09:36:28</text:p>
          </table:table-cell>
          <table:table-cell office:value-type="string" table:style-name="ce4">
            <text:p>codice 17</text:p>
          </table:table-cell>
          <table:table-cell office:value-type="string" table:style-name="ce4">
            <text:p>omesso ai sensi della normativa vigente in materia di tutela e trattamento dei dati personali</text:p>
          </table:table-cell>
          <table:table-cell office:value-type="currency" office:value="873" table:style-name="ce6">
            <text:p>€ 873,00</text:p>
          </table:table-cell>
          <table:table-cell office:value-type="string" table:style-name="ce4">
            <text:p>omesso ai sensi della normativa vigente in materia di tutela e trattamento dei dati personali</text:p>
          </table:table-cell>
          <table:table-cell office:value-type="string" table:style-name="ce4">
            <text:p>determinazione n. 3680/2013</text:p>
          </table:table-cell>
          <table:table-cell office:value-type="string" table:style-name="ce4">
            <text:p>Interventi a favore di studenti diversamente abili â€“A.S. 2013/14. Liquidazione a favore del codice 17 â€“ marzo 2014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2.04.2014 03:37:10</text:p>
          </table:table-cell>
          <table:table-cell office:value-type="string" table:style-name="ce4">
            <text:p>Codice 74.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800" table:style-name="ce6">
            <text:p>€ 800,00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n. 3689/2013</text:p>
          </table:table-cell>
          <table:table-cell office:value-type="string" table:style-name="ce4">
            <text:p>Interventi a favore di studenti diversamente abili -Anno scolastico 2013/2014 <text:s/>- Liquidazione marzo. Codice 74.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2.04.2014 10:47:43</text:p>
          </table:table-cell>
          <table:table-cell office:value-type="string" table:style-name="ce4">
            <text:p>Codice 34.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171" table:style-name="ce6">
            <text:p>€ 171,00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n. 3684/2013</text:p>
          </table:table-cell>
          <table:table-cell office:value-type="string" table:style-name="ce4">
            <text:p>Interventi a favore di studenti diversamente abili -Anno scolastico 2013/2014 <text:s/>- Liquidazione spese trasporto mesi di febbraio-marzo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2.04.2014 08:45:32</text:p>
          </table:table-cell>
          <table:table-cell office:value-type="string" table:style-name="ce4">
            <text:p>Codice 46.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859.47" table:style-name="ce6">
            <text:p>€ 859,47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n. 3477/2013</text:p>
          </table:table-cell>
          <table:table-cell office:value-type="string" table:style-name="ce4">
            <text:p>Interventi <text:s/>a favore di studenti diversamente abili - Anno scolastico 2013/2014 <text:s/>- Liquidazione febbraio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01.04.2014 04:26:21</text:p>
          </table:table-cell>
          <table:table-cell office:value-type="string" table:style-name="ce4">
            <text:p>codice 71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currency" office:value="1256.1400000000001" table:style-name="ce6">
            <text:p>€ 1.256,14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determinazione 3689 dellâ€™11/12/2013<text:s/></text:p>
          </table:table-cell>
          <table:table-cell office:value-type="string" table:style-name="ce4">
            <text:p>Interventi di supporto organizzativo del servizio di istruzione a favore di studenti diversamente 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01.04.2014 03:33:28</text:p>
          </table:table-cell>
          <table:table-cell office:value-type="string" table:style-name="ce4">
            <text:p>codice 25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currency" office:value="1190.03" table:style-name="ce6">
            <text:p>€ 1.190,03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determinazione n. 3685/2013<text:s/></text:p>
          </table:table-cell>
          <table:table-cell office:value-type="string" table:style-name="ce4">
            <text:p>Interveni di supporto organizzativo del servizio di istruzione a favore di studenti diversamente 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1.04.2014 01:11:34</text:p>
          </table:table-cell>
          <table:table-cell office:value-type="string" table:style-name="ce4">
            <text:p>Codice 30.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694.19" table:style-name="ce6">
            <text:p>€ 694,19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n. 3685/2013</text:p>
          </table:table-cell>
          <table:table-cell office:value-type="string" table:style-name="ce4">
            <text:p>Interventi a favore di studenti diversamente abili -Anno scolastico 2013/2014 <text:s/>- Liquidazione febbraio 2014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01.04.2014 12:19:57</text:p>
          </table:table-cell>
          <table:table-cell office:value-type="string" table:style-name="ce4">
            <text:p>codice 60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currency" office:value="1090.8699999999999" table:style-name="ce6">
            <text:p>€ 1.090,87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determinazione n. 3688 dellâ€™11/12/2013<text:s/></text:p>
          </table:table-cell>
          <table:table-cell office:value-type="string" table:style-name="ce4">
            <text:p>interventi di supporto organizzativo del servizio di istruzione a favore di studenti diversamente 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1.04.2014 11:40:38</text:p>
          </table:table-cell>
          <table:table-cell office:value-type="string" table:style-name="ce4">
            <text:p>Servizi Centro Sardegna di Rossi Federico &amp; C. snc</text:p>
          </table:table-cell>
          <table:table-cell office:value-type="float" office:value="1157280957" table:style-name="ce4">
            <text:p>1157280957</text:p>
          </table:table-cell>
          <table:table-cell office:value-type="currency" office:value="1500" table:style-name="ce6">
            <text:p>€ 1.500,00</text:p>
          </table:table-cell>
          <table:table-cell office:value-type="string" table:style-name="ce4">
            <text:p>Domanda di ammissione al contributo</text:p>
          </table:table-cell>
          <table:table-cell office:value-type="string" table:style-name="ce4">
            <text:p>Determinazione 641 del 17/03/2014</text:p>
          </table:table-cell>
          <table:table-cell office:value-type="string" table:style-name="ce4">
            <text:p>Concessione contributo ad azienda a valere sul Fondo regionale per lâ€™occupazione dei diversamente abili</text:p>
          </table:table-cell>
          <table:table-cell office:value-type="string" table:style-name="ce4">
            <text:p>Marina Pira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31.03.2014 01:20:10</text:p>
          </table:table-cell>
          <table:table-cell office:value-type="string" table:style-name="ce4">
            <text:p>Consorzio Cooperative Riunite della Pesca â€œMarceddÃ¬â€</text:p>
          </table:table-cell>
          <table:table-cell office:value-type="float" office:value="46520953" table:style-name="ce4">
            <text:p>46520953</text:p>
          </table:table-cell>
          <table:table-cell office:value-type="currency" office:value="40000" table:style-name="ce6">
            <text:p>€ 40.000,00</text:p>
          </table:table-cell>
          <table:table-cell office:value-type="string" table:style-name="ce4">
            <text:p>Bando</text:p>
          </table:table-cell>
          <table:table-cell office:value-type="string" table:style-name="ce4">
            <text:p>determina n. 588 dellâ€™11/3/2014</text:p>
          </table:table-cell>
          <table:table-cell office:value-type="string" table:style-name="ce4">
            <text:p>opere di prevenzione danni da fauna selvatica - regolamento approvato con delibera consiliare n. 2/2013</text:p>
          </table:table-cell>
          <table:table-cell office:value-type="string" table:style-name="ce4">
            <text:p>Dott. M. Murtas</text:p>
          </table:table-cell>
          <table:table-cell office:value-type="string" table:style-name="ce4">
            <text:p>AttivitÃ  Produttive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31.03.2014 01:19:05</text:p>
          </table:table-cell>
          <table:table-cell office:value-type="string" table:style-name="ce4">
            <text:p>SocietÃ  Cooperativa Santa Giusta</text:p>
          </table:table-cell>
          <table:table-cell office:value-type="float" office:value="42040956" table:style-name="ce4">
            <text:p>42040956</text:p>
          </table:table-cell>
          <table:table-cell office:value-type="currency" office:value="29148" table:style-name="ce6">
            <text:p>€ 29.148,00</text:p>
          </table:table-cell>
          <table:table-cell office:value-type="string" table:style-name="ce4">
            <text:p>Bando</text:p>
          </table:table-cell>
          <table:table-cell office:value-type="string" table:style-name="ce4">
            <text:p>determina n. 588 dellâ€™11/3/2014</text:p>
          </table:table-cell>
          <table:table-cell office:value-type="string" table:style-name="ce4">
            <text:p>opere di prevenzione danni da fauna selvatica - regolamento approvato con delibera consiliare n. 2/2013</text:p>
          </table:table-cell>
          <table:table-cell office:value-type="string" table:style-name="ce4">
            <text:p>Dott. M. Murtas</text:p>
          </table:table-cell>
          <table:table-cell office:value-type="string" table:style-name="ce4">
            <text:p>AttivitÃ  Produttiv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31.03.2014 01:17:54</text:p>
          </table:table-cell>
          <table:table-cell office:value-type="string" table:style-name="ce4">
            <text:p>Soc. Cooperativa Pescatori Santâ€™Andrea a.r.l. di Riola Sardo</text:p>
          </table:table-cell>
          <table:table-cell office:value-type="float" office:value="8350951" table:style-name="ce4">
            <text:p>8350951</text:p>
          </table:table-cell>
          <table:table-cell office:value-type="currency" office:value="3396" table:style-name="ce6">
            <text:p>€ 3.396,00</text:p>
          </table:table-cell>
          <table:table-cell office:value-type="string" table:style-name="ce4">
            <text:p>Bando</text:p>
          </table:table-cell>
          <table:table-cell office:value-type="string" table:style-name="ce4">
            <text:p>determina n. 588 dellâ€™11/3/2014</text:p>
          </table:table-cell>
          <table:table-cell office:value-type="string" table:style-name="ce4">
            <text:p>opere di prevenzione danni da fauna selvatica - regolamento approvato con delibera consiliare n. 2/2013</text:p>
          </table:table-cell>
          <table:table-cell office:value-type="string" table:style-name="ce4">
            <text:p>Dott. M. Murtas</text:p>
          </table:table-cell>
          <table:table-cell office:value-type="string" table:style-name="ce4">
            <text:p>AttivitÃ  Produttive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31.03.2014 01:16:19</text:p>
          </table:table-cell>
          <table:table-cell office:value-type="string" table:style-name="ce4">
            <text:p>SocietÃ  Cooperativa Pescatori Santâ€™Andrea a.r.l.</text:p>
          </table:table-cell>
          <table:table-cell office:value-type="float" office:value="42100958" table:style-name="ce4">
            <text:p>42100958</text:p>
          </table:table-cell>
          <table:table-cell office:value-type="currency" office:value="5923.2" table:style-name="ce6">
            <text:p>€ 5.923,20</text:p>
          </table:table-cell>
          <table:table-cell office:value-type="string" table:style-name="ce4">
            <text:p>Bando</text:p>
          </table:table-cell>
          <table:table-cell office:value-type="string" table:style-name="ce4">
            <text:p>determina n. 588 dellâ€™11/3/2014</text:p>
          </table:table-cell>
          <table:table-cell office:value-type="string" table:style-name="ce4">
            <text:p>opere di prevenzione danni da fauna selvatica - regolamento approvato con delibera consiliare n. 2/2013</text:p>
          </table:table-cell>
          <table:table-cell office:value-type="string" table:style-name="ce4">
            <text:p>Dott. M. Murtas</text:p>
          </table:table-cell>
          <table:table-cell office:value-type="string" table:style-name="ce4">
            <text:p>AttivitÃ  Produttive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31.03.2014 01:15:01</text:p>
          </table:table-cell>
          <table:table-cell office:value-type="string" table:style-name="ce4">
            <text:p>Cooperativa e Molluschilcoltori a r.<text:s/></text:p>
          </table:table-cell>
          <table:table-cell office:value-type="float" office:value="111180956" table:style-name="ce4">
            <text:p>111180956</text:p>
          </table:table-cell>
          <table:table-cell office:value-type="currency" office:value="4640" table:style-name="ce6">
            <text:p>€ 4.640,00</text:p>
          </table:table-cell>
          <table:table-cell office:value-type="string" table:style-name="ce4">
            <text:p>Bando</text:p>
          </table:table-cell>
          <table:table-cell office:value-type="string" table:style-name="ce4">
            <text:p>determina n. 588 dellâ€™11/3/2014</text:p>
          </table:table-cell>
          <table:table-cell office:value-type="string" table:style-name="ce4">
            <text:p>opere di prevenzione danni da fauna selvatica - regolamento approvato con delibera consiliare n. 2/2013</text:p>
          </table:table-cell>
          <table:table-cell office:value-type="string" table:style-name="ce4">
            <text:p>Dott. M. Murtas</text:p>
          </table:table-cell>
          <table:table-cell office:value-type="string" table:style-name="ce4">
            <text:p>AttivitÃ  Produttive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31.03.2014 01:13:32</text:p>
          </table:table-cell>
          <table:table-cell office:value-type="string" table:style-name="ce4">
            <text:p>Nuovo Consorzio Cooperative Pontis</text:p>
          </table:table-cell>
          <table:table-cell office:value-type="float" office:value="653000950" table:style-name="ce4">
            <text:p>653000950</text:p>
          </table:table-cell>
          <table:table-cell office:value-type="currency" office:value="37391.599999999999" table:style-name="ce6">
            <text:p>€ 37.391,60</text:p>
          </table:table-cell>
          <table:table-cell office:value-type="string" table:style-name="ce4">
            <text:p>Bando</text:p>
          </table:table-cell>
          <table:table-cell office:value-type="string" table:style-name="ce4">
            <text:p>determina n. 588 dellâ€™11/3/2014</text:p>
          </table:table-cell>
          <table:table-cell office:value-type="string" table:style-name="ce4">
            <text:p>opere di prevenzione danni da fauna selvatica - regolamento approvato con delibera consiliare n. 2/2013</text:p>
          </table:table-cell>
          <table:table-cell office:value-type="string" table:style-name="ce4">
            <text:p>Dott. M. Murtas</text:p>
          </table:table-cell>
          <table:table-cell office:value-type="string" table:style-name="ce4">
            <text:p>AttivitÃ  Produttive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31.03.2014 01:11:08</text:p>
          </table:table-cell>
          <table:table-cell office:value-type="string" table:style-name="ce4">
            <text:p>Cooperativa Pescatori Arborea a r. l.</text:p>
          </table:table-cell>
          <table:table-cell office:value-type="float" office:value="43460955" table:style-name="ce4">
            <text:p>43460955</text:p>
          </table:table-cell>
          <table:table-cell office:value-type="string" table:style-name="ce6">
            <text:p>584.32</text:p>
          </table:table-cell>
          <table:table-cell office:value-type="string" table:style-name="ce4">
            <text:p>Bando</text:p>
          </table:table-cell>
          <table:table-cell office:value-type="string" table:style-name="ce4">
            <text:p>determina n. 588 dellâ€™11/3/2014</text:p>
          </table:table-cell>
          <table:table-cell office:value-type="string" table:style-name="ce4">
            <text:p>opere di prevenzione danni da fauna selvatica - regolamento approvato con delibera consiliare n. 2/2013</text:p>
          </table:table-cell>
          <table:table-cell office:value-type="string" table:style-name="ce4">
            <text:p>Dott. M. Murtas</text:p>
          </table:table-cell>
          <table:table-cell office:value-type="string" table:style-name="ce4">
            <text:p>AttivitÃ  Produttive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8.03.2014 11:27:47</text:p>
          </table:table-cell>
          <table:table-cell office:value-type="string" table:style-name="ce4">
            <text:p>codice 23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currency" office:value="1349.08" table:style-name="ce6">
            <text:p>€ 1.349,08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determinazione n. 3685 del 11/12/2013<text:s/></text:p>
          </table:table-cell>
          <table:table-cell office:value-type="string" table:style-name="ce4">
            <text:p>Interventi di supporto organizzativo del servizio di istruzione a favore di studenti diversamente 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8.03.2014 09:05:31</text:p>
          </table:table-cell>
          <table:table-cell office:value-type="string" table:style-name="ce4">
            <text:p>codice 47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currency" office:value="947.29" table:style-name="ce6">
            <text:p>€ 947,29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determinazioni n. 3477 del 21/11/2013 e 3686 del 11/12/2013<text:s/></text:p>
          </table:table-cell>
          <table:table-cell office:value-type="string" table:style-name="ce4">
            <text:p>Interventi di supporto organizzativo del servizio di istruzione a favore di studenti diversamente 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7.03.2014 03:59:03</text:p>
          </table:table-cell>
          <table:table-cell office:value-type="string" table:style-name="ce4">
            <text:p>codice 24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currency" office:value="943.08" table:style-name="ce6">
            <text:p>€ 943,08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determinazione n. 3685 del 11/12/2013<text:s/></text:p>
          </table:table-cell>
          <table:table-cell office:value-type="string" table:style-name="ce4">
            <text:p>Interventi di supporto organizzativo del servizio istruzione a favore di studenti diversamente 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7.03.2014 03:35:06</text:p>
          </table:table-cell>
          <table:table-cell office:value-type="string" table:style-name="ce4">
            <text:p>codice 38</text:p>
          </table:table-cell>
          <table:table-cell office:value-type="string" table:style-name="ce4">
            <text:p>omesso ai sensi delle vigenti norme in materia di trattamento dei dati personali</text:p>
          </table:table-cell>
          <table:table-cell office:value-type="currency" office:value="955.65" table:style-name="ce6">
            <text:p>€ 955,65</text:p>
          </table:table-cell>
          <table:table-cell office:value-type="string" table:style-name="ce4">
            <text:p>omesso ai sensi delle vigenti norme in materia di trattamento dei dati personali</text:p>
          </table:table-cell>
          <table:table-cell office:value-type="string" table:style-name="ce4">
            <text:p>n. 3684/2013<text:s/></text:p>
          </table:table-cell>
          <table:table-cell office:value-type="string" table:style-name="ce4">
            <text:p>Intervent di supporto organizzativo a favore di studenti diversamente 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7.03.2014 03:13:09</text:p>
          </table:table-cell>
          <table:table-cell office:value-type="string" table:style-name="ce4">
            <text:p>codice 14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currency" office:value="1109.6500000000001" table:style-name="ce6">
            <text:p>€ 1.109,65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determinazione n. 3680 dellâ€™11/12/2013<text:s/></text:p>
          </table:table-cell>
          <table:table-cell office:value-type="string" table:style-name="ce4">
            <text:p>Interventi di supporto organizzativo del servizio di istruzione a favore di studenti diversamente 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27.03.2014 10:40:01</text:p>
          </table:table-cell>
          <table:table-cell office:value-type="string" table:style-name="ce4">
            <text:p>Codice 35.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693.03" table:style-name="ce6">
            <text:p>€ 693,03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i n. 3468/2013 e n. 3684/2013</text:p>
          </table:table-cell>
          <table:table-cell office:value-type="string" table:style-name="ce4">
            <text:p>Interventi di supporto organizzativo a favore di studenti diversamente abili -Anno scolastico 2013/2014 <text:s/>- Liquidazione febbraio.<text:s/></text:p>
          </table:table-cell>
          <table:table-cell office:value-type="string" table:style-name="ce4">
            <text:p>Giorgio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26.03.2014 04:05:30</text:p>
          </table:table-cell>
          <table:table-cell office:value-type="string" table:style-name="ce4">
            <text:p>Codice 31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777.27" table:style-name="ce6">
            <text:p>€ 777,27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n. 3685/2013</text:p>
          </table:table-cell>
          <table:table-cell office:value-type="string" table:style-name="ce4">
            <text:p>Interventi a favore di studenti diversamente abili â€“ A.S. 2013/14 <text:s/>- Liquidazione febbraio.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5.03.2014 05:42:12</text:p>
          </table:table-cell>
          <table:table-cell office:value-type="string" table:style-name="ce4">
            <text:p>codice 55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currency" office:value="663.83" table:style-name="ce6">
            <text:p>€ 663,83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determinazione 3686 dellâ€™11/12/2013</text:p>
          </table:table-cell>
          <table:table-cell office:value-type="string" table:style-name="ce4">
            <text:p>Interventi di supporto organizztivo del servizio di istruzione a favore di studenti diversamente 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25.03.2014 04:56:51</text:p>
          </table:table-cell>
          <table:table-cell office:value-type="string" table:style-name="ce4">
            <text:p>codice 89</text:p>
          </table:table-cell>
          <table:table-cell office:value-type="string" table:style-name="ce4">
            <text:p>omesso ai sensi della normativa vigente in materia di tutela e trattamento dei dati personali</text:p>
          </table:table-cell>
          <table:table-cell office:value-type="currency" office:value="883.65" table:style-name="ce6">
            <text:p>€ 883,65</text:p>
          </table:table-cell>
          <table:table-cell office:value-type="string" table:style-name="ce4">
            <text:p>omesso ai sensi della normativa vigente in materia di tutela e trattamento dei dati personali</text:p>
          </table:table-cell>
          <table:table-cell office:value-type="string" table:style-name="ce4">
            <text:p>det. 3683/2013 n. 3687/2013<text:s/></text:p>
          </table:table-cell>
          <table:table-cell office:value-type="string" table:style-name="ce4">
            <text:p>Interventi <text:s/>di supporto organizzativo a favore di studenti diversamente abili -Anno scolastico 2013/2014 <text:s/>- Liquidazione a favore <text:s/>dellâ€™alunno individuato dal codice 89. Mesi febbraio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25.03.2014 04:39:20</text:p>
          </table:table-cell>
          <table:table-cell office:value-type="string" table:style-name="ce4">
            <text:p>codice 76</text:p>
          </table:table-cell>
          <table:table-cell office:value-type="string" table:style-name="ce4">
            <text:p>omesso ai sensi della normativa vigente in materia di tutela e trattamento dei dati personali</text:p>
          </table:table-cell>
          <table:table-cell office:value-type="currency" office:value="595.48" table:style-name="ce6">
            <text:p>€ 595,48</text:p>
          </table:table-cell>
          <table:table-cell office:value-type="string" table:style-name="ce4">
            <text:p>omesso ai sensi della normativa vigente in materia di tutela e trattamento dei dati personali</text:p>
          </table:table-cell>
          <table:table-cell office:value-type="string" table:style-name="ce4">
            <text:p>det. n. 3483/2013</text:p>
          </table:table-cell>
          <table:table-cell office:value-type="string" table:style-name="ce4">
            <text:p>Interventi a favore di studenti diversamente abili - A.S.2013/14 - Liquidazione spese a favore del codice 76 - febbraio 2014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5.03.2014 04:19:12</text:p>
          </table:table-cell>
          <table:table-cell office:value-type="string" table:style-name="ce4">
            <text:p>codice 56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currency" office:value="839.19" table:style-name="ce6">
            <text:p>€ 839,19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determinazione 3688/2013</text:p>
          </table:table-cell>
          <table:table-cell office:value-type="string" table:style-name="ce4">
            <text:p>Interventi di supporto organizzativo del servizio di istruzione a favore di studenti diversamente 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25.03.2014 08:31:13</text:p>
          </table:table-cell>
          <table:table-cell office:value-type="string" table:style-name="ce4">
            <text:p>codice 86</text:p>
          </table:table-cell>
          <table:table-cell office:value-type="string" table:style-name="ce4">
            <text:p>omesso ai sensi della normativa vigente in materia di tutela e trattamento dei dati personali</text:p>
          </table:table-cell>
          <table:table-cell office:value-type="currency" office:value="450.51" table:style-name="ce6">
            <text:p>€ 450,51</text:p>
          </table:table-cell>
          <table:table-cell office:value-type="string" table:style-name="ce4">
            <text:p>omesso ai sensi della normativa vigente in materia di tutela e trattamento dei dati personali</text:p>
          </table:table-cell>
          <table:table-cell office:value-type="string" table:style-name="ce4">
            <text:p>determinazione n. 3483/2013</text:p>
          </table:table-cell>
          <table:table-cell office:value-type="string" table:style-name="ce4">
            <text:p>Interventi di supporto organizzativo del servizio di istruzione a favore di studenti diversamente abili -Anno scolastico 2013/2014 <text:s/>- Liquidazione a favore dellâ€™alunno individuato dal codice 86. Febbraio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21.03.2014 01:33:27</text:p>
          </table:table-cell>
          <table:table-cell office:value-type="string" table:style-name="ce4">
            <text:p>M.M.</text:p>
          </table:table-cell>
          <table:table-cell office:value-type="string" table:style-name="ce4">
            <text:p>omesso ai sensi dellâ€™art. 26 c. 4 del D. Lgs. 33/2013</text:p>
          </table:table-cell>
          <table:table-cell office:value-type="currency" office:value="1500" table:style-name="ce6">
            <text:p>€ 1.500,00</text:p>
          </table:table-cell>
          <table:table-cell office:value-type="string" table:style-name="ce4">
            <text:p>Domanda di ammissione al contributo</text:p>
          </table:table-cell>
          <table:table-cell office:value-type="string" table:style-name="ce4">
            <text:p>Determinazione 543 del 05/03/2014</text:p>
          </table:table-cell>
          <table:table-cell office:value-type="string" table:style-name="ce4">
            <text:p>Concessione contributo a tirocinante a valere sul Fondo regionale per lâ€™occupazione dei diversamente abili</text:p>
          </table:table-cell>
          <table:table-cell office:value-type="string" table:style-name="ce4">
            <text:p>Marina Pira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21.03.2014 01:26:28</text:p>
          </table:table-cell>
          <table:table-cell office:value-type="string" table:style-name="ce4">
            <text:p>Carta Sandro Gavino</text:p>
          </table:table-cell>
          <table:table-cell office:value-type="float" office:value="649810959" table:style-name="ce4">
            <text:p>649810959</text:p>
          </table:table-cell>
          <table:table-cell office:value-type="currency" office:value="1500" table:style-name="ce6">
            <text:p>€ 1.500,00</text:p>
          </table:table-cell>
          <table:table-cell office:value-type="string" table:style-name="ce4">
            <text:p>Domanda di ammissione al contributo</text:p>
          </table:table-cell>
          <table:table-cell office:value-type="string" table:style-name="ce4">
            <text:p>Determinazione 556 del 07/03/2014</text:p>
          </table:table-cell>
          <table:table-cell office:value-type="string" table:style-name="ce4">
            <text:p>Concessione contributo ad azienda a valere sul Fondo regionale per lâ€™occupazione dei diversamente abili</text:p>
          </table:table-cell>
          <table:table-cell office:value-type="string" table:style-name="ce4">
            <text:p>Marina Pira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21.03.2014 12:21:27</text:p>
          </table:table-cell>
          <table:table-cell office:value-type="string" table:style-name="ce4">
            <text:p>codice 54</text:p>
          </table:table-cell>
          <table:table-cell office:value-type="string" table:style-name="ce4">
            <text:p>omesso ai sensi della normativa vigente in materia di tutela e trattamento di dati personali</text:p>
          </table:table-cell>
          <table:table-cell office:value-type="currency" office:value="486.23" table:style-name="ce6">
            <text:p>€ 486,23</text:p>
          </table:table-cell>
          <table:table-cell office:value-type="string" table:style-name="ce4">
            <text:p>omesso ai sensi della normativa vigente in materia di tutela e trattamento dei dati personali</text:p>
          </table:table-cell>
          <table:table-cell office:value-type="string" table:style-name="ce4">
            <text:p>determinazioni n. 3477/2013 <text:s/>e 3686/2013</text:p>
          </table:table-cell>
          <table:table-cell office:value-type="string" table:style-name="ce4">
            <text:p>Servizi di supporto organizzativo a favore di studenti diversamente abili -Anno scolastico 2013/2014 <text:s/>- Liquidazione a favore dellâ€™alunno individuato dal codice 54. Febbraio 2014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1.03.2014 11:58:03</text:p>
          </table:table-cell>
          <table:table-cell office:value-type="string" table:style-name="ce4">
            <text:p>Equatore Srl</text:p>
          </table:table-cell>
          <table:table-cell office:value-type="float" office:value="6543391004" table:style-name="ce4">
            <text:p>6543391004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erminazione <text:s/>nr. 606 del 12.03.2014</text:p>
          </table:table-cell>
          <table:table-cell office:value-type="string" table:style-name="ce4">
            <text:p>Azione FSE Implementazione servizi pubblici per lâ€™impiego <text:s/>- <text:s/>avvio tirocini. <text:s/>Assegnazione.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1.03.2014 11:56:08</text:p>
          </table:table-cell>
          <table:table-cell office:value-type="string" table:style-name="ce4">
            <text:p>Atzeni Mauro</text:p>
          </table:table-cell>
          <table:table-cell office:value-type="string" table:style-name="ce4">
            <text:p>TZN MRA 80L26 B354L / 01146140957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erminazione <text:s/>nr. 606 del 12.03.2014</text:p>
          </table:table-cell>
          <table:table-cell office:value-type="string" table:style-name="ce4">
            <text:p>Azione FSE Implementazione servizi pubblici per lâ€™impiego <text:s/>- <text:s/>avvio tirocini. <text:s/>Assegnazione.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1.03.2014 11:53:46</text:p>
          </table:table-cell>
          <table:table-cell office:value-type="string" table:style-name="ce4">
            <text:p>Diesa Srl Unipersonale</text:p>
          </table:table-cell>
          <table:table-cell office:value-type="float" office:value="3114650926" table:style-name="ce4">
            <text:p>3114650926</text:p>
          </table:table-cell>
          <table:table-cell office:value-type="currency" office:value="4800" table:style-name="ce6">
            <text:p>€ 4.8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erminazione <text:s/>nr. 606 del 12.03.2014</text:p>
          </table:table-cell>
          <table:table-cell office:value-type="string" table:style-name="ce4">
            <text:p>Azione FSE Implementazione servizi pubblici per lâ€™impiego <text:s/>- <text:s/>avvio tirocini. <text:s/>Assegnazione.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1.03.2014 11:47:26</text:p>
          </table:table-cell>
          <table:table-cell office:value-type="string" table:style-name="ce4">
            <text:p>Doppio Locci di Locci Fabio e Silvio S.N.C.</text:p>
          </table:table-cell>
          <table:table-cell office:value-type="float" office:value="723120952" table:style-name="ce4">
            <text:p>723120952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erminazione <text:s/>nr. 606 del 12.03.2014</text:p>
          </table:table-cell>
          <table:table-cell office:value-type="string" table:style-name="ce4">
            <text:p>Azione FSE Implementazione servizi pubblici per lâ€™impiego <text:s/>- <text:s/>avvio tirocini. <text:s/>Assegnazione.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1.03.2014 11:45:28</text:p>
          </table:table-cell>
          <table:table-cell office:value-type="string" table:style-name="ce4">
            <text:p>Regalando Di Tedde Angelo</text:p>
          </table:table-cell>
          <table:table-cell office:value-type="string" table:style-name="ce4">
            <text:p>TDDNGL66C02G113E / 01159510955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erminazione <text:s/>nr. 606 del 12.03.2014</text:p>
          </table:table-cell>
          <table:table-cell office:value-type="string" table:style-name="ce4">
            <text:p>Azione FSE Implementazione servizi pubblici per lâ€™impiego <text:s/>- <text:s/>avvio tirocini. <text:s/>Assegnazione.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1.03.2014 11:43:38</text:p>
          </table:table-cell>
          <table:table-cell office:value-type="string" table:style-name="ce4">
            <text:p>Studio Tecnico Geom. Pinna Giovanni</text:p>
          </table:table-cell>
          <table:table-cell office:value-type="string" table:style-name="ce4">
            <text:p>PNNGNN65L21G113L / 00576220958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erminazione <text:s/>nr. 606 del 12.03.2014</text:p>
          </table:table-cell>
          <table:table-cell office:value-type="string" table:style-name="ce4">
            <text:p>Azione FSE Implementazione servizi pubblici per lâ€™impiego <text:s/>- <text:s/>avvio tirocini. <text:s/>Assegnazione.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1.03.2014 11:41:37</text:p>
          </table:table-cell>
          <table:table-cell office:value-type="string" table:style-name="ce4">
            <text:p>Ostro Srl</text:p>
          </table:table-cell>
          <table:table-cell office:value-type="float" office:value="1151200951" table:style-name="ce4">
            <text:p>1151200951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erminazione <text:s/>nr. 606 del 12.03.2014</text:p>
          </table:table-cell>
          <table:table-cell office:value-type="string" table:style-name="ce4">
            <text:p>Azione FSE Implementazione servizi pubblici per lâ€™impiego <text:s/>- <text:s/>avvio tirocini. <text:s/>Assegnazione.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1.03.2014 11:40:01</text:p>
          </table:table-cell>
          <table:table-cell office:value-type="string" table:style-name="ce4">
            <text:p>M.A. di De Carlo Stefania</text:p>
          </table:table-cell>
          <table:table-cell office:value-type="string" table:style-name="ce4">
            <text:p>DCRSFN77T55I690U / 01293740914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erminazione <text:s/>nr. 606 del 12.03.2014</text:p>
          </table:table-cell>
          <table:table-cell office:value-type="string" table:style-name="ce4">
            <text:p>Azione FSE Implementazione servizi pubblici per lâ€™impiego <text:s/>- <text:s/>avvio tirocini. <text:s/>Assegnazione.\r\n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1.03.2014 11:38:04</text:p>
          </table:table-cell>
          <table:table-cell office:value-type="string" table:style-name="ce4">
            <text:p>Geom. Francesco Napoli</text:p>
          </table:table-cell>
          <table:table-cell office:value-type="string" table:style-name="ce4">
            <text:p>NPLFNC75A07G113Q / 00716830955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erminazione <text:s/>nr. 606 del 12.03.2014</text:p>
          </table:table-cell>
          <table:table-cell office:value-type="string" table:style-name="ce4">
            <text:p>Azione FSE Implementazione servizi pubblici per lâ€™impiego <text:s/>- <text:s/>avvio tirocini. <text:s/>Assegnazione.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1.03.2014 11:34:49</text:p>
          </table:table-cell>
          <table:table-cell office:value-type="string" table:style-name="ce4">
            <text:p>Mura Gino</text:p>
          </table:table-cell>
          <table:table-cell office:value-type="float" office:value="644530958" table:style-name="ce4">
            <text:p>644530958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erminazione <text:s/>nr. 606 del 12.03.2014</text:p>
          </table:table-cell>
          <table:table-cell office:value-type="string" table:style-name="ce4">
            <text:p>Azione FSE Implementazione servizi pubblici per lâ€™impiego <text:s/>- <text:s/>avvio tirocini. <text:s/>Assegnazione.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1.03.2014 11:30:55</text:p>
          </table:table-cell>
          <table:table-cell office:value-type="string" table:style-name="ce4">
            <text:p>Archeotour SocietÃ  Cooperativa</text:p>
          </table:table-cell>
          <table:table-cell office:value-type="float" office:value="569110950" table:style-name="ce4">
            <text:p>569110950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erminazione <text:s/>nr. 606 del 12.03.2014</text:p>
          </table:table-cell>
          <table:table-cell office:value-type="string" table:style-name="ce4">
            <text:p>Azione FSE Implementazione servizi pubblici per lâ€™impiego <text:s/>- <text:s/>avvio tirocini. <text:s/>Assegnazione.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1.03.2014 11:27:25</text:p>
          </table:table-cell>
          <table:table-cell office:value-type="string" table:style-name="ce4">
            <text:p>S.E.A. FOR SRL</text:p>
          </table:table-cell>
          <table:table-cell office:value-type="string" table:style-name="ce4">
            <text:p>01681130926 / P. I 01018780955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erminazione <text:s/>nr. 606 del 12.03.2014</text:p>
          </table:table-cell>
          <table:table-cell office:value-type="string" table:style-name="ce4">
            <text:p>Azione FSE Implementazione servizi pubblici per lâ€™impiego <text:s/>- <text:s/>avvio tirocini. <text:s/>Assegnazione.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1.03.2014 11:25:42</text:p>
          </table:table-cell>
          <table:table-cell office:value-type="string" table:style-name="ce4">
            <text:p>SocietÃ  Cooperativa Perda Majore</text:p>
          </table:table-cell>
          <table:table-cell office:value-type="float" office:value="1172250951" table:style-name="ce4">
            <text:p>1172250951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erminazione <text:s/>nr. 606 del 12.03.2014</text:p>
          </table:table-cell>
          <table:table-cell office:value-type="string" table:style-name="ce4">
            <text:p>Azione FSE Implementazione servizi pubblici per lâ€™impiego <text:s/>- <text:s/>avvio tirocini. <text:s/>Assegnazione.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1.03.2014 11:22:57</text:p>
          </table:table-cell>
          <table:table-cell office:value-type="string" table:style-name="ce4">
            <text:p>Salis Rag. Anna Carla</text:p>
          </table:table-cell>
          <table:table-cell office:value-type="string" table:style-name="ce4">
            <text:p>SLSNCR75T42I205L / 01090780956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erminazione <text:s/>nr. 606 del 12.03.2014</text:p>
          </table:table-cell>
          <table:table-cell office:value-type="string" table:style-name="ce4">
            <text:p>Azione FSE Implementazione servizi pubblici per lâ€™impiego <text:s/>- <text:s/>avvio tirocini. <text:s/>Assegnazione.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1.03.2014 11:20:34</text:p>
          </table:table-cell>
          <table:table-cell office:value-type="string" table:style-name="ce4">
            <text:p>Sammarco Srl</text:p>
          </table:table-cell>
          <table:table-cell office:value-type="float" office:value="1019640950" table:style-name="ce4">
            <text:p>1019640950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erminazione <text:s/>nr. 606 del 12.03.2014</text:p>
          </table:table-cell>
          <table:table-cell office:value-type="string" table:style-name="ce4">
            <text:p>Azione FSE Implementazione servizi pubblici per lâ€™impiego <text:s/>- <text:s/>avvio tirocini. <text:s/>Assegnazione.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1.03.2014 11:18:38</text:p>
          </table:table-cell>
          <table:table-cell office:value-type="string" table:style-name="ce4">
            <text:p>PAF 5 Soc. Coop.va Arl</text:p>
          </table:table-cell>
          <table:table-cell office:value-type="float" office:value="692850951" table:style-name="ce4">
            <text:p>692850951</text:p>
          </table:table-cell>
          <table:table-cell office:value-type="currency" office:value="4800" table:style-name="ce6">
            <text:p>€ 4.8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erminazione <text:s/>nr. 606 del 12.03.2014</text:p>
          </table:table-cell>
          <table:table-cell office:value-type="string" table:style-name="ce4">
            <text:p>Azione FSE Implementazione servizi pubblici per lâ€™impiego <text:s/>- <text:s/>avvio tirocini. <text:s/>Assegnazione.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1.03.2014 11:15:42</text:p>
          </table:table-cell>
          <table:table-cell office:value-type="string" table:style-name="ce4">
            <text:p>Circolo Movimento Cristiano Lavoratori Arte &amp; Cultura</text:p>
          </table:table-cell>
          <table:table-cell office:value-type="float" office:value="1082280957" table:style-name="ce4">
            <text:p>1082280957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erminazione <text:s/>nr. 606 del 12.03.2014</text:p>
          </table:table-cell>
          <table:table-cell office:value-type="string" table:style-name="ce4">
            <text:p>Azione FSE Implementazione servizi pubblici per lâ€™impiego <text:s/>- <text:s/>avvio tirocini. <text:s/>Assegnazione.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1.03.2014 11:12:56</text:p>
          </table:table-cell>
          <table:table-cell office:value-type="string" table:style-name="ce4">
            <text:p>Sardegna Ovest di Cherchi Simone Giuseppe</text:p>
          </table:table-cell>
          <table:table-cell office:value-type="string" table:style-name="ce4">
            <text:p>CHRSNG74M24G113Y / 01164320952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erminazione <text:s/>nr. 606 del 12.03.2014</text:p>
          </table:table-cell>
          <table:table-cell office:value-type="string" table:style-name="ce4">
            <text:p>Azione FSE Implementazione servizi pubblici per lâ€™impiego <text:s/>- <text:s/>avvio tirocini. <text:s/>Assegnazione.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1.03.2014 11:09:37</text:p>
          </table:table-cell>
          <table:table-cell office:value-type="string" table:style-name="ce4">
            <text:p>SAFIRA S.N.C. di Piacentini M. &amp; Fadda M. K.</text:p>
          </table:table-cell>
          <table:table-cell office:value-type="float" office:value="1141080950" table:style-name="ce4">
            <text:p>1141080950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erminazione <text:s/>nr. 606 del 12.03.2014</text:p>
          </table:table-cell>
          <table:table-cell office:value-type="string" table:style-name="ce4">
            <text:p>Azione FSE Implementazione servizi pubblici per lâ€™impiego <text:s/>- <text:s/>avvio tirocini. <text:s/>Assegnazione.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21.03.2014 10:41:32</text:p>
          </table:table-cell>
          <table:table-cell office:value-type="string" table:style-name="ce4">
            <text:p>Codice 34.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562.52" table:style-name="ce6">
            <text:p>€ 562,52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n. 3684/2013</text:p>
          </table:table-cell>
          <table:table-cell office:value-type="string" table:style-name="ce4">
            <text:p>Interventi a favore di studenti diversamente abili -Anno scolastico 2013/2014 <text:s/>- Servizio educativo febbraio. Codice 34.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1.03.2014 10:36:08</text:p>
          </table:table-cell>
          <table:table-cell office:value-type="string" table:style-name="ce4">
            <text:p>Fondazione Serralutzu Flores</text:p>
          </table:table-cell>
          <table:table-cell office:value-type="float" office:value="80002510958" table:style-name="ce4">
            <text:p>80002510958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erminazione <text:s/>nr. 570 del 10.03.2014</text:p>
          </table:table-cell>
          <table:table-cell office:value-type="string" table:style-name="ce4">
            <text:p>Azione FSE Implementazione servizi pubblici per lâ€™impiego <text:s/>- <text:s/>avvio tirocini. <text:s/>Assegnazione.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1.03.2014 10:32:36</text:p>
          </table:table-cell>
          <table:table-cell office:value-type="string" table:style-name="ce4">
            <text:p>Tatti Francesco</text:p>
          </table:table-cell>
          <table:table-cell office:value-type="string" table:style-name="ce4">
            <text:p>TTTFNC65L11Z112A /00606970952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erminazione <text:s/>nr. 570 del 10.03.2014</text:p>
          </table:table-cell>
          <table:table-cell office:value-type="string" table:style-name="ce4">
            <text:p>Azione FSE Implementazione servizi pubblici per lâ€™impiego <text:s/>- <text:s/>avvio tirocini. <text:s/>Assegnazione.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1.03.2014 10:30:39</text:p>
          </table:table-cell>
          <table:table-cell office:value-type="string" table:style-name="ce4">
            <text:p>Sarda Servizi Tecnologici S.r.L.</text:p>
          </table:table-cell>
          <table:table-cell office:value-type="float" office:value="1155230954" table:style-name="ce4">
            <text:p>1155230954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erminazione <text:s/>nr. 570 del 10.03.2014</text:p>
          </table:table-cell>
          <table:table-cell office:value-type="string" table:style-name="ce4">
            <text:p>Azione FSE Implementazione servizi pubblici per lâ€™impiego <text:s/>- <text:s/>avvio tirocini. <text:s/>Assegnazione.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1.03.2014 10:28:07</text:p>
          </table:table-cell>
          <table:table-cell office:value-type="string" table:style-name="ce4">
            <text:p>ES. PRO. GEO. Espropriaz Prog Geo di Murru Alberto e Perseu</text:p>
          </table:table-cell>
          <table:table-cell office:value-type="float" office:value="1117020956" table:style-name="ce4">
            <text:p>1117020956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erminazione <text:s/>nr. 570 del 10.03.2014</text:p>
          </table:table-cell>
          <table:table-cell office:value-type="string" table:style-name="ce4">
            <text:p>Azione FSE Implementazione servizi pubblici per lâ€™impiego <text:s/>- <text:s/>avvio tirocini. <text:s/>Assegnazione.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1.03.2014 10:22:36</text:p>
          </table:table-cell>
          <table:table-cell office:value-type="string" table:style-name="ce4">
            <text:p>Zucca Tiziana</text:p>
          </table:table-cell>
          <table:table-cell office:value-type="string" table:style-name="ce4">
            <text:p>ZCCTZN73C50F979O / 01085440954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erminazione <text:s/>nr. 570 del 10.03.2014</text:p>
          </table:table-cell>
          <table:table-cell office:value-type="string" table:style-name="ce4">
            <text:p>Azione FSE Implementazione servizi pubblici per lâ€™impiego <text:s/>- <text:s/>avvio tirocini. <text:s/>Assegnazione.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1.03.2014 10:19:46</text:p>
          </table:table-cell>
          <table:table-cell office:value-type="string" table:style-name="ce4">
            <text:p>SIDDI G. &amp; C. SAS</text:p>
          </table:table-cell>
          <table:table-cell office:value-type="float" office:value="596160952" table:style-name="ce4">
            <text:p>596160952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erminazione <text:s/>nr. 570 del 10.03.2014</text:p>
          </table:table-cell>
          <table:table-cell office:value-type="string" table:style-name="ce4">
            <text:p>Azione FSE Implementazione servizi pubblici per lâ€™impiego <text:s/>- <text:s/>avvio tirocini. <text:s/>Assegnazione.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1.03.2014 10:17:50</text:p>
          </table:table-cell>
          <table:table-cell office:value-type="string" table:style-name="ce4">
            <text:p>Antico Caffe Nowak Katarzyna</text:p>
          </table:table-cell>
          <table:table-cell office:value-type="string" table:style-name="ce4">
            <text:p>NWKKRZ81S50Z127N / 01172840959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erminazione <text:s/>nr. 570 del 10.03.2014</text:p>
          </table:table-cell>
          <table:table-cell office:value-type="string" table:style-name="ce4">
            <text:p>Azione FSE Implementazione servizi pubblici per lâ€™impiego <text:s/>- <text:s/>avvio tirocini. <text:s/>Assegnazione.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1.03.2014 10:15:50</text:p>
          </table:table-cell>
          <table:table-cell office:value-type="string" table:style-name="ce4">
            <text:p>Soc. Agricola F.lli Fadda S.a.s.</text:p>
          </table:table-cell>
          <table:table-cell office:value-type="float" office:value="1121630956" table:style-name="ce4">
            <text:p>1121630956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erminazione <text:s/>nr. 570 del 10.03.2014</text:p>
          </table:table-cell>
          <table:table-cell office:value-type="string" table:style-name="ce4">
            <text:p>Azione FSE Implementazione servizi pubblici per lâ€™impiego <text:s/>- <text:s/>avvio tirocini. <text:s/>Assegnazione.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1.03.2014 10:13:24</text:p>
          </table:table-cell>
          <table:table-cell office:value-type="string" table:style-name="ce4">
            <text:p>Lâ€™Arte del Pane Soc. Coop.</text:p>
          </table:table-cell>
          <table:table-cell office:value-type="float" office:value="1126460953" table:style-name="ce4">
            <text:p>1126460953</text:p>
          </table:table-cell>
          <table:table-cell office:value-type="currency" office:value="4800" table:style-name="ce6">
            <text:p>€ 4.8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erminazione <text:s/>nr. 570 del 10.03.2014</text:p>
          </table:table-cell>
          <table:table-cell office:value-type="string" table:style-name="ce4">
            <text:p>Azione FSE Implementazione servizi pubblici per lâ€™impiego <text:s/>- <text:s/>avvio tirocini. <text:s/>Assegnazione.\r\n\r\n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1.03.2014 10:11:05</text:p>
          </table:table-cell>
          <table:table-cell office:value-type="string" table:style-name="ce4">
            <text:p>Careddu Nicola</text:p>
          </table:table-cell>
          <table:table-cell office:value-type="string" table:style-name="ce4">
            <text:p>CRDNCL64M13A007R / 00578770950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erminazione <text:s/>nr. 570 del 10.03.2014</text:p>
          </table:table-cell>
          <table:table-cell office:value-type="string" table:style-name="ce4">
            <text:p>Azione FSE Implementazione servizi pubblici per lâ€™impiego <text:s/>- <text:s/>avvio tirocini. <text:s/>Assegnazione.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1.03.2014 10:07:23</text:p>
          </table:table-cell>
          <table:table-cell office:value-type="string" table:style-name="ce4">
            <text:p>Cappai Fulvio</text:p>
          </table:table-cell>
          <table:table-cell office:value-type="string" table:style-name="ce4">
            <text:p>CPPFLV55M15M030Q / 00615120953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erminazione <text:s/>nr. 570 del 10.03.2014</text:p>
          </table:table-cell>
          <table:table-cell office:value-type="string" table:style-name="ce4">
            <text:p>Azione FSE Implementazione servizi pubblici per lâ€™impiego <text:s/>- <text:s/>avvio tirocini. <text:s/>Assegnazione.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1.03.2014 10:01:52</text:p>
          </table:table-cell>
          <table:table-cell office:value-type="string" table:style-name="ce4">
            <text:p>Family Pub di Nicola e Marta Peddis Snc</text:p>
          </table:table-cell>
          <table:table-cell office:value-type="float" office:value="1105910952" table:style-name="ce4">
            <text:p>1105910952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erminazione <text:s/>nr. 570 del 10.03.2014</text:p>
          </table:table-cell>
          <table:table-cell office:value-type="string" table:style-name="ce4">
            <text:p>Azione FSE Implementazione servizi pubblici per lâ€™impiego <text:s/>- <text:s/>avvio tirocini. <text:s/>Assegnazione.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1.03.2014 09:59:50</text:p>
          </table:table-cell>
          <table:table-cell office:value-type="string" table:style-name="ce4">
            <text:p>Ceragress S.N.C. di Pusceddu Franca &amp; C.</text:p>
          </table:table-cell>
          <table:table-cell office:value-type="float" office:value="726290950" table:style-name="ce4">
            <text:p>726290950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erminazione <text:s/>nr. 570 del 10.03.2014</text:p>
          </table:table-cell>
          <table:table-cell office:value-type="string" table:style-name="ce4">
            <text:p>Azione FSE Implementazione servizi pubblici per lâ€™impiego <text:s/>- <text:s/>avvio tirocini. <text:s/>Assegnazione.</text:p>
          </table:table-cell>
          <table:table-cell office:value-type="string" table:style-name="ce4">
            <text:p>Stefano Floris<text:s/>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1.03.2014 09:57:40</text:p>
          </table:table-cell>
          <table:table-cell office:value-type="string" table:style-name="ce4">
            <text:p>Muru Cesare</text:p>
          </table:table-cell>
          <table:table-cell office:value-type="string" table:style-name="ce4">
            <text:p>MRUCSR60S17G113L <text:s/>- <text:s/>00495280950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nr. 570 del 10.03.2014</text:p>
          </table:table-cell>
          <table:table-cell office:value-type="string" table:style-name="ce4">
            <text:p>Azione FSE Implementazione servizi pubblici per lâ€™impiego <text:s/>- <text:s/>avvio tirocini. <text:s/>Assegnazione.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1.03.2014 09:55:02</text:p>
          </table:table-cell>
          <table:table-cell office:value-type="string" table:style-name="ce4">
            <text:p>Meloni Srl</text:p>
          </table:table-cell>
          <table:table-cell office:value-type="float" office:value="1165750959" table:style-name="ce4">
            <text:p>1165750959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erminazione <text:s/>nr. 570 del 10.03.2014</text:p>
          </table:table-cell>
          <table:table-cell office:value-type="string" table:style-name="ce4">
            <text:p>Azione FSE Implementazione servizi pubblici per lâ€™impiego <text:s/>- <text:s/>avvio tirocini. <text:s/>Assegnazione.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21.03.2014 09:24:34</text:p>
          </table:table-cell>
          <table:table-cell office:value-type="string" table:style-name="ce4">
            <text:p>Codice 32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1119.99" table:style-name="ce6">
            <text:p>€ 1.119,99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3684 <text:s/>del 11/12/2013</text:p>
          </table:table-cell>
          <table:table-cell office:value-type="string" table:style-name="ce4">
            <text:p>Interventi a favore di studenti diversamente abili â€“ A.S. 2013/14 <text:s/>- Liquidazione febbraio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1.03.2014 09:23:47</text:p>
          </table:table-cell>
          <table:table-cell office:value-type="string" table:style-name="ce4">
            <text:p>Rinac Srl</text:p>
          </table:table-cell>
          <table:table-cell office:value-type="float" office:value="1116080951" table:style-name="ce4">
            <text:p>1116080951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erminazione <text:s/>nr. 570 del 10.03.2014</text:p>
          </table:table-cell>
          <table:table-cell office:value-type="string" table:style-name="ce4">
            <text:p>Azione FSE Implementazione servizi pubblici per lâ€™impiego <text:s/>- <text:s/>avvio tirocini. <text:s/>Assegnazione.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1.03.2014 09:18:23</text:p>
          </table:table-cell>
          <table:table-cell office:value-type="string" table:style-name="ce4">
            <text:p>Arca Delio Eredi Soc. Semplice</text:p>
          </table:table-cell>
          <table:table-cell office:value-type="float" office:value="1029830955" table:style-name="ce4">
            <text:p>1029830955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erminazione <text:s/>nr. 570 del 10.03.2014</text:p>
          </table:table-cell>
          <table:table-cell office:value-type="string" table:style-name="ce4">
            <text:p>Azione FSE Implementazione servizi pubblici per lâ€™impiego <text:s/>- <text:s/>avvio tirocini. <text:s/>Assegnazione.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1.03.2014 09:15:39</text:p>
          </table:table-cell>
          <table:table-cell office:value-type="string" table:style-name="ce4">
            <text:p>Circolo Ippico Usignolo A.S.D.</text:p>
          </table:table-cell>
          <table:table-cell office:value-type="float" office:value="1124820950" table:style-name="ce4">
            <text:p>1124820950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erminazione <text:s/>nr. 570 del 10.03.2014</text:p>
          </table:table-cell>
          <table:table-cell office:value-type="string" table:style-name="ce4">
            <text:p>Azione FSE Implementazione servizi pubblici per lâ€™impiego <text:s/>- <text:s/>avvio tirocini. <text:s/>Assegnazione.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0.03.2014 01:39:56</text:p>
          </table:table-cell>
          <table:table-cell office:value-type="string" table:style-name="ce4">
            <text:p>codice 63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currency" office:value="649.23" table:style-name="ce6">
            <text:p>€ 649,23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determinazione 3481/2013 e 3688/2013</text:p>
          </table:table-cell>
          <table:table-cell office:value-type="string" table:style-name="ce4">
            <text:p>Interventi di supporto organizzativo del servizio di istruzione a favore di studenti diversamente 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0.03.2014 01:36:49</text:p>
          </table:table-cell>
          <table:table-cell office:value-type="string" table:style-name="ce4">
            <text:p>codice 16</text:p>
          </table:table-cell>
          <table:table-cell office:value-type="string" table:style-name="ce4">
            <text:p>omesso ai sensidelle norme vigenti in materia di trattamento dei dati personali</text:p>
          </table:table-cell>
          <table:table-cell office:value-type="currency" office:value="357.42" table:style-name="ce6">
            <text:p>€ 357,42</text:p>
          </table:table-cell>
          <table:table-cell office:value-type="string" table:style-name="ce4">
            <text:p>omesso ai sensidelle norme vigenti in materia di trattamento dei dati personali</text:p>
          </table:table-cell>
          <table:table-cell office:value-type="string" table:style-name="ce4">
            <text:p>determina 3680 dellâ€™11/12/2013</text:p>
          </table:table-cell>
          <table:table-cell office:value-type="string" table:style-name="ce4">
            <text:p>Interventi di supporto organizzativo del servizio di istruzione a favore di studenti diversamente 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0.03.2014 01:23:22</text:p>
          </table:table-cell>
          <table:table-cell office:value-type="string" table:style-name="ce4">
            <text:p>M.S.</text:p>
          </table:table-cell>
          <table:table-cell office:value-type="string" table:style-name="ce4">
            <text:p>omesso ai sensi dellâ€™art. 26 c. 4 del D. Lgs 33/2013</text:p>
          </table:table-cell>
          <table:table-cell office:value-type="currency" office:value="1500" table:style-name="ce6">
            <text:p>€ 1.500,00</text:p>
          </table:table-cell>
          <table:table-cell office:value-type="string" table:style-name="ce4">
            <text:p>Richiesta di proroga del tirocinio</text:p>
          </table:table-cell>
          <table:table-cell office:value-type="string" table:style-name="ce4">
            <text:p>Determinazione n. 264 del 03/02/2014</text:p>
          </table:table-cell>
          <table:table-cell office:value-type="string" table:style-name="ce4">
            <text:p>Concessione contributo a tirocinante a valere sul Fondo regionale per lâ€™occupazione dei diversamente abili</text:p>
          </table:table-cell>
          <table:table-cell office:value-type="string" table:style-name="ce4">
            <text:p>Marina Pira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0.03.2014 01:20:41</text:p>
          </table:table-cell>
          <table:table-cell office:value-type="string" table:style-name="ce4">
            <text:p>L.A.</text:p>
          </table:table-cell>
          <table:table-cell office:value-type="string" table:style-name="ce4">
            <text:p>omesso ai sensi dellâ€™art. 26 c. 4 del D. Lgs 33/2013</text:p>
          </table:table-cell>
          <table:table-cell office:value-type="currency" office:value="750" table:style-name="ce6">
            <text:p>€ 750,00</text:p>
          </table:table-cell>
          <table:table-cell office:value-type="string" table:style-name="ce4">
            <text:p>Richiesta di proroga del tirocinio</text:p>
          </table:table-cell>
          <table:table-cell office:value-type="string" table:style-name="ce4">
            <text:p>Determinazione n. 262 del 03/02/2014</text:p>
          </table:table-cell>
          <table:table-cell office:value-type="string" table:style-name="ce4">
            <text:p>Concessione contributo a tirocinante a valere sul Fondo regionale per lâ€™occupazione dei diversamente abili</text:p>
          </table:table-cell>
          <table:table-cell office:value-type="string" table:style-name="ce4">
            <text:p>Marina Pira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0.03.2014 01:13:47</text:p>
          </table:table-cell>
          <table:table-cell office:value-type="string" table:style-name="ce4">
            <text:p>L&amp;I SocietÃ  Cooperativa Sociale</text:p>
          </table:table-cell>
          <table:table-cell office:value-type="float" office:value="1127150959" table:style-name="ce4">
            <text:p>1127150959</text:p>
          </table:table-cell>
          <table:table-cell office:value-type="currency" office:value="1500" table:style-name="ce6">
            <text:p>€ 1.500,00</text:p>
          </table:table-cell>
          <table:table-cell office:value-type="string" table:style-name="ce4">
            <text:p>Richiesta di proroga del tirocinio</text:p>
          </table:table-cell>
          <table:table-cell office:value-type="string" table:style-name="ce4">
            <text:p>Determinazione n. 263 del 03/02/2014</text:p>
          </table:table-cell>
          <table:table-cell office:value-type="string" table:style-name="ce4">
            <text:p>Concessione contributo a soggetto ospitante a valere sul Fondo regionale per lâ€™occupazione dei diversamente abili</text:p>
          </table:table-cell>
          <table:table-cell office:value-type="string" table:style-name="ce4">
            <text:p>Marina Pira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0.03.2014 12:54:23</text:p>
          </table:table-cell>
          <table:table-cell office:value-type="string" table:style-name="ce4">
            <text:p>Cooperativa Sociale Giubileo 2000</text:p>
          </table:table-cell>
          <table:table-cell office:value-type="float" office:value="1021320955" table:style-name="ce4">
            <text:p>1021320955</text:p>
          </table:table-cell>
          <table:table-cell office:value-type="currency" office:value="750" table:style-name="ce6">
            <text:p>€ 750,00</text:p>
          </table:table-cell>
          <table:table-cell office:value-type="string" table:style-name="ce4">
            <text:p>Richiesta di proroga del tirocinio</text:p>
          </table:table-cell>
          <table:table-cell office:value-type="string" table:style-name="ce4">
            <text:p>Determinazione n. 249 del 31/01/2014</text:p>
          </table:table-cell>
          <table:table-cell office:value-type="string" table:style-name="ce4">
            <text:p>Concessione contributo a soggetto ospitante a valere sul Fondo regionale per lâ€™occupazione dei diversamente abili</text:p>
          </table:table-cell>
          <table:table-cell office:value-type="string" table:style-name="ce4">
            <text:p>Marina Pira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20.03.2014 12:33:08</text:p>
          </table:table-cell>
          <table:table-cell office:value-type="string" table:style-name="ce4">
            <text:p>Codice 71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1476.52" table:style-name="ce6">
            <text:p>€ 1.476,52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n. 3482/2013 <text:s/>e n. 3689/2013</text:p>
          </table:table-cell>
          <table:table-cell office:value-type="string" table:style-name="ce4">
            <text:p>Interventi a favore di studenti diversamente abili -Anno scolastico 2013/2014 <text:s/>- Liquidazione gennaio. Codice 71.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20.03.2014 09:36:19</text:p>
          </table:table-cell>
          <table:table-cell office:value-type="string" table:style-name="ce4">
            <text:p>Codice 66.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342.61" table:style-name="ce6">
            <text:p>€ 342,61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n. 3688/2013</text:p>
          </table:table-cell>
          <table:table-cell office:value-type="string" table:style-name="ce4">
            <text:p>Interventi a favore di studenti diversamente abili -Anno scolastico 2013/2014 <text:s/>- Liquidazione febbraio 2014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9.03.2014 12:23:42</text:p>
          </table:table-cell>
          <table:table-cell office:value-type="string" table:style-name="ce4">
            <text:p>codice 72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634.63" table:style-name="ce6">
            <text:p>€ 634,63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n. 3689 del 11/12/2013</text:p>
          </table:table-cell>
          <table:table-cell office:value-type="string" table:style-name="ce4">
            <text:p>Interventi a favore di studenti diversamente abili -Anno scolastico 2013/2014 <text:s/>- Liquidazione febbraio 2014.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--- seleziona la tipologia ---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9.03.2014 11:41:27</text:p>
          </table:table-cell>
          <table:table-cell office:value-type="string" table:style-name="ce4">
            <text:p>codice 10</text:p>
          </table:table-cell>
          <table:table-cell office:value-type="string" table:style-name="ce4">
            <text:p>omesso ai sensi della normativa vigente in materia di tutela e trattamento dei dati personali</text:p>
          </table:table-cell>
          <table:table-cell office:value-type="currency" office:value="313.39" table:style-name="ce6">
            <text:p>€ 313,39</text:p>
          </table:table-cell>
          <table:table-cell office:value-type="string" table:style-name="ce4">
            <text:p>omesso ai sensi della normativa vigente in materia di tutela e trattamento dei dati personali</text:p>
          </table:table-cell>
          <table:table-cell office:value-type="string" table:style-name="ce4">
            <text:p>determinazione n. 3680/2013</text:p>
          </table:table-cell>
          <table:table-cell office:value-type="string" table:style-name="ce4">
            <text:p>Interventi di supporto organizzativo del servizio di istruzione a favore di studenti diversamente abili -Anno scolastico 2013/2014 <text:s/>- Liquidazione <text:s/>a favore dellâ€™alunno individuato dal codice 10. Spese accessorie Febbraio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9.03.2014 11:32:18</text:p>
          </table:table-cell>
          <table:table-cell office:value-type="string" table:style-name="ce4">
            <text:p>codice 46</text:p>
          </table:table-cell>
          <table:table-cell office:value-type="string" table:style-name="ce4">
            <text:p>omesso ai sensi della normativa vigente in materia di tutela e trattamento dei dati personali</text:p>
          </table:table-cell>
          <table:table-cell office:value-type="currency" office:value="550.94000000000005" table:style-name="ce6">
            <text:p>€ 550,94</text:p>
          </table:table-cell>
          <table:table-cell office:value-type="string" table:style-name="ce4">
            <text:p>omesso ai sensi della normativa vigente in materia di tutela e trattamento dei dati personali</text:p>
          </table:table-cell>
          <table:table-cell office:value-type="string" table:style-name="ce4">
            <text:p>determinazione n. 3477/2013</text:p>
          </table:table-cell>
          <table:table-cell office:value-type="string" table:style-name="ce4">
            <text:p>Interventi <text:s/>a favore di studenti diversamente abili - Anno scolastico 2013/2014 <text:s/>- Liquidazione a favore dellâ€™alunno individuato dal codice 46 â€“ gennaio.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9.03.2014 10:22:19</text:p>
          </table:table-cell>
          <table:table-cell office:value-type="string" table:style-name="ce4">
            <text:p>codice 80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716" table:style-name="ce6">
            <text:p>€ 716,00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n. 3482/2013 e n.3687/2013</text:p>
          </table:table-cell>
          <table:table-cell office:value-type="string" table:style-name="ce4">
            <text:p>Interventi a favore di studenti diversamente abili -Anno scolastico 2013/2014 <text:s/>- Liquidazione febbraio. Codice 80.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9.03.2014 09:34:30</text:p>
          </table:table-cell>
          <table:table-cell office:value-type="string" table:style-name="ce4">
            <text:p>Codice 78.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675.2" table:style-name="ce6">
            <text:p>€ 675,20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n. 3689 del 11/12/2013</text:p>
          </table:table-cell>
          <table:table-cell office:value-type="string" table:style-name="ce4">
            <text:p>Interventi a favore di studenti diversamente abili -Anno scolastico 2013/2014 <text:s/>- Liquidazione febbraio. Codice 78.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--- seleziona la tipologia ---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9.03.2014 09:13:08</text:p>
          </table:table-cell>
          <table:table-cell office:value-type="string" table:style-name="ce4">
            <text:p>codice 79</text:p>
          </table:table-cell>
          <table:table-cell office:value-type="string" table:style-name="ce4">
            <text:p>omesso ai sensi della normativa vigente in materia di tutela e trattamento dei dati personali</text:p>
          </table:table-cell>
          <table:table-cell office:value-type="currency" office:value="1391.3" table:style-name="ce6">
            <text:p>€ 1.391,30</text:p>
          </table:table-cell>
          <table:table-cell office:value-type="string" table:style-name="ce4">
            <text:p>omesso ai sensi della normativa vigente in materia di tutela e trattamento dei dati personali</text:p>
          </table:table-cell>
          <table:table-cell office:value-type="string" table:style-name="ce4">
            <text:p>determinazione n. 3483/2013</text:p>
          </table:table-cell>
          <table:table-cell office:value-type="string" table:style-name="ce4">
            <text:p>Interventi di supporto organizzativo del servizio di istruzione a favore di studenti diversamente abili -Anno scolastico 2013/2014 <text:s/>- Liquidazione a favore dellâ€™alunno individuato dal codice 79 â€“ Periodo ottobre - gennaio.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8.03.2014 05:04:18</text:p>
          </table:table-cell>
          <table:table-cell office:value-type="string" table:style-name="ce4">
            <text:p>Codice 27.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1052.29" table:style-name="ce6">
            <text:p>€ 1.052,29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i n. <text:s/>3474/2013 e n. 3685/2013</text:p>
          </table:table-cell>
          <table:table-cell office:value-type="string" table:style-name="ce4">
            <text:p>Interventi a favore di studenti diversamente abili -Anno scolastico 2013/2014 <text:s/>- Liquidazione spese accessorie gennaio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--- seleziona la tipologia ---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8.03.2014 11:05:26</text:p>
          </table:table-cell>
          <table:table-cell office:value-type="string" table:style-name="ce4">
            <text:p>Codice 62.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471.3" table:style-name="ce6">
            <text:p>€ 471,30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n. 3688/2013</text:p>
          </table:table-cell>
          <table:table-cell office:value-type="string" table:style-name="ce4">
            <text:p>Interventi a favore di studenti diversamente abili -Anno scolastico 2013/2014 <text:s/>- Liquidazione trasporto da settembre a novembre. Codice 62.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8.03.2014 10:41:40</text:p>
          </table:table-cell>
          <table:table-cell office:value-type="string" table:style-name="ce4">
            <text:p>codice 58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1400.01" table:style-name="ce6">
            <text:p>€ 1.400,01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n. <text:s/>3481/2013</text:p>
          </table:table-cell>
          <table:table-cell office:value-type="string" table:style-name="ce4">
            <text:p>Supporto organizzativo a favore di studenti diversamente abili -Anno scolastico 2013/2014 <text:s/>- Liquidazione da dicembre a febbraio.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8.03.2014 10:41:12</text:p>
          </table:table-cell>
          <table:table-cell office:value-type="string" table:style-name="ce4">
            <text:p>codice 57</text:p>
          </table:table-cell>
          <table:table-cell office:value-type="string" table:style-name="ce4">
            <text:p>omesso ai sensi della normativa vigente in materia di tutela e trattamento dei dati personali</text:p>
          </table:table-cell>
          <table:table-cell office:value-type="currency" office:value="931.39" table:style-name="ce6">
            <text:p>€ 931,39</text:p>
          </table:table-cell>
          <table:table-cell office:value-type="string" table:style-name="ce4">
            <text:p>omesso ai sensi della normativa vigente in materia di tutela e trattamento dei dati personali</text:p>
          </table:table-cell>
          <table:table-cell office:value-type="string" table:style-name="ce4">
            <text:p>det. 3481/2013 e <text:s/>3688/2013</text:p>
          </table:table-cell>
          <table:table-cell office:value-type="string" table:style-name="ce4">
            <text:p>Interventi <text:s/>a favore di studenti diversamente abili -Anno scolastico 2013/2014 <text:s/>- Liquidazione <text:s/>a favore dellâ€™alunno individuato dal codice 57. <text:s/>Gennaio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8.03.2014 09:28:10</text:p>
          </table:table-cell>
          <table:table-cell office:value-type="string" table:style-name="ce4">
            <text:p>codice 73<text:s/></text:p>
          </table:table-cell>
          <table:table-cell office:value-type="string" table:style-name="ce4">
            <text:p>omesso ai sensi della normativa vigente in materia di tutela e trattamento dei dati personali</text:p>
          </table:table-cell>
          <table:table-cell office:value-type="currency" office:value="581.22" table:style-name="ce6">
            <text:p>€ 581,22</text:p>
          </table:table-cell>
          <table:table-cell office:value-type="string" table:style-name="ce4">
            <text:p>omesso ai sensi della normativa vigente in materia di tutela e trattamento dei dati personali</text:p>
          </table:table-cell>
          <table:table-cell office:value-type="string" table:style-name="ce4">
            <text:p>det. 3481/2013 e <text:s/>3689/2013</text:p>
          </table:table-cell>
          <table:table-cell office:value-type="string" table:style-name="ce4">
            <text:p>Interventi di supporto organizzativo del servizio di istruzione a favore di studenti diversamente abili -Anno scolastico 2013/2014 <text:s/>- Liquidazione a favore dellâ€™alunno individuato dal codice 73. Febbraio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7.03.2014 01:15:39</text:p>
          </table:table-cell>
          <table:table-cell office:value-type="string" table:style-name="ce4">
            <text:p>Codice 58.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1400.01" table:style-name="ce6">
            <text:p>€ 1.400,01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n. <text:s/>3481/2013</text:p>
          </table:table-cell>
          <table:table-cell office:value-type="string" table:style-name="ce4">
            <text:p>Supporto organizzativo a favore di studenti diversamente abili -Anno scolastico 2013/2014 <text:s/>- Liquidazione da dicembre a febbraio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7.03.2014 11:13:47</text:p>
          </table:table-cell>
          <table:table-cell office:value-type="string" table:style-name="ce4">
            <text:p>Codice 30.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771.32" table:style-name="ce6">
            <text:p>€ 771,32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i n. 3474/2013 e n. 3685/2013</text:p>
          </table:table-cell>
          <table:table-cell office:value-type="string" table:style-name="ce4">
            <text:p>Interventi <text:s/>a favore di studenti diversamente abili -Anno scolastico 2013/2014 <text:s/>- Liquidazione gennaio 2014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17.03.2014 10:43:32</text:p>
          </table:table-cell>
          <table:table-cell office:value-type="string" table:style-name="ce4">
            <text:p>codice 45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currency" office:value="942.02" table:style-name="ce6">
            <text:p>€ 942,02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determinazione 3482 del 22/11/2013</text:p>
          </table:table-cell>
          <table:table-cell office:value-type="string" table:style-name="ce4">
            <text:p>Interventi di supporto organizzativo del servizio istruzione a favore di studenti diversamente 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17.03.2014 10:40:52</text:p>
          </table:table-cell>
          <table:table-cell office:value-type="string" table:style-name="ce4">
            <text:p>codice 42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currency" office:value="1300.1600000000001" table:style-name="ce6">
            <text:p>€ 1.300,16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determinazione 3684/2013</text:p>
          </table:table-cell>
          <table:table-cell office:value-type="string" table:style-name="ce4">
            <text:p>Interventi di supporto organizzativo del servizio istruzione a favore di studenti diversamente 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4.03.2014 12:38:35</text:p>
          </table:table-cell>
          <table:table-cell office:value-type="string" table:style-name="ce4">
            <text:p>codice 88</text:p>
          </table:table-cell>
          <table:table-cell office:value-type="string" table:style-name="ce4">
            <text:p>omesso ai sensi della normativa vigente in materia di tutela e trattamento dei dati personali</text:p>
          </table:table-cell>
          <table:table-cell office:value-type="currency" office:value="279" table:style-name="ce6">
            <text:p>€ 279,00</text:p>
          </table:table-cell>
          <table:table-cell office:value-type="string" table:style-name="ce4">
            <text:p>omesso ai sensi della normativa vigente in materia di tutela e trattamento dei dati personali</text:p>
          </table:table-cell>
          <table:table-cell office:value-type="string" table:style-name="ce4">
            <text:p>determinazione n. 3687/2013</text:p>
          </table:table-cell>
          <table:table-cell office:value-type="string" table:style-name="ce4">
            <text:p>Interventi <text:s/>di supporto organizzativo a favore di studenti diversamente abili -Anno scolastico 2013/2014 <text:s/>- Liquidazione a favore <text:s/>dellâ€™alunno individuato dal codice 88. Gennaio e febbraio 2014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4.03.2014 09:35:58</text:p>
          </table:table-cell>
          <table:table-cell office:value-type="string" table:style-name="ce4">
            <text:p>codice 25</text:p>
          </table:table-cell>
          <table:table-cell office:value-type="string" table:style-name="ce4">
            <text:p>omesso ai sensi della normativa vigente in materia di tutela e trattamento dei dati sensibili</text:p>
          </table:table-cell>
          <table:table-cell office:value-type="currency" office:value="1462.12" table:style-name="ce6">
            <text:p>€ 1.462,12</text:p>
          </table:table-cell>
          <table:table-cell office:value-type="string" table:style-name="ce4">
            <text:p>omesso ai sensi della normativa vigente in materia di tutela e trattamento dei dati sensibili</text:p>
          </table:table-cell>
          <table:table-cell office:value-type="string" table:style-name="ce4">
            <text:p>determinazioni n. 3468/2013 e <text:s/>3685/2013</text:p>
          </table:table-cell>
          <table:table-cell office:value-type="string" table:style-name="ce4">
            <text:p>Interventi a favore di studenti diversamente abili - A.S. 2013/14 - Liquidazione a favore del codice 25 â€“ Servizio educativo gennaio e trasporto febbraio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14.03.2014 09:31:26</text:p>
          </table:table-cell>
          <table:table-cell office:value-type="string" table:style-name="ce4">
            <text:p>codice 81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currency" office:value="741.67" table:style-name="ce6">
            <text:p>€ 741,67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determinazione 3482 del 22/11/2013</text:p>
          </table:table-cell>
          <table:table-cell office:value-type="string" table:style-name="ce4">
            <text:p>Interventi di supporto organizzativo del servizio istruzione a favore di studenti diversamente 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13.03.2014 04:39:31</text:p>
          </table:table-cell>
          <table:table-cell office:value-type="string" table:style-name="ce4">
            <text:p>codice 26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currency" office:value="1167.99" table:style-name="ce6">
            <text:p>€ 1.167,99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determinazioni n. 3474 del 21/12/2013 e n. 3685 del 11/12/2013<text:s/></text:p>
          </table:table-cell>
          <table:table-cell office:value-type="string" table:style-name="ce4">
            <text:p>Interventi di supporto organizzativo del servizio di istruzione a favore di studenti diversamente 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ianificazione Territorial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3.03.2014 12:10:18</text:p>
          </table:table-cell>
          <table:table-cell office:value-type="string" table:style-name="ce4">
            <text:p>Codice 85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462.53" table:style-name="ce6">
            <text:p>€ 462,53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3483/2013</text:p>
          </table:table-cell>
          <table:table-cell office:value-type="string" table:style-name="ce4">
            <text:p>Interventi <text:s/>a favore di studenti diversamente abili -Anno scolastico 2013/2014 <text:s/>- Liquidazione febbraio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13.03.2014 10:37:59</text:p>
          </table:table-cell>
          <table:table-cell office:value-type="string" table:style-name="ce4">
            <text:p>codice 65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6">
            <text:p>€ <text:s/>575.10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determinazione n. <text:s/>3482 del 22/11/2013<text:s/></text:p>
          </table:table-cell>
          <table:table-cell office:value-type="string" table:style-name="ce4">
            <text:p>Interventi di supporto organizzativo del servizio istruzione a favore di studenti diversamente 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13.03.2014 10:17:13</text:p>
          </table:table-cell>
          <table:table-cell office:value-type="string" table:style-name="ce4">
            <text:p>codice 65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currency" office:value="383.4" table:style-name="ce6">
            <text:p>€ 383,40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determinazione n. <text:s/>3482 del 22/11/2013<text:s/></text:p>
          </table:table-cell>
          <table:table-cell office:value-type="string" table:style-name="ce4">
            <text:p>Interventi di supporto organizzativo del servizio istruzione a favore di studenti diversamente 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3.03.2014 10:01:12</text:p>
          </table:table-cell>
          <table:table-cell office:value-type="string" table:style-name="ce4">
            <text:p>Codice 84.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394.42" table:style-name="ce6">
            <text:p>€ 394,42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3483/2013</text:p>
          </table:table-cell>
          <table:table-cell office:value-type="string" table:style-name="ce4">
            <text:p>Interventi <text:s/>a favore di studenti diversamente abili -Anno scolastico 2013/2014 <text:s/>- Liquidazione febbraio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2.03.2014 03:19:22</text:p>
          </table:table-cell>
          <table:table-cell office:value-type="string" table:style-name="ce4">
            <text:p>Codice 21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2169.02" table:style-name="ce6">
            <text:p>€ 2.169,02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i n. 3469/2013 e la n. 3680/2013</text:p>
          </table:table-cell>
          <table:table-cell office:value-type="string" table:style-name="ce4">
            <text:p>Interventi <text:s/>a favore di studenti diversamente abili -Anno scolastico 2013/2014 <text:s/>- Liquidazione da dicembre a febbraio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2.03.2014 01:09:03</text:p>
          </table:table-cell>
          <table:table-cell office:value-type="string" table:style-name="ce4">
            <text:p>codice 33</text:p>
          </table:table-cell>
          <table:table-cell office:value-type="string" table:style-name="ce4">
            <text:p>omesso ai sensid ella normativa vigente in materia di tutela <text:s/>e trattamento dei dati sensibili</text:p>
          </table:table-cell>
          <table:table-cell office:value-type="currency" office:value="1930" table:style-name="ce6">
            <text:p>€ 1.930,00</text:p>
          </table:table-cell>
          <table:table-cell office:value-type="string" table:style-name="ce4">
            <text:p>omesso ai sensid ella normativa vigente in materia di tutela <text:s/>e trattamento dei dati sensibili</text:p>
          </table:table-cell>
          <table:table-cell office:value-type="string" table:style-name="ce4">
            <text:p>determinazioni n. 3468/2013 e n. 3684/2013</text:p>
          </table:table-cell>
          <table:table-cell office:value-type="string" table:style-name="ce4">
            <text:p>Interventi a favore di studenti diversamente abili -Anno scolastico 2013/2014 <text:s/>- Liquidazione spese per lâ€™assistenza educativa nei mesi di gennaio e febbraio a favore <text:s/>dellâ€™alunno individuato dal codice 33.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2.03.2014 12:45:54</text:p>
          </table:table-cell>
          <table:table-cell office:value-type="string" table:style-name="ce4">
            <text:p>codice 08</text:p>
          </table:table-cell>
          <table:table-cell office:value-type="string" table:style-name="ce4">
            <text:p>omesso ai sensi della normativa vigente in materia di tutela e trattamento dei dati personali</text:p>
          </table:table-cell>
          <table:table-cell office:value-type="currency" office:value="2267.62" table:style-name="ce6">
            <text:p>€ 2.267,62</text:p>
          </table:table-cell>
          <table:table-cell office:value-type="string" table:style-name="ce4">
            <text:p>omesso ai sensi della normativa vigente in materia di tutela e trattamento dei dati personali</text:p>
          </table:table-cell>
          <table:table-cell office:value-type="string" table:style-name="ce4">
            <text:p>determinazioni n. 3468/2013 e n. 3680/2013</text:p>
          </table:table-cell>
          <table:table-cell office:value-type="string" table:style-name="ce4">
            <text:p>Interventi di supporto organizzativo a favore di studenti diversamente abili. Liquidazione a favore dellâ€™alunno individuato dal codice â€œ08â€ - <text:s/>Servizio educativo periodo dicembre-febbraio.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2.03.2014 10:21:35</text:p>
          </table:table-cell>
          <table:table-cell office:value-type="string" table:style-name="ce4">
            <text:p>codice 48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837.43" table:style-name="ce6">
            <text:p>€ 837,43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i n. 3477 del 21/11/2013 e n. 3686 del 11/12/2013</text:p>
          </table:table-cell>
          <table:table-cell office:value-type="string" table:style-name="ce4">
            <text:p>Interventi a favore di studenti diversamente abili - Anno scolastico 2013/2014 - Liquidazione gennaio.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12.03.2014 09:57:49</text:p>
          </table:table-cell>
          <table:table-cell office:value-type="string" table:style-name="ce4">
            <text:p>codice 60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currency" office:value="1410.41" table:style-name="ce6">
            <text:p>€ 1.410,41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determinazioni n. 3481 del 22/11/2013 e n. 3688 dellâ€™11/12/2013<text:s/></text:p>
          </table:table-cell>
          <table:table-cell office:value-type="string" table:style-name="ce4">
            <text:p>Interventi di supporto organizzativo a favore di studenti diversamente 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2.03.2014 09:31:18</text:p>
          </table:table-cell>
          <table:table-cell office:value-type="string" table:style-name="ce4">
            <text:p>codice 29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1079.8399999999999" table:style-name="ce6">
            <text:p>€ 1.079,84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n. 3474/2013</text:p>
          </table:table-cell>
          <table:table-cell office:value-type="string" table:style-name="ce4">
            <text:p>Interventi <text:s/>a favore di studenti diversamente abili -Anno scolastico 2013/2014 <text:s/>- Liquidazione gennaio.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2.03.2014 09:23:49</text:p>
          </table:table-cell>
          <table:table-cell office:value-type="string" table:style-name="ce4">
            <text:p>codice 22</text:p>
          </table:table-cell>
          <table:table-cell office:value-type="string" table:style-name="ce4">
            <text:p>omesso ai sensi della normativa vigente in materia di tutela e trattamento dei dati sensibili</text:p>
          </table:table-cell>
          <table:table-cell office:value-type="currency" office:value="218.23" table:style-name="ce6">
            <text:p>€ 218,23</text:p>
          </table:table-cell>
          <table:table-cell office:value-type="string" table:style-name="ce4">
            <text:p>omesso ai sensi della normativa vigente in materia di tutela e trattamento dei dati sensibili</text:p>
          </table:table-cell>
          <table:table-cell office:value-type="string" table:style-name="ce4">
            <text:p>determinazione n. 3685/2013</text:p>
          </table:table-cell>
          <table:table-cell office:value-type="string" table:style-name="ce4">
            <text:p>Interventi a favore di studenti diversamente abili -Anno scolastico 2013/2014 <text:s/>- Liquidazione a favore dellâ€™alunno individuato dal codice <text:s/>22. Spese accessorie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11.03.2014 06:04:57</text:p>
          </table:table-cell>
          <table:table-cell office:value-type="string" table:style-name="ce4">
            <text:p>codice 14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currency" office:value="1540" table:style-name="ce6">
            <text:p>€ 1.540,00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determinazione n. 3680 dellâ€™11/12/2013</text:p>
          </table:table-cell>
          <table:table-cell office:value-type="string" table:style-name="ce4">
            <text:p>Interventi di supporto organizzativo a favore di studenti diversamente 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1.03.2014 05:41:17</text:p>
          </table:table-cell>
          <table:table-cell office:value-type="string" table:style-name="ce4">
            <text:p>codice 86</text:p>
          </table:table-cell>
          <table:table-cell office:value-type="string" table:style-name="ce4">
            <text:p>omesso ai sensi della normativa vigente in materia di tutela e trattamento di dati sensibili</text:p>
          </table:table-cell>
          <table:table-cell office:value-type="currency" office:value="492.17" table:style-name="ce6">
            <text:p>€ 492,17</text:p>
          </table:table-cell>
          <table:table-cell office:value-type="string" table:style-name="ce4">
            <text:p>omesso ai sensi della normativa vigente in materia di tutela e trattamento di dati sensibili</text:p>
          </table:table-cell>
          <table:table-cell office:value-type="string" table:style-name="ce4">
            <text:p>det. 3683/2013</text:p>
          </table:table-cell>
          <table:table-cell office:value-type="string" table:style-name="ce4">
            <text:p>Interventi di supporto organizzativo del servizio di istruzione a favore di studenti diversamente abili -Anno scolastico 2013/2014 <text:s/>- Liquidazione spese sostenute dai genitori dellâ€™alunno individuato dal codice 86. Gennaio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1.03.2014 05:28:12</text:p>
          </table:table-cell>
          <table:table-cell office:value-type="string" table:style-name="ce4">
            <text:p>codice 83</text:p>
          </table:table-cell>
          <table:table-cell office:value-type="string" table:style-name="ce4">
            <text:p>omesso ai sensi della normativa vigente in materia di tutela e trattamento di dati sensibili</text:p>
          </table:table-cell>
          <table:table-cell office:value-type="currency" office:value="915" table:style-name="ce6">
            <text:p>€ 915,00</text:p>
          </table:table-cell>
          <table:table-cell office:value-type="string" table:style-name="ce4">
            <text:p>omesso ai sensi della normativa vigente in materia di tutela e trattamento di dati sensibili</text:p>
          </table:table-cell>
          <table:table-cell office:value-type="string" table:style-name="ce4">
            <text:p>det. 3687/2013</text:p>
          </table:table-cell>
          <table:table-cell office:value-type="string" table:style-name="ce4">
            <text:p>Interventi di supporto organizzativo del servizio di istruzione a favore di studenti diversamente abili -Anno scolastico 2013/2014 <text:s/>- Liquidazione a favore dellâ€™alunno individuato dal codice 83. Febbraio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1.03.2014 05:18:44</text:p>
          </table:table-cell>
          <table:table-cell office:value-type="string" table:style-name="ce4">
            <text:p>codice 22</text:p>
          </table:table-cell>
          <table:table-cell office:value-type="string" table:style-name="ce4">
            <text:p>omesso ai sensi della normativa vigente in materia di tutela e trattamento di dati sensibili</text:p>
          </table:table-cell>
          <table:table-cell office:value-type="currency" office:value="634" table:style-name="ce6">
            <text:p>€ 634,00</text:p>
          </table:table-cell>
          <table:table-cell office:value-type="string" table:style-name="ce4">
            <text:p>omesso ai sensi della normativa vigente in materia di tutela e trattamento di dati sensibili</text:p>
          </table:table-cell>
          <table:table-cell office:value-type="string" table:style-name="ce4">
            <text:p>det. 3685/2013</text:p>
          </table:table-cell>
          <table:table-cell office:value-type="string" table:style-name="ce4">
            <text:p>Interventi a favore di studenti diversamente abili -Anno scolastico 2013/2014 <text:s/>- Liquidazione a favore dellâ€™alunno individuato dal codice <text:s/>22. Servizio educativo Febbraio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11.03.2014 05:00:40</text:p>
          </table:table-cell>
          <table:table-cell office:value-type="string" table:style-name="ce4">
            <text:p>codice 40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currency" office:value="727.24" table:style-name="ce6">
            <text:p>€ 727,24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determinazione n. 3474 del 21/11/2013<text:s/></text:p>
          </table:table-cell>
          <table:table-cell office:value-type="string" table:style-name="ce4">
            <text:p>Interventi di supporto organizzativo a favore di studenti diversamente 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1.03.2014 04:57:58</text:p>
          </table:table-cell>
          <table:table-cell office:value-type="string" table:style-name="ce4">
            <text:p>codice 10</text:p>
          </table:table-cell>
          <table:table-cell office:value-type="string" table:style-name="ce4">
            <text:p>omesso ai sensi della normativa vigente in materia di tutela e trattamento di dati sensibili</text:p>
          </table:table-cell>
          <table:table-cell office:value-type="currency" office:value="564" table:style-name="ce6">
            <text:p>€ 564,00</text:p>
          </table:table-cell>
          <table:table-cell office:value-type="string" table:style-name="ce4">
            <text:p>omesso ai sensi della normativa vigente in materia di tutela e trattamento di dati sensibili</text:p>
          </table:table-cell>
          <table:table-cell office:value-type="string" table:style-name="ce4">
            <text:p>det. 3680/2013</text:p>
          </table:table-cell>
          <table:table-cell office:value-type="string" table:style-name="ce4">
            <text:p>Interventi di supporto organizzativo del servizio di istruzione a favore di studenti diversamente abili -Anno scolastico 2013/2014 <text:s/>- Liquidazione <text:s/>a favore dellâ€™alunno individuato dal codice 10. Febbraio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1.03.2014 04:49:22</text:p>
          </table:table-cell>
          <table:table-cell office:value-type="string" table:style-name="ce4">
            <text:p>codice 59<text:s/></text:p>
          </table:table-cell>
          <table:table-cell office:value-type="string" table:style-name="ce4">
            <text:p>omesso ai sensi della normativa vigente in materia di tutela e trattamento di dati sensibili</text:p>
          </table:table-cell>
          <table:table-cell office:value-type="currency" office:value="1005.64" table:style-name="ce6">
            <text:p>€ 1.005,64</text:p>
          </table:table-cell>
          <table:table-cell office:value-type="string" table:style-name="ce4">
            <text:p>omesso ai sensi della normativa vigente in materia di tutela e trattamento di dati sensibili</text:p>
          </table:table-cell>
          <table:table-cell office:value-type="string" table:style-name="ce4">
            <text:p>det. 3481/2013 e n. 3688/2013</text:p>
          </table:table-cell>
          <table:table-cell office:value-type="string" table:style-name="ce4">
            <text:p>Interventi <text:s/>di supporto organizzativo a favore di studenti diversamente abili -Anno scolastico 2013/2014 <text:s/>- Liquidazione a favore dellâ€™alunno individuato dal codice 59. Febbraio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1.03.2014 04:26:25</text:p>
          </table:table-cell>
          <table:table-cell office:value-type="string" table:style-name="ce4">
            <text:p>codice 08</text:p>
          </table:table-cell>
          <table:table-cell office:value-type="string" table:style-name="ce4">
            <text:p>omesso ai sensi della normativa vigente in materia di tutela e trattamento dei dati personali</text:p>
          </table:table-cell>
          <table:table-cell office:value-type="currency" office:value="1421" table:style-name="ce6">
            <text:p>€ 1.421,00</text:p>
          </table:table-cell>
          <table:table-cell office:value-type="string" table:style-name="ce4">
            <text:p>omesso ai sensi della normativa vigente in materia di tutela e trattamento dei dati personali</text:p>
          </table:table-cell>
          <table:table-cell office:value-type="string" table:style-name="ce4">
            <text:p>determinazione n.<text:s/></text:p>
          </table:table-cell>
          <table:table-cell office:value-type="string" table:style-name="ce4">
            <text:p>Interventi di supporto organizzativo a favore di studenti diversamente abili. Liquidazione a favore dellâ€™alunno individuato dal codice â€œ08â€ - <text:s/>Servizio trasporto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1.03.2014 12:20:35</text:p>
          </table:table-cell>
          <table:table-cell office:value-type="string" table:style-name="ce4">
            <text:p>codice 74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1100" table:style-name="ce6">
            <text:p>€ 1.100,00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n. 3689/2013</text:p>
          </table:table-cell>
          <table:table-cell office:value-type="string" table:style-name="ce4">
            <text:p>Interventi a favore di studenti diversamente abili -Anno scolastico 2013/2014 <text:s/>- Liquidazione spese mese febbraio 2014.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.03.2014 11:12:59</text:p>
          </table:table-cell>
          <table:table-cell office:value-type="string" table:style-name="ce4">
            <text:p>Soru Giampaolo</text:p>
          </table:table-cell>
          <table:table-cell office:value-type="string" table:style-name="ce4">
            <text:p>SROGPL83R31E004D</text:p>
          </table:table-cell>
          <table:table-cell office:value-type="currency" office:value="9987.5" table:style-name="ce6">
            <text:p>€ 9.987,50</text:p>
          </table:table-cell>
          <table:table-cell office:value-type="string" table:style-name="ce4">
            <text:p>Bando</text:p>
          </table:table-cell>
          <table:table-cell office:value-type="string" table:style-name="ce4">
            <text:p>determina n. 450/2014</text:p>
          </table:table-cell>
          <table:table-cell office:value-type="string" table:style-name="ce4">
            <text:p>Regolamento per la concessione dei contributi per le opere di prevenzione dei danni arrecati dalla fauna selvatica</text:p>
          </table:table-cell>
          <table:table-cell office:value-type="string" table:style-name="ce4">
            <text:p>Dott. Mario Murtas</text:p>
          </table:table-cell>
          <table:table-cell office:value-type="string" table:style-name="ce4">
            <text:p>AttivitÃ  Produttive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.03.2014 11:11:46</text:p>
          </table:table-cell>
          <table:table-cell office:value-type="string" table:style-name="ce4">
            <text:p>Pireddu Giovanni</text:p>
          </table:table-cell>
          <table:table-cell office:value-type="string" table:style-name="ce4">
            <text:p>PRDGNN68A31I564Z</text:p>
          </table:table-cell>
          <table:table-cell office:value-type="currency" office:value="10000" table:style-name="ce6">
            <text:p>€ 10.000,00</text:p>
          </table:table-cell>
          <table:table-cell office:value-type="string" table:style-name="ce4">
            <text:p>Bando</text:p>
          </table:table-cell>
          <table:table-cell office:value-type="string" table:style-name="ce4">
            <text:p>determina n. 450/2014</text:p>
          </table:table-cell>
          <table:table-cell office:value-type="string" table:style-name="ce4">
            <text:p>Regolamento per la concessione dei contributi per le opere di prevenzione dei danni arrecati dalla fauna selvatica</text:p>
          </table:table-cell>
          <table:table-cell office:value-type="string" table:style-name="ce4">
            <text:p>Dott. Mario Murtas</text:p>
          </table:table-cell>
          <table:table-cell office:value-type="string" table:style-name="ce4">
            <text:p>AttivitÃ  Produttive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.03.2014 11:10:56</text:p>
          </table:table-cell>
          <table:table-cell office:value-type="string" table:style-name="ce4">
            <text:p>Marceddu Gianpiero</text:p>
          </table:table-cell>
          <table:table-cell office:value-type="string" table:style-name="ce4">
            <text:p>MRCGPR79E12G113R</text:p>
          </table:table-cell>
          <table:table-cell office:value-type="currency" office:value="10000" table:style-name="ce6">
            <text:p>€ 10.000,00</text:p>
          </table:table-cell>
          <table:table-cell office:value-type="string" table:style-name="ce4">
            <text:p>Bando</text:p>
          </table:table-cell>
          <table:table-cell office:value-type="string" table:style-name="ce4">
            <text:p>determina n. 450/2014</text:p>
          </table:table-cell>
          <table:table-cell office:value-type="string" table:style-name="ce4">
            <text:p>Regolamento per la concessione dei contributi per le opere di prevenzione dei danni arrecati dalla fauna selvatica</text:p>
          </table:table-cell>
          <table:table-cell office:value-type="string" table:style-name="ce4">
            <text:p>Dott. Mario Murtas</text:p>
          </table:table-cell>
          <table:table-cell office:value-type="string" table:style-name="ce4">
            <text:p>AttivitÃ  Produttive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.03.2014 11:10:07</text:p>
          </table:table-cell>
          <table:table-cell office:value-type="string" table:style-name="ce4">
            <text:p>Loi Giovanni</text:p>
          </table:table-cell>
          <table:table-cell office:value-type="string" table:style-name="ce4">
            <text:p>LOIGNN78T22G113G</text:p>
          </table:table-cell>
          <table:table-cell office:value-type="currency" office:value="10000" table:style-name="ce6">
            <text:p>€ 10.000,00</text:p>
          </table:table-cell>
          <table:table-cell office:value-type="string" table:style-name="ce4">
            <text:p>Bando</text:p>
          </table:table-cell>
          <table:table-cell office:value-type="string" table:style-name="ce4">
            <text:p>determina n. 450/2014</text:p>
          </table:table-cell>
          <table:table-cell office:value-type="string" table:style-name="ce4">
            <text:p>Regolamento per la concessione dei contributi per le opere di prevenzione dei danni arrecati dalla fauna selvatica</text:p>
          </table:table-cell>
          <table:table-cell office:value-type="string" table:style-name="ce4">
            <text:p>Dott. Mario Murtas</text:p>
          </table:table-cell>
          <table:table-cell office:value-type="string" table:style-name="ce4">
            <text:p>AttivitÃ  Produttive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.03.2014 11:08:58</text:p>
          </table:table-cell>
          <table:table-cell office:value-type="string" table:style-name="ce4">
            <text:p>Fenzi Giovanni Antioco</text:p>
          </table:table-cell>
          <table:table-cell office:value-type="string" table:style-name="ce4">
            <text:p>FNZGNN75D13I851B</text:p>
          </table:table-cell>
          <table:table-cell office:value-type="currency" office:value="5814" table:style-name="ce6">
            <text:p>€ 5.814,00</text:p>
          </table:table-cell>
          <table:table-cell office:value-type="string" table:style-name="ce4">
            <text:p>Bando</text:p>
          </table:table-cell>
          <table:table-cell office:value-type="string" table:style-name="ce4">
            <text:p>determina n. 450/2014</text:p>
          </table:table-cell>
          <table:table-cell office:value-type="string" table:style-name="ce4">
            <text:p>Regolamento per la concessione dei contributi per le opere di prevenzione dei danni arrecati dalla fauna selvatica</text:p>
          </table:table-cell>
          <table:table-cell office:value-type="string" table:style-name="ce4">
            <text:p>Dott. Mario Murtas</text:p>
          </table:table-cell>
          <table:table-cell office:value-type="string" table:style-name="ce4">
            <text:p>AttivitÃ  Produttive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.03.2014 11:07:45</text:p>
          </table:table-cell>
          <table:table-cell office:value-type="string" table:style-name="ce4">
            <text:p>Carta Maria &amp; C.s.s. - SA</text:p>
          </table:table-cell>
          <table:table-cell office:value-type="float" office:value="1048580953" table:style-name="ce4">
            <text:p>1048580953</text:p>
          </table:table-cell>
          <table:table-cell office:value-type="currency" office:value="10000" table:style-name="ce6">
            <text:p>€ 10.000,00</text:p>
          </table:table-cell>
          <table:table-cell office:value-type="string" table:style-name="ce4">
            <text:p>Bando</text:p>
          </table:table-cell>
          <table:table-cell office:value-type="string" table:style-name="ce4">
            <text:p>determina n. 450/2014</text:p>
          </table:table-cell>
          <table:table-cell office:value-type="string" table:style-name="ce4">
            <text:p>Regolamento per la concessione dei contributi per le opere di prevenzione dei danni arrecati dalla fauna selvatica</text:p>
          </table:table-cell>
          <table:table-cell office:value-type="string" table:style-name="ce4">
            <text:p>Dott. Mario Murtas</text:p>
          </table:table-cell>
          <table:table-cell office:value-type="string" table:style-name="ce4">
            <text:p>AttivitÃ  Produttive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.03.2014 11:04:53</text:p>
          </table:table-cell>
          <table:table-cell office:value-type="string" table:style-name="ce4">
            <text:p>Buschettu Massimiliano</text:p>
          </table:table-cell>
          <table:table-cell office:value-type="string" table:style-name="ce4">
            <text:p>BSCMSM76B04G286V</text:p>
          </table:table-cell>
          <table:table-cell office:value-type="currency" office:value="1512" table:style-name="ce6">
            <text:p>€ 1.512,00</text:p>
          </table:table-cell>
          <table:table-cell office:value-type="string" table:style-name="ce4">
            <text:p>Bando</text:p>
          </table:table-cell>
          <table:table-cell office:value-type="string" table:style-name="ce4">
            <text:p>determina n. 450/2014</text:p>
          </table:table-cell>
          <table:table-cell office:value-type="string" table:style-name="ce4">
            <text:p>Regolamento per la concessione dei contributi per le opere di prevenzione dei danni arrecati dalla fauna selvatica</text:p>
          </table:table-cell>
          <table:table-cell office:value-type="string" table:style-name="ce4">
            <text:p>Dott. Mario Murtas</text:p>
          </table:table-cell>
          <table:table-cell office:value-type="string" table:style-name="ce4">
            <text:p>AttivitÃ  Produttive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1.03.2014 10:34:32</text:p>
          </table:table-cell>
          <table:table-cell office:value-type="string" table:style-name="ce4">
            <text:p>codice 82</text:p>
          </table:table-cell>
          <table:table-cell office:value-type="string" table:style-name="ce4">
            <text:p>omesso ai sensi della normativa vigente in materia di tutela e trattamento dei dati personali</text:p>
          </table:table-cell>
          <table:table-cell office:value-type="currency" office:value="703.57" table:style-name="ce6">
            <text:p>€ 703,57</text:p>
          </table:table-cell>
          <table:table-cell office:value-type="string" table:style-name="ce4">
            <text:p>omesso ai sensi della normativa vigente in materia di tutela e trattamento dei dati personali</text:p>
          </table:table-cell>
          <table:table-cell office:value-type="string" table:style-name="ce4">
            <text:p>determinazione n. <text:s/>3687 del 11/12/2013</text:p>
          </table:table-cell>
          <table:table-cell office:value-type="string" table:style-name="ce4">
            <text:p>Interventi di supporto organizzativo del servizio di istruzione a favore di studenti diversamente abili -Anno scolastico 2013/2014 <text:s/>- Liquidazione a favore <text:s/>dellâ€™alunno individuato dal codice 82.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1.03.2014 10:23:35</text:p>
          </table:table-cell>
          <table:table-cell office:value-type="string" table:style-name="ce4">
            <text:p>codice 19<text:s/></text:p>
          </table:table-cell>
          <table:table-cell office:value-type="string" table:style-name="ce4">
            <text:p>omesso ai sensi della normativa vigente in materia di tutela e trattamento dei dati personali</text:p>
          </table:table-cell>
          <table:table-cell office:value-type="currency" office:value="576" table:style-name="ce6">
            <text:p>€ 576,00</text:p>
          </table:table-cell>
          <table:table-cell office:value-type="string" table:style-name="ce4">
            <text:p>omesso ai sensi della normativa vigente in materia di tutela e trattamento dei dati personali</text:p>
          </table:table-cell>
          <table:table-cell office:value-type="string" table:style-name="ce4">
            <text:p>determinazioni n. 3468/2013 e n. 3680/2013</text:p>
          </table:table-cell>
          <table:table-cell office:value-type="string" table:style-name="ce4">
            <text:p>Interventi di supporto organizzativo del servizio di istruzione a favore di studenti diversamente abili -Anno scolastico 2013/2014 <text:s/>- Liquidazione a favore <text:s/>dellâ€™alunno individuato dal codice 19. Febbraio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1.03.2014 10:12:07</text:p>
          </table:table-cell>
          <table:table-cell office:value-type="string" table:style-name="ce4">
            <text:p>codice 37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1322.26" table:style-name="ce6">
            <text:p>€ 1.322,26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i n. 3468 del 20/11/2013 e n. 3684 del 11/12/2013</text:p>
          </table:table-cell>
          <table:table-cell office:value-type="string" table:style-name="ce4">
            <text:p>Interventi a favore di studenti diversamente abili -Anno scolastico 2013/2014 <text:s/>- Liquidazione gennaio 2014.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11.03.2014 09:40:55</text:p>
          </table:table-cell>
          <table:table-cell office:value-type="string" table:style-name="ce4">
            <text:p>A.S.D. Eolo Beach Sports di Oristano</text:p>
          </table:table-cell>
          <table:table-cell office:value-type="float" office:value="1048800955" table:style-name="ce4">
            <text:p>1048800955</text:p>
          </table:table-cell>
          <table:table-cell office:value-type="currency" office:value="3050" table:style-name="ce6">
            <text:p>€ 3.050,00</text:p>
          </table:table-cell>
          <table:table-cell office:value-type="string" table:style-name="ce4">
            <text:p>Procedura negoziata (D.Lgs. 163/2006, art. 57, comma 2., lettera b)</text:p>
          </table:table-cell>
          <table:table-cell office:value-type="string" table:style-name="ce4">
            <text:p>Determinazione dirigenziale</text:p>
          </table:table-cell>
          <table:table-cell office:value-type="string" table:style-name="ce4">
            <text:p>Servizio pubblicitÃ  istituzionale</text:p>
          </table:table-cell>
          <table:table-cell office:value-type="string" table:style-name="ce4">
            <text:p>Pier Marcello Torchia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.03.2014 09:04:24</text:p>
          </table:table-cell>
          <table:table-cell office:value-type="string" table:style-name="ce4">
            <text:p>ESSEEMME Srl - Via Buccari 11/13 - 09122 - Cagliari (CA)</text:p>
          </table:table-cell>
          <table:table-cell office:value-type="float" office:value="2619220920" table:style-name="ce4">
            <text:p>2619220920</text:p>
          </table:table-cell>
          <table:table-cell office:value-type="currency" office:value="6838.83" table:style-name="ce6">
            <text:p>€ 6.838,83</text:p>
          </table:table-cell>
          <table:table-cell office:value-type="string" table:style-name="ce4">
            <text:p>Affidamento diretto</text:p>
          </table:table-cell>
          <table:table-cell office:value-type="string" table:style-name="ce4">
            <text:p>Art. 125, D.Lgs 163/2006</text:p>
          </table:table-cell>
          <table:table-cell office:value-type="string" table:style-name="ce4">
            <text:p>Servizio relativo ad un ciclo di controllo degli estintori dislocati presso gli stabili di competenza della provincia</text:p>
          </table:table-cell>
          <table:table-cell office:value-type="string" table:style-name="ce4">
            <text:p>Geom. Massimo Deidda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1.03.2014 08:25:28</text:p>
          </table:table-cell>
          <table:table-cell office:value-type="string" table:style-name="ce4">
            <text:p>codice 62</text:p>
          </table:table-cell>
          <table:table-cell office:value-type="string" table:style-name="ce4">
            <text:p>omesso ai sensi della normativa vigente in materia di tutela e trattamento dei dati sensibili</text:p>
          </table:table-cell>
          <table:table-cell office:value-type="currency" office:value="1145.4000000000001" table:style-name="ce6">
            <text:p>€ 1.145,40</text:p>
          </table:table-cell>
          <table:table-cell office:value-type="string" table:style-name="ce4">
            <text:p>omesso ai sensi della normativa vigente in materia di tutela e trattamento dei dati sensibili</text:p>
          </table:table-cell>
          <table:table-cell office:value-type="string" table:style-name="ce4">
            <text:p>det. 3482/2013 e n. 3688/2013</text:p>
          </table:table-cell>
          <table:table-cell office:value-type="string" table:style-name="ce4">
            <text:p>Interventi di supporto organizzativo del servizio di istruzione a favore di studenti diversamente abili -Anno scolastico 2013/2014 <text:s/>- Liquidazione a favore <text:s/>dellâ€™alunno individuato dal codice 62. Febbraio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0.03.2014 01:28:29</text:p>
          </table:table-cell>
          <table:table-cell office:value-type="string" table:style-name="ce4">
            <text:p>codice 22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38" table:style-name="ce6">
            <text:p>€ 38,00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3685 del 11/12/2013</text:p>
          </table:table-cell>
          <table:table-cell office:value-type="string" table:style-name="ce4">
            <text:p>Interventi a favore di studenti diversamente abili -Anno scolastico 2013/2014 <text:s/>- Liquidazione trasporto ottobre-novembre.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10.03.2014 12:23:22</text:p>
          </table:table-cell>
          <table:table-cell office:value-type="string" table:style-name="ce4">
            <text:p>codice 36</text:p>
          </table:table-cell>
          <table:table-cell office:value-type="string" table:style-name="ce4">
            <text:p>omesso ai sensi delle norme vigenti in materia di protezione dei dati personali</text:p>
          </table:table-cell>
          <table:table-cell office:value-type="currency" office:value="800.8" table:style-name="ce6">
            <text:p>€ 800,80</text:p>
          </table:table-cell>
          <table:table-cell office:value-type="string" table:style-name="ce4">
            <text:p>omesso ai sensi delle norme vigenti in materia di protezione dei dati personali</text:p>
          </table:table-cell>
          <table:table-cell office:value-type="string" table:style-name="ce4">
            <text:p>determinazioni 3469 del 20/11/2013 e 3684 dellâ€™11/12/2013</text:p>
          </table:table-cell>
          <table:table-cell office:value-type="string" table:style-name="ce4">
            <text:p>Interventi di supporto organizzativo a favore di studenti diversamente 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0.03.2014 10:38:24</text:p>
          </table:table-cell>
          <table:table-cell office:value-type="string" table:style-name="ce4">
            <text:p>codice 66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664.16" table:style-name="ce6">
            <text:p>€ 664,16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i n. <text:s/>3482/2013 e n. 3688/2013</text:p>
          </table:table-cell>
          <table:table-cell office:value-type="string" table:style-name="ce4">
            <text:p>Interventi <text:s/>a favore di studenti diversamente abili -Anno scolastico 2013/2014 <text:s/>- Liquidazione gennaio. Codice 66.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0.03.2014 09:13:05</text:p>
          </table:table-cell>
          <table:table-cell office:value-type="string" table:style-name="ce4">
            <text:p>codice 76</text:p>
          </table:table-cell>
          <table:table-cell office:value-type="string" table:style-name="ce4">
            <text:p>omesso ai sensi della normativa vigente in materia di trattamento e tutela dei dati personali</text:p>
          </table:table-cell>
          <table:table-cell office:value-type="currency" office:value="458.67" table:style-name="ce6">
            <text:p>€ 458,67</text:p>
          </table:table-cell>
          <table:table-cell office:value-type="string" table:style-name="ce4">
            <text:p>omesso ai sensi della normativa vigente in materia di trattamento e tutela dei dati personali</text:p>
          </table:table-cell>
          <table:table-cell office:value-type="string" table:style-name="ce4">
            <text:p>detrminazione n. 3483 del 22/11/2013</text:p>
          </table:table-cell>
          <table:table-cell office:value-type="string" table:style-name="ce4">
            <text:p>Interventi di supporto organizzativo del servizio di istruzione a favore di studenti diversamente abili -Anno scolastico 2013/2014 <text:s/>- Liquidazione a favore dellâ€™alunno individuato dal codice 76.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07.03.2014 12:16:58</text:p>
          </table:table-cell>
          <table:table-cell office:value-type="string" table:style-name="ce4">
            <text:p>codice 30</text:p>
          </table:table-cell>
          <table:table-cell office:value-type="string" table:style-name="ce4">
            <text:p>omesso ai sensi delle vigenti norme in materia di trattamento dei dati personali</text:p>
          </table:table-cell>
          <table:table-cell office:value-type="currency" office:value="293.04000000000002" table:style-name="ce6">
            <text:p>€ 293,04</text:p>
          </table:table-cell>
          <table:table-cell office:value-type="string" table:style-name="ce4">
            <text:p>omesso ai sensi delle vigenti norme in materia di trattamento dei dati personali</text:p>
          </table:table-cell>
          <table:table-cell office:value-type="string" table:style-name="ce4">
            <text:p>determinazione 3474 del 21/11/2013</text:p>
          </table:table-cell>
          <table:table-cell office:value-type="string" table:style-name="ce4">
            <text:p>Interventi di supporto organizzativo a favore di studenti diversamente 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07.03.2014 11:57:55</text:p>
          </table:table-cell>
          <table:table-cell office:value-type="string" table:style-name="ce4">
            <text:p>CODICE 25</text:p>
          </table:table-cell>
          <table:table-cell office:value-type="string" table:style-name="ce4">
            <text:p>omesso ai sensi delle vigenti norme in materia di trattamento dei dati personali</text:p>
          </table:table-cell>
          <table:table-cell office:value-type="currency" office:value="299.7" table:style-name="ce6">
            <text:p>€ 299,70</text:p>
          </table:table-cell>
          <table:table-cell office:value-type="string" table:style-name="ce4">
            <text:p>omesso ai sensi delle vigenti norme in materia di trattamento dei dati personali</text:p>
          </table:table-cell>
          <table:table-cell office:value-type="string" table:style-name="ce4">
            <text:p>determinazione n. 3468 del 20/11/2013<text:s/></text:p>
          </table:table-cell>
          <table:table-cell office:value-type="string" table:style-name="ce4">
            <text:p>Interventi di supporto organizzativo a favore di studenti diversamente 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7.03.2014 11:51:00</text:p>
          </table:table-cell>
          <table:table-cell office:value-type="string" table:style-name="ce4">
            <text:p>Codice 74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1200" table:style-name="ce6">
            <text:p>€ 1.200,00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n. 3689 del 11/12/2013</text:p>
          </table:table-cell>
          <table:table-cell office:value-type="string" table:style-name="ce4">
            <text:p>Interventi a favore di studenti diversamente abili -Anno scolastico 2013/2014 <text:s/>- Liquidazione spese mese di ottobre 2013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07.03.2014 11:07:10</text:p>
          </table:table-cell>
          <table:table-cell office:value-type="string" table:style-name="ce4">
            <text:p>Clemme di Chiara Masia S.A.S.<text:s text:c="2"/></text:p>
          </table:table-cell>
          <table:table-cell office:value-type="float" office:value="1172510958" table:style-name="ce4">
            <text:p>1172510958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. n. 381 del 12/02/2014</text:p>
          </table:table-cell>
          <table:table-cell office:value-type="string" table:style-name="ce4">
            <text:p>Azione FSE Implementazione Servizi Pubblici Per Lâ€™impiego Avvio Tirocini. Assegnazione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07.03.2014 11:06:26</text:p>
          </table:table-cell>
          <table:table-cell office:value-type="string" table:style-name="ce4">
            <text:p>Adiconsum Oristano<text:s text:c="4"/></text:p>
          </table:table-cell>
          <table:table-cell office:value-type="float" office:value="90019230953" table:style-name="ce4">
            <text:p>90019230953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. n. 381 del 12/02/2014</text:p>
          </table:table-cell>
          <table:table-cell office:value-type="string" table:style-name="ce4">
            <text:p>Azione FSE Implementazione Servizi Pubblici Per Lâ€™impiego Avvio Tirocini. Assegnazione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07.03.2014 11:05:38</text:p>
          </table:table-cell>
          <table:table-cell office:value-type="string" table:style-name="ce4">
            <text:p>Adiconsum Sardegna<text:s text:c="5"/></text:p>
          </table:table-cell>
          <table:table-cell office:value-type="float" office:value="92116540920" table:style-name="ce4">
            <text:p>92116540920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. n. 381 del 12/02/2014</text:p>
          </table:table-cell>
          <table:table-cell office:value-type="string" table:style-name="ce4">
            <text:p>Azione FSE Implementazione Servizi Pubblici Per Lâ€™impiego Avvio Tirocini. Assegnazione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07.03.2014 11:04:48</text:p>
          </table:table-cell>
          <table:table-cell office:value-type="string" table:style-name="ce4">
            <text:p>Podda Francesco<text:s text:c="8"/></text:p>
          </table:table-cell>
          <table:table-cell office:value-type="float" office:value="1094880950" table:style-name="ce4">
            <text:p>1094880950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. n. 381 del 12/02/2014</text:p>
          </table:table-cell>
          <table:table-cell office:value-type="string" table:style-name="ce4">
            <text:p>Azione FSE Implementazione Servizi Pubblici Per Lâ€™impiego Avvio Tirocini. Assegnazione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07.03.2014 11:03:58</text:p>
          </table:table-cell>
          <table:table-cell office:value-type="string" table:style-name="ce4">
            <text:p>The Club S.N.C. di Giannicola Garau e Monica Di Giorgio<text:s text:c="11"/></text:p>
          </table:table-cell>
          <table:table-cell office:value-type="float" office:value="1109590958" table:style-name="ce4">
            <text:p>1109590958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. n. 381 del 12/02/2014</text:p>
          </table:table-cell>
          <table:table-cell office:value-type="string" table:style-name="ce4">
            <text:p>Azione FSE Implementazione Servizi Pubblici Per Lâ€™impiego Avvio Tirocini. Assegnazione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07.03.2014 11:03:07</text:p>
          </table:table-cell>
          <table:table-cell office:value-type="string" table:style-name="ce4">
            <text:p>Frongia Market srl<text:s text:c="14"/></text:p>
          </table:table-cell>
          <table:table-cell office:value-type="float" office:value="1023820952" table:style-name="ce4">
            <text:p>1023820952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. n. 381 del 12/02/2014</text:p>
          </table:table-cell>
          <table:table-cell office:value-type="string" table:style-name="ce4">
            <text:p>Azione FSE Implementazione Servizi Pubblici Per Lâ€™impiego Avvio Tirocini. Assegnazione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07.03.2014 11:01:44</text:p>
          </table:table-cell>
          <table:table-cell office:value-type="string" table:style-name="ce4">
            <text:p>AR.COM. SRL Unipersonale<text:s text:c="6"/></text:p>
          </table:table-cell>
          <table:table-cell office:value-type="float" office:value="1023820952" table:style-name="ce4">
            <text:p>1023820952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. n. 381 del 12/02/2014</text:p>
          </table:table-cell>
          <table:table-cell office:value-type="string" table:style-name="ce4">
            <text:p>Azione FSE Implementazione Servizi Pubblici Per Lâ€™impiego Avvio Tirocini. Assegnazione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07.03.2014 11:00:43</text:p>
          </table:table-cell>
          <table:table-cell office:value-type="string" table:style-name="ce4">
            <text:p>Ristoria da Gianky di Giancarlo Demurtas</text:p>
          </table:table-cell>
          <table:table-cell office:value-type="float" office:value="1145210959" table:style-name="ce4">
            <text:p>1145210959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. n. 381 del 12/02/2014</text:p>
          </table:table-cell>
          <table:table-cell office:value-type="string" table:style-name="ce4">
            <text:p>Azione FSE Implementazione Servizi Pubblici Per Lâ€™impiego Avvio Tirocini. Assegnazione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07.03.2014 10:59:29</text:p>
          </table:table-cell>
          <table:table-cell office:value-type="string" table:style-name="ce4">
            <text:p>Dialogs S.A.S. di Maria Rosa Pes<text:s/></text:p>
          </table:table-cell>
          <table:table-cell office:value-type="float" office:value="1137000954" table:style-name="ce4">
            <text:p>1137000954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. n. 381 del 12/02/2014</text:p>
          </table:table-cell>
          <table:table-cell office:value-type="string" table:style-name="ce4">
            <text:p>Azione FSE Implementazione Servizi Pubblici Per Lâ€™impiego Avvio Tirocini. Assegnazione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07.03.2014 10:58:42</text:p>
          </table:table-cell>
          <table:table-cell office:value-type="string" table:style-name="ce4">
            <text:p>Arch. Trogu <text:s/>Salvatore<text:s text:c="2"/></text:p>
          </table:table-cell>
          <table:table-cell office:value-type="float" office:value="677640955" table:style-name="ce4">
            <text:p>677640955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. n. 381 del 12/02/2014</text:p>
          </table:table-cell>
          <table:table-cell office:value-type="string" table:style-name="ce4">
            <text:p>Azione FSE Implementazione Servizi Pubblici Per Lâ€™impiego Avvio Tirocini. Assegnazione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07.03.2014 10:57:50</text:p>
          </table:table-cell>
          <table:table-cell office:value-type="string" table:style-name="ce4">
            <text:p>Pupa di Sechi Elsa<text:s text:c="2"/></text:p>
          </table:table-cell>
          <table:table-cell office:value-type="float" office:value="1103580955" table:style-name="ce4">
            <text:p>1103580955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. n. 381 del 12/02/2014</text:p>
          </table:table-cell>
          <table:table-cell office:value-type="string" table:style-name="ce4">
            <text:p>Azione FSE Implementazione Servizi Pubblici Per Lâ€™impiego Avvio Tirocini. Assegnazione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07.03.2014 10:56:53</text:p>
          </table:table-cell>
          <table:table-cell office:value-type="string" table:style-name="ce4">
            <text:p>RBR SRL<text:s text:c="5"/></text:p>
          </table:table-cell>
          <table:table-cell office:value-type="float" office:value="1001140951" table:style-name="ce4">
            <text:p>1001140951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. n. 381 del 12/02/2014</text:p>
          </table:table-cell>
          <table:table-cell office:value-type="string" table:style-name="ce4">
            <text:p>Azione FSE Implementazione Servizi Pubblici Per Lâ€™impiego Avvio Tirocini. Assegnazione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07.03.2014 10:56:03</text:p>
          </table:table-cell>
          <table:table-cell office:value-type="string" table:style-name="ce4">
            <text:p>Studio tecnico di progettazione Geom. Paolo Meloni<text:s/></text:p>
          </table:table-cell>
          <table:table-cell office:value-type="float" office:value="1035460953" table:style-name="ce4">
            <text:p>1035460953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. n. 381 del 12/02/2014</text:p>
          </table:table-cell>
          <table:table-cell office:value-type="string" table:style-name="ce4">
            <text:p>Azione FSE Implementazione Servizi Pubblici Per Lâ€™impiego Avvio Tirocini. Assegnazione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07.03.2014 10:55:03</text:p>
          </table:table-cell>
          <table:table-cell office:value-type="string" table:style-name="ce4">
            <text:p>Palazzo Carta Corrias di Marongiu Maria Luisa &amp; C. Sas<text:s text:c="5"/></text:p>
          </table:table-cell>
          <table:table-cell office:value-type="float" office:value="1138070956" table:style-name="ce4">
            <text:p>1138070956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. n. 381 del 12/02/2014</text:p>
          </table:table-cell>
          <table:table-cell office:value-type="string" table:style-name="ce4">
            <text:p>Azione FSE Implementazione Servizi Pubblici Per Lâ€™impiego Avvio Tirocini. Assegnazione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07.03.2014 10:54:08</text:p>
          </table:table-cell>
          <table:table-cell office:value-type="string" table:style-name="ce4">
            <text:p>Arch. Murgia Giovanni<text:s text:c="5"/></text:p>
          </table:table-cell>
          <table:table-cell office:value-type="float" office:value="71520951" table:style-name="ce4">
            <text:p>71520951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. n. 381 del 12/02/2014</text:p>
          </table:table-cell>
          <table:table-cell office:value-type="string" table:style-name="ce4">
            <text:p>Azione FSE Implementazione Servizi Pubblici Per Lâ€™impiego Avvio Tirocini. Assegnazione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07.03.2014 10:53:07</text:p>
          </table:table-cell>
          <table:table-cell office:value-type="string" table:style-name="ce4">
            <text:p>Pinna Lido Giuseppe Guido<text:s text:c="5"/></text:p>
          </table:table-cell>
          <table:table-cell office:value-type="float" office:value="1054660954" table:style-name="ce4">
            <text:p>1054660954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. n. 381 del 12/02/2014</text:p>
          </table:table-cell>
          <table:table-cell office:value-type="string" table:style-name="ce4">
            <text:p>Azione FSE Implementazione Servizi Pubblici Per Lâ€™impiego Avvio Tirocini. Assegnazione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07.03.2014 10:52:12</text:p>
          </table:table-cell>
          <table:table-cell office:value-type="string" table:style-name="ce4">
            <text:p>Kinesport Sas di Nulchis Maurizio &amp; C.<text:s/></text:p>
          </table:table-cell>
          <table:table-cell office:value-type="float" office:value="1152800957" table:style-name="ce4">
            <text:p>1152800957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. n. 381 del 12/02/2014</text:p>
          </table:table-cell>
          <table:table-cell office:value-type="string" table:style-name="ce4">
            <text:p>Azione FSE Implementazione Servizi Pubblici Per Lâ€™impiego Avvio Tirocini. Assegnazione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07.03.2014 10:51:00</text:p>
          </table:table-cell>
          <table:table-cell office:value-type="string" table:style-name="ce4">
            <text:p>ICOR SAS di Marco Ferrari<text:s/></text:p>
          </table:table-cell>
          <table:table-cell office:value-type="float" office:value="1141780955" table:style-name="ce4">
            <text:p>1141780955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. n. 381 del 12/02/2014</text:p>
          </table:table-cell>
          <table:table-cell office:value-type="string" table:style-name="ce4">
            <text:p>Azione FSE Implementazione Servizi Pubblici Per Lâ€™impiego Avvio Tirocini. Assegnazione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07.03.2014 10:49:12</text:p>
          </table:table-cell>
          <table:table-cell office:value-type="string" table:style-name="ce4">
            <text:p>Ecologica Di Francesco Podda &amp; C. Srl<text:s text:c="6"/></text:p>
          </table:table-cell>
          <table:table-cell office:value-type="float" office:value="1923580920" table:style-name="ce4">
            <text:p>1923580920</text:p>
          </table:table-cell>
          <table:table-cell office:value-type="currency" office:value="7200" table:style-name="ce6">
            <text:p>€ 7.2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. n. 381 del 12/02/2014</text:p>
          </table:table-cell>
          <table:table-cell office:value-type="string" table:style-name="ce4">
            <text:p>Azione FSE Implementazione Servizi Pubblici Per Lâ€™impiego Avvio Tirocini. Assegnazione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07.03.2014 10:46:08</text:p>
          </table:table-cell>
          <table:table-cell office:value-type="string" table:style-name="ce4">
            <text:p>Costeri Gianluca<text:s/></text:p>
          </table:table-cell>
          <table:table-cell office:value-type="float" office:value="1140920958" table:style-name="ce4">
            <text:p>1140920958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. n. 381 del 12/02/2014</text:p>
          </table:table-cell>
          <table:table-cell office:value-type="string" table:style-name="ce4">
            <text:p>Azione FSE Implementazione Servizi Pubblici Per Lâ€™impiego Avvio Tirocini. Assegnazione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7.03.2014 10:13:33</text:p>
          </table:table-cell>
          <table:table-cell office:value-type="string" table:style-name="ce4">
            <text:p>Codice 77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110" table:style-name="ce6">
            <text:p>€ 110,00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n. 3689 del 11/12/2013</text:p>
          </table:table-cell>
          <table:table-cell office:value-type="string" table:style-name="ce4">
            <text:p>Interventi a favore di studenti diversamente abili -Anno scolastico 2013/2014 <text:s/>- Liquidazione trasporto settembre ottobre novembre 2013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07.03.2014 09:22:09</text:p>
          </table:table-cell>
          <table:table-cell office:value-type="string" table:style-name="ce4">
            <text:p>Casu Gianfranco Via Dei Fabbri, 6 - Oristano</text:p>
          </table:table-cell>
          <table:table-cell office:value-type="string" table:style-name="ce4">
            <text:p>CF/P.I. CSAGFR68A13G113C - 00630530954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erminazione <text:s/>nr. 349 del 11.02.2014</text:p>
          </table:table-cell>
          <table:table-cell office:value-type="string" table:style-name="ce4">
            <text:p>Azione FSE Implementazione servizi pubblici per lâ€™impiego <text:s/>- <text:s/>avvio tirocini. <text:s/>Assegnazione.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07.03.2014 09:19:45</text:p>
          </table:table-cell>
          <table:table-cell office:value-type="string" table:style-name="ce4">
            <text:p>EDIL3 Snc di Cambera Paolo e Cadau Antonello</text:p>
          </table:table-cell>
          <table:table-cell office:value-type="string" table:style-name="ce4">
            <text:p>P.I. 01125280956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erminazione <text:s/>nr. 349 del 11.02.2014</text:p>
          </table:table-cell>
          <table:table-cell office:value-type="string" table:style-name="ce4">
            <text:p>Azione FSE Implementazione servizi pubblici per lâ€™impiego <text:s/>- <text:s/>avvio tirocini. <text:s/>Assegnazione.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7.03.2014 09:19:07</text:p>
          </table:table-cell>
          <table:table-cell office:value-type="string" table:style-name="ce4">
            <text:p>Codice 77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104.5" table:style-name="ce6">
            <text:p>€ 104,50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n. 3689 del 11/12/2013</text:p>
          </table:table-cell>
          <table:table-cell office:value-type="string" table:style-name="ce4">
            <text:p>Interventi a favore di studenti diversamente abili -Anno scolastico 2013/2014 <text:s/>- Liquidazione trasporto dicembre gennaio febbraio. Codice 77.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07.03.2014 09:17:37</text:p>
          </table:table-cell>
          <table:table-cell office:value-type="string" table:style-name="ce4">
            <text:p>F.lli OrrÃ¹â€™ Roberto e Mariella SNC<text:s text:c="12"/></text:p>
          </table:table-cell>
          <table:table-cell office:value-type="string" table:style-name="ce4">
            <text:p>CF/P.I. 01155760950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erminazione <text:s/>nr. 349 del 11.02.2014</text:p>
          </table:table-cell>
          <table:table-cell office:value-type="string" table:style-name="ce4">
            <text:p>Azione FSE Implementazione servizi pubblici per lâ€™impiego <text:s/>- <text:s/>avvio tirocini. <text:s/>Assegnazione.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07.03.2014 09:15:09</text:p>
          </table:table-cell>
          <table:table-cell office:value-type="string" table:style-name="ce4">
            <text:p>Tre Elle S.R.L.</text:p>
          </table:table-cell>
          <table:table-cell office:value-type="string" table:style-name="ce4">
            <text:p>CF/P.IVA: 01126610953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erminazione <text:s/>nr. 349 del 11.02.2014</text:p>
          </table:table-cell>
          <table:table-cell office:value-type="string" table:style-name="ce4">
            <text:p>Azione FSE Implementazione servizi pubblici per lâ€™impiego <text:s/>- <text:s/>avvio tirocini. <text:s/>Assegnazione.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07.03.2014 09:13:02</text:p>
          </table:table-cell>
          <table:table-cell office:value-type="string" table:style-name="ce4">
            <text:p>Fodde Marco</text:p>
          </table:table-cell>
          <table:table-cell office:value-type="string" table:style-name="ce4">
            <text:p>CF FDDMRC88P30I452C â€“ P.I. 01359100912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erminazione <text:s/>nr. 349 del 11.02.2014</text:p>
          </table:table-cell>
          <table:table-cell office:value-type="string" table:style-name="ce4">
            <text:p>Azione FSE Implementazione servizi pubblici per lâ€™impiego <text:s/>- <text:s/>avvio tirocini. <text:s/>Assegnazione.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07.03.2014 09:10:45</text:p>
          </table:table-cell>
          <table:table-cell office:value-type="string" table:style-name="ce4">
            <text:p>Ortu Gian Giuseppe</text:p>
          </table:table-cell>
          <table:table-cell office:value-type="string" table:style-name="ce4">
            <text:p>CF RTOGGS74L19G113I - P.I. 01032160952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erminazione <text:s/>nr. 349 del 11.02.2014</text:p>
          </table:table-cell>
          <table:table-cell office:value-type="string" table:style-name="ce4">
            <text:p>Azione FSE Implementazione servizi pubblici per lâ€™impiego <text:s/>- <text:s/>avvio tirocini. <text:s/>Assegnazione.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07.03.2014 09:08:40</text:p>
          </table:table-cell>
          <table:table-cell office:value-type="string" table:style-name="ce4">
            <text:p>Piga &amp; Cogoni S.N.C. di Piga Giovanni e Cogoni M</text:p>
          </table:table-cell>
          <table:table-cell office:value-type="string" table:style-name="ce4">
            <text:p>CF/P.I. 00670900950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erminazione <text:s/>nr. 349 del 11.02.2014</text:p>
          </table:table-cell>
          <table:table-cell office:value-type="string" table:style-name="ce4">
            <text:p>Azione FSE Implementazione servizi pubblici per lâ€™impiego <text:s/>- <text:s/>avvio tirocini. <text:s/>Assegnazione.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07.03.2014 09:06:38</text:p>
          </table:table-cell>
          <table:table-cell office:value-type="string" table:style-name="ce4">
            <text:p>Mariquita S.R.L.</text:p>
          </table:table-cell>
          <table:table-cell office:value-type="string" table:style-name="ce4">
            <text:p>CF/P.IVA: 01128250956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erminazione <text:s/>nr. 349 del 11.02.2014</text:p>
          </table:table-cell>
          <table:table-cell office:value-type="string" table:style-name="ce4">
            <text:p>Azione FSE Implementazione servizi pubblici per lâ€™impiego <text:s/>- <text:s/>avvio tirocini. <text:s/>Assegnazione.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07.03.2014 09:03:58</text:p>
          </table:table-cell>
          <table:table-cell office:value-type="string" table:style-name="ce4">
            <text:p>Marchi Gianfrancesco</text:p>
          </table:table-cell>
          <table:table-cell office:value-type="string" table:style-name="ce4">
            <text:p>CF.MRCGFE84H24G113L - P.I 01107740951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erminazione <text:s/>nr. 349 del 11.02.2014</text:p>
          </table:table-cell>
          <table:table-cell office:value-type="string" table:style-name="ce4">
            <text:p>Azione FSE Implementazione servizi pubblici per lâ€™impiego <text:s/>- <text:s/>avvio tirocini. <text:s/>Assegnazione.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07.03.2014 08:59:57</text:p>
          </table:table-cell>
          <table:table-cell office:value-type="string" table:style-name="ce4">
            <text:p>Avellino Giovanni Francesco</text:p>
          </table:table-cell>
          <table:table-cell office:value-type="string" table:style-name="ce4">
            <text:p>VLLGNN63L07B068A â€“ 01424320917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erminazione <text:s/>nr. 349 del 11.02.2014</text:p>
          </table:table-cell>
          <table:table-cell office:value-type="string" table:style-name="ce4">
            <text:p>Azione FSE Implementazione servizi pubblici per lâ€™impiego <text:s/>- <text:s/>avvio tirocini. <text:s/>Assegnazione.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07.03.2014 08:56:50</text:p>
          </table:table-cell>
          <table:table-cell office:value-type="string" table:style-name="ce4">
            <text:p>Cogotzi Roberta</text:p>
          </table:table-cell>
          <table:table-cell office:value-type="string" table:style-name="ce4">
            <text:p>CF CGTRRT72H44B068P - P.I 00695540955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erminazione <text:s/>nr. 349 del 11.02.2014</text:p>
          </table:table-cell>
          <table:table-cell office:value-type="string" table:style-name="ce4">
            <text:p>Azione FSE Implementazione servizi pubblici per lâ€™impiego <text:s/>- <text:s/>avvio tirocini. <text:s/>Assegnazione.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07.03.2014 08:54:40</text:p>
          </table:table-cell>
          <table:table-cell office:value-type="string" table:style-name="ce4">
            <text:p>Gmc Basalti Srl</text:p>
          </table:table-cell>
          <table:table-cell office:value-type="string" table:style-name="ce4">
            <text:p>CF/P.I. 01160870950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erminazione <text:s/>nr. 349 del 11.02.2014</text:p>
          </table:table-cell>
          <table:table-cell office:value-type="string" table:style-name="ce4">
            <text:p>Azione FSE Implementazione servizi pubblici per lâ€™impiego <text:s/>- <text:s/>avvio tirocini. <text:s/>Assegnazione.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07.03.2014 08:52:47</text:p>
          </table:table-cell>
          <table:table-cell office:value-type="string" table:style-name="ce4">
            <text:p>Samacao Gelatao di Sonia Floris &amp; C. Sas</text:p>
          </table:table-cell>
          <table:table-cell office:value-type="string" table:style-name="ce4">
            <text:p>CF/P.I. 01169180955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erminazione <text:s/>nr. 349 del 11.02.2014</text:p>
          </table:table-cell>
          <table:table-cell office:value-type="string" table:style-name="ce4">
            <text:p>Azione FSE Implementazione servizi pubblici per lâ€™impiego <text:s/>- <text:s/>avvio tirocini. <text:s/>Assegnazione.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07.03.2014 08:50:10</text:p>
          </table:table-cell>
          <table:table-cell office:value-type="string" table:style-name="ce4">
            <text:p>NUOVO CAMMINO</text:p>
          </table:table-cell>
          <table:table-cell office:value-type="string" table:style-name="ce4">
            <text:p>P.I. 00681930954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erminazione <text:s/>nr. 349 del 11.02.2014</text:p>
          </table:table-cell>
          <table:table-cell office:value-type="string" table:style-name="ce4">
            <text:p>Azione FSE Implementazione servizi pubblici per lâ€™impiego <text:s/>- <text:s/>avvio tirocini. <text:s/>Assegnazione.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07.03.2014 08:48:20</text:p>
          </table:table-cell>
          <table:table-cell office:value-type="string" table:style-name="ce4">
            <text:p>Pinna Giovanni</text:p>
          </table:table-cell>
          <table:table-cell office:value-type="string" table:style-name="ce4">
            <text:p>CF PNNGNN62T22Z602C - P.I. 00648460954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erminazione <text:s/>nr. 349 del 11.02.2014</text:p>
          </table:table-cell>
          <table:table-cell office:value-type="string" table:style-name="ce4">
            <text:p>Azione FSE Implementazione servizi pubblici per lâ€™impiego <text:s/>- <text:s/>avvio tirocini. <text:s/>Assegnazione.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07.03.2014 08:43:04</text:p>
          </table:table-cell>
          <table:table-cell office:value-type="string" table:style-name="ce4">
            <text:p>Top Line di Casu Rita</text:p>
          </table:table-cell>
          <table:table-cell office:value-type="string" table:style-name="ce4">
            <text:p>CF CSARTI71P48G113R - P.I. 00618050959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erminazione <text:s/>nr. 349 del 11.02.2014</text:p>
          </table:table-cell>
          <table:table-cell office:value-type="string" table:style-name="ce4">
            <text:p>Azione FSE Implementazione servizi pubblici per lâ€™impiego <text:s/>- <text:s/>avvio tirocini. <text:s/>Assegnazione.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07.03.2014 08:40:15</text:p>
          </table:table-cell>
          <table:table-cell office:value-type="string" table:style-name="ce4">
            <text:p>BAR CENTRALE di Mura Albertina</text:p>
          </table:table-cell>
          <table:table-cell office:value-type="string" table:style-name="ce4">
            <text:p>CF MRULRT54H56D695B - P.I. 01164430959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erminazione <text:s/>nr. 349 del 11.02.2014</text:p>
          </table:table-cell>
          <table:table-cell office:value-type="string" table:style-name="ce4">
            <text:p>Azione FSE Implementazione servizi pubblici per lâ€™impiego <text:s/>- <text:s/>avvio tirocini. <text:s/>Assegnazione.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07.03.2014 08:34:50</text:p>
          </table:table-cell>
          <table:table-cell office:value-type="string" table:style-name="ce4">
            <text:p>Mula Maria Rosaria</text:p>
          </table:table-cell>
          <table:table-cell office:value-type="string" table:style-name="ce4">
            <text:p>CF MLUMRS71T41I564Z - P.I. 01054530959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erminazione nr. 349 del 11.02.2014</text:p>
          </table:table-cell>
          <table:table-cell office:value-type="string" table:style-name="ce4">
            <text:p>Azione FSE Implementazione servizi pubblici per lâ€™impiego - <text:s/>avvio tirocini. Assegnazione.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06.03.2014 01:13:12</text:p>
          </table:table-cell>
          <table:table-cell office:value-type="string" table:style-name="ce4">
            <text:p>codice 70</text:p>
          </table:table-cell>
          <table:table-cell office:value-type="string" table:style-name="ce4">
            <text:p>omesso ai sensi della normativa vigente in materia di tutela e trattamento dei dati personali</text:p>
          </table:table-cell>
          <table:table-cell office:value-type="currency" office:value="1094.68" table:style-name="ce6">
            <text:p>€ 1.094,68</text:p>
          </table:table-cell>
          <table:table-cell office:value-type="string" table:style-name="ce4">
            <text:p>omesso ai sensi della normativa vigente in materia di tutela e trattamento dei dati personali</text:p>
          </table:table-cell>
          <table:table-cell office:value-type="string" table:style-name="ce4">
            <text:p>detrminazione n. <text:s/>3481/2013 e n.3689/2013</text:p>
          </table:table-cell>
          <table:table-cell office:value-type="string" table:style-name="ce4">
            <text:p>Interventi a favore di studenti diversamente abili - Anno scolastico 2013/2014 <text:s/>- Liquidazione per lâ€™assistenza educativa nel mese di febbraio a favore dellâ€™alunno individuato dal codice 70.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06.03.2014 12:51:22</text:p>
          </table:table-cell>
          <table:table-cell office:value-type="string" table:style-name="ce4">
            <text:p>codice 50</text:p>
          </table:table-cell>
          <table:table-cell office:value-type="string" table:style-name="ce4">
            <text:p>omesso ai sensi della normativa vigente in materia di tutela e trattamento dei dati personali</text:p>
          </table:table-cell>
          <table:table-cell office:value-type="currency" office:value="3115.2" table:style-name="ce6">
            <text:p>€ 3.115,20</text:p>
          </table:table-cell>
          <table:table-cell office:value-type="string" table:style-name="ce4">
            <text:p>omesso ai sensi della normativa vigente in materia di tutela e trattamento dei dati personali</text:p>
          </table:table-cell>
          <table:table-cell office:value-type="string" table:style-name="ce4">
            <text:p>detrminazione n. <text:s/>3686/2013</text:p>
          </table:table-cell>
          <table:table-cell office:value-type="string" table:style-name="ce4">
            <text:p>Servizi di supporto organizzativo a favore di studenti diversamente abili -Anno scolastico 2013/2014 <text:s/>- Liquidazione spese sostenute <text:s/>dai genitori <text:s/>dellâ€™alunno individuato dal codice 50. Febbraio <text:s/>2014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6.03.2014 12:41:40</text:p>
          </table:table-cell>
          <table:table-cell office:value-type="string" table:style-name="ce4">
            <text:p>Codice 39.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244.2" table:style-name="ce6">
            <text:p>€ 244,20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i n. 3684 del 11/12/2013</text:p>
          </table:table-cell>
          <table:table-cell office:value-type="string" table:style-name="ce4">
            <text:p>Interventi <text:s/>a favore di studenti diversamente abili -Anno scolastico 2013/2014 <text:s/>- Liquidazione spese febbraio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06.03.2014 12:10:44</text:p>
          </table:table-cell>
          <table:table-cell office:value-type="string" table:style-name="ce4">
            <text:p>codice 44</text:p>
          </table:table-cell>
          <table:table-cell office:value-type="string" table:style-name="ce4">
            <text:p>omesso ai sensi della normativa vigente in materia di tutela e trattamento dei dati personali</text:p>
          </table:table-cell>
          <table:table-cell office:value-type="currency" office:value="355.2" table:style-name="ce6">
            <text:p>€ 355,20</text:p>
          </table:table-cell>
          <table:table-cell office:value-type="string" table:style-name="ce4">
            <text:p>omesso ai sensi della normativa vigente in materia di tutela e trattamento dei dati personali</text:p>
          </table:table-cell>
          <table:table-cell office:value-type="string" table:style-name="ce4">
            <text:p>detrminazione n. <text:s/>3686/2013</text:p>
          </table:table-cell>
          <table:table-cell office:value-type="string" table:style-name="ce4">
            <text:p>nterventi di supporto organizzativo del servizio di istruzione a favore di studenti diversamente abili -Anno scolastico 2013/2014 <text:s/>- Liquidazione a favore dellâ€™alunno individuato dal codice 44_ Febbraio.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06.03.2014 11:02:20</text:p>
          </table:table-cell>
          <table:table-cell office:value-type="string" table:style-name="ce4">
            <text:p>codice 53<text:s/></text:p>
          </table:table-cell>
          <table:table-cell office:value-type="string" table:style-name="ce4">
            <text:p>omesso ai sensi della normativa vigente in materia di tutela e trattamento dei dati personali</text:p>
          </table:table-cell>
          <table:table-cell office:value-type="currency" office:value="766" table:style-name="ce6">
            <text:p>€ 766,00</text:p>
          </table:table-cell>
          <table:table-cell office:value-type="string" table:style-name="ce4">
            <text:p>omesso ai sensi della normativa vigente in materia di tutela e trattamento dei dati personali</text:p>
          </table:table-cell>
          <table:table-cell office:value-type="string" table:style-name="ce4">
            <text:p>detrminazioni n. 3477/2013 e <text:s/>3686/2013</text:p>
          </table:table-cell>
          <table:table-cell office:value-type="string" table:style-name="ce4">
            <text:p>Servizi di supporto organizzativo a favore di studenti diversamente abili -Anno scolastico 2013/2014 <text:s/>- Liquidazione a favore dellâ€™alunno individuato dal codice 53. Febbraio <text:s/>2014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05.03.2014 12:11:45</text:p>
          </table:table-cell>
          <table:table-cell office:value-type="string" table:style-name="ce4">
            <text:p>codice 89</text:p>
          </table:table-cell>
          <table:table-cell office:value-type="string" table:style-name="ce4">
            <text:p>omesso ai sensi della normativa vigente in materia di tutela e trattamento dei dati personali</text:p>
          </table:table-cell>
          <table:table-cell office:value-type="currency" office:value="1253.54" table:style-name="ce6">
            <text:p>€ 1.253,54</text:p>
          </table:table-cell>
          <table:table-cell office:value-type="string" table:style-name="ce4">
            <text:p>omesso ai sensi della normativa vigente in materia di tutela e trattamento dei dati personali</text:p>
          </table:table-cell>
          <table:table-cell office:value-type="string" table:style-name="ce4">
            <text:p>detrminazione n. 3683/2013</text:p>
          </table:table-cell>
          <table:table-cell office:value-type="string" table:style-name="ce4">
            <text:p>Interventi <text:s/>di supporto organizzativo a favore di studenti diversamente abili -Anno scolastico 2013/2014 <text:s/>- Liquidazione a favore <text:s/>dellâ€™alunno individuato dal codice 89. Mesi dicembre e gennaio.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05.03.2014 11:53:03</text:p>
          </table:table-cell>
          <table:table-cell office:value-type="string" table:style-name="ce4">
            <text:p>codice 23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currency" office:value="356.69" table:style-name="ce6">
            <text:p>€ 356,69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determinazione n. 3685 del 11/12/2013<text:s/></text:p>
          </table:table-cell>
          <table:table-cell office:value-type="string" table:style-name="ce4">
            <text:p>Interventi di supporto organizzativo a favore di studenti diversamente 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05.03.2014 11:43:44</text:p>
          </table:table-cell>
          <table:table-cell office:value-type="string" table:style-name="ce4">
            <text:p>codice 26</text:p>
          </table:table-cell>
          <table:table-cell office:value-type="string" table:style-name="ce4">
            <text:p>omesso ai sensi della normativa vigente in materia di tutela e trattamento dei dati personali</text:p>
          </table:table-cell>
          <table:table-cell office:value-type="currency" office:value="837.43" table:style-name="ce6">
            <text:p>€ 837,43</text:p>
          </table:table-cell>
          <table:table-cell office:value-type="string" table:style-name="ce4">
            <text:p>omesso ai sensi della normativa vigente in materia di tutela e trattamento dei dati personali</text:p>
          </table:table-cell>
          <table:table-cell office:value-type="string" table:style-name="ce4">
            <text:p>detrminazione n. 3474/2013</text:p>
          </table:table-cell>
          <table:table-cell office:value-type="string" table:style-name="ce4">
            <text:p>Interventi <text:s/>di supporto organizzativo a favore di studenti diversamente abili -Anno scolastico 2013/2014 <text:s/>- Liquidazione spese a favore dellâ€™alunno individuato dal codice 26.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5.03.2014 11:21:29</text:p>
          </table:table-cell>
          <table:table-cell office:value-type="string" table:style-name="ce4">
            <text:p>Codice 34.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2045.33" table:style-name="ce6">
            <text:p>€ 2.045,33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i n. 3684/2013</text:p>
          </table:table-cell>
          <table:table-cell office:value-type="string" table:style-name="ce4">
            <text:p>Interventi a favore di studenti diversamente abili -Anno scolastico 2013/2014 <text:s/>- Liquidazione spese mese di gennaio servizio educativo e servizio di accompagnamento. Codice 34.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04.03.2014 11:51:57</text:p>
          </table:table-cell>
          <table:table-cell office:value-type="string" table:style-name="ce4">
            <text:p>codice 02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currency" office:value="1050" table:style-name="ce6">
            <text:p>€ 1.050,00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determinazioni <text:s/>n. 3469 del 20/11/2013 e 3680 dellâ€™11/12/2013<text:s/></text:p>
          </table:table-cell>
          <table:table-cell office:value-type="string" table:style-name="ce4">
            <text:p>Interventi di supporto organizzativo a favore di studenti diversamente 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ianificazione Territoriale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04.03.2014 10:02:22</text:p>
          </table:table-cell>
          <table:table-cell office:value-type="string" table:style-name="ce4">
            <text:p>codice 03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currency" office:value="588.24" table:style-name="ce6">
            <text:p>€ 588,24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determinazione n. 3680 del 11/12/2013<text:s/></text:p>
          </table:table-cell>
          <table:table-cell office:value-type="string" table:style-name="ce4">
            <text:p>Interventi di supporto organizzativo a favore di studenti diversamente 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04.03.2014 09:24:21</text:p>
          </table:table-cell>
          <table:table-cell office:value-type="string" table:style-name="ce4">
            <text:p>codice 68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currency" office:value="769.02" table:style-name="ce6">
            <text:p>€ 769,02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determinazione n. 3482 del 22/11/2013<text:s/></text:p>
          </table:table-cell>
          <table:table-cell office:value-type="string" table:style-name="ce4">
            <text:p>Interventi di supporto organizzativo a favore di studenti diversamente 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.03.2014 01:09:40</text:p>
          </table:table-cell>
          <table:table-cell office:value-type="string" table:style-name="ce4">
            <text:p>Codice 30.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385" table:style-name="ce6">
            <text:p>€ 385,00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n.3474/2013</text:p>
          </table:table-cell>
          <table:table-cell office:value-type="string" table:style-name="ce4">
            <text:p>Interventi a favore di studenti diversamente abili -Anno scolastico 2013/2014 <text:s/>- Liquidazione spese trasporto mesi dicembre, gennaio e febbraio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03.03.2014 10:51:52</text:p>
          </table:table-cell>
          <table:table-cell office:value-type="string" table:style-name="ce4">
            <text:p>codice 49</text:p>
          </table:table-cell>
          <table:table-cell office:value-type="string" table:style-name="ce4">
            <text:p>omesso ai sensi delle vigenti norme in materia di trattamento dei dati personali</text:p>
          </table:table-cell>
          <table:table-cell office:value-type="string" table:style-name="ce6">
            <text:p>€ <text:s/>483.60</text:p>
          </table:table-cell>
          <table:table-cell office:value-type="string" table:style-name="ce4">
            <text:p>omesso ai sensi delle vigenti norme in materia di trattamento dei dati personali</text:p>
          </table:table-cell>
          <table:table-cell office:value-type="string" table:style-name="ce4">
            <text:p>determinazione n. 3477 del 21/11/2013<text:s/></text:p>
          </table:table-cell>
          <table:table-cell office:value-type="string" table:style-name="ce4">
            <text:p>Interventi di supporto organizzativo a favore di studenti diversamente 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.03.2014 09:56:11</text:p>
          </table:table-cell>
          <table:table-cell office:value-type="string" table:style-name="ce4">
            <text:p>Codice 34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139" table:style-name="ce6">
            <text:p>€ 139,00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n. 3684/2013</text:p>
          </table:table-cell>
          <table:table-cell office:value-type="string" table:style-name="ce4">
            <text:p>Interventi a favore di studenti diversamente abili -Anno scolastico 2013/2014 <text:s/>- Liquidazione spese trasporto mesi di dicembre e gennaio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8.02.2014 11:40:19</text:p>
          </table:table-cell>
          <table:table-cell office:value-type="string" table:style-name="ce4">
            <text:p>Salerno Dott. Bettino</text:p>
          </table:table-cell>
          <table:table-cell office:value-type="string" table:style-name="ce4">
            <text:p>SLR BTN 84C04 G113G <text:s/>- <text:s/>01142100955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er. <text:s/>nr. 396 del 17.02.2014</text:p>
          </table:table-cell>
          <table:table-cell office:value-type="string" table:style-name="ce4">
            <text:p>Azione FSE Implementazione servizi pubblici per lâ€™impiego - <text:s/>avvio tirocini. Assegnazione.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8.02.2014 11:36:51</text:p>
          </table:table-cell>
          <table:table-cell office:value-type="string" table:style-name="ce4">
            <text:p>Beccone Antonella</text:p>
          </table:table-cell>
          <table:table-cell office:value-type="string" table:style-name="ce4">
            <text:p>BCC NNL 57A53 G113U - 00666650957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er. <text:s/>nr. 396 del 17.02.2014</text:p>
          </table:table-cell>
          <table:table-cell office:value-type="string" table:style-name="ce4">
            <text:p>Azione FSE Implementazione servizi pubblici per lâ€™impiego - <text:s/>avvio tirocini. Assegnazione.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8.02.2014 11:34:51</text:p>
          </table:table-cell>
          <table:table-cell office:value-type="string" table:style-name="ce4">
            <text:p>Bar Rosu Di Sechi Antonino &amp; C. S.A.S</text:p>
          </table:table-cell>
          <table:table-cell office:value-type="float" office:value="1154450959" table:style-name="ce4">
            <text:p>1154450959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er. <text:s/>nr. 396 del 17.02.2014</text:p>
          </table:table-cell>
          <table:table-cell office:value-type="string" table:style-name="ce4">
            <text:p>Azione FSE Implementazione servizi pubblici per lâ€™impiego - <text:s/>avvio tirocini. Assegnazione.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8.02.2014 11:31:17</text:p>
          </table:table-cell>
          <table:table-cell office:value-type="string" table:style-name="ce4">
            <text:p>Sa Prentza di Ulleri Giovanni</text:p>
          </table:table-cell>
          <table:table-cell office:value-type="string" table:style-name="ce4">
            <text:p>LLR GNN 76M22 I605Q - 01166830958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er. nr. 396 del 17.02.2014</text:p>
          </table:table-cell>
          <table:table-cell office:value-type="string" table:style-name="ce4">
            <text:p>Azione FSE Implementazione servizi pubblici per lâ€™impiego - <text:s/>avvio tirocini. Assegnazione.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8.02.2014 11:19:10</text:p>
          </table:table-cell>
          <table:table-cell office:value-type="string" table:style-name="ce4">
            <text:p>Piras Alessandro</text:p>
          </table:table-cell>
          <table:table-cell office:value-type="string" table:style-name="ce4">
            <text:p>PRS LSN 76H19 E004O - <text:s/>01083000958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er. <text:s/>nr. 396 del 17.02.2014</text:p>
          </table:table-cell>
          <table:table-cell office:value-type="string" table:style-name="ce4">
            <text:p>Azione FSE Implementazione servizi pubblici per lâ€™impiego - <text:s/>avvio tirocini. Assegnazione.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8.02.2014 11:16:53</text:p>
          </table:table-cell>
          <table:table-cell office:value-type="string" table:style-name="ce4">
            <text:p>C.S.E. di Murredda Giuseppe</text:p>
          </table:table-cell>
          <table:table-cell office:value-type="string" table:style-name="ce4">
            <text:p>MRR GPP 72M10 E004Q <text:s/>- <text:s/>01087180954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er. <text:s/>nr. 396 del 17.02.2014</text:p>
          </table:table-cell>
          <table:table-cell office:value-type="string" table:style-name="ce4">
            <text:p>Azione FSE Implementazione servizi pubblici per lâ€™impiego - <text:s/>avvio tirocini. Assegnazione.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8.02.2014 11:14:37</text:p>
          </table:table-cell>
          <table:table-cell office:value-type="string" table:style-name="ce4">
            <text:p>Sanna Fabrizio</text:p>
          </table:table-cell>
          <table:table-cell office:value-type="string" table:style-name="ce4">
            <text:p>SNN FRZ 73C28 G113N - 01076800950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er. <text:s/>nr. 396 del 17.02.2014</text:p>
          </table:table-cell>
          <table:table-cell office:value-type="string" table:style-name="ce4">
            <text:p>Azione FSE Implementazione servizi pubblici per lâ€™impiego - <text:s/>avvio tirocini. Assegnazione.</text:p>
          </table:table-cell>
          <table:table-cell office:value-type="string" table:style-name="ce4">
            <text:p>S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8.02.2014 11:09:41</text:p>
          </table:table-cell>
          <table:table-cell office:value-type="string" table:style-name="ce4">
            <text:p>Kinesistemi S.r.l.</text:p>
          </table:table-cell>
          <table:table-cell office:value-type="float" office:value="1096330954" table:style-name="ce4">
            <text:p>1096330954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er. <text:s/>nr. 396 del 17.02.2014</text:p>
          </table:table-cell>
          <table:table-cell office:value-type="string" table:style-name="ce4">
            <text:p>Azione FSE Implementazione servizi pubblici per lâ€™impiego - <text:s/>avvio tirocini. Assegnazione.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8.02.2014 11:07:10</text:p>
          </table:table-cell>
          <table:table-cell office:value-type="string" table:style-name="ce4">
            <text:p>Essegi del Rag. Danilo Atzeni</text:p>
          </table:table-cell>
          <table:table-cell office:value-type="string" table:style-name="ce4">
            <text:p>TZN DNL 71T11 G113K - 01116440957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er. nr. 396 del 17.02.2014</text:p>
          </table:table-cell>
          <table:table-cell office:value-type="string" table:style-name="ce4">
            <text:p>Azione FSE Implementazione servizi pubblici per lâ€™impiego - <text:s/>avvio tirocini. Assegnazione.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8.02.2014 11:04:18</text:p>
          </table:table-cell>
          <table:table-cell office:value-type="string" table:style-name="ce4">
            <text:p>Ghisu Angela</text:p>
          </table:table-cell>
          <table:table-cell office:value-type="string" table:style-name="ce4">
            <text:p>GHS NGL 85T44 G113I - <text:s/>01146830953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er. nr. 396 del 17.02.2014</text:p>
          </table:table-cell>
          <table:table-cell office:value-type="string" table:style-name="ce4">
            <text:p>Azione FSE Implementazione servizi pubblici per lâ€™impiego - <text:s/>avvio tirocini. Assegnazione.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8.02.2014 11:01:44</text:p>
          </table:table-cell>
          <table:table-cell office:value-type="string" table:style-name="ce4">
            <text:p>Dessiâ€™ Alessandro</text:p>
          </table:table-cell>
          <table:table-cell office:value-type="string" table:style-name="ce4">
            <text:p>DSS LSN 80D27 L122G <text:s/>- <text:s/>01137140958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er. <text:s/>nr. 396 del 17.02.2014</text:p>
          </table:table-cell>
          <table:table-cell office:value-type="string" table:style-name="ce4">
            <text:p>Azione FSE Implementazione servizi pubblici per lâ€™impiego - <text:s/>avvio tirocini. Assegnazione.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8.02.2014 10:58:06</text:p>
          </table:table-cell>
          <table:table-cell office:value-type="string" table:style-name="ce4">
            <text:p>Un.I.Coop. Unione Provinciale Oristano</text:p>
          </table:table-cell>
          <table:table-cell office:value-type="string" table:style-name="ce4">
            <text:p>90029840957 01114620956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er. <text:s/>nr. 396 del 17.02.2014</text:p>
          </table:table-cell>
          <table:table-cell office:value-type="string" table:style-name="ce4">
            <text:p>Azione FSE Implementazione servizi pubblici per lâ€™impiego - <text:s/>avvio tirocini. Assegnazione.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8.02.2014 10:54:43</text:p>
          </table:table-cell>
          <table:table-cell office:value-type="string" table:style-name="ce4">
            <text:p>Ges.Coop. Societaâ€™ Cooperativa</text:p>
          </table:table-cell>
          <table:table-cell office:value-type="float" office:value="1038670954" table:style-name="ce4">
            <text:p>1038670954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er. <text:s/>nr. 396 del 17.02.2014</text:p>
          </table:table-cell>
          <table:table-cell office:value-type="string" table:style-name="ce4">
            <text:p>Azione FSE Implementazione servizi pubblici per lâ€™impiego - <text:s/>avvio tirocini. Assegnazione.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8.02.2014 10:52:13</text:p>
          </table:table-cell>
          <table:table-cell office:value-type="string" table:style-name="ce4">
            <text:p>Uras Filippo</text:p>
          </table:table-cell>
          <table:table-cell office:value-type="string" table:style-name="ce4">
            <text:p>RSU FPP 52T11 G113F 00117590950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er. nr. 396 del 17.02.2014</text:p>
          </table:table-cell>
          <table:table-cell office:value-type="string" table:style-name="ce4">
            <text:p>Azione FSE Implementazione servizi pubblici per lâ€™impiego - <text:s/>avvio tirocini. Assegnazione.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8.02.2014 10:46:27</text:p>
          </table:table-cell>
          <table:table-cell office:value-type="string" table:style-name="ce4">
            <text:p>Studio C.A.P. di Tilocca Mario P. &amp; C.</text:p>
          </table:table-cell>
          <table:table-cell office:value-type="float" office:value="682720958" table:style-name="ce4">
            <text:p>682720958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er. <text:s/>nr. 396 del 17.02.2014</text:p>
          </table:table-cell>
          <table:table-cell office:value-type="string" table:style-name="ce4">
            <text:p>Azione FSE Implementazione servizi pubblici per lâ€™impiego - <text:s/>avvio tirocini. Assegnazione.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8.02.2014 10:44:28</text:p>
          </table:table-cell>
          <table:table-cell office:value-type="string" table:style-name="ce4">
            <text:p>Sicet Oristano</text:p>
          </table:table-cell>
          <table:table-cell office:value-type="float" office:value="90021210951" table:style-name="ce4">
            <text:p>90021210951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er. <text:s/>nr. 396 del 17.02.2014</text:p>
          </table:table-cell>
          <table:table-cell office:value-type="string" table:style-name="ce4">
            <text:p>Azione FSE Implementazione servizi pubblici per lâ€™impiego - <text:s/>avvio tirocini. Assegnazione.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8.02.2014 10:37:40</text:p>
          </table:table-cell>
          <table:table-cell office:value-type="string" table:style-name="ce4">
            <text:p>Ricci Giovanni</text:p>
          </table:table-cell>
          <table:table-cell office:value-type="string" table:style-name="ce4">
            <text:p>RCC GNN 63R23 G113Z <text:s/>- <text:s/>00582350955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er. nr. 396 del 17.02.2014</text:p>
          </table:table-cell>
          <table:table-cell office:value-type="string" table:style-name="ce4">
            <text:p>Azione FSE Implementazione servizi pubblici per lâ€™impiego - <text:s/>avvio tirocini. Assegnazione.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8.02.2014 10:35:23</text:p>
          </table:table-cell>
          <table:table-cell office:value-type="string" table:style-name="ce4">
            <text:p>Mesa Ideas S.R.L.</text:p>
          </table:table-cell>
          <table:table-cell office:value-type="float" office:value="1166930956" table:style-name="ce4">
            <text:p>1166930956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er. nr. 396 del 17.02.2014</text:p>
          </table:table-cell>
          <table:table-cell office:value-type="string" table:style-name="ce4">
            <text:p>Azione FSE Implementazione servizi pubblici per lâ€™impiego - <text:s/>avvio tirocini. Assegnazione.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8.02.2014 10:30:42</text:p>
          </table:table-cell>
          <table:table-cell office:value-type="string" table:style-name="ce4">
            <text:p>Meloni Alessandro</text:p>
          </table:table-cell>
          <table:table-cell office:value-type="string" table:style-name="ce4">
            <text:p>MLN LSN 70R03 B354J 02755880925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er. nr. 396 del 17.02.2014</text:p>
          </table:table-cell>
          <table:table-cell office:value-type="string" table:style-name="ce4">
            <text:p>Azione FSE Implementazione servizi pubblici per lâ€™impiego - <text:s/>avvio tirocini. Assegnazione.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8.02.2014 10:22:16</text:p>
          </table:table-cell>
          <table:table-cell office:value-type="string" table:style-name="ce4">
            <text:p>Hang Di Podda Salvatore</text:p>
          </table:table-cell>
          <table:table-cell office:value-type="string" table:style-name="ce4">
            <text:p>PDD SVT 73L18 I791I â€“ 0110804 095 5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er. nr. 396 del 17.02.2014</text:p>
          </table:table-cell>
          <table:table-cell office:value-type="string" table:style-name="ce4">
            <text:p>Azione FSE Implementazione servizi pubblici per lâ€™impiego - <text:s/>avvio tirocini. Assegnazione.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7.02.2014 12:50:44</text:p>
          </table:table-cell>
          <table:table-cell office:value-type="string" table:style-name="ce4">
            <text:p>SOGAER S.p.A. Elmas-Cagliari</text:p>
          </table:table-cell>
          <table:table-cell office:value-type="float" office:value="1960070926" table:style-name="ce4">
            <text:p>1960070926</text:p>
          </table:table-cell>
          <table:table-cell office:value-type="currency" office:value="12810" table:style-name="ce6">
            <text:p>€ 12.810,00</text:p>
          </table:table-cell>
          <table:table-cell office:value-type="string" table:style-name="ce4">
            <text:p>Procedura negoziata (D.Lgs. 163/2006, art. 57, comma 2., lettera b)</text:p>
          </table:table-cell>
          <table:table-cell office:value-type="string" table:style-name="ce4">
            <text:p>Determinazione dirigenziale</text:p>
          </table:table-cell>
          <table:table-cell office:value-type="string" table:style-name="ce4">
            <text:p>Servizio spazio promozionale</text:p>
          </table:table-cell>
          <table:table-cell office:value-type="string" table:style-name="ce4">
            <text:p>Pier Marcello Torchia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6.02.2014 12:14:51</text:p>
          </table:table-cell>
          <table:table-cell office:value-type="string" table:style-name="ce4">
            <text:p>codice 38</text:p>
          </table:table-cell>
          <table:table-cell office:value-type="string" table:style-name="ce4">
            <text:p>omesso ai sensi delle vigenti norme sul trattamento dei dati personali</text:p>
          </table:table-cell>
          <table:table-cell office:value-type="currency" office:value="1479.56" table:style-name="ce6">
            <text:p>€ 1.479,56</text:p>
          </table:table-cell>
          <table:table-cell office:value-type="string" table:style-name="ce4">
            <text:p>omesso ai sensi delle vigenti norme sul trattamento dei dati personali</text:p>
          </table:table-cell>
          <table:table-cell office:value-type="string" table:style-name="ce4">
            <text:p>determinazioni n. 3563/2013 e 3684/2013<text:s/></text:p>
          </table:table-cell>
          <table:table-cell office:value-type="string" table:style-name="ce4">
            <text:p>Interventi di supporto organizzativo a favore di studenti diversamente 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26.02.2014 12:06:43</text:p>
          </table:table-cell>
          <table:table-cell office:value-type="string" table:style-name="ce4">
            <text:p>codice 56</text:p>
          </table:table-cell>
          <table:table-cell office:value-type="string" table:style-name="ce4">
            <text:p>omesso ai sensi della normativa vigente in materia di tutela e trattamento di dati personali</text:p>
          </table:table-cell>
          <table:table-cell office:value-type="currency" office:value="805.17" table:style-name="ce6">
            <text:p>€ 805,17</text:p>
          </table:table-cell>
          <table:table-cell office:value-type="string" table:style-name="ce4">
            <text:p>omesso ai sensi della normativa vigente in materia di tutela e trattamento di dati personali</text:p>
          </table:table-cell>
          <table:table-cell office:value-type="string" table:style-name="ce4">
            <text:p>determinazioni n. 3482/2013 e 3688/2013</text:p>
          </table:table-cell>
          <table:table-cell office:value-type="string" table:style-name="ce4">
            <text:p>Servizi di supporto organizzativo a favore di studenti diversamente abili -Anno scolastico 2013/2014 <text:s/>- Liquidazione a favore dellâ€™alunno individuato dal codice 56 . Gennaio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26.02.2014 10:42:03</text:p>
          </table:table-cell>
          <table:table-cell office:value-type="string" table:style-name="ce4">
            <text:p>codice 32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1412.34" table:style-name="ce6">
            <text:p>€ 1.412,34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n. 3684/2013</text:p>
          </table:table-cell>
          <table:table-cell office:value-type="string" table:style-name="ce4">
            <text:p>Interventi a favore di studenti diversamente abili â€“ A.S. 2013/14 <text:s/>- Liquidazione spese <text:s/>mese di gennaio.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26.02.2014 10:07:17</text:p>
          </table:table-cell>
          <table:table-cell office:value-type="string" table:style-name="ce4">
            <text:p>codice 54</text:p>
          </table:table-cell>
          <table:table-cell office:value-type="string" table:style-name="ce4">
            <text:p>omesso ai sensi della normativa <text:s/>vigente in materia di tutela e trattamento dei dati sensibili</text:p>
          </table:table-cell>
          <table:table-cell office:value-type="currency" office:value="1224.1099999999999" table:style-name="ce6">
            <text:p>€ 1.224,11</text:p>
          </table:table-cell>
          <table:table-cell office:value-type="string" table:style-name="ce4">
            <text:p>omesso ai sensi della normativa <text:s/>vigente in materia di tutela e trattamento dei dati sensibili</text:p>
          </table:table-cell>
          <table:table-cell office:value-type="string" table:style-name="ce4">
            <text:p>det. 3683/2013</text:p>
          </table:table-cell>
          <table:table-cell office:value-type="string" table:style-name="ce4">
            <text:p>Servizi di supporto organizzativo a favore di studenti diversamente abili -Anno scolastico 2013/2014 <text:s/>- Liquidazione a favore dellâ€™alunno individuato dal codice 54. Dicembre e gennaio 2014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26.02.2014 09:28:18</text:p>
          </table:table-cell>
          <table:table-cell office:value-type="string" table:style-name="ce4">
            <text:p>codice 31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1053.1400000000001" table:style-name="ce6">
            <text:p>€ 1.053,14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 3685/2013</text:p>
          </table:table-cell>
          <table:table-cell office:value-type="string" table:style-name="ce4">
            <text:p>: Interventi a favore di studenti diversamente abili â€“ A.S. 2013/14 <text:s/>- Liquidazione spese <text:s/>mese di gennaio.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26.02.2014 09:13:45</text:p>
          </table:table-cell>
          <table:table-cell office:value-type="string" table:style-name="ce4">
            <text:p>codice 67</text:p>
          </table:table-cell>
          <table:table-cell office:value-type="string" table:style-name="ce4">
            <text:p>omesso ai sensi della normativa in vigore sulla tutela e trattamento dei dati sensibili</text:p>
          </table:table-cell>
          <table:table-cell office:value-type="currency" office:value="1183.0999999999999" table:style-name="ce6">
            <text:p>€ 1.183,10</text:p>
          </table:table-cell>
          <table:table-cell office:value-type="string" table:style-name="ce4">
            <text:p>omesso ai sensi della normativa in vigore sulla tutela e trattamento dei dati sensibili</text:p>
          </table:table-cell>
          <table:table-cell office:value-type="string" table:style-name="ce4">
            <text:p>determinazione n. 3477/2013</text:p>
          </table:table-cell>
          <table:table-cell office:value-type="string" table:style-name="ce4">
            <text:p>Interventi a favore di studenti diversamente abili - Anno scolastico 2013/2014 - Liquidazione a favore dellâ€™alunno individuato dal codice 67 - gennaio 2013.</text:p>
          </table:table-cell>
          <table:table-cell office:value-type="string" table:style-name="ce4">
            <text:p>Giorgio Zago<text:s/>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25.02.2014 05:52:02</text:p>
          </table:table-cell>
          <table:table-cell office:value-type="string" table:style-name="ce4">
            <text:p>codice 85</text:p>
          </table:table-cell>
          <table:table-cell office:value-type="string" table:style-name="ce4">
            <text:p>omessso ai sensi della normativa vigente in materia di tutela e trattamento dei dati personali</text:p>
          </table:table-cell>
          <table:table-cell office:value-type="currency" office:value="552.87" table:style-name="ce6">
            <text:p>€ 552,87</text:p>
          </table:table-cell>
          <table:table-cell office:value-type="string" table:style-name="ce4">
            <text:p>omessso ai sensi della normativa vigente in materia di tutela e trattamento dei dati personali</text:p>
          </table:table-cell>
          <table:table-cell office:value-type="string" table:style-name="ce4">
            <text:p>detrminazione n. 3483/2013</text:p>
          </table:table-cell>
          <table:table-cell office:value-type="string" table:style-name="ce4">
            <text:p>Interventi <text:s/>a favore di studenti diversamente abili -Anno scolastico 2013/2014 <text:s/>- Liquidazione spese sostenute <text:s/>dai genitori <text:s/>dellâ€™alunno individuato dal codice 85. Gennaio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5.02.2014 11:58:30</text:p>
          </table:table-cell>
          <table:table-cell office:value-type="string" table:style-name="ce4">
            <text:p>FALCHI MAURA MARIA GRAZIA CLEMENTINA<text:s text:c="13"/></text:p>
          </table:table-cell>
          <table:table-cell office:value-type="float" office:value="623360955" table:style-name="ce4">
            <text:p>623360955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. 331/2014 del 07/02/2014</text:p>
          </table:table-cell>
          <table:table-cell office:value-type="string" table:style-name="ce4">
            <text:p>AZIONE FSE IMPLEMENTAZIONE SERVIZI PUBBLICI PER Lâ€™IMPIEGO AVVIO TIROCINI. ASSEGNAZIONE</text:p>
          </table:table-cell>
          <table:table-cell office:value-type="string" table:style-name="ce4">
            <text:p>Floris Stefano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5.02.2014 11:57:29</text:p>
          </table:table-cell>
          <table:table-cell office:value-type="string" table:style-name="ce4">
            <text:p>CIELLE S.R.L.<text:s text:c="13"/></text:p>
          </table:table-cell>
          <table:table-cell office:value-type="float" office:value="1118230950" table:style-name="ce4">
            <text:p>1118230950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. 331/2014 del 07/02/2014</text:p>
          </table:table-cell>
          <table:table-cell office:value-type="string" table:style-name="ce4">
            <text:p>AZIONE FSE IMPLEMENTAZIONE SERVIZI PUBBLICI PER Lâ€™IMPIEGO AVVIO TIROCINI. ASSEGNAZIONE</text:p>
          </table:table-cell>
          <table:table-cell office:value-type="string" table:style-name="ce4">
            <text:p>Floris Stefano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5.02.2014 11:56:16</text:p>
          </table:table-cell>
          <table:table-cell office:value-type="string" table:style-name="ce4">
            <text:p>BUILDING <text:s/>S.R.L.<text:s text:c="2"/></text:p>
          </table:table-cell>
          <table:table-cell office:value-type="float" office:value="1064650953" table:style-name="ce4">
            <text:p>1064650953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. 331/2014 del 07/02/2014</text:p>
          </table:table-cell>
          <table:table-cell office:value-type="string" table:style-name="ce4">
            <text:p>AZIONE FSE IMPLEMENTAZIONE SERVIZI PUBBLICI PER Lâ€™IMPIEGO AVVIO TIROCINI. ASSEGNAZIONE</text:p>
          </table:table-cell>
          <table:table-cell office:value-type="string" table:style-name="ce4">
            <text:p>Floris Stefano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5.02.2014 11:55:28</text:p>
          </table:table-cell>
          <table:table-cell office:value-type="string" table:style-name="ce4">
            <text:p>MG PULIZIE SOC. COOP.VA<text:s text:c="4"/></text:p>
          </table:table-cell>
          <table:table-cell office:value-type="float" office:value="1139140956" table:style-name="ce4">
            <text:p>1139140956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. 331/2014 del 07/02/2014</text:p>
          </table:table-cell>
          <table:table-cell office:value-type="string" table:style-name="ce4">
            <text:p>AZIONE FSE IMPLEMENTAZIONE SERVIZI PUBBLICI PER Lâ€™IMPIEGO AVVIO TIROCINI. ASSEGNAZIONE</text:p>
          </table:table-cell>
          <table:table-cell office:value-type="string" table:style-name="ce4">
            <text:p>Floris Stefano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5.02.2014 11:54:38</text:p>
          </table:table-cell>
          <table:table-cell office:value-type="string" table:style-name="ce4">
            <text:p>STUDIO ARCHITETTURA ARCH. BRUNO SULIS<text:s text:c="3"/></text:p>
          </table:table-cell>
          <table:table-cell office:value-type="float" office:value="684130958" table:style-name="ce4">
            <text:p>684130958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. 331/2014 del 07/02/2014</text:p>
          </table:table-cell>
          <table:table-cell office:value-type="string" table:style-name="ce4">
            <text:p>AZIONE FSE IMPLEMENTAZIONE SERVIZI PUBBLICI PER Lâ€™IMPIEGO AVVIO TIROCINI. ASSEGNAZIONE</text:p>
          </table:table-cell>
          <table:table-cell office:value-type="string" table:style-name="ce4">
            <text:p>Floris Stefano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5.02.2014 11:53:49</text:p>
          </table:table-cell>
          <table:table-cell office:value-type="string" table:style-name="ce4">
            <text:p>BAR IL PINO DI SPIGA STEFANO<text:s text:c="3"/></text:p>
          </table:table-cell>
          <table:table-cell office:value-type="float" office:value="1008320952" table:style-name="ce4">
            <text:p>1008320952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. 331/2014 del 07/02/2014</text:p>
          </table:table-cell>
          <table:table-cell office:value-type="string" table:style-name="ce4">
            <text:p>AZIONE FSE IMPLEMENTAZIONE SERVIZI PUBBLICI PER Lâ€™IMPIEGO AVVIO TIROCINI. ASSEGNAZIONE</text:p>
          </table:table-cell>
          <table:table-cell office:value-type="string" table:style-name="ce4">
            <text:p>Floris Stefano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5.02.2014 11:52:54</text:p>
          </table:table-cell>
          <table:table-cell office:value-type="string" table:style-name="ce4">
            <text:p>T.B.G. DI BOI ADRIANO &amp; C. SNC<text:s text:c="8"/></text:p>
          </table:table-cell>
          <table:table-cell office:value-type="float" office:value="1138520950" table:style-name="ce4">
            <text:p>1138520950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. 331/2014 del 07/02/2014</text:p>
          </table:table-cell>
          <table:table-cell office:value-type="string" table:style-name="ce4">
            <text:p>AZIONE FSE IMPLEMENTAZIONE SERVIZI PUBBLICI PER Lâ€™IMPIEGO AVVIO TIROCINI. ASSEGNAZIONE</text:p>
          </table:table-cell>
          <table:table-cell office:value-type="string" table:style-name="ce4">
            <text:p>Floris Stefano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5.02.2014 11:51:45</text:p>
          </table:table-cell>
          <table:table-cell office:value-type="string" table:style-name="ce4">
            <text:p>ORRUâ€™ LUCA<text:s text:c="14"/></text:p>
          </table:table-cell>
          <table:table-cell office:value-type="float" office:value="725760953" table:style-name="ce4">
            <text:p>725760953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. 331/2014 del 07/02/2014</text:p>
          </table:table-cell>
          <table:table-cell office:value-type="string" table:style-name="ce4">
            <text:p>AZIONE FSE IMPLEMENTAZIONE SERVIZI PUBBLICI PER Lâ€™IMPIEGO AVVIO TIROCINI. ASSEGNAZIONE</text:p>
          </table:table-cell>
          <table:table-cell office:value-type="string" table:style-name="ce4">
            <text:p>Floris Stefano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5.02.2014 11:50:33</text:p>
          </table:table-cell>
          <table:table-cell office:value-type="string" table:style-name="ce4">
            <text:p>SLURM DI ZEDDA RAFFAELE<text:s/></text:p>
          </table:table-cell>
          <table:table-cell office:value-type="float" office:value="1133830958" table:style-name="ce4">
            <text:p>1133830958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. 331/2014 del 07/02/2014</text:p>
          </table:table-cell>
          <table:table-cell office:value-type="string" table:style-name="ce4">
            <text:p>AZIONE FSE IMPLEMENTAZIONE SERVIZI PUBBLICI PER Lâ€™IMPIEGO AVVIO TIROCINI. ASSEGNAZIONE</text:p>
          </table:table-cell>
          <table:table-cell office:value-type="string" table:style-name="ce4">
            <text:p>Floris Stefano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5.02.2014 11:49:47</text:p>
          </table:table-cell>
          <table:table-cell office:value-type="string" table:style-name="ce4">
            <text:p>STUDIO PILI PINNA MARONGIU SORU ASSOCIATI</text:p>
          </table:table-cell>
          <table:table-cell office:value-type="float" office:value="1086090956" table:style-name="ce4">
            <text:p>1086090956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. 331/2014 del 07/02/2014</text:p>
          </table:table-cell>
          <table:table-cell office:value-type="string" table:style-name="ce4">
            <text:p>AZIONE FSE IMPLEMENTAZIONE SERVIZI PUBBLICI PER Lâ€™IMPIEGO AVVIO TIROCINI. ASSEGNAZIONE</text:p>
          </table:table-cell>
          <table:table-cell office:value-type="string" table:style-name="ce4">
            <text:p>Floris Stefano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5.02.2014 11:48:43</text:p>
          </table:table-cell>
          <table:table-cell office:value-type="string" table:style-name="ce4">
            <text:p>NAITANA LUCIANO</text:p>
          </table:table-cell>
          <table:table-cell office:value-type="float" office:value="163310915" table:style-name="ce4">
            <text:p>163310915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. 331/2014 del 07/02/2014</text:p>
          </table:table-cell>
          <table:table-cell office:value-type="string" table:style-name="ce4">
            <text:p>AZIONE FSE IMPLEMENTAZIONE SERVIZI PUBBLICI PER Lâ€™IMPIEGO AVVIO TIROCINI. ASSEGNAZIONE</text:p>
          </table:table-cell>
          <table:table-cell office:value-type="string" table:style-name="ce4">
            <text:p>Floris Stefano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5.02.2014 11:47:51</text:p>
          </table:table-cell>
          <table:table-cell office:value-type="string" table:style-name="ce4">
            <text:p>TARIS BERNARDINO<text:s/></text:p>
          </table:table-cell>
          <table:table-cell office:value-type="float" office:value="79380952" table:style-name="ce4">
            <text:p>79380952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. 331/2014 del 07/02/2014</text:p>
          </table:table-cell>
          <table:table-cell office:value-type="string" table:style-name="ce4">
            <text:p>AZIONE FSE IMPLEMENTAZIONE SERVIZI PUBBLICI PER Lâ€™IMPIEGO AVVIO TIROCINI. ASSEGNAZIONE</text:p>
          </table:table-cell>
          <table:table-cell office:value-type="string" table:style-name="ce4">
            <text:p>Floris Stefano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5.02.2014 11:46:58</text:p>
          </table:table-cell>
          <table:table-cell office:value-type="string" table:style-name="ce4">
            <text:p>SERPI IVANO</text:p>
          </table:table-cell>
          <table:table-cell office:value-type="float" office:value="1173280957" table:style-name="ce4">
            <text:p>1173280957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. 331/2014 del 07/02/2014</text:p>
          </table:table-cell>
          <table:table-cell office:value-type="string" table:style-name="ce4">
            <text:p>AZIONE FSE IMPLEMENTAZIONE SERVIZI PUBBLICI PER Lâ€™IMPIEGO AVVIO TIROCINI. ASSEGNAZIONE</text:p>
          </table:table-cell>
          <table:table-cell office:value-type="string" table:style-name="ce4">
            <text:p>Floris Stefano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5.02.2014 11:45:54</text:p>
          </table:table-cell>
          <table:table-cell office:value-type="string" table:style-name="ce4">
            <text:p>RETE SERVIZI DI PINNA NICOLA</text:p>
          </table:table-cell>
          <table:table-cell office:value-type="float" office:value="1087280952" table:style-name="ce4">
            <text:p>1087280952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. 331/2014 del 07/02/2014</text:p>
          </table:table-cell>
          <table:table-cell office:value-type="string" table:style-name="ce4">
            <text:p>AZIONE FSE IMPLEMENTAZIONE SERVIZI PUBBLICI PER Lâ€™IMPIEGO AVVIO TIROCINI. ASSEGNAZIONE</text:p>
          </table:table-cell>
          <table:table-cell office:value-type="string" table:style-name="ce4">
            <text:p>Floris Stefano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5.02.2014 11:44:39</text:p>
          </table:table-cell>
          <table:table-cell office:value-type="string" table:style-name="ce4">
            <text:p>TORKY DI MEGARO FRANCESCO<text:s/></text:p>
          </table:table-cell>
          <table:table-cell office:value-type="float" office:value="1158930956" table:style-name="ce4">
            <text:p>1158930956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. 331/2014 del 07/02/2014</text:p>
          </table:table-cell>
          <table:table-cell office:value-type="string" table:style-name="ce4">
            <text:p>AZIONE FSE IMPLEMENTAZIONE SERVIZI PUBBLICI PER Lâ€™IMPIEGO AVVIO TIROCINI. ASSEGNAZIONE</text:p>
          </table:table-cell>
          <table:table-cell office:value-type="string" table:style-name="ce4">
            <text:p>Floris Stefano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25.02.2014 11:44:20</text:p>
          </table:table-cell>
          <table:table-cell office:value-type="string" table:style-name="ce4">
            <text:p>codice 84</text:p>
          </table:table-cell>
          <table:table-cell office:value-type="string" table:style-name="ce4">
            <text:p>omesso ai sensi della normativa vigente in materia di tutela e trattamento dei dati personali</text:p>
          </table:table-cell>
          <table:table-cell office:value-type="currency" office:value="514.32000000000005" table:style-name="ce6">
            <text:p>€ 514,32</text:p>
          </table:table-cell>
          <table:table-cell office:value-type="string" table:style-name="ce4">
            <text:p>omesso ai sensi della normativa vigente in materia di tutela e trattamento dei dati personali</text:p>
          </table:table-cell>
          <table:table-cell office:value-type="string" table:style-name="ce4">
            <text:p>detrminazione n. 3483/2014</text:p>
          </table:table-cell>
          <table:table-cell office:value-type="string" table:style-name="ce4">
            <text:p>Interventi <text:s/>a favore di studenti diversamente abili -Anno scolastico 2013/2014 <text:s/>- Liquidazione a favore dellâ€™alunno individuato dal codice 84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5.02.2014 11:43:36</text:p>
          </table:table-cell>
          <table:table-cell office:value-type="string" table:style-name="ce4">
            <text:p>MARONGIU IGNAZIO<text:s/></text:p>
          </table:table-cell>
          <table:table-cell office:value-type="float" office:value="1167050952" table:style-name="ce4">
            <text:p>1167050952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. 331/2014 del 07/02/2014</text:p>
          </table:table-cell>
          <table:table-cell office:value-type="string" table:style-name="ce4">
            <text:p>AZIONE FSE IMPLEMENTAZIONE SERVIZI PUBBLICI PER Lâ€™IMPIEGO AVVIO TIROCINI. ASSEGNAZIONE</text:p>
          </table:table-cell>
          <table:table-cell office:value-type="string" table:style-name="ce4">
            <text:p>Floris Stefano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5.02.2014 11:42:40</text:p>
          </table:table-cell>
          <table:table-cell office:value-type="string" table:style-name="ce4">
            <text:p>CES.TALL. DI G. &amp; G. PAU SNC<text:s/></text:p>
          </table:table-cell>
          <table:table-cell office:value-type="float" office:value="579830951" table:style-name="ce4">
            <text:p>579830951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. 331/2014 del 07/02/2014</text:p>
          </table:table-cell>
          <table:table-cell office:value-type="string" table:style-name="ce4">
            <text:p>AZIONE FSE IMPLEMENTAZIONE SERVIZI PUBBLICI PER Lâ€™IMPIEGO AVVIO TIROCINI. ASSEGNAZIONE</text:p>
          </table:table-cell>
          <table:table-cell office:value-type="string" table:style-name="ce4">
            <text:p>Floris Stefano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5.02.2014 11:41:24</text:p>
          </table:table-cell>
          <table:table-cell office:value-type="string" table:style-name="ce4">
            <text:p>AR.TU SOC. COOP.VA</text:p>
          </table:table-cell>
          <table:table-cell office:value-type="float" office:value="602300956" table:style-name="ce4">
            <text:p>602300956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. 331/2014 del 07/02/2014</text:p>
          </table:table-cell>
          <table:table-cell office:value-type="string" table:style-name="ce4">
            <text:p>AZIONE FSE IMPLEMENTAZIONE SERVIZI PUBBLICI PER Lâ€™IMPIEGO AVVIO TIROCINI. ASSEGNAZIONE</text:p>
          </table:table-cell>
          <table:table-cell office:value-type="string" table:style-name="ce4">
            <text:p>Floris Stefano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5.02.2014 11:40:02</text:p>
          </table:table-cell>
          <table:table-cell office:value-type="string" table:style-name="ce4">
            <text:p>ATDT S.R.L.</text:p>
          </table:table-cell>
          <table:table-cell office:value-type="float" office:value="1097340952" table:style-name="ce4">
            <text:p>1097340952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. 331/2014 del 07/02/2014</text:p>
          </table:table-cell>
          <table:table-cell office:value-type="string" table:style-name="ce4">
            <text:p>AZIONE FSE IMPLEMENTAZIONE SERVIZI PUBBLICI PER Lâ€™IMPIEGO AVVIO TIROCINI. ASSEGNAZIONE</text:p>
          </table:table-cell>
          <table:table-cell office:value-type="string" table:style-name="ce4">
            <text:p>Floris Stefano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5.02.2014 11:37:47</text:p>
          </table:table-cell>
          <table:table-cell office:value-type="string" table:style-name="ce4">
            <text:p>ISONI MARINELLA</text:p>
          </table:table-cell>
          <table:table-cell office:value-type="float" office:value="77840957" table:style-name="ce4">
            <text:p>77840957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. 331/2014 del 07/02/2014</text:p>
          </table:table-cell>
          <table:table-cell office:value-type="string" table:style-name="ce4">
            <text:p>AZIONE FSE IMPLEMENTAZIONE SERVIZI PUBBLICI PER Lâ€™IMPIEGO AVVIO TIROCINI. ASSEGNAZIONE</text:p>
          </table:table-cell>
          <table:table-cell office:value-type="string" table:style-name="ce4">
            <text:p>Floris Stefano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24.02.2014 12:19:41</text:p>
          </table:table-cell>
          <table:table-cell office:value-type="string" table:style-name="ce4">
            <text:p>Codice 72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756.33" table:style-name="ce6">
            <text:p>€ 756,33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i n. 3689 del 11/12/2013</text:p>
          </table:table-cell>
          <table:table-cell office:value-type="string" table:style-name="ce4">
            <text:p>Interventi a favore di studenti diversamente abili -Anno scolastico 2013/2014 <text:s/>- Liquidazione spese per lâ€™assistenza educativa nel mese di gennaio 2014.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24.02.2014 11:56:57</text:p>
          </table:table-cell>
          <table:table-cell office:value-type="string" table:style-name="ce4">
            <text:p>codice 53</text:p>
          </table:table-cell>
          <table:table-cell office:value-type="string" table:style-name="ce4">
            <text:p>omesso ai sensi della normativa vigente in materia di trattamento e tutela dei dati sensibili</text:p>
          </table:table-cell>
          <table:table-cell office:value-type="currency" office:value="496.35" table:style-name="ce6">
            <text:p>€ 496,35</text:p>
          </table:table-cell>
          <table:table-cell office:value-type="string" table:style-name="ce4">
            <text:p>omesso ai sensi della normativa vigente in materia di trattamento e tutela dei dati sensibili</text:p>
          </table:table-cell>
          <table:table-cell office:value-type="string" table:style-name="ce4">
            <text:p>detrminazione n. 3477 del 21/11/2013</text:p>
          </table:table-cell>
          <table:table-cell office:value-type="string" table:style-name="ce4">
            <text:p>Servizi di supporto organizzativo a favore di studenti diversamente abili -Anno scolastico 2013/2014 <text:s/>- Liquidazione a favore dellâ€™alunno individuato dal codice 53. Gennaio <text:s/>2014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1.02.2014 10:22:34</text:p>
          </table:table-cell>
          <table:table-cell office:value-type="string" table:style-name="ce4">
            <text:p>codice 14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currency" office:value="1313.2" table:style-name="ce6">
            <text:p>€ 1.313,20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determinazione n. 3680 dellâ€™11/12/2013<text:s/></text:p>
          </table:table-cell>
          <table:table-cell office:value-type="string" table:style-name="ce4">
            <text:p>Interventi di supporto organizzativo a favore di studenti diversamente 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21.02.2014 09:30:48</text:p>
          </table:table-cell>
          <table:table-cell office:value-type="string" table:style-name="ce4">
            <text:p>Codice 63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636.54999999999995" table:style-name="ce6">
            <text:p>€ 636,55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n. 3481 del 22/11/2013</text:p>
          </table:table-cell>
          <table:table-cell office:value-type="string" table:style-name="ce4">
            <text:p>Interventi di supporto organizzativo del servizio di istruzione a favore di studenti diversamente abili -Anno scolastico 2013/2014 <text:s/>- Liquidazione spese relative al mese di gennaio 2014.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0.02.2014 12:59:00</text:p>
          </table:table-cell>
          <table:table-cell office:value-type="string" table:style-name="ce4">
            <text:p>codice 81</text:p>
          </table:table-cell>
          <table:table-cell office:value-type="string" table:style-name="ce4">
            <text:p>omesso ai sensi delle vigenti norme in materia di trattamento dei dati personali</text:p>
          </table:table-cell>
          <table:table-cell office:value-type="currency" office:value="629.63" table:style-name="ce6">
            <text:p>€ 629,63</text:p>
          </table:table-cell>
          <table:table-cell office:value-type="string" table:style-name="ce4">
            <text:p>omesso ai sensi delle vigenti norme in materia di trattamento dei dati personali</text:p>
          </table:table-cell>
          <table:table-cell office:value-type="string" table:style-name="ce4">
            <text:p>determinazione n. 3482 del 22/11/2013<text:s/></text:p>
          </table:table-cell>
          <table:table-cell office:value-type="string" table:style-name="ce4">
            <text:p>Interventi di supporto organizzativo a favore di studenti diversamente 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20.02.2014 11:53:30</text:p>
          </table:table-cell>
          <table:table-cell office:value-type="string" table:style-name="ce4">
            <text:p>codice 73</text:p>
          </table:table-cell>
          <table:table-cell office:value-type="string" table:style-name="ce4">
            <text:p>omesso ai sensi della normativa vigente in materia di tutela e trattamento dei dati personali</text:p>
          </table:table-cell>
          <table:table-cell office:value-type="currency" office:value="1089.33" table:style-name="ce6">
            <text:p>€ 1.089,33</text:p>
          </table:table-cell>
          <table:table-cell office:value-type="string" table:style-name="ce4">
            <text:p>omesso ai sensi della normativa vigente in materia di tutela e trattamento dei dati personali</text:p>
          </table:table-cell>
          <table:table-cell office:value-type="string" table:style-name="ce4">
            <text:p>determinazione n. 3481/2013</text:p>
          </table:table-cell>
          <table:table-cell office:value-type="string" table:style-name="ce4">
            <text:p>Interventi di supporto organizzativo del servizio di istruzione a favore di studenti diversamente abili -Anno scolastico 2013/2014 <text:s/>- Liquidazione a favore dellâ€™alunno individuato dal codice 73.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20.02.2014 11:46:49</text:p>
          </table:table-cell>
          <table:table-cell office:value-type="string" table:style-name="ce4">
            <text:p>Codice 28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815.39" table:style-name="ce6">
            <text:p>€ 815,39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n. 3474 del 21/11/2013</text:p>
          </table:table-cell>
          <table:table-cell office:value-type="string" table:style-name="ce4">
            <text:p>Interventi a favore di studenti diversamente abili -Anno scolastico 2013/2014 - Liquidazione spese per lâ€™assistenza educativa nel mese di dicembre.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20.02.2014 08:52:45</text:p>
          </table:table-cell>
          <table:table-cell office:value-type="string" table:style-name="ce4">
            <text:p>codice 59</text:p>
          </table:table-cell>
          <table:table-cell office:value-type="string" table:style-name="ce4">
            <text:p>omesso ai sensi della normativa vigente in materia di trattamento e tutela dei dati sensibili</text:p>
          </table:table-cell>
          <table:table-cell office:value-type="string" table:style-name="ce6">
            <text:p>€ <text:s/>1.163.39</text:p>
          </table:table-cell>
          <table:table-cell office:value-type="string" table:style-name="ce4">
            <text:p>omesso ai sensi della normativa vigente in materia di trattamento e tutela dei dati sensibili</text:p>
          </table:table-cell>
          <table:table-cell office:value-type="string" table:style-name="ce4">
            <text:p>detrminazione n. 3481/2013</text:p>
          </table:table-cell>
          <table:table-cell office:value-type="string" table:style-name="ce4">
            <text:p>Interventi <text:s/>di supporto organizzativo a favore di studenti diversamente abili -Anno scolastico 2013/2014 <text:s/>- Liquidazione spese sostenute <text:s/>dai genitori <text:s/>dellâ€™alunno individuato dal codice 59.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9.02.2014 12:37:21</text:p>
          </table:table-cell>
          <table:table-cell office:value-type="string" table:style-name="ce4">
            <text:p>codice 24</text:p>
          </table:table-cell>
          <table:table-cell office:value-type="string" table:style-name="ce4">
            <text:p>omesso ai sensi della norma sui dati personali</text:p>
          </table:table-cell>
          <table:table-cell office:value-type="currency" office:value="1359.47" table:style-name="ce6">
            <text:p>€ 1.359,47</text:p>
          </table:table-cell>
          <table:table-cell office:value-type="string" table:style-name="ce4">
            <text:p>omesso ai sensi della norma sui dati personali</text:p>
          </table:table-cell>
          <table:table-cell office:value-type="string" table:style-name="ce4">
            <text:p>determinazioni n. 3468 del 20/11/2013 e n. 3685 del 11/12/2013</text:p>
          </table:table-cell>
          <table:table-cell office:value-type="string" table:style-name="ce4">
            <text:p>Interventi di supporto organizzativo del servizio di istruzione a favore di studenti diversamente abili -Anno scolastico 2013/2014 <text:s/>- Liquidazione spese sostenute dai genitori dellâ€™alunno individuato dal codice 24.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8.02.2014 01:29:03</text:p>
          </table:table-cell>
          <table:table-cell office:value-type="string" table:style-name="ce4">
            <text:p>codice 80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654.79999999999995" table:style-name="ce6">
            <text:p>€ 654,80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Servizi di supporto organizzativo a favore di studenti diversamente abili -Anno scolastico 2013/2014 <text:s/>- Liquidazione spese sostenute nel mese di gennaio 2014.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17.02.2014 12:51:29</text:p>
          </table:table-cell>
          <table:table-cell office:value-type="string" table:style-name="ce4">
            <text:p>codice 47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currency" office:value="1035.4100000000001" table:style-name="ce6">
            <text:p>€ 1.035,41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determinazione n. 3477 del 21/11/2013<text:s/></text:p>
          </table:table-cell>
          <table:table-cell office:value-type="string" table:style-name="ce4">
            <text:p>Interventi di supporto organizzativo a favore di studenti diversamente 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7.02.2014 11:43:08</text:p>
          </table:table-cell>
          <table:table-cell office:value-type="string" table:style-name="ce4">
            <text:p>codice 78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675.2" table:style-name="ce6">
            <text:p>€ 675,20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n. 3483 del 22/11/2013</text:p>
          </table:table-cell>
          <table:table-cell office:value-type="string" table:style-name="ce4">
            <text:p>Interventi di supporto organizzativo del servizio di istruzione a favore di studenti diversamente abili -Anno scolastico 2013/2014 <text:s/>- Liquidazione spese sostenute per lâ€™assistenza educativa nel mese di gennaio.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1.02.2014 03:05:06</text:p>
          </table:table-cell>
          <table:table-cell office:value-type="string" table:style-name="ce4">
            <text:p>codice 35</text:p>
          </table:table-cell>
          <table:table-cell office:value-type="string" table:style-name="ce4">
            <text:p>omesso ai sensi della normativa vigente in materia di trattamento e tutela dei dati personali</text:p>
          </table:table-cell>
          <table:table-cell office:value-type="currency" office:value="751.98" table:style-name="ce6">
            <text:p>€ 751,98</text:p>
          </table:table-cell>
          <table:table-cell office:value-type="string" table:style-name="ce4">
            <text:p>omesso ai sensi della normativa vigente in materia di trattamento e tutela dei dati personali</text:p>
          </table:table-cell>
          <table:table-cell office:value-type="string" table:style-name="ce4">
            <text:p>determinazione n. 3468 del 20/11/2013</text:p>
          </table:table-cell>
          <table:table-cell office:value-type="string" table:style-name="ce4">
            <text:p>Interventi <text:s/>di supporto organizzativo a favore di studenti diversamente abili -Anno scolastico 2013/2014 <text:s/>- Liquidazione spese sostenute <text:s/>dai genitori <text:s/>dellâ€™alunno individuato dal codice 35.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1.02.2014 12:28:21</text:p>
          </table:table-cell>
          <table:table-cell office:value-type="string" table:style-name="ce4">
            <text:p>L.M.</text:p>
          </table:table-cell>
          <table:table-cell office:value-type="string" table:style-name="ce4">
            <text:p>omesso ai sensi dellâ€™art. 26 c. 4 del D. Lgs. 33/2013</text:p>
          </table:table-cell>
          <table:table-cell office:value-type="currency" office:value="1500" table:style-name="ce6">
            <text:p>€ 1.500,00</text:p>
          </table:table-cell>
          <table:table-cell office:value-type="string" table:style-name="ce4">
            <text:p>Domanda di ammissione al contributo</text:p>
          </table:table-cell>
          <table:table-cell office:value-type="string" table:style-name="ce4">
            <text:p>Determinazione 194 del 27/01/2014</text:p>
          </table:table-cell>
          <table:table-cell office:value-type="string" table:style-name="ce4">
            <text:p>Concessione contributo a tirocinante a valere sul Fondo regionale per lâ€™occupazione dei diversamente abili</text:p>
          </table:table-cell>
          <table:table-cell office:value-type="string" table:style-name="ce4">
            <text:p>Marina Pira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1.02.2014 11:56:52</text:p>
          </table:table-cell>
          <table:table-cell office:value-type="string" table:style-name="ce4">
            <text:p>NUR di Luigi Manias &amp; C. snc</text:p>
          </table:table-cell>
          <table:table-cell office:value-type="float" office:value="672810959" table:style-name="ce4">
            <text:p>672810959</text:p>
          </table:table-cell>
          <table:table-cell office:value-type="currency" office:value="3000" table:style-name="ce6">
            <text:p>€ 3.000,00</text:p>
          </table:table-cell>
          <table:table-cell office:value-type="string" table:style-name="ce4">
            <text:p>Domanda di ammissione al contributo</text:p>
          </table:table-cell>
          <table:table-cell office:value-type="string" table:style-name="ce4">
            <text:p>Determinazione 223 del 29/01/2014</text:p>
          </table:table-cell>
          <table:table-cell office:value-type="string" table:style-name="ce4">
            <text:p>Concessione contributo ad azienda a valere sul Fondo Regionale per lâ€™occupazione dei diversamente abili</text:p>
          </table:table-cell>
          <table:table-cell office:value-type="string" table:style-name="ce4">
            <text:p>Marina Pira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1.02.2014 09:14:08</text:p>
          </table:table-cell>
          <table:table-cell office:value-type="string" table:style-name="ce4">
            <text:p>codsice 62</text:p>
          </table:table-cell>
          <table:table-cell office:value-type="string" table:style-name="ce4">
            <text:p>omesso ai sensi della normativa vigente in materia di trattamento e tutela dei dati sensibili</text:p>
          </table:table-cell>
          <table:table-cell office:value-type="currency" office:value="1497.81" table:style-name="ce6">
            <text:p>€ 1.497,81</text:p>
          </table:table-cell>
          <table:table-cell office:value-type="string" table:style-name="ce4">
            <text:p>omesso ai sensi della normativa vigente in materia di trattamento e tutela dei dati sensibili</text:p>
          </table:table-cell>
          <table:table-cell office:value-type="string" table:style-name="ce4">
            <text:p>determinazione n. 3482/2013</text:p>
          </table:table-cell>
          <table:table-cell office:value-type="string" table:style-name="ce4">
            <text:p>Interventi di supporto organizzativo del servizio di istruzione a favore di studenti diversamente abili -Anno scolastico 2013/2014 <text:s/>- Liquidazione spese sostenute dai genitori dellâ€™alunno individuato dal codice 62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11.02.2014 09:06:55</text:p>
          </table:table-cell>
          <table:table-cell office:value-type="string" table:style-name="ce4">
            <text:p>codice 02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currency" office:value="1000" table:style-name="ce6">
            <text:p>€ 1.000,00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determinazione <text:s/>n. 3469 del 20/11/2013<text:s/></text:p>
          </table:table-cell>
          <table:table-cell office:value-type="string" table:style-name="ce4">
            <text:p>Interventi di supporto organizzativo a favore di studenti diversamente 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11.02.2014 08:40:28</text:p>
          </table:table-cell>
          <table:table-cell office:value-type="string" table:style-name="ce4">
            <text:p>codice 48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currency" office:value="317.05" table:style-name="ce6">
            <text:p>€ 317,05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determinazione n. 3477 del 21/11/2013<text:s/></text:p>
          </table:table-cell>
          <table:table-cell office:value-type="string" table:style-name="ce4">
            <text:p>Interventi di supporto organizzativo a favore di studenti diversamente 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0.02.2014 12:31:31</text:p>
          </table:table-cell>
          <table:table-cell office:value-type="string" table:style-name="ce4">
            <text:p>codice <text:s/>74</text:p>
          </table:table-cell>
          <table:table-cell office:value-type="string" table:style-name="ce4">
            <text:p>omesso ai sensi della normativa vigente in materia di trattametno e tutela dei dati sensibili</text:p>
          </table:table-cell>
          <table:table-cell office:value-type="currency" office:value="1000" table:style-name="ce6">
            <text:p>€ 1.000,00</text:p>
          </table:table-cell>
          <table:table-cell office:value-type="string" table:style-name="ce4">
            <text:p>omesso ai sensi della normativa vigente in materia di trattametno e tutela dei dati sensibili</text:p>
          </table:table-cell>
          <table:table-cell office:value-type="string" table:style-name="ce4">
            <text:p>determinazione n. 3474/2013</text:p>
          </table:table-cell>
          <table:table-cell office:value-type="string" table:style-name="ce4">
            <text:p>Interventi <text:s/>a favore di studenti diversamente abili -Anno scolastico 2013/2014 <text:s/>- Liquidazione spese mese di gennaio. Codice 74.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0.02.2014 10:49:59</text:p>
          </table:table-cell>
          <table:table-cell office:value-type="string" table:style-name="ce4">
            <text:p>codice <text:s/>22</text:p>
          </table:table-cell>
          <table:table-cell office:value-type="string" table:style-name="ce4">
            <text:p>omesso ai sensi della normativa vigente in materia di trattametno e tutela dei dati sensibili</text:p>
          </table:table-cell>
          <table:table-cell office:value-type="currency" office:value="731" table:style-name="ce6">
            <text:p>€ 731,00</text:p>
          </table:table-cell>
          <table:table-cell office:value-type="string" table:style-name="ce4">
            <text:p>omesso ai sensi della normativa vigente in materia di trattametno e tutela dei dati sensibili</text:p>
          </table:table-cell>
          <table:table-cell office:value-type="string" table:style-name="ce4">
            <text:p>determinazioni nn. 3469/2013 E 3685/2013</text:p>
          </table:table-cell>
          <table:table-cell office:value-type="string" table:style-name="ce4">
            <text:p>Interventi a favore di studenti diversamente abili -Anno scolastico 2013/2014 <text:s/>- Liquidazione spese sostenute per lâ€™assistenza educativa nel mese gennaio dai genitori dellâ€™alunno individuato dal codice 22.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0.02.2014 10:33:37</text:p>
          </table:table-cell>
          <table:table-cell office:value-type="string" table:style-name="ce4">
            <text:p>codice <text:s/>10<text:s/></text:p>
          </table:table-cell>
          <table:table-cell office:value-type="string" table:style-name="ce4">
            <text:p>omesso ai sensi della normativa vigente in materia di trattametno e tutela dei dati sensibili</text:p>
          </table:table-cell>
          <table:table-cell office:value-type="currency" office:value="640" table:style-name="ce6">
            <text:p>€ 640,00</text:p>
          </table:table-cell>
          <table:table-cell office:value-type="string" table:style-name="ce4">
            <text:p>omesso ai sensi della normativa vigente in materia di trattametno e tutela dei dati sensibili</text:p>
          </table:table-cell>
          <table:table-cell office:value-type="string" table:style-name="ce4">
            <text:p>determinazioni nn. 3483/2013 e 3687/2013</text:p>
          </table:table-cell>
          <table:table-cell office:value-type="string" table:style-name="ce4">
            <text:p>Interventi di supporto organizzativo del servizio di istruzione a favore di studenti diversamente abili -Anno scolastico 2013/2014 <text:s/>- Liquidazione spese sostenute dai genitori dellâ€™alunno individuato dal codice 10.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0.02.2014 10:20:35</text:p>
          </table:table-cell>
          <table:table-cell office:value-type="string" table:style-name="ce4">
            <text:p>codice <text:s/>82<text:s/></text:p>
          </table:table-cell>
          <table:table-cell office:value-type="string" table:style-name="ce4">
            <text:p>omesso ai sensi della normativa vigente in materia di trattametno e tutela dei dati sensibili</text:p>
          </table:table-cell>
          <table:table-cell office:value-type="currency" office:value="653" table:style-name="ce6">
            <text:p>€ 653,00</text:p>
          </table:table-cell>
          <table:table-cell office:value-type="string" table:style-name="ce4">
            <text:p>omesso ai sensi della normativa vigente in materia di trattametno e tutela dei dati sensibili</text:p>
          </table:table-cell>
          <table:table-cell office:value-type="string" table:style-name="ce4">
            <text:p>determinazioni nn. 3483/2013 e 3687/2013</text:p>
          </table:table-cell>
          <table:table-cell office:value-type="string" table:style-name="ce4">
            <text:p>Interventi di supporto organizzativo del servizio di istruzione a favore di studenti diversamente abili -Anno scolastico 2013/2014 <text:s/>- Liquidazione spese sostenute dai genitori dellâ€™alunno individuato dal codice 82.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0.02.2014 10:11:17</text:p>
          </table:table-cell>
          <table:table-cell office:value-type="string" table:style-name="ce4">
            <text:p>codice <text:s/>83<text:s/></text:p>
          </table:table-cell>
          <table:table-cell office:value-type="string" table:style-name="ce4">
            <text:p>omesso ai sensi della normativa vigente in materia di trattametno e tutela dei dati sensibili</text:p>
          </table:table-cell>
          <table:table-cell office:value-type="currency" office:value="1011" table:style-name="ce6">
            <text:p>€ 1.011,00</text:p>
          </table:table-cell>
          <table:table-cell office:value-type="string" table:style-name="ce4">
            <text:p>omesso ai sensi della normativa vigente in materia di trattametno e tutela dei dati sensibili</text:p>
          </table:table-cell>
          <table:table-cell office:value-type="string" table:style-name="ce4">
            <text:p>determinazioni nn. 3486/2013 e 3687/2013</text:p>
          </table:table-cell>
          <table:table-cell office:value-type="string" table:style-name="ce4">
            <text:p>Interventi di supporto organizzativo del servizio di istruzione a favore di studenti diversamente abili -Anno scolastico 2013/2014 <text:s/>- Liquidazione spese sostenute <text:s/>dai genitori dellâ€™alunno individuato dal codice 83.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0.02.2014 09:51:07</text:p>
          </table:table-cell>
          <table:table-cell office:value-type="string" table:style-name="ce4">
            <text:p>codice 70</text:p>
          </table:table-cell>
          <table:table-cell office:value-type="string" table:style-name="ce4">
            <text:p>omesso ai sensi della normativa vigente in materia di trattametno e tutela dei dati sensibili</text:p>
          </table:table-cell>
          <table:table-cell office:value-type="currency" office:value="1280.57" table:style-name="ce6">
            <text:p>€ 1.280,57</text:p>
          </table:table-cell>
          <table:table-cell office:value-type="string" table:style-name="ce4">
            <text:p>omesso ai sensi della normativa vigente in materia di trattametno e tutela dei dati sensibili</text:p>
          </table:table-cell>
          <table:table-cell office:value-type="string" table:style-name="ce4">
            <text:p>determinazione n. 3481 del 22/11/2014</text:p>
          </table:table-cell>
          <table:table-cell office:value-type="string" table:style-name="ce4">
            <text:p>Interventi a favore di studenti diversamente abili - Anno scolastico 2013/2014 <text:s/>- Liquidazione spese sostenute per lâ€™assistenza educativa nel mese di gennaio dai genitori dellâ€™alunno individuato dal codice 70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0.02.2014 09:36:21</text:p>
          </table:table-cell>
          <table:table-cell office:value-type="string" table:style-name="ce4">
            <text:p>codice 27</text:p>
          </table:table-cell>
          <table:table-cell office:value-type="string" table:style-name="ce4">
            <text:p>omesso ai sensi della normativa vigente in materia di trattametno e tutela dei dati sensibili</text:p>
          </table:table-cell>
          <table:table-cell office:value-type="currency" office:value="903.54" table:style-name="ce6">
            <text:p>€ 903,54</text:p>
          </table:table-cell>
          <table:table-cell office:value-type="string" table:style-name="ce4">
            <text:p>omesso ai sensi della normativa vigente in materia di trattametno e tutela dei dati sensibili</text:p>
          </table:table-cell>
          <table:table-cell office:value-type="string" table:style-name="ce4">
            <text:p>determinazione n. 3474/2013</text:p>
          </table:table-cell>
          <table:table-cell office:value-type="string" table:style-name="ce4">
            <text:p>Interventi <text:s/>di supporto organizzativo a favore di studenti diversamente abili -Anno scolastico 2013/2014 <text:s/>- Liquidazione spese sostenute <text:s/>dai genitori <text:s/>dellâ€™alunno individuato dal codice 27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0.02.2014 09:15:51</text:p>
          </table:table-cell>
          <table:table-cell office:value-type="string" table:style-name="ce4">
            <text:p>codice 45</text:p>
          </table:table-cell>
          <table:table-cell office:value-type="string" table:style-name="ce4">
            <text:p>omesso ai sensi della normativa vigente in materia di trattametno e tutela dei dati sensibili</text:p>
          </table:table-cell>
          <table:table-cell office:value-type="currency" office:value="810.46" table:style-name="ce6">
            <text:p>€ 810,46</text:p>
          </table:table-cell>
          <table:table-cell office:value-type="string" table:style-name="ce4">
            <text:p>omesso ai sensi della normativa vigente in materia di trattametno e tutela dei dati sensibili</text:p>
          </table:table-cell>
          <table:table-cell office:value-type="string" table:style-name="ce4">
            <text:p>determinazione n.3482/2013</text:p>
          </table:table-cell>
          <table:table-cell office:value-type="string" table:style-name="ce4">
            <text:p>Interventi <text:s/>a favore di studenti diversamente abili - Anno scolastico 2013/2014 <text:s/>- Liquidazione spese sostenute <text:s/>dallâ€™alunno individuato dal codice 45 â€“ gennaio.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0.02.2014 08:30:07</text:p>
          </table:table-cell>
          <table:table-cell office:value-type="string" table:style-name="ce4">
            <text:p>codice 42</text:p>
          </table:table-cell>
          <table:table-cell office:value-type="string" table:style-name="ce4">
            <text:p>omesso ai sensi della normativa vigente in materia di trattametno e tutela dei dati sensibili</text:p>
          </table:table-cell>
          <table:table-cell office:value-type="currency" office:value="1703.04" table:style-name="ce6">
            <text:p>€ 1.703,04</text:p>
          </table:table-cell>
          <table:table-cell office:value-type="string" table:style-name="ce4">
            <text:p>omesso ai sensi della normativa vigente in materia di trattametno e tutela dei dati sensibili</text:p>
          </table:table-cell>
          <table:table-cell office:value-type="string" table:style-name="ce4">
            <text:p>determinazioni n. n. 3469/2013 e 3684/2013</text:p>
          </table:table-cell>
          <table:table-cell office:value-type="string" table:style-name="ce4">
            <text:p>Interventi <text:s/>a favore di studenti diversamente abili - Anno scolastico 2013/2014 <text:s/>- Liquidazione spese sostenute <text:s/>dallâ€™alunno individuato dal codice 42 â€“ gennaio 2014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7.02.2014 05:25:04</text:p>
          </table:table-cell>
          <table:table-cell office:value-type="string" table:style-name="ce4">
            <text:p>codice 61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456" table:style-name="ce6">
            <text:p>€ 456,00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n. 3481 del 22/11/2013</text:p>
          </table:table-cell>
          <table:table-cell office:value-type="string" table:style-name="ce4">
            <text:p>: Interventi <text:s/>a favore di studenti diversamente abili -Anno scolastico 2013/2014 <text:s/>- Liquidazione spese sostenute <text:s/>nei mesi di novembre e dicembre dai genitori <text:s/>dellâ€™alunno individuato dal codice 61.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--- seleziona la tipologia ---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07.02.2014 01:25:37</text:p>
          </table:table-cell>
          <table:table-cell office:value-type="string" table:style-name="ce4">
            <text:p>codice 14</text:p>
          </table:table-cell>
          <table:table-cell office:value-type="string" table:style-name="ce4">
            <text:p>omesso ai sensi della normativa vigente in materia di tutela e trattamento di dati personali</text:p>
          </table:table-cell>
          <table:table-cell office:value-type="currency" office:value="947.62" table:style-name="ce6">
            <text:p>€ 947,62</text:p>
          </table:table-cell>
          <table:table-cell office:value-type="string" table:style-name="ce4">
            <text:p>omesso ai sensi della normativa vigente in materia di tutela e trattamento di dati personali</text:p>
          </table:table-cell>
          <table:table-cell office:value-type="string" table:style-name="ce4">
            <text:p>determinazioni n. 157/2013, <text:s/>n. 3468/2013 e n. 3683/2013</text:p>
          </table:table-cell>
          <table:table-cell office:value-type="string" table:style-name="ce4">
            <text:p>Interventi <text:s/>a favore di studenti diversamente abili -Anno scolastico 2013/2014 <text:s/>- Liquidazione spese sostenute <text:s/>dai genitori <text:s/>dellâ€™alunno individuato dal codice 14.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07.02.2014 12:47:43</text:p>
          </table:table-cell>
          <table:table-cell office:value-type="string" table:style-name="ce4">
            <text:p>codice 37</text:p>
          </table:table-cell>
          <table:table-cell office:value-type="string" table:style-name="ce4">
            <text:p>omesso ai sensi della normativa vigente in materia di tutela e trattamento di dati personali</text:p>
          </table:table-cell>
          <table:table-cell office:value-type="currency" office:value="947.62" table:style-name="ce6">
            <text:p>€ 947,62</text:p>
          </table:table-cell>
          <table:table-cell office:value-type="string" table:style-name="ce4">
            <text:p>omesso ai sensi della normativa vigente in materia di tutela e trattamento di dati personali</text:p>
          </table:table-cell>
          <table:table-cell office:value-type="string" table:style-name="ce4">
            <text:p>determinazione n. 3468 del 20/11/2013</text:p>
          </table:table-cell>
          <table:table-cell office:value-type="string" table:style-name="ce4">
            <text:p>Interventi di supporto organizzativo del servizio di istruzione a favore di studenti diversamente abili -Anno scolastico 2013/2014 <text:s/>- Liquidazione spese sostenute dai genitori dellâ€™alunno individuato dal codice 37.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07.02.2014 11:49:01</text:p>
          </table:table-cell>
          <table:table-cell office:value-type="string" table:style-name="ce4">
            <text:p>codice 17</text:p>
          </table:table-cell>
          <table:table-cell office:value-type="string" table:style-name="ce4">
            <text:p>omesso ai sensi della normativa vigente in materia di tutela e trattamento di dati personali</text:p>
          </table:table-cell>
          <table:table-cell office:value-type="currency" office:value="837.2" table:style-name="ce6">
            <text:p>€ 837,20</text:p>
          </table:table-cell>
          <table:table-cell office:value-type="string" table:style-name="ce4">
            <text:p>omesso ai sensi della normativa vigente in materia di tutela e trattamento di dati personali</text:p>
          </table:table-cell>
          <table:table-cell office:value-type="string" table:style-name="ce4">
            <text:p>determinazione n. 3469 del 20/11/2013</text:p>
          </table:table-cell>
          <table:table-cell office:value-type="string" table:style-name="ce4">
            <text:p>Interventi a favore di studenti diversamente abili -Anno scolastico 2013/2014. Liquidazione spese sostenute nel mese di gennaio. Codice 17.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7.02.2014 11:43:27</text:p>
          </table:table-cell>
          <table:table-cell office:value-type="string" table:style-name="ce4">
            <text:p>codice 22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259.24" table:style-name="ce6">
            <text:p>€ 259,24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n. 3469 del 20/11/2013</text:p>
          </table:table-cell>
          <table:table-cell office:value-type="string" table:style-name="ce4">
            <text:p>Interventi a favore di studenti diversamente abili -Anno scolastico 2013/2014 <text:s/>- Liquidazione spese sostenute per lâ€™assistenza educativa nel mese di novembre e il trasporto dei mesi di dicembre e gennaio.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07.02.2014 11:33:39</text:p>
          </table:table-cell>
          <table:table-cell office:value-type="string" table:style-name="ce4">
            <text:p>codice 36</text:p>
          </table:table-cell>
          <table:table-cell office:value-type="string" table:style-name="ce4">
            <text:p>omesso ai sensi della normativa vigente in materia di tutela e trattamento di dati personali</text:p>
          </table:table-cell>
          <table:table-cell office:value-type="currency" office:value="800.8" table:style-name="ce6">
            <text:p>€ 800,80</text:p>
          </table:table-cell>
          <table:table-cell office:value-type="string" table:style-name="ce4">
            <text:p>omesso ai sensi della normativa vigente in materia di tutela e trattamento di dati personali</text:p>
          </table:table-cell>
          <table:table-cell office:value-type="string" table:style-name="ce4">
            <text:p>determinazione n. 3469 del 20/11/2013</text:p>
          </table:table-cell>
          <table:table-cell office:value-type="string" table:style-name="ce4">
            <text:p>Interventi a favore di studenti diversamente abili -Anno scolastico 2013/2014 <text:s/>- Liquidazione spese sostenute per lâ€™assistenza educativa nel mese di gennaio dai genitori dellâ€™alunno individuato dal codice 36.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07.02.2014 09:06:19</text:p>
          </table:table-cell>
          <table:table-cell office:value-type="string" table:style-name="ce4">
            <text:p>codice 44</text:p>
          </table:table-cell>
          <table:table-cell office:value-type="string" table:style-name="ce4">
            <text:p>omesso ai sensi della normativa vigente in materia di tutela e trattamento di dati personali</text:p>
          </table:table-cell>
          <table:table-cell office:value-type="currency" office:value="244.2" table:style-name="ce6">
            <text:p>€ 244,20</text:p>
          </table:table-cell>
          <table:table-cell office:value-type="string" table:style-name="ce4">
            <text:p>omesso ai sensi della normativa vigente in materia di tutela e trattamento di dati personali</text:p>
          </table:table-cell>
          <table:table-cell office:value-type="string" table:style-name="ce4">
            <text:p>determinazioni n. 3469/2013 e n. 3686/2013</text:p>
          </table:table-cell>
          <table:table-cell office:value-type="string" table:style-name="ce4">
            <text:p>Interventi di supporto organizzativo del servizio di istruzione a favore di studenti diversamente abili -Anno scolastico 2013/2014 <text:s/>- Liquidazione spese sostenute dai genitori dellâ€™alunno individuato dal codice 44 nel mese di gennaio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06.02.2014 12:56:26</text:p>
          </table:table-cell>
          <table:table-cell office:value-type="string" table:style-name="ce4">
            <text:p>codice 19</text:p>
          </table:table-cell>
          <table:table-cell office:value-type="string" table:style-name="ce4">
            <text:p>omesso ai sensi della normativa vigente in materia di tutela e trattamento dei dati personali</text:p>
          </table:table-cell>
          <table:table-cell office:value-type="currency" office:value="648" table:style-name="ce6">
            <text:p>€ 648,00</text:p>
          </table:table-cell>
          <table:table-cell office:value-type="string" table:style-name="ce4">
            <text:p>omesso ai sensi della normativa vigente in materia di tutela e trattamento dei dati personali</text:p>
          </table:table-cell>
          <table:table-cell office:value-type="string" table:style-name="ce4">
            <text:p>determinazione n. 3468/2013</text:p>
          </table:table-cell>
          <table:table-cell office:value-type="string" table:style-name="ce4">
            <text:p>Interventi di supporto organizzativo del servizio di istruzione a favore di studenti diversamente abili -Anno scolastico 2013/2014 <text:s/>- Liquidazione spese sostenute dai genitori dellâ€™alunno individuato dal codice 19.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6.02.2014 11:49:45</text:p>
          </table:table-cell>
          <table:table-cell office:value-type="string" table:style-name="ce4">
            <text:p>codice 03</text:p>
          </table:table-cell>
          <table:table-cell office:value-type="string" table:style-name="ce4">
            <text:p>omesso ai sensi della norma sui dati personali</text:p>
          </table:table-cell>
          <table:table-cell office:value-type="currency" office:value="588.24" table:style-name="ce6">
            <text:p>€ 588,24</text:p>
          </table:table-cell>
          <table:table-cell office:value-type="string" table:style-name="ce4">
            <text:p>omesso ai sensi della norma sui dati personali</text:p>
          </table:table-cell>
          <table:table-cell office:value-type="string" table:style-name="ce4">
            <text:p>determinazione n. 3680 del 11/12/2013</text:p>
          </table:table-cell>
          <table:table-cell office:value-type="string" table:style-name="ce4">
            <text:p>Interventi a favore di studenti diversamente abili - Anno scolastico 2013/2014 - Liquidazione spese sostenute <text:s/>nel mese di gennaio 2014.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6.02.2014 09:34:33</text:p>
          </table:table-cell>
          <table:table-cell office:value-type="string" table:style-name="ce4">
            <text:p>codice 40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528.9" table:style-name="ce6">
            <text:p>€ 528,90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n. 3474 del 21/11/2013</text:p>
          </table:table-cell>
          <table:table-cell office:value-type="string" table:style-name="ce4">
            <text:p>Interventi <text:s/>a favore di studenti diversamente abili -Anno scolastico 2013/2014 <text:s/>- Liquidazione spese mese di dicembre.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06.02.2014 08:33:36</text:p>
          </table:table-cell>
          <table:table-cell office:value-type="string" table:style-name="ce4">
            <text:p>coidice 08</text:p>
          </table:table-cell>
          <table:table-cell office:value-type="string" table:style-name="ce4">
            <text:p>omesso ai sensi della normativa vigente in materia di trattamento e tutela dei dati sensibili</text:p>
          </table:table-cell>
          <table:table-cell office:value-type="currency" office:value="1105" table:style-name="ce6">
            <text:p>€ 1.105,00</text:p>
          </table:table-cell>
          <table:table-cell office:value-type="string" table:style-name="ce4">
            <text:p>omesso ai sensi della normativa vigente in materia di trattamento e tutela dei dati sensibili</text:p>
          </table:table-cell>
          <table:table-cell office:value-type="string" table:style-name="ce4">
            <text:p>determinazione n. 3468/2013</text:p>
          </table:table-cell>
          <table:table-cell office:value-type="string" table:style-name="ce4">
            <text:p>Interventi di supporto organizzativo a favore di studenti diversamente abili. Liquidazione a favore dellâ€™alunno individuato dal codice â€œ08â€ - <text:s/>Anno scolastico 2013_2014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05.02.2014 01:17:15</text:p>
          </table:table-cell>
          <table:table-cell office:value-type="string" table:style-name="ce4">
            <text:p>E.PI.EFFE snc di Pili Elvis e Pinna Federica<text:s text:c="39"/></text:p>
          </table:table-cell>
          <table:table-cell office:value-type="float" office:value="1096910953" table:style-name="ce4">
            <text:p>1096910953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. n. 246 del 31/01/2014</text:p>
          </table:table-cell>
          <table:table-cell office:value-type="string" table:style-name="ce4">
            <text:p>AZIONE FSE IMPLEMENTAZIONE SERVIZI PUBBLICI PER Lâ€™IMPIEGO AVVIO TIROCINI. ASSEGNAZIONE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05.02.2014 01:15:32</text:p>
          </table:table-cell>
          <table:table-cell office:value-type="string" table:style-name="ce4">
            <text:p>Panificio Piras Angelo &amp; C. Snc<text:s text:c="41"/></text:p>
          </table:table-cell>
          <table:table-cell office:value-type="float" office:value="538060955" table:style-name="ce4">
            <text:p>538060955</text:p>
          </table:table-cell>
          <table:table-cell office:value-type="currency" office:value="4800" table:style-name="ce6">
            <text:p>€ 4.8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. n. 246 del 31/01/2014</text:p>
          </table:table-cell>
          <table:table-cell office:value-type="string" table:style-name="ce4">
            <text:p>AZIONE FSE IMPLEMENTAZIONE SERVIZI PUBBLICI PER Lâ€™IMPIEGO AVVIO TIROCINI. ASSEGNAZIONE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05.02.2014 01:13:46</text:p>
          </table:table-cell>
          <table:table-cell office:value-type="string" table:style-name="ce4">
            <text:p>Circolo Ippico Usignolo A.S.D.<text:s text:c="4"/></text:p>
          </table:table-cell>
          <table:table-cell office:value-type="float" office:value="1124820950" table:style-name="ce4">
            <text:p>1124820950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. n. 246 del 31/01/2014</text:p>
          </table:table-cell>
          <table:table-cell office:value-type="string" table:style-name="ce4">
            <text:p>AZIONE FSE IMPLEMENTAZIONE SERVIZI PUBBLICI PER Lâ€™IMPIEGO AVVIO TIROCINI. ASSEGNAZIONE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05.02.2014 01:12:43</text:p>
          </table:table-cell>
          <table:table-cell office:value-type="string" table:style-name="ce4">
            <text:p>Manca Massimo &amp; Manca Alessandro Snc<text:s text:c="6"/></text:p>
          </table:table-cell>
          <table:table-cell office:value-type="float" office:value="1024410951" table:style-name="ce4">
            <text:p>1024410951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. n. 246 del 31/01/2014</text:p>
          </table:table-cell>
          <table:table-cell office:value-type="string" table:style-name="ce4">
            <text:p>AZIONE FSE IMPLEMENTAZIONE SERVIZI PUBBLICI PER Lâ€™IMPIEGO AVVIO TIROCINI. ASSEGNAZIONE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05.02.2014 01:11:01</text:p>
          </table:table-cell>
          <table:table-cell office:value-type="string" table:style-name="ce4">
            <text:p>Isforcoop Soc. Coop.<text:s text:c="9"/></text:p>
          </table:table-cell>
          <table:table-cell office:value-type="float" office:value="1378410920" table:style-name="ce4">
            <text:p>1378410920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. n. 246 del 31/01/2014</text:p>
          </table:table-cell>
          <table:table-cell office:value-type="string" table:style-name="ce4">
            <text:p>AZIONE FSE IMPLEMENTAZIONE SERVIZI PUBBLICI PER Lâ€™IMPIEGO AVVIO TIROCINI. ASSEGNAZIONE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05.02.2014 01:07:33</text:p>
          </table:table-cell>
          <table:table-cell office:value-type="string" table:style-name="ce4">
            <text:p>C.I.A. Confederazione Italiana Agricoltori<text:s/></text:p>
          </table:table-cell>
          <table:table-cell office:value-type="float" office:value="80033360951" table:style-name="ce4">
            <text:p>80033360951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. n. 246 del 31/01/2014</text:p>
          </table:table-cell>
          <table:table-cell office:value-type="string" table:style-name="ce4">
            <text:p>AZIONE FSE IMPLEMENTAZIONE SERVIZI PUBBLICI PER Lâ€™IMPIEGO AVVIO TIROCINI. ASSEGNAZIONE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05.02.2014 12:41:11</text:p>
          </table:table-cell>
          <table:table-cell office:value-type="string" table:style-name="ce4">
            <text:p>Meloni Salvatore<text:s/></text:p>
          </table:table-cell>
          <table:table-cell office:value-type="float" office:value="667200950" table:style-name="ce4">
            <text:p>667200950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. n. 246 del 31/01/2014</text:p>
          </table:table-cell>
          <table:table-cell office:value-type="string" table:style-name="ce4">
            <text:p>AZIONE FSE IMPLEMENTAZIONE SERVIZI PUBBLICI PER Lâ€™IMPIEGO AVVIO TIROCINI. ASSEGNAZIONE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05.02.2014 12:39:26</text:p>
          </table:table-cell>
          <table:table-cell office:value-type="string" table:style-name="ce4">
            <text:p>Azienda Florovivaistica Il Ciclamino di Atzeni Agnese</text:p>
          </table:table-cell>
          <table:table-cell office:value-type="float" office:value="1061620959" table:style-name="ce4">
            <text:p>1061620959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. n. 246 del 31/01/2014</text:p>
          </table:table-cell>
          <table:table-cell office:value-type="string" table:style-name="ce4">
            <text:p>AZIONE FSE IMPLEMENTAZIONE SERVIZI PUBBLICI PER Lâ€™IMPIEGO AVVIO TIROCINI. ASSEGNAZIONE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05.02.2014 12:34:23</text:p>
          </table:table-cell>
          <table:table-cell office:value-type="string" table:style-name="ce4">
            <text:p>IP Impresa Servizi SRL<text:s text:c="3"/></text:p>
          </table:table-cell>
          <table:table-cell office:value-type="float" office:value="1174050953" table:style-name="ce4">
            <text:p>1174050953</text:p>
          </table:table-cell>
          <table:table-cell office:value-type="currency" office:value="4800" table:style-name="ce6">
            <text:p>€ 4.8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. n. 246 del 31/01/2014</text:p>
          </table:table-cell>
          <table:table-cell office:value-type="string" table:style-name="ce4">
            <text:p>AZIONE FSE IMPLEMENTAZIONE SERVIZI PUBBLICI PER Lâ€™IMPIEGO AVVIO TIROCINI. ASSEGNAZIONE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05.02.2014 12:32:08</text:p>
          </table:table-cell>
          <table:table-cell office:value-type="string" table:style-name="ce4">
            <text:p>Tom &amp; Jerry di Thomas Meli<text:s/></text:p>
          </table:table-cell>
          <table:table-cell office:value-type="float" office:value="1132120955" table:style-name="ce4">
            <text:p>1132120955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. n. 246 del 31/01/2014</text:p>
          </table:table-cell>
          <table:table-cell office:value-type="string" table:style-name="ce4">
            <text:p>AZIONE FSE IMPLEMENTAZIONE SERVIZI PUBBLICI PER Lâ€™IMPIEGO AVVIO TIROCINI. ASSEGNAZIONE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05.02.2014 12:30:48</text:p>
          </table:table-cell>
          <table:table-cell office:value-type="string" table:style-name="ce4">
            <text:p>Aron Murgia<text:s text:c="2"/></text:p>
          </table:table-cell>
          <table:table-cell office:value-type="float" office:value="1074100957" table:style-name="ce4">
            <text:p>1074100957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. n. 246 del 31/01/2014</text:p>
          </table:table-cell>
          <table:table-cell office:value-type="string" table:style-name="ce4">
            <text:p>AZIONE FSE IMPLEMENTAZIONE SERVIZI PUBBLICI PER Lâ€™IMPIEGO AVVIO TIROCINI. ASSEGNAZIONE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05.02.2014 12:17:52</text:p>
          </table:table-cell>
          <table:table-cell office:value-type="string" table:style-name="ce4">
            <text:p>MagrÃ¬ Valentina<text:s text:c="2"/></text:p>
          </table:table-cell>
          <table:table-cell office:value-type="float" office:value="1146330954" table:style-name="ce4">
            <text:p>1146330954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. n. 246 del 31/01/2014</text:p>
          </table:table-cell>
          <table:table-cell office:value-type="string" table:style-name="ce4">
            <text:p>AZIONE FSE IMPLEMENTAZIONE SERVIZI PUBBLICI PER Lâ€™IMPIEGO AVVIO TIROCINI. ASSEGNAZIONE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05.02.2014 12:16:30</text:p>
          </table:table-cell>
          <table:table-cell office:value-type="string" table:style-name="ce4">
            <text:p>Il Bricolage del dolce di Argiolas Loredana<text:s text:c="2"/></text:p>
          </table:table-cell>
          <table:table-cell office:value-type="float" office:value="1166140952" table:style-name="ce4">
            <text:p>1166140952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. n. 246 del 31/01/2014</text:p>
          </table:table-cell>
          <table:table-cell office:value-type="string" table:style-name="ce4">
            <text:p>AZIONE FSE IMPLEMENTAZIONE SERVIZI PUBBLICI PER Lâ€™IMPIEGO AVVIO TIROCINI. ASSEGNAZIONE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05.02.2014 12:14:44</text:p>
          </table:table-cell>
          <table:table-cell office:value-type="string" table:style-name="ce4">
            <text:p>Abis Giuseppe<text:s/></text:p>
          </table:table-cell>
          <table:table-cell office:value-type="float" office:value="1129250955" table:style-name="ce4">
            <text:p>1129250955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. n. 246 del 31/01/2014</text:p>
          </table:table-cell>
          <table:table-cell office:value-type="string" table:style-name="ce4">
            <text:p>AZIONE FSE IMPLEMENTAZIONE SERVIZI PUBBLICI PER Lâ€™IMPIEGO AVVIO TIROCINI. ASSEGNAZIONE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05.02.2014 12:12:24</text:p>
          </table:table-cell>
          <table:table-cell office:value-type="string" table:style-name="ce4">
            <text:p>FREEDOM SAS<text:s/></text:p>
          </table:table-cell>
          <table:table-cell office:value-type="float" office:value="357910959" table:style-name="ce4">
            <text:p>357910959</text:p>
          </table:table-cell>
          <table:table-cell office:value-type="currency" office:value="4800" table:style-name="ce6">
            <text:p>€ 4.8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. n. 246 del 31/01/2014</text:p>
          </table:table-cell>
          <table:table-cell office:value-type="string" table:style-name="ce4">
            <text:p>AZIONE FSE IMPLEMENTAZIONE SERVIZI PUBBLICI PER Lâ€™IMPIEGO AVVIO TIROCINI. ASSEGNAZIONE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05.02.2014 12:10:43</text:p>
          </table:table-cell>
          <table:table-cell office:value-type="string" table:style-name="ce4">
            <text:p>Cossu Fabrizio<text:s/></text:p>
          </table:table-cell>
          <table:table-cell office:value-type="float" office:value="1287070914" table:style-name="ce4">
            <text:p>1287070914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. n. 246 del 31/01/2014</text:p>
          </table:table-cell>
          <table:table-cell office:value-type="string" table:style-name="ce4">
            <text:p>AZIONE FSE IMPLEMENTAZIONE SERVIZI PUBBLICI PER Lâ€™IMPIEGO AVVIO TIROCINI. ASSEGNAZIONE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05.02.2014 12:04:02</text:p>
          </table:table-cell>
          <table:table-cell office:value-type="string" table:style-name="ce4">
            <text:p>Corriga Roberto<text:s text:c="2"/></text:p>
          </table:table-cell>
          <table:table-cell office:value-type="float" office:value="1157300953" table:style-name="ce4">
            <text:p>1157300953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. n. 246 del 31/01/2014</text:p>
          </table:table-cell>
          <table:table-cell office:value-type="string" table:style-name="ce4">
            <text:p>AZIONE FSE IMPLEMENTAZIONE SERVIZI PUBBLICI PER Lâ€™IMPIEGO AVVIO TIROCINI. ASSEGNAZIONE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05.02.2014 12:01:46</text:p>
          </table:table-cell>
          <table:table-cell office:value-type="string" table:style-name="ce4">
            <text:p>ALIMENTA SRL<text:s/></text:p>
          </table:table-cell>
          <table:table-cell office:value-type="float" office:value="1145480958" table:style-name="ce4">
            <text:p>1145480958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. n. 246 del 31/01/2014</text:p>
          </table:table-cell>
          <table:table-cell office:value-type="string" table:style-name="ce4">
            <text:p>AZIONE FSE IMPLEMENTAZIONE SERVIZI PUBBLICI PER Lâ€™IMPIEGO AVVIO TIROCINI. ASSEGNAZIONE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05.02.2014 12:00:05</text:p>
          </table:table-cell>
          <table:table-cell office:value-type="string" table:style-name="ce4">
            <text:p>Alea SocietÃ  Cooperativa<text:s/></text:p>
          </table:table-cell>
          <table:table-cell office:value-type="float" office:value="1012850952" table:style-name="ce4">
            <text:p>1012850952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. n. 246 del 31/01/2014</text:p>
          </table:table-cell>
          <table:table-cell office:value-type="string" table:style-name="ce4">
            <text:p>AZIONE FSE IMPLEMENTAZIONE SERVIZI PUBBLICI PER Lâ€™IMPIEGO AVVIO TIROCINI. ASSEGNAZIONE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5.02.2014 11:58:24</text:p>
          </table:table-cell>
          <table:table-cell office:value-type="string" table:style-name="ce4">
            <text:p>Cooperativa Sociale â€œComunitÃ  Il Semeâ€ ONLUS<text:s text:c="2"/></text:p>
          </table:table-cell>
          <table:table-cell office:value-type="float" office:value="526310958" table:style-name="ce4">
            <text:p>526310958</text:p>
          </table:table-cell>
          <table:table-cell office:value-type="currency" office:value="4800" table:style-name="ce6">
            <text:p>€ 4.8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. n. 246 del 31/01/2014</text:p>
          </table:table-cell>
          <table:table-cell office:value-type="string" table:style-name="ce4">
            <text:p>AZIONE FSE IMPLEMENTAZIONE SERVIZI PUBBLICI PER Lâ€™IMPIEGO AVVIO TIROCINI. ASSEGNAZIONE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05.02.2014 11:55:52</text:p>
          </table:table-cell>
          <table:table-cell office:value-type="string" table:style-name="ce4">
            <text:p>Corda Samuel<text:s text:c="2"/></text:p>
          </table:table-cell>
          <table:table-cell office:value-type="float" office:value="729330951" table:style-name="ce4">
            <text:p>729330951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. n. 246 del 31/01/2014</text:p>
          </table:table-cell>
          <table:table-cell office:value-type="string" table:style-name="ce4">
            <text:p>AZIONE FSE IMPLEMENTAZIONE SERVIZI PUBBLICI PER Lâ€™IMPIEGO AVVIO TIROCINI. ASSEGNAZIONE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05.02.2014 11:53:09</text:p>
          </table:table-cell>
          <table:table-cell office:value-type="string" table:style-name="ce4">
            <text:p>Caffetteria da Mario di Demurtas Mario<text:s text:c="4"/></text:p>
          </table:table-cell>
          <table:table-cell office:value-type="float" office:value="1168810958" table:style-name="ce4">
            <text:p>1168810958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. n. 246 del 31/01/2014</text:p>
          </table:table-cell>
          <table:table-cell office:value-type="string" table:style-name="ce4">
            <text:p>AZIONE FSE IMPLEMENTAZIONE SERVIZI PUBBLICI PER Lâ€™IMPIEGO AVVIO TIROCINI. ASSEGNAZIONE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05.02.2014 11:41:34</text:p>
          </table:table-cell>
          <table:table-cell office:value-type="string" table:style-name="ce4">
            <text:p>Shopping Mania DSB di Porceddu Simona<text:s text:c="4"/></text:p>
          </table:table-cell>
          <table:table-cell office:value-type="float" office:value="1174460954" table:style-name="ce4">
            <text:p>1174460954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. n. 246 del 31/01/2014</text:p>
          </table:table-cell>
          <table:table-cell office:value-type="string" table:style-name="ce4">
            <text:p>AZIONE FSE IMPLEMENTAZIONE SERVIZI PUBBLICI PER Lâ€™IMPIEGO AVVIO TIROCINI. ASSEGNAZIONE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05.02.2014 11:38:37</text:p>
          </table:table-cell>
          <table:table-cell office:value-type="string" table:style-name="ce4">
            <text:p>SARDINIAN WAY di Tirelli Tiziana e c. snc<text:s text:c="5"/></text:p>
          </table:table-cell>
          <table:table-cell office:value-type="float" office:value="686680950" table:style-name="ce4">
            <text:p>686680950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. n. 237 del 30/01/2014</text:p>
          </table:table-cell>
          <table:table-cell office:value-type="string" table:style-name="ce4">
            <text:p>AZIONE FSE IMPLEMENTAZIONE SERVIZI PUBBLICI PER Lâ€™IMPIEGO AVVIO TIROCINI. ASSEGNAZIONE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05.02.2014 11:34:53</text:p>
          </table:table-cell>
          <table:table-cell office:value-type="string" table:style-name="ce4">
            <text:p>Ligia Claudia<text:s text:c="10"/></text:p>
          </table:table-cell>
          <table:table-cell office:value-type="float" office:value="1172230953" table:style-name="ce4">
            <text:p>1172230953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. n. 237 del 30/01/2014</text:p>
          </table:table-cell>
          <table:table-cell office:value-type="string" table:style-name="ce4">
            <text:p>AZIONE FSE IMPLEMENTAZIONE SERVIZI PUBBLICI PER Lâ€™IMPIEGO AVVIO TIROCINI. ASSEGNAZIONE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05.02.2014 11:33:19</text:p>
          </table:table-cell>
          <table:table-cell office:value-type="string" table:style-name="ce4">
            <text:p>MEROPS Veterinaria e Ambiente<text:s text:c="4"/></text:p>
          </table:table-cell>
          <table:table-cell office:value-type="float" office:value="1027960952" table:style-name="ce4">
            <text:p>1027960952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. n. 237 del 30/01/2014</text:p>
          </table:table-cell>
          <table:table-cell office:value-type="string" table:style-name="ce4">
            <text:p>AZIONE FSE IMPLEMENTAZIONE SERVIZI PUBBLICI PER Lâ€™IMPIEGO AVVIO TIROCINI. ASSEGNAZIONE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05.02.2014 11:31:29</text:p>
          </table:table-cell>
          <table:table-cell office:value-type="string" table:style-name="ce4">
            <text:p>Label Sistemi Tecnologici di Fanari Maurizio<text:s/></text:p>
          </table:table-cell>
          <table:table-cell office:value-type="float" office:value="1058870955" table:style-name="ce4">
            <text:p>1058870955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. n. 237 del 30/01/2014</text:p>
          </table:table-cell>
          <table:table-cell office:value-type="string" table:style-name="ce4">
            <text:p>AZIONE FSE IMPLEMENTAZIONE SERVIZI PUBBLICI PER Lâ€™IMPIEGO AVVIO TIROCINI. ASSEGNAZIONE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05.02.2014 11:29:46</text:p>
          </table:table-cell>
          <table:table-cell office:value-type="string" table:style-name="ce4">
            <text:p>Gioielleria Francesco Pais di Pais Monica</text:p>
          </table:table-cell>
          <table:table-cell office:value-type="float" office:value="1155120957" table:style-name="ce4">
            <text:p>1155120957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. n. 237 del 30/01/2014</text:p>
          </table:table-cell>
          <table:table-cell office:value-type="string" table:style-name="ce4">
            <text:p>AZIONE FSE IMPLEMENTAZIONE SERVIZI PUBBLICI PER Lâ€™IMPIEGO AVVIO TIROCINI. ASSEGNAZIONE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05.02.2014 11:28:12</text:p>
          </table:table-cell>
          <table:table-cell office:value-type="string" table:style-name="ce4">
            <text:p>Friends snc<text:s/></text:p>
          </table:table-cell>
          <table:table-cell office:value-type="float" office:value="1155120957" table:style-name="ce4">
            <text:p>1155120957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. n. 237 del 30/01/2014</text:p>
          </table:table-cell>
          <table:table-cell office:value-type="string" table:style-name="ce4">
            <text:p>AZIONE FSE IMPLEMENTAZIONE SERVIZI PUBBLICI PER Lâ€™IMPIEGO AVVIO TIROCINI. ASSEGNAZIONE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05.02.2014 11:25:54</text:p>
          </table:table-cell>
          <table:table-cell office:value-type="string" table:style-name="ce4">
            <text:p>C.M.A. Ceramica Maestri dâ€™Arte<text:s text:c="2"/></text:p>
          </table:table-cell>
          <table:table-cell office:value-type="float" office:value="97780951" table:style-name="ce4">
            <text:p>97780951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. n. 237 del 30/01/2014</text:p>
          </table:table-cell>
          <table:table-cell office:value-type="string" table:style-name="ce4">
            <text:p>AZIONE FSE IMPLEMENTAZIONE SERVIZI PUBBLICI PER Lâ€™IMPIEGO AVVIO TIROCINI. ASSEGNAZIONE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05.02.2014 11:09:22</text:p>
          </table:table-cell>
          <table:table-cell office:value-type="string" table:style-name="ce4">
            <text:p>ASD Circolo Ippico Grighine<text:s/></text:p>
          </table:table-cell>
          <table:table-cell office:value-type="float" office:value="1065310953" table:style-name="ce4">
            <text:p>1065310953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. n. 237 del 30/01/2014</text:p>
          </table:table-cell>
          <table:table-cell office:value-type="string" table:style-name="ce4">
            <text:p>AZIONE FSE IMPLEMENTAZIONE SERVIZI PUBBLICI PER Lâ€™IMPIEGO AVVIO TIROCINI. ASSEGNAZIONE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05.02.2014 11:06:24</text:p>
          </table:table-cell>
          <table:table-cell office:value-type="string" table:style-name="ce4">
            <text:p>LOGICA â€“ Soc. Cooperativa<text:s/></text:p>
          </table:table-cell>
          <table:table-cell office:value-type="float" office:value="1110300959" table:style-name="ce4">
            <text:p>1110300959</text:p>
          </table:table-cell>
          <table:table-cell office:value-type="currency" office:value="4800" table:style-name="ce6">
            <text:p>€ 4.8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. n. 237 del 30/01/2014</text:p>
          </table:table-cell>
          <table:table-cell office:value-type="string" table:style-name="ce4">
            <text:p>AZIONE FSE IMPLEMENTAZIONE SERVIZI PUBBLICI PER Lâ€™IMPIEGO AVVIO TIROCINI. ASSEGNAZIONE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05.02.2014 11:04:07</text:p>
          </table:table-cell>
          <table:table-cell office:value-type="string" table:style-name="ce4">
            <text:p>Tharrosnet S.R.L</text:p>
          </table:table-cell>
          <table:table-cell office:value-type="float" office:value="719560955" table:style-name="ce4">
            <text:p>719560955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. n. 237 del 30/01/2014</text:p>
          </table:table-cell>
          <table:table-cell office:value-type="string" table:style-name="ce4">
            <text:p>AZIONE FSE IMPLEMENTAZIONE SERVIZI PUBBLICI PER Lâ€™IMPIEGO AVVIO TIROCINI. ASSEGNAZIONE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05.02.2014 11:02:52</text:p>
          </table:table-cell>
          <table:table-cell office:value-type="string" table:style-name="ce4">
            <text:p>Pinna Maria Teresa<text:s text:c="2"/></text:p>
          </table:table-cell>
          <table:table-cell office:value-type="float" office:value="719310955" table:style-name="ce4">
            <text:p>719310955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. n. 237 del 30/01/2014</text:p>
          </table:table-cell>
          <table:table-cell office:value-type="string" table:style-name="ce4">
            <text:p>AZIONE FSE IMPLEMENTAZIONE SERVIZI PUBBLICI PER Lâ€™IMPIEGO AVVIO TIROCINI. ASSEGNAZIONE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05.02.2014 11:00:49</text:p>
          </table:table-cell>
          <table:table-cell office:value-type="string" table:style-name="ce4">
            <text:p>Cooperativa Pescatori Arborea S.C. A R.L</text:p>
          </table:table-cell>
          <table:table-cell office:value-type="float" office:value="43460955" table:style-name="ce4">
            <text:p>43460955</text:p>
          </table:table-cell>
          <table:table-cell office:value-type="currency" office:value="4800" table:style-name="ce6">
            <text:p>€ 4.8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. n. 237 del 30/01/2014</text:p>
          </table:table-cell>
          <table:table-cell office:value-type="string" table:style-name="ce4">
            <text:p>AZIONE FSE IMPLEMENTAZIONE SERVIZI PUBBLICI PER Lâ€™IMPIEGO AVVIO TIROCINI. ASSEGNAZIONE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05.02.2014 10:59:13</text:p>
          </table:table-cell>
          <table:table-cell office:value-type="string" table:style-name="ce4">
            <text:p>Mura Michelangelo</text:p>
          </table:table-cell>
          <table:table-cell office:value-type="float" office:value="1016960955" table:style-name="ce4">
            <text:p>1016960955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. n. 237 del 30/01/2014</text:p>
          </table:table-cell>
          <table:table-cell office:value-type="string" table:style-name="ce4">
            <text:p>AZIONE FSE IMPLEMENTAZIONE SERVIZI PUBBLICI PER Lâ€™IMPIEGO AVVIO TIROCINI. ASSEGNAZIONE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05.02.2014 10:56:56</text:p>
          </table:table-cell>
          <table:table-cell office:value-type="string" table:style-name="ce4">
            <text:p>Il Giardino di Emanuela di Emanuela Murgia<text:s text:c="4"/></text:p>
          </table:table-cell>
          <table:table-cell office:value-type="float" office:value="1120840952" table:style-name="ce4">
            <text:p>1120840952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. n. 237 del 30/01/2014</text:p>
          </table:table-cell>
          <table:table-cell office:value-type="string" table:style-name="ce4">
            <text:p>AZIONE FSE IMPLEMENTAZIONE SERVIZI PUBBLICI PER Lâ€™IMPIEGO AVVIO TIROCINI. ASSEGNAZIONE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05.02.2014 10:51:31</text:p>
          </table:table-cell>
          <table:table-cell office:value-type="string" table:style-name="ce4">
            <text:p>Manu &amp; Clara Snc<text:s text:c="2"/></text:p>
          </table:table-cell>
          <table:table-cell office:value-type="float" office:value="1080520958" table:style-name="ce4">
            <text:p>1080520958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. n. 237 del 30/01/2014</text:p>
          </table:table-cell>
          <table:table-cell office:value-type="string" table:style-name="ce4">
            <text:p>AZIONE FSE IMPLEMENTAZIONE SERVIZI PUBBLICI PER Lâ€™IMPIEGO AVVIO TIROCINI. ASSEGNAZIONE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05.02.2014 10:41:19</text:p>
          </table:table-cell>
          <table:table-cell office:value-type="string" table:style-name="ce4">
            <text:p>SocietÃ  Cooperativa Forum Traiani<text:s text:c="2"/></text:p>
          </table:table-cell>
          <table:table-cell office:value-type="float" office:value="1015330952" table:style-name="ce4">
            <text:p>1015330952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. n. 237 del 30/01/2014<text:s/></text:p>
          </table:table-cell>
          <table:table-cell office:value-type="string" table:style-name="ce4">
            <text:p>AZIONE FSE IMPLEMENTAZIONE SERVIZI PUBBLICI PER Lâ€™IMPIEGO AVVIO TIROCINI. ASSEGNAZIONE</text:p>
          </table:table-cell>
          <table:table-cell office:value-type="string" table:style-name="ce4">
            <text:p>Setaf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05.02.2014 10:38:15</text:p>
          </table:table-cell>
          <table:table-cell office:value-type="string" table:style-name="ce4">
            <text:p>Market Salis Rita<text:s/></text:p>
          </table:table-cell>
          <table:table-cell office:value-type="float" office:value="694050956" table:style-name="ce4">
            <text:p>694050956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. n. 237 del 30/01/2014</text:p>
          </table:table-cell>
          <table:table-cell office:value-type="string" table:style-name="ce4">
            <text:p>AZIONE FSE IMPLEMENTAZIONE SERVIZI PUBBLICI PER Lâ€™IMPIEGO AVVIO TIROCINI. ASSEGNAZIONE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05.02.2014 10:35:17</text:p>
          </table:table-cell>
          <table:table-cell office:value-type="string" table:style-name="ce4">
            <text:p>Pizze Pazze di Manca Michele<text:s/></text:p>
          </table:table-cell>
          <table:table-cell office:value-type="float" office:value="1137230957" table:style-name="ce4">
            <text:p>1137230957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. n. 237 del 30/01/2014</text:p>
          </table:table-cell>
          <table:table-cell office:value-type="string" table:style-name="ce4">
            <text:p>AZIONE FSE IMPLEMENTAZIONE SERVIZI PUBBLICI PER Lâ€™IMPIEGO AVVIO TIROCINI. ASSEGNAZIONE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05.02.2014 10:25:54</text:p>
          </table:table-cell>
          <table:table-cell office:value-type="string" table:style-name="ce4">
            <text:p>Lavra Fabrizio<text:s/></text:p>
          </table:table-cell>
          <table:table-cell office:value-type="float" office:value="735120958" table:style-name="ce4">
            <text:p>735120958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do pubblico</text:p>
          </table:table-cell>
          <table:table-cell office:value-type="string" table:style-name="ce4">
            <text:p>Det. n. 237 del 30/01/2014</text:p>
          </table:table-cell>
          <table:table-cell office:value-type="string" table:style-name="ce4">
            <text:p>AZIONE FSE IMPLEMENTAZIONE SERVIZI PUBBLICI PER Lâ€™IMPIEGO AVVIO TIROCINI. ASSEGNAZIONE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05.02.2014 10:22:16</text:p>
          </table:table-cell>
          <table:table-cell office:value-type="string" table:style-name="ce4">
            <text:p>Coop.Va Sociale â€œGiubileo 2000â€<text:s text:c="2"/></text:p>
          </table:table-cell>
          <table:table-cell office:value-type="float" office:value="1021320955" table:style-name="ce4">
            <text:p>1021320955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. n. 237 del 30/01/2014</text:p>
          </table:table-cell>
          <table:table-cell office:value-type="string" table:style-name="ce4">
            <text:p>AZIONE FSE IMPLEMENTAZIONE SERVIZI PUBBLICI PER Lâ€™IMPIEGO AVVIO TIROCINI. ASSEGNAZIONE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05.02.2014 10:16:04</text:p>
          </table:table-cell>
          <table:table-cell office:value-type="string" table:style-name="ce4">
            <text:p>codice 25</text:p>
          </table:table-cell>
          <table:table-cell office:value-type="string" table:style-name="ce4">
            <text:p>omesso ai sensi della normativa vigente in materia di trattamento e tutela dei dati sensibili</text:p>
          </table:table-cell>
          <table:table-cell office:value-type="currency" office:value="1321.8" table:style-name="ce6">
            <text:p>€ 1.321,80</text:p>
          </table:table-cell>
          <table:table-cell office:value-type="string" table:style-name="ce4">
            <text:p>omesso ai sensi della normativa vigente in materia di trattamento e tutela dei dati sensibili</text:p>
          </table:table-cell>
          <table:table-cell office:value-type="string" table:style-name="ce4">
            <text:p>determinazione n. 3468/2013</text:p>
          </table:table-cell>
          <table:table-cell office:value-type="string" table:style-name="ce4">
            <text:p>Interventi di supporto organizzativo del servizio di istruzione a favore di studenti diversamente abili -Anno scolastico 2013/2014 <text:s/>- Liquidazione spese sostenute dai genitori dellâ€™alunno individuato dal codice 25.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05.02.2014 10:12:03</text:p>
          </table:table-cell>
          <table:table-cell office:value-type="string" table:style-name="ce4">
            <text:p>Cogotzi Giuseppe<text:s text:c="2"/></text:p>
          </table:table-cell>
          <table:table-cell office:value-type="float" office:value="1111190953" table:style-name="ce4">
            <text:p>1111190953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. n. 237 del 30/01/2014</text:p>
          </table:table-cell>
          <table:table-cell office:value-type="string" table:style-name="ce4">
            <text:p>AZIONE FSE IMPLEMENTAZIONE SERVIZI PUBBLICI PER Lâ€™IMPIEGO AVVIO TIROCINI. ASSEGNAZIONE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5.02.2014 10:01:00</text:p>
          </table:table-cell>
          <table:table-cell office:value-type="string" table:style-name="ce4">
            <text:p>codice 39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244.2" table:style-name="ce6">
            <text:p>€ 244,20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i n. 3684 del 11/12/2013</text:p>
          </table:table-cell>
          <table:table-cell office:value-type="string" table:style-name="ce4">
            <text:p>Interventi <text:s/>a favore di studenti diversamente abili -Anno scolastico 2013/2014 <text:s/>- Liquidazione spese sostenute nel mese di gennaio.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05.02.2014 09:45:00</text:p>
          </table:table-cell>
          <table:table-cell office:value-type="string" table:style-name="ce4">
            <text:p>codice 50</text:p>
          </table:table-cell>
          <table:table-cell office:value-type="string" table:style-name="ce4">
            <text:p>omesso ai sensi della normativa vigente in materia di trattamento e tutela dei dati sensibili</text:p>
          </table:table-cell>
          <table:table-cell office:value-type="currency" office:value="2745.6" table:style-name="ce6">
            <text:p>€ 2.745,60</text:p>
          </table:table-cell>
          <table:table-cell office:value-type="string" table:style-name="ce4">
            <text:p>omesso ai sensi della normativa vigente in materia di trattamento e tutela dei dati sensibili</text:p>
          </table:table-cell>
          <table:table-cell office:value-type="string" table:style-name="ce4">
            <text:p>determinazione n. 3683 del 11/12/2013</text:p>
          </table:table-cell>
          <table:table-cell office:value-type="string" table:style-name="ce4">
            <text:p>Servizi di supporto organizzativo a favore di studenti diversamente abili -Anno scolastico 2013/2014 <text:s/>- Liquidazione spese sostenute <text:s/>dai genitori <text:s/>dellâ€™alunno individuato dal codice 50. Gennaio <text:s/>2013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4.02.2014 09:49:45</text:p>
          </table:table-cell>
          <table:table-cell office:value-type="string" table:style-name="ce4">
            <text:p>codice 29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991.69" table:style-name="ce6">
            <text:p>€ 991,69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n. 3474/2013</text:p>
          </table:table-cell>
          <table:table-cell office:value-type="string" table:style-name="ce4">
            <text:p>Interventi <text:s/>a favore di studenti diversamente abili -Anno scolastico 2013/2014 <text:s/>- Liquidazione spese sostenute <text:s/>nel mese di dicembre.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--- seleziona la tipologia ---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03.02.2014 11:13:23</text:p>
          </table:table-cell>
          <table:table-cell office:value-type="string" table:style-name="ce4">
            <text:p>Urrai Francesco</text:p>
          </table:table-cell>
          <table:table-cell office:value-type="float" office:value="382540953" table:style-name="ce4">
            <text:p>382540953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nr. 206 del 28.01.2014</text:p>
          </table:table-cell>
          <table:table-cell office:value-type="string" table:style-name="ce4">
            <text:p>Azione FSE Implementazione servizi pubblici per lâ€™impiego - <text:s/>avvio tirocini. Assegnazione.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03.02.2014 11:11:41</text:p>
          </table:table-cell>
          <table:table-cell office:value-type="string" table:style-name="ce4">
            <text:p>Studio Tecnico Francesco Melis</text:p>
          </table:table-cell>
          <table:table-cell office:value-type="float" office:value="1129560957" table:style-name="ce4">
            <text:p>1129560957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nr. 206 del 28.01.2014</text:p>
          </table:table-cell>
          <table:table-cell office:value-type="string" table:style-name="ce4">
            <text:p>Azione FSE Implementazione servizi pubblici per lâ€™impiego - <text:s/>avvio tirocini. Assegnazione.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03.02.2014 11:09:59</text:p>
          </table:table-cell>
          <table:table-cell office:value-type="string" table:style-name="ce4">
            <text:p>Tipografia Bosa di Laurenza Alessio</text:p>
          </table:table-cell>
          <table:table-cell office:value-type="float" office:value="1404600916" table:style-name="ce4">
            <text:p>1404600916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nr. 206 del 28.01.2014</text:p>
          </table:table-cell>
          <table:table-cell office:value-type="string" table:style-name="ce4">
            <text:p>Azione FSE Implementazione servizi pubblici per lâ€™impiego - <text:s/>avvio tirocini. Assegnazione.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03.02.2014 11:08:00</text:p>
          </table:table-cell>
          <table:table-cell office:value-type="string" table:style-name="ce4">
            <text:p>DessÃ¬ Sandro</text:p>
          </table:table-cell>
          <table:table-cell office:value-type="float" office:value="730540952" table:style-name="ce4">
            <text:p>730540952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nr. 206 del 28.01.2014</text:p>
          </table:table-cell>
          <table:table-cell office:value-type="string" table:style-name="ce4">
            <text:p>Azione FSE Implementazione servizi pubblici per lâ€™impiego - <text:s/>avvio tirocini. Assegnazione.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03.02.2014 11:05:47</text:p>
          </table:table-cell>
          <table:table-cell office:value-type="string" table:style-name="ce4">
            <text:p>Architetto Giovanni Curreli</text:p>
          </table:table-cell>
          <table:table-cell office:value-type="float" office:value="1302080914" table:style-name="ce4">
            <text:p>1302080914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nr. 206 del 28.01.2014</text:p>
          </table:table-cell>
          <table:table-cell office:value-type="string" table:style-name="ce4">
            <text:p>Azione FSE Implementazione servizi pubblici per lâ€™impiego - <text:s/>avvio tirocini. Assegnazione.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.02.2014 11:03:32</text:p>
          </table:table-cell>
          <table:table-cell office:value-type="string" table:style-name="ce4">
            <text:p>Crea Centro per la CreativitÃ  Educativa Soc. Coop Sociale di Lorenzo Braina</text:p>
          </table:table-cell>
          <table:table-cell office:value-type="float" office:value="1139480956" table:style-name="ce4">
            <text:p>1139480956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nr. 206 del 28.01.2014</text:p>
          </table:table-cell>
          <table:table-cell office:value-type="string" table:style-name="ce4">
            <text:p>Azione FSE Implementazione servizi pubblici per lâ€™impiego - <text:s/>avvio tirocini. Assegnazione.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03.02.2014 11:01:19</text:p>
          </table:table-cell>
          <table:table-cell office:value-type="string" table:style-name="ce4">
            <text:p>DIALOG AUSILI di Basciu Andrea</text:p>
          </table:table-cell>
          <table:table-cell office:value-type="float" office:value="1174680957" table:style-name="ce4">
            <text:p>1174680957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nr. 206 del 28.01.2014</text:p>
          </table:table-cell>
          <table:table-cell office:value-type="string" table:style-name="ce4">
            <text:p>Azione FSE Implementazione servizi pubblici per lâ€™impiego - <text:s/>avvio tirocini. Assegnazione.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03.02.2014 10:59:36</text:p>
          </table:table-cell>
          <table:table-cell office:value-type="string" table:style-name="ce4">
            <text:p>Impresa Edile Vittorio Turnu</text:p>
          </table:table-cell>
          <table:table-cell office:value-type="float" office:value="1038800957" table:style-name="ce4">
            <text:p>1038800957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nr. 206 del 28.01.2014</text:p>
          </table:table-cell>
          <table:table-cell office:value-type="string" table:style-name="ce4">
            <text:p>Azione FSE Implementazione servizi pubblici per lâ€™impiego - <text:s/>avvio tirocini. Assegnazione.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03.02.2014 10:55:51</text:p>
          </table:table-cell>
          <table:table-cell office:value-type="string" table:style-name="ce4">
            <text:p>Lâ€™Antica Arte della Ceramica di Addari Maria Giuseppina</text:p>
          </table:table-cell>
          <table:table-cell office:value-type="float" office:value="1034980951" table:style-name="ce4">
            <text:p>1034980951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nr. 206 del 28.01.2014</text:p>
          </table:table-cell>
          <table:table-cell office:value-type="string" table:style-name="ce4">
            <text:p>Azione FSE Implementazione servizi pubblici per lâ€™impiego - <text:s/>avvio tirocini. Assegnazione.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03.02.2014 10:53:56</text:p>
          </table:table-cell>
          <table:table-cell office:value-type="string" table:style-name="ce4">
            <text:p>Pinna Alessandro Impianti Elettrici Srl</text:p>
          </table:table-cell>
          <table:table-cell office:value-type="float" office:value="1168740957" table:style-name="ce4">
            <text:p>1168740957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nr. 206 del 28.01.2014</text:p>
          </table:table-cell>
          <table:table-cell office:value-type="string" table:style-name="ce4">
            <text:p>Azione FSE Implementazione servizi pubblici per lâ€™impiego - <text:s/>avvio tirocini. Assegnazione.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03.02.2014 10:52:02</text:p>
          </table:table-cell>
          <table:table-cell office:value-type="string" table:style-name="ce4">
            <text:p>Gaia Di Atzei Annalisa</text:p>
          </table:table-cell>
          <table:table-cell office:value-type="float" office:value="1143330957" table:style-name="ce4">
            <text:p>1143330957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nr. 206 del 28.01.2014</text:p>
          </table:table-cell>
          <table:table-cell office:value-type="string" table:style-name="ce4">
            <text:p>Azione FSE Implementazione servizi pubblici per lâ€™impiego - <text:s/>avvio tirocini. Assegnazione.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03.02.2014 10:49:18</text:p>
          </table:table-cell>
          <table:table-cell office:value-type="string" table:style-name="ce4">
            <text:p>Full Pizza di Melis Simonetta</text:p>
          </table:table-cell>
          <table:table-cell office:value-type="float" office:value="1054120959" table:style-name="ce4">
            <text:p>1054120959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nr. 206 del 28.01.2014</text:p>
          </table:table-cell>
          <table:table-cell office:value-type="string" table:style-name="ce4">
            <text:p>Azione FSE Implementazione servizi pubblici per lâ€™impiego - <text:s/>avvio tirocini. Assegnazione.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03.02.2014 10:46:19</text:p>
          </table:table-cell>
          <table:table-cell office:value-type="string" table:style-name="ce4">
            <text:p>Cielle S.R.L</text:p>
          </table:table-cell>
          <table:table-cell office:value-type="float" office:value="1118230950" table:style-name="ce4">
            <text:p>1118230950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nr. 206 del 28.01.2014</text:p>
          </table:table-cell>
          <table:table-cell office:value-type="string" table:style-name="ce4">
            <text:p>Azione FSE Implementazione servizi pubblici per lâ€™impiego - <text:s/>avvio tirocini. Assegnazione.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03.02.2014 10:43:01</text:p>
          </table:table-cell>
          <table:table-cell office:value-type="string" table:style-name="ce4">
            <text:p>Recupero Carta Srl</text:p>
          </table:table-cell>
          <table:table-cell office:value-type="float" office:value="3022100923" table:style-name="ce4">
            <text:p>3022100923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nr. 206 del 28.01.2014</text:p>
          </table:table-cell>
          <table:table-cell office:value-type="string" table:style-name="ce4">
            <text:p>Azione FSE Implementazione servizi pubblici per lâ€™impiego - <text:s/>avvio tirocini. Assegnazione.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03.02.2014 10:41:12</text:p>
          </table:table-cell>
          <table:table-cell office:value-type="string" table:style-name="ce4">
            <text:p>Casula Antonio e Mario &amp;C. Snc</text:p>
          </table:table-cell>
          <table:table-cell office:value-type="float" office:value="520430950" table:style-name="ce4">
            <text:p>520430950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nr. 206 del 28.01.2014</text:p>
          </table:table-cell>
          <table:table-cell office:value-type="string" table:style-name="ce4">
            <text:p>Azione FSE Implementazione servizi pubblici per lâ€™impiego - <text:s/>avvio tirocini. Assegnazione.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03.02.2014 10:38:41</text:p>
          </table:table-cell>
          <table:table-cell office:value-type="string" table:style-name="ce4">
            <text:p>Car Invest Srl di Contu Fabio</text:p>
          </table:table-cell>
          <table:table-cell office:value-type="float" office:value="1098830951" table:style-name="ce4">
            <text:p>1098830951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nr. 206 del 28.01.2014<text:s/></text:p>
          </table:table-cell>
          <table:table-cell office:value-type="string" table:style-name="ce4">
            <text:p>Azione FSE Implementazione servizi pubblici per lâ€™impiego - <text:s/>avvio tirocini. Assegnazione.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03.02.2014 10:02:25</text:p>
          </table:table-cell>
          <table:table-cell office:value-type="string" table:style-name="ce4">
            <text:p>F.lli Loddo S.r.l. Semplificata</text:p>
          </table:table-cell>
          <table:table-cell office:value-type="float" office:value="1168590956" table:style-name="ce4">
            <text:p>1168590956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nr. 144 del 21.01.2014</text:p>
          </table:table-cell>
          <table:table-cell office:value-type="string" table:style-name="ce4">
            <text:p>Azione FSE Implementazione servizi pubblici per lâ€™impiego - <text:s/>avvio tirocini. Assegnazione.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03.02.2014 09:58:34</text:p>
          </table:table-cell>
          <table:table-cell office:value-type="string" table:style-name="ce4">
            <text:p>NG srl di Loddo Sebastiano</text:p>
          </table:table-cell>
          <table:table-cell office:value-type="float" office:value="1155450958" table:style-name="ce4">
            <text:p>1155450958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nr. 144 del 21.01.201</text:p>
          </table:table-cell>
          <table:table-cell office:value-type="string" table:style-name="ce4">
            <text:p>Azione FSE Implementazione servizi pubblici per lâ€™impiego - <text:s/>avvio tirocini. Assegnazione.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03.02.2014 09:54:58</text:p>
          </table:table-cell>
          <table:table-cell office:value-type="string" table:style-name="ce4">
            <text:p>Glamour di Fanari Fabrizia</text:p>
          </table:table-cell>
          <table:table-cell office:value-type="float" office:value="1120950959" table:style-name="ce4">
            <text:p>1120950959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nr. 144 del 21.01.2014</text:p>
          </table:table-cell>
          <table:table-cell office:value-type="string" table:style-name="ce4">
            <text:p>Azione FSE Implementazione servizi pubblici per lâ€™impiego - <text:s/>avvio tirocini. Assegnazione.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03.02.2014 09:50:48</text:p>
          </table:table-cell>
          <table:table-cell office:value-type="string" table:style-name="ce4">
            <text:p>Gianluca Gamberoni</text:p>
          </table:table-cell>
          <table:table-cell office:value-type="float" office:value="2241470976" table:style-name="ce4">
            <text:p>2241470976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nr.144 del 21.01.2014</text:p>
          </table:table-cell>
          <table:table-cell office:value-type="string" table:style-name="ce4">
            <text:p>Azione FSE Implementazione servizi pubblici per lâ€™impiego - <text:s/>avvio tirocini. Assegnazione.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03.02.2014 09:48:28</text:p>
          </table:table-cell>
          <table:table-cell office:value-type="string" table:style-name="ce4">
            <text:p>Studio Tecnico Licheri Cristian</text:p>
          </table:table-cell>
          <table:table-cell office:value-type="float" office:value="1103250955" table:style-name="ce4">
            <text:p>1103250955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nr. 144 del 21.01.2014</text:p>
          </table:table-cell>
          <table:table-cell office:value-type="string" table:style-name="ce4">
            <text:p>Azione FSE Implementazione servizi pubblici per lâ€™impiego - <text:s/>avvio tirocini. Assegnazione.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03.02.2014 09:46:33</text:p>
          </table:table-cell>
          <table:table-cell office:value-type="string" table:style-name="ce4">
            <text:p>Cafesino di Mura Walter &amp; C. SNC</text:p>
          </table:table-cell>
          <table:table-cell office:value-type="float" office:value="1080250952" table:style-name="ce4">
            <text:p>1080250952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nr. 144 del 21.01.2014</text:p>
          </table:table-cell>
          <table:table-cell office:value-type="string" table:style-name="ce4">
            <text:p>Azione FSE Implementazione servizi pubblici per lâ€™impiego - <text:s/>avvio tirocini. Assegnazione.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03.02.2014 09:42:46</text:p>
          </table:table-cell>
          <table:table-cell office:value-type="string" table:style-name="ce4">
            <text:p>Massimo Barbarossa srl</text:p>
          </table:table-cell>
          <table:table-cell office:value-type="float" office:value="634480958" table:style-name="ce4">
            <text:p>634480958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nr. 144 del 21.01.2014</text:p>
          </table:table-cell>
          <table:table-cell office:value-type="string" table:style-name="ce4">
            <text:p>Azione FSE Implementazione servizi pubblici per lâ€™impiego - <text:s/>avvio tirocini. Assegnazione.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03.02.2014 09:40:01</text:p>
          </table:table-cell>
          <table:table-cell office:value-type="string" table:style-name="ce4">
            <text:p>Tamponi Assicurazioni Sas di Tamponi Alberto</text:p>
          </table:table-cell>
          <table:table-cell office:value-type="float" office:value="1037310958" table:style-name="ce4">
            <text:p>1037310958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nr. 144 del 21.01.2014</text:p>
          </table:table-cell>
          <table:table-cell office:value-type="string" table:style-name="ce4">
            <text:p>Azione FSE Implementazione servizi pubblici per lâ€™impiego - <text:s/>avvio tirocini. Assegnazione.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03.02.2014 09:35:27</text:p>
          </table:table-cell>
          <table:table-cell office:value-type="string" table:style-name="ce4">
            <text:p>Studio Legale Cogotti di Cogotti Nunzio</text:p>
          </table:table-cell>
          <table:table-cell office:value-type="float" office:value="1122140955" table:style-name="ce4">
            <text:p>1122140955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nr. 144 del 21.01.2014</text:p>
          </table:table-cell>
          <table:table-cell office:value-type="string" table:style-name="ce4">
            <text:p>Azione FSE Implementazione servizi pubblici per lâ€™impiego - <text:s/>avvio tirocini. Assegnazione.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03.02.2014 09:26:41</text:p>
          </table:table-cell>
          <table:table-cell office:value-type="string" table:style-name="ce4">
            <text:p>Sport Projet di Piras Gianni</text:p>
          </table:table-cell>
          <table:table-cell office:value-type="float" office:value="1168380952" table:style-name="ce4">
            <text:p>1168380952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N. 144 DEL 21.01.2014</text:p>
          </table:table-cell>
          <table:table-cell office:value-type="string" table:style-name="ce4">
            <text:p>Azione FSE Implementazione servizi pubblici per lâ€™impiego - <text:s/>avvio tirocini. Assegnazione.</text:p>
          </table:table-cell>
          <table:table-cell office:value-type="string" table:style-name="ce4">
            <text:p>Floris Stefano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31.01.2014 05:32:43</text:p>
          </table:table-cell>
          <table:table-cell office:value-type="string" table:style-name="ce4">
            <text:p>codice 30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617.04999999999995" table:style-name="ce6">
            <text:p>€ 617,05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n. 3474/2013</text:p>
          </table:table-cell>
          <table:table-cell office:value-type="string" table:style-name="ce4">
            <text:p>Interventi <text:s/>a favore di studenti diversamente abili -Anno scolastico 2013/2014 <text:s/>- Liquidazione mese di dicembre.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--- seleziona la tipologia ---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31.01.2014 09:38:26</text:p>
          </table:table-cell>
          <table:table-cell office:value-type="string" table:style-name="ce4">
            <text:p>codice 23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610.13" table:style-name="ce6">
            <text:p>€ 610,13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n. 3685 del 11/12/2013</text:p>
          </table:table-cell>
          <table:table-cell office:value-type="string" table:style-name="ce4">
            <text:p>Interventi <text:s/>a favore di studenti diversamente abili -Anno scolastico 2013/2014 <text:s/>- Liquidazione spese sostenute nel mese di Gennaio.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29.01.2014 01:44:00</text:p>
          </table:table-cell>
          <table:table-cell office:value-type="string" table:style-name="ce4">
            <text:p>codice 19</text:p>
          </table:table-cell>
          <table:table-cell office:value-type="string" table:style-name="ce4">
            <text:p>omesso ai sensi della normativa vigente in materia di trattamento e tutela dei dati personali</text:p>
          </table:table-cell>
          <table:table-cell office:value-type="currency" office:value="770.74" table:style-name="ce6">
            <text:p>€ 770,74</text:p>
          </table:table-cell>
          <table:table-cell office:value-type="string" table:style-name="ce4">
            <text:p>omesso ai sensi della normativa vigente in materia di trattamento e tutela dei dati personali</text:p>
          </table:table-cell>
          <table:table-cell office:value-type="string" table:style-name="ce4">
            <text:p>determinazione n. 3468 del 20/11/2013</text:p>
          </table:table-cell>
          <table:table-cell office:value-type="string" table:style-name="ce4">
            <text:p>Interventi di supporto organizzativo del servizio di istruzione a favore di studenti diversamente abili -Anno scolastico 2013/2014 <text:s/>- Liquidazione spese sostenute dai genitori dellâ€™alunno individuato dal codice 19.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29.01.2014 10:02:40</text:p>
          </table:table-cell>
          <table:table-cell office:value-type="string" table:style-name="ce4">
            <text:p>codice 71</text:p>
          </table:table-cell>
          <table:table-cell office:value-type="string" table:style-name="ce4">
            <text:p>omesso ai sensi della normativa vigente in materia di tutela e trattamento dei dati personali</text:p>
          </table:table-cell>
          <table:table-cell office:value-type="currency" office:value="991.69" table:style-name="ce6">
            <text:p>€ 991,69</text:p>
          </table:table-cell>
          <table:table-cell office:value-type="string" table:style-name="ce4">
            <text:p>omesso ai sensi della normativa vigente in materia di tutela e trattamento dei dati personali</text:p>
          </table:table-cell>
          <table:table-cell office:value-type="string" table:style-name="ce4">
            <text:p>determinazione n. 3482 del 22/11/2013</text:p>
          </table:table-cell>
          <table:table-cell office:value-type="string" table:style-name="ce4">
            <text:p>Interventi di supporto organizzativo del servizio di istruzione a favore di studenti diversamente abili -Anno scolastico 2013/2014 <text:s/>- Liquidazione spese sostenute dai genitori dellâ€™alunno individuato dal codice 71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28.01.2014 04:33:55</text:p>
          </table:table-cell>
          <table:table-cell office:value-type="string" table:style-name="ce4">
            <text:p>codice 57</text:p>
          </table:table-cell>
          <table:table-cell office:value-type="string" table:style-name="ce4">
            <text:p>omesso ai sensi della normativa vigente in materia di trattamento e tutela dei dati personali</text:p>
          </table:table-cell>
          <table:table-cell office:value-type="currency" office:value="555.39" table:style-name="ce6">
            <text:p>€ 555,39</text:p>
          </table:table-cell>
          <table:table-cell office:value-type="string" table:style-name="ce4">
            <text:p>omesso ai sensi della normativa vigente in materia di trattamento e tutela dei dati personali</text:p>
          </table:table-cell>
          <table:table-cell office:value-type="string" table:style-name="ce4">
            <text:p>determinazione n. 3481 del 22/11/2013</text:p>
          </table:table-cell>
          <table:table-cell office:value-type="string" table:style-name="ce4">
            <text:p>Interventi <text:s/>a favore di studenti diversamente abili -Anno scolastico 2013/2014 <text:s/>- Liquidazione spese sostenute <text:s/>dai genitori <text:s/>dellâ€™alunno individuato dal codice 57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28.01.2014 04:20:07</text:p>
          </table:table-cell>
          <table:table-cell office:value-type="string" table:style-name="ce4">
            <text:p>codice 60</text:p>
          </table:table-cell>
          <table:table-cell office:value-type="string" table:style-name="ce4">
            <text:p>omesso ai sensi della normativa vigente in materia di trattamento e tutela dei dati personali</text:p>
          </table:table-cell>
          <table:table-cell office:value-type="currency" office:value="925.58" table:style-name="ce6">
            <text:p>€ 925,58</text:p>
          </table:table-cell>
          <table:table-cell office:value-type="string" table:style-name="ce4">
            <text:p>omesso ai sensi della normativa vigente in materia di trattamento e tutela dei dati personali</text:p>
          </table:table-cell>
          <table:table-cell office:value-type="string" table:style-name="ce4">
            <text:p>determinazione n. 3481 del 22/11/2013</text:p>
          </table:table-cell>
          <table:table-cell office:value-type="string" table:style-name="ce4">
            <text:p>Interventi <text:s/>a favore di studenti diversamente abili -Anno scolastico 2013/2014 <text:s/>- Liquidazione spese sostenute <text:s/>dai genitori <text:s/>dellâ€™alunno individuato dal codice 60.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8.01.2014 09:48:29</text:p>
          </table:table-cell>
          <table:table-cell office:value-type="string" table:style-name="ce4">
            <text:p>codice 42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6">
            <text:p>€ <text:s/>1359.10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determinazione n. 3469 del 20/11/2013<text:s/></text:p>
          </table:table-cell>
          <table:table-cell office:value-type="string" table:style-name="ce4">
            <text:p>Interventi di supporto organizzativo a favore di studenti diversamente 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7.01.2014 01:51:03</text:p>
          </table:table-cell>
          <table:table-cell office:value-type="string" table:style-name="ce4">
            <text:p>codice 56</text:p>
          </table:table-cell>
          <table:table-cell office:value-type="string" table:style-name="ce4">
            <text:p>omesso ai sensi della normativa vigente sul trattamento e tutela dei dati personali</text:p>
          </table:table-cell>
          <table:table-cell office:value-type="currency" office:value="251.19" table:style-name="ce6">
            <text:p>€ 251,19</text:p>
          </table:table-cell>
          <table:table-cell office:value-type="string" table:style-name="ce4">
            <text:p>omesso ai sensi della normativa vigente sul trattamento e tutela dei dati personali</text:p>
          </table:table-cell>
          <table:table-cell office:value-type="string" table:style-name="ce4">
            <text:p>determinazione n. 3482/2013</text:p>
          </table:table-cell>
          <table:table-cell office:value-type="string" table:style-name="ce4">
            <text:p>Servizi di supporto organizzativo a favore di studenti diversamente abili -Anno scolastico 2013/2014 <text:s/>- Liquidazione spese sostenute <text:s/>dai genitori <text:s/>dellâ€™alunno individuato dal codice 56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7.01.2014 01:26:05</text:p>
          </table:table-cell>
          <table:table-cell office:value-type="string" table:style-name="ce4">
            <text:p>codice 71</text:p>
          </table:table-cell>
          <table:table-cell office:value-type="string" table:style-name="ce4">
            <text:p>omesso ai sensi della normativa vigente sul trattamento e tutela dei dati personali</text:p>
          </table:table-cell>
          <table:table-cell office:value-type="currency" office:value="198.34" table:style-name="ce6">
            <text:p>€ 198,34</text:p>
          </table:table-cell>
          <table:table-cell office:value-type="string" table:style-name="ce4">
            <text:p>omesso ai sensi della normativa vigente sul trattamento e tutela dei dati personali</text:p>
          </table:table-cell>
          <table:table-cell office:value-type="string" table:style-name="ce4">
            <text:p>determinazione n. 3482/2013</text:p>
          </table:table-cell>
          <table:table-cell office:value-type="string" table:style-name="ce4">
            <text:p>Interventi di supporto organizzativo del servizio di istruzione a favore di studenti diversamente abili -Anno scolastico 2013/2014 <text:s/>- Liquidazione spese sostenute dai genitori dellâ€™alunno individuato dal codice 71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7.01.2014 01:15:31</text:p>
          </table:table-cell>
          <table:table-cell office:value-type="string" table:style-name="ce4">
            <text:p>codice 73</text:p>
          </table:table-cell>
          <table:table-cell office:value-type="string" table:style-name="ce4">
            <text:p>omesso ai sensi della normativa vigente sul trattamento e tutela dei dati personali</text:p>
          </table:table-cell>
          <table:table-cell office:value-type="currency" office:value="474.18" table:style-name="ce6">
            <text:p>€ 474,18</text:p>
          </table:table-cell>
          <table:table-cell office:value-type="string" table:style-name="ce4">
            <text:p>omesso ai sensi della normativa vigente sul trattamento e tutela dei dati personali</text:p>
          </table:table-cell>
          <table:table-cell office:value-type="string" table:style-name="ce4">
            <text:p>determinazione n. 3481/2013</text:p>
          </table:table-cell>
          <table:table-cell office:value-type="string" table:style-name="ce4">
            <text:p>Interventi di supporto organizzativo del servizio di istruzione a favore di studenti diversamente abili -Anno scolastico 2013/2014 <text:s/>- Liquidazione spese sostenute dai genitori dellâ€™alunno individuato dal codice 73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7.01.2014 09:56:33</text:p>
          </table:table-cell>
          <table:table-cell office:value-type="string" table:style-name="ce4">
            <text:p>codice 45</text:p>
          </table:table-cell>
          <table:table-cell office:value-type="string" table:style-name="ce4">
            <text:p>omesso ai sensi delle norme vigenti sul trattamento dei dati personali</text:p>
          </table:table-cell>
          <table:table-cell office:value-type="currency" office:value="978.08" table:style-name="ce6">
            <text:p>€ 978,08</text:p>
          </table:table-cell>
          <table:table-cell office:value-type="string" table:style-name="ce4">
            <text:p>omesso ai sensi delle norme vigenti sul trattamento dei dati personali</text:p>
          </table:table-cell>
          <table:table-cell office:value-type="string" table:style-name="ce4">
            <text:p>determinazione n. 3482 del 22/11/2013<text:s/></text:p>
          </table:table-cell>
          <table:table-cell office:value-type="string" table:style-name="ce4">
            <text:p>Interventi di supporto organizzativo a favore di studenti diversamente 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7.01.2014 08:57:42</text:p>
          </table:table-cell>
          <table:table-cell office:value-type="string" table:style-name="ce4">
            <text:p>codice 47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currency" office:value="110.15" table:style-name="ce6">
            <text:p>€ 110,15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determinazione n. 3477 del 21/11/2013<text:s/></text:p>
          </table:table-cell>
          <table:table-cell office:value-type="string" table:style-name="ce4">
            <text:p>Interventi di supporto organizzativo a favore di studenti diversamente 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4.01.2014 09:32:50</text:p>
          </table:table-cell>
          <table:table-cell office:value-type="string" table:style-name="ce4">
            <text:p>codice 67</text:p>
          </table:table-cell>
          <table:table-cell office:value-type="string" table:style-name="ce4">
            <text:p>omesso ai sensi delle vigenti norme in materia di trattamento dei dati personali</text:p>
          </table:table-cell>
          <table:table-cell office:value-type="currency" office:value="1301.42" table:style-name="ce6">
            <text:p>€ 1.301,42</text:p>
          </table:table-cell>
          <table:table-cell office:value-type="string" table:style-name="ce4">
            <text:p>omesso ai sensi delle vigenti norme in materia di trattamento dei dati personali</text:p>
          </table:table-cell>
          <table:table-cell office:value-type="string" table:style-name="ce4">
            <text:p>determinazione n. 3477 del 21/11/2013<text:s/></text:p>
          </table:table-cell>
          <table:table-cell office:value-type="string" table:style-name="ce4">
            <text:p>Intervwenti di supporto organizzativo a favore di studenti diversamente 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23.01.2014 05:48:49</text:p>
          </table:table-cell>
          <table:table-cell office:value-type="string" table:style-name="ce4">
            <text:p>codice 48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220.38" table:style-name="ce6">
            <text:p>€ 220,38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 3477 del 21/22/2013</text:p>
          </table:table-cell>
          <table:table-cell office:value-type="string" table:style-name="ce4">
            <text:p>Interventi a favore di studenti diversamente abili -Anno scolastico 2013/2014 <text:s/>- Liquidazione spese sostenute per lâ€™assistenza educativa nel mese di dicembre.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23.01.2014 11:43:36</text:p>
          </table:table-cell>
          <table:table-cell office:value-type="string" table:style-name="ce4">
            <text:p>MCL Unione Provinciale Oristano</text:p>
          </table:table-cell>
          <table:table-cell office:value-type="float" office:value="90007540959" table:style-name="ce4">
            <text:p>90007540959</text:p>
          </table:table-cell>
          <table:table-cell office:value-type="currency" office:value="3000" table:style-name="ce6">
            <text:p>€ 3.000,00</text:p>
          </table:table-cell>
          <table:table-cell office:value-type="string" table:style-name="ce4">
            <text:p>Domanda di ammissione al contributo</text:p>
          </table:table-cell>
          <table:table-cell office:value-type="string" table:style-name="ce4">
            <text:p>Determinazione 37 del 10/01/2014</text:p>
          </table:table-cell>
          <table:table-cell office:value-type="string" table:style-name="ce4">
            <text:p>Concessione contributo ad azienda a valere sul Fondo regionale per lâ€™occupazione dei diversamente abili</text:p>
          </table:table-cell>
          <table:table-cell office:value-type="string" table:style-name="ce4">
            <text:p>Marina Pira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3.01.2014 10:33:51</text:p>
          </table:table-cell>
          <table:table-cell office:value-type="string" table:style-name="ce4">
            <text:p>PULISCI MARCELLO</text:p>
          </table:table-cell>
          <table:table-cell office:value-type="float" office:value="1171100959" table:style-name="ce4">
            <text:p>1171100959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107/2014</text:p>
          </table:table-cell>
          <table:table-cell office:value-type="string" table:style-name="ce4">
            <text:p>Azione FSE Implementazione servizi pubblici per lâ€™impiego - <text:s/>avvio tirocini. Assegnazione.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3.01.2014 10:30:43</text:p>
          </table:table-cell>
          <table:table-cell office:value-type="string" table:style-name="ce4">
            <text:p>Pili Maria Rosaria</text:p>
          </table:table-cell>
          <table:table-cell office:value-type="float" office:value="1193410196" table:style-name="ce4">
            <text:p>1193410196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107/2014</text:p>
          </table:table-cell>
          <table:table-cell office:value-type="string" table:style-name="ce4">
            <text:p>Azione FSE Implementazione servizi pubblici per lâ€™impiego - <text:s/>avvio tirocini. Assegnazione.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3.01.2014 10:27:56</text:p>
          </table:table-cell>
          <table:table-cell office:value-type="string" table:style-name="ce4">
            <text:p>DAMA MARKET di PILI Marco</text:p>
          </table:table-cell>
          <table:table-cell office:value-type="float" office:value="1156750950" table:style-name="ce4">
            <text:p>1156750950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107/2014</text:p>
          </table:table-cell>
          <table:table-cell office:value-type="string" table:style-name="ce4">
            <text:p>Azione FSE Implementazione servizi pubblici per lâ€™impiego - <text:s/>avvio tirocini. Assegnazione.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3.01.2014 10:24:26</text:p>
          </table:table-cell>
          <table:table-cell office:value-type="string" table:style-name="ce4">
            <text:p>Costruzioni Meccaniche di Mattiuzzo Ugo</text:p>
          </table:table-cell>
          <table:table-cell office:value-type="float" office:value="1118040953" table:style-name="ce4">
            <text:p>1118040953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107/2014</text:p>
          </table:table-cell>
          <table:table-cell office:value-type="string" table:style-name="ce4">
            <text:p>Azione FSE Implementazione servizi pubblici per lâ€™impiego - <text:s/>avvio tirocini. Assegnazione.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3.01.2014 10:20:40</text:p>
          </table:table-cell>
          <table:table-cell office:value-type="string" table:style-name="ce4">
            <text:p>Durigan SRL di Martinez Stefano</text:p>
          </table:table-cell>
          <table:table-cell office:value-type="float" office:value="1140500958" table:style-name="ce4">
            <text:p>1140500958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107/2014</text:p>
          </table:table-cell>
          <table:table-cell office:value-type="string" table:style-name="ce4">
            <text:p>Azione FSE Implementazione servizi pubblici per lâ€™impiego - <text:s/>avvio tirocini. Assegnazione.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3.01.2014 10:17:54</text:p>
          </table:table-cell>
          <table:table-cell office:value-type="string" table:style-name="ce4">
            <text:p>Gab Oristano SRL di Guala Marta Attilia U.</text:p>
          </table:table-cell>
          <table:table-cell office:value-type="float" office:value="6238570961" table:style-name="ce4">
            <text:p>6238570961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107/2014</text:p>
          </table:table-cell>
          <table:table-cell office:value-type="string" table:style-name="ce4">
            <text:p>Azione FSE Implementazione servizi pubblici per lâ€™impiego - <text:s/>avvio tirocini. Assegnazione.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3.01.2014 10:15:03</text:p>
          </table:table-cell>
          <table:table-cell office:value-type="string" table:style-name="ce4">
            <text:p>FRONGIA SRL</text:p>
          </table:table-cell>
          <table:table-cell office:value-type="float" office:value="108780958" table:style-name="ce4">
            <text:p>108780958</text:p>
          </table:table-cell>
          <table:table-cell office:value-type="currency" office:value="4800" table:style-name="ce6">
            <text:p>€ 4.8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107/2014</text:p>
          </table:table-cell>
          <table:table-cell office:value-type="string" table:style-name="ce4">
            <text:p>Azione FSE Implementazione servizi pubblici per lâ€™impiego - <text:s/>avvio tirocini. Assegnazione.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3.01.2014 10:12:00</text:p>
          </table:table-cell>
          <table:table-cell office:value-type="string" table:style-name="ce4">
            <text:p>STUDIO CDL DOTT. ROBERTO CONGIU</text:p>
          </table:table-cell>
          <table:table-cell office:value-type="float" office:value="1023970955" table:style-name="ce4">
            <text:p>1023970955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107/2014</text:p>
          </table:table-cell>
          <table:table-cell office:value-type="string" table:style-name="ce4">
            <text:p>Azione FSE Implementazione servizi pubblici per lâ€™impiego - <text:s/>avvio tirocini. Assegnazione.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3.01.2014 10:06:23</text:p>
          </table:table-cell>
          <table:table-cell office:value-type="string" table:style-name="ce4">
            <text:p>SUPER CAR DI CARDIAS GIANCARLO</text:p>
          </table:table-cell>
          <table:table-cell office:value-type="float" office:value="1080870957" table:style-name="ce4">
            <text:p>1080870957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107/2014</text:p>
          </table:table-cell>
          <table:table-cell office:value-type="string" table:style-name="ce4">
            <text:p>Azione FSE Implementazione servizi pubblici per lâ€™impiego - <text:s/>avvio tirocini. Assegnazione.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3.01.2014 09:52:57</text:p>
          </table:table-cell>
          <table:table-cell office:value-type="string" table:style-name="ce4">
            <text:p>EASY COLORS SRLS di CARBONI MIRIAM â€“</text:p>
          </table:table-cell>
          <table:table-cell office:value-type="float" office:value="1175680956" table:style-name="ce4">
            <text:p>1175680956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107/2014</text:p>
          </table:table-cell>
          <table:table-cell office:value-type="string" table:style-name="ce4">
            <text:p>Azione FSE Implementazione servizi pubblici per lâ€™impiego - <text:s/>avvio tirocini. Assegnazione.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3.01.2014 09:25:19</text:p>
          </table:table-cell>
          <table:table-cell office:value-type="string" table:style-name="ce4">
            <text:p>TACCO ESPRESSO DI ARMAS ANTONELLO</text:p>
          </table:table-cell>
          <table:table-cell office:value-type="float" office:value="1059480952" table:style-name="ce4">
            <text:p>1059480952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107/2014</text:p>
          </table:table-cell>
          <table:table-cell office:value-type="string" table:style-name="ce4">
            <text:p>Azione FSE Implementazione servizi pubblici per lâ€™impiego - <text:s/>avvio tirocini. Assegnazione.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3.01.2014 09:08:22</text:p>
          </table:table-cell>
          <table:table-cell office:value-type="string" table:style-name="ce4">
            <text:p>MUNET SRL â€“ di URAS DAVIDE</text:p>
          </table:table-cell>
          <table:table-cell office:value-type="float" office:value="1175570959" table:style-name="ce4">
            <text:p>1175570959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107/2014</text:p>
          </table:table-cell>
          <table:table-cell office:value-type="string" table:style-name="ce4">
            <text:p>Azione FSE Implementazione servizi pubblici per lâ€™impiego - <text:s/>avvio tirocini. Assegnazione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23.01.2014 08:45:36</text:p>
          </table:table-cell>
          <table:table-cell office:value-type="string" table:style-name="ce4">
            <text:p>Parrocchia San Pietro Apostolo - Santu Lussurgiu</text:p>
          </table:table-cell>
          <table:table-cell office:value-type="float" office:value="90007910954" table:style-name="ce4">
            <text:p>90007910954</text:p>
          </table:table-cell>
          <table:table-cell office:value-type="currency" office:value="1584.74" table:style-name="ce6">
            <text:p>€ 1.584,74</text:p>
          </table:table-cell>
          <table:table-cell office:value-type="string" table:style-name="ce4">
            <text:p>L.R. 20 settembre 2006 n. 14, art. 21, comma 2 lett. g)</text:p>
          </table:table-cell>
          <table:table-cell office:value-type="string" table:style-name="ce4">
            <text:p>L.R. 20 settembre 2006 n. 14, art. 21, comma 2 lett. g)</text:p>
          </table:table-cell>
          <table:table-cell office:value-type="string" table:style-name="ce4">
            <text:p>Trasferimenti per il funzionamento dei centri e delle istituzioni bibliografiche private\r\n\r\n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23.01.2014 08:43:51</text:p>
          </table:table-cell>
          <table:table-cell office:value-type="string" table:style-name="ce4">
            <text:p>Fondazione Nostra Signora del Rimedio ONLUS - Oristano</text:p>
          </table:table-cell>
          <table:table-cell office:value-type="float" office:value="90026410952" table:style-name="ce4">
            <text:p>90026410952</text:p>
          </table:table-cell>
          <table:table-cell office:value-type="currency" office:value="3339.12" table:style-name="ce6">
            <text:p>€ 3.339,12</text:p>
          </table:table-cell>
          <table:table-cell office:value-type="string" table:style-name="ce4">
            <text:p>L.R. 20 settembre 2006 n. 14, art. 21, comma 2 lett. g)</text:p>
          </table:table-cell>
          <table:table-cell office:value-type="string" table:style-name="ce4">
            <text:p>L.R. 20 settembre 2006 n. 14, art. 21, comma 2 lett. g)</text:p>
          </table:table-cell>
          <table:table-cell office:value-type="string" table:style-name="ce4">
            <text:p>Trasferimenti per il funzionamento dei centri e delle istituzioni bibliografiche private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23.01.2014 08:42:10</text:p>
          </table:table-cell>
          <table:table-cell office:value-type="string" table:style-name="ce4">
            <text:p>Associazione â€œCasa Museo di Antonio Gramsciâ€ ONLUS - Ghilarza</text:p>
          </table:table-cell>
          <table:table-cell office:value-type="float" office:value="90026410952" table:style-name="ce4">
            <text:p>90026410952</text:p>
          </table:table-cell>
          <table:table-cell office:value-type="currency" office:value="4231.87" table:style-name="ce6">
            <text:p>€ 4.231,87</text:p>
          </table:table-cell>
          <table:table-cell office:value-type="string" table:style-name="ce4">
            <text:p>L.R. 20 settembre 2006 n. 14, art. 21, comma 2 lett. g)</text:p>
          </table:table-cell>
          <table:table-cell office:value-type="string" table:style-name="ce4">
            <text:p>L.R. 20 settembre 2006 n. 14, art. 21, comma 2 lett. g)</text:p>
          </table:table-cell>
          <table:table-cell office:value-type="string" table:style-name="ce4">
            <text:p>Trasferimenti per il funzionamento dei centri e delle istituzioni bibliografiche private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23.01.2014 08:40:00</text:p>
          </table:table-cell>
          <table:table-cell office:value-type="string" table:style-name="ce4">
            <text:p>Biblioteca Gramsciana NUR - Ales</text:p>
          </table:table-cell>
          <table:table-cell office:value-type="float" office:value="672810959" table:style-name="ce4">
            <text:p>672810959</text:p>
          </table:table-cell>
          <table:table-cell office:value-type="currency" office:value="5631.55" table:style-name="ce6">
            <text:p>€ 5.631,55</text:p>
          </table:table-cell>
          <table:table-cell office:value-type="string" table:style-name="ce4">
            <text:p>L.R. 20 settembre 2006 n. 14, art. 21, comma 2 lett. g)</text:p>
          </table:table-cell>
          <table:table-cell office:value-type="string" table:style-name="ce4">
            <text:p>L.R. 20 settembre 2006 n. 14, art. 21, comma 2 lett. g)</text:p>
          </table:table-cell>
          <table:table-cell office:value-type="string" table:style-name="ce4">
            <text:p>Trasferimenti per il funzionamento dei centri e delle istituzioni bibliografiche private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3.01.2014 08:36:05</text:p>
          </table:table-cell>
          <table:table-cell office:value-type="string" table:style-name="ce4">
            <text:p>Sport Life di Mereu Germano Admo</text:p>
          </table:table-cell>
          <table:table-cell office:value-type="float" office:value="1173090950" table:style-name="ce4">
            <text:p>1173090950</text:p>
          </table:table-cell>
          <table:table-cell office:value-type="currency" office:value="2400" table:style-name="ce6">
            <text:p>€ 2.400,00</text:p>
          </table:table-cell>
          <table:table-cell office:value-type="string" table:style-name="ce4">
            <text:p>Avviso pubblico</text:p>
          </table:table-cell>
          <table:table-cell office:value-type="string" table:style-name="ce4">
            <text:p>det. 107/2014</text:p>
          </table:table-cell>
          <table:table-cell office:value-type="string" table:style-name="ce4">
            <text:p>Azione FSE Implementazione servizi pubblici per lâ€™impiego - avvio tirocini. Assegnazione.</text:p>
          </table:table-cell>
          <table:table-cell office:value-type="string" table:style-name="ce4">
            <text:p>Stefano Floris</text:p>
          </table:table-cell>
          <table:table-cell office:value-type="string" table:style-name="ce4">
            <text:p>Lavoro, F.P, Politiche sociali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22.01.2014 01:32:10</text:p>
          </table:table-cell>
          <table:table-cell office:value-type="string" table:style-name="ce4">
            <text:p>codice 34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1657.35" table:style-name="ce6">
            <text:p>€ 1.657,35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i n. 3468/2013 e 3684/2013</text:p>
          </table:table-cell>
          <table:table-cell office:value-type="string" table:style-name="ce4">
            <text:p>Interventi a favore di studenti diversamente abili -Anno scolastico 2013/2014 <text:s/>- Liquidazione spese sostenute nel mese di dicembre.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22.01.2014 11:00:55</text:p>
          </table:table-cell>
          <table:table-cell office:value-type="string" table:style-name="ce4">
            <text:p>codice 33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642" table:style-name="ce6">
            <text:p>€ 642,00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n. 3468 del 20/11/2013</text:p>
          </table:table-cell>
          <table:table-cell office:value-type="string" table:style-name="ce4">
            <text:p>Interventi a favore di studenti diversamente abili -Anno scolastico 2013/2014 <text:s/>- Liquidazione spese sostenute per lâ€™assistenza educativa nel mese di dicembre.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21.01.2014 05:11:07</text:p>
          </table:table-cell>
          <table:table-cell office:value-type="string" table:style-name="ce4">
            <text:p>codice 77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907.05" table:style-name="ce6">
            <text:p>€ 907,05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n. 3483 del 22/11/2013</text:p>
          </table:table-cell>
          <table:table-cell office:value-type="string" table:style-name="ce4">
            <text:p>Interventi a favore di studenti diversamente abili -Anno scolastico 2013/2014 <text:s/>- Liquidazione spese sostenute per lâ€™assistenza educativa nel mese di dicembre.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1.01.2014 01:27:48</text:p>
          </table:table-cell>
          <table:table-cell office:value-type="string" table:style-name="ce4">
            <text:p>codice 23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currency" office:value="412.83" table:style-name="ce6">
            <text:p>€ 412,83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determinazioni n. 3468 del 20/11/2013 e n. 3685 del 11/12/2013<text:s/></text:p>
          </table:table-cell>
          <table:table-cell office:value-type="string" table:style-name="ce4">
            <text:p>Interventi di supporto organizzativo a favore di studenti diversamente 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1.01.2014 12:05:58</text:p>
          </table:table-cell>
          <table:table-cell office:value-type="string" table:style-name="ce4">
            <text:p>codice 39</text:p>
          </table:table-cell>
          <table:table-cell office:value-type="string" table:style-name="ce4">
            <text:p>omesso ai sensi delle vigenti norme sul trattamento dei dati personali</text:p>
          </table:table-cell>
          <table:table-cell office:value-type="currency" office:value="765.9" table:style-name="ce6">
            <text:p>€ 765,90</text:p>
          </table:table-cell>
          <table:table-cell office:value-type="string" table:style-name="ce4">
            <text:p>omesso ai sensi delle vigenti norme sul trattamento dei dati personali</text:p>
          </table:table-cell>
          <table:table-cell office:value-type="string" table:style-name="ce4">
            <text:p>determinazioni n. 3469 del 20/11/2013 e 3684 del 11/12/2013<text:s/></text:p>
          </table:table-cell>
          <table:table-cell office:value-type="string" table:style-name="ce4">
            <text:p>Interventi di supporto organizzativo a favore di studenti diversamente 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21.01.2014 10:23:12</text:p>
          </table:table-cell>
          <table:table-cell office:value-type="string" table:style-name="ce4">
            <text:p>codice 25</text:p>
          </table:table-cell>
          <table:table-cell office:value-type="string" table:style-name="ce4">
            <text:p>omesso ai sensi della normativa vigente in materia di tutela e trattamento dei dati sensibili</text:p>
          </table:table-cell>
          <table:table-cell office:value-type="currency" office:value="309.01" table:style-name="ce6">
            <text:p>€ 309,01</text:p>
          </table:table-cell>
          <table:table-cell office:value-type="string" table:style-name="ce4">
            <text:p>omesso ai sensi della normativa vigente in materia di tutela e trattamento dei dati sensibili</text:p>
          </table:table-cell>
          <table:table-cell office:value-type="string" table:style-name="ce4">
            <text:p>determinazione n. 3468/2013</text:p>
          </table:table-cell>
          <table:table-cell office:value-type="string" table:style-name="ce4">
            <text:p>Interventi di supporto organizzativo del servizio di istruzione a favore di studenti diversamente abili -Anno scolastico 2013/2014 <text:s/>- Liquidazione spese sostenute dai genitori dellâ€™alunno individuato dal codice 25.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21.01.2014 09:52:06</text:p>
          </table:table-cell>
          <table:table-cell office:value-type="string" table:style-name="ce4">
            <text:p>codice 66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181.02" table:style-name="ce6">
            <text:p>€ 181,02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n. <text:s/>3482/2013</text:p>
          </table:table-cell>
          <table:table-cell office:value-type="string" table:style-name="ce4">
            <text:p>Interventi <text:s/>di supporto organizzativo a favore di studenti diversamente abili -Anno scolastico 2013/2014 <text:s/>- Liquidazione spese accessorie e mese novembre.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21.01.2014 09:11:05</text:p>
          </table:table-cell>
          <table:table-cell office:value-type="string" table:style-name="ce4">
            <text:p>codice 37</text:p>
          </table:table-cell>
          <table:table-cell office:value-type="string" table:style-name="ce4">
            <text:p>omesso ai sensi della normativa vigente in materia di trattamento e tutela dei dati personali</text:p>
          </table:table-cell>
          <table:table-cell office:value-type="currency" office:value="242.41" table:style-name="ce6">
            <text:p>€ 242,41</text:p>
          </table:table-cell>
          <table:table-cell office:value-type="string" table:style-name="ce4">
            <text:p>omesso ai sensi della normativa vigente in materia di trattamento e tutela dei dati personali</text:p>
          </table:table-cell>
          <table:table-cell office:value-type="string" table:style-name="ce4">
            <text:p>determinazione n. 3474 del 21/11/2013</text:p>
          </table:table-cell>
          <table:table-cell office:value-type="string" table:style-name="ce4">
            <text:p>Interventi di supporto organizzativo del servizio di istruzione a favore di studenti diversamente abili -Anno scolastico 2013/2014 <text:s/>- Liquidazione spese sostenute dai genitori dellâ€™alunno individuato dal codice 37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8">
          <table:table-cell office:value-type="string" table:style-name="ce4">
            <text:p>20.01.2014 01:32:56</text:p>
          </table:table-cell>
          <table:table-cell office:value-type="string" table:style-name="ce4">
            <text:p>codice 86</text:p>
          </table:table-cell>
          <table:table-cell office:value-type="string" table:style-name="ce4">
            <text:p>Interventi di supporto organizzativo del servizio di istruzione a favore di studenti diversamente abili -Anno scolastico 2013/2014 <text:s/>- Liquidazione spese sostenute per lâ€™assistenza educativa nel mese di dicembre dai genitori dellâ€™alunno individuato dal codice 16</text:p>
          </table:table-cell>
          <table:table-cell office:value-type="currency" office:value="195.22" table:style-name="ce6">
            <text:p>€ 195,22</text:p>
          </table:table-cell>
          <table:table-cell office:value-type="string" table:style-name="ce4">
            <text:p>omesso ai sensi della normativa vigente in materia di trattamento e tutela dei dati personali</text:p>
          </table:table-cell>
          <table:table-cell office:value-type="string" table:style-name="ce4">
            <text:p>deteminazione n. 3483 del 22/11/2013</text:p>
          </table:table-cell>
          <table:table-cell office:value-type="string" table:style-name="ce4">
            <text:p>Interventi di supporto organizzativo del servizio di istruzione a favore di studenti diversamente abili -Anno scolastico 2013/2014 <text:s/>- Liquidazione spese sostenute dai genitori dellâ€™alunno individuato dal codice 86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8">
          <table:table-cell office:value-type="string" table:style-name="ce4">
            <text:p>20.01.2014 01:21:42</text:p>
          </table:table-cell>
          <table:table-cell office:value-type="string" table:style-name="ce4">
            <text:p>codice 82</text:p>
          </table:table-cell>
          <table:table-cell office:value-type="string" table:style-name="ce4">
            <text:p>Interventi di supporto organizzativo del servizio di istruzione a favore di studenti diversamente abili -Anno scolastico 2013/2014 <text:s/>- Liquidazione spese sostenute per lâ€™assistenza educativa nel mese di dicembre dai genitori dellâ€™alunno individuato dal codice 16</text:p>
          </table:table-cell>
          <table:table-cell office:value-type="currency" office:value="828.9" table:style-name="ce6">
            <text:p>€ 828,90</text:p>
          </table:table-cell>
          <table:table-cell office:value-type="string" table:style-name="ce4">
            <text:p>omesso ai sensi della normativa vigente in materia di trattamento e tutela dei dati personali</text:p>
          </table:table-cell>
          <table:table-cell office:value-type="string" table:style-name="ce4">
            <text:p>deteminazione n. 3483 del 22/11/2013</text:p>
          </table:table-cell>
          <table:table-cell office:value-type="string" table:style-name="ce4">
            <text:p>Interventi di supporto organizzativo del servizio di istruzione a favore di studenti diversamente abili -Anno scolastico 2013/2014 <text:s/>- Liquidazione spese sostenute dai genitori dellâ€™alunno individuato dal codice 82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8">
          <table:table-cell office:value-type="string" table:style-name="ce4">
            <text:p>20.01.2014 01:12:32</text:p>
          </table:table-cell>
          <table:table-cell office:value-type="string" table:style-name="ce4">
            <text:p>codice 24</text:p>
          </table:table-cell>
          <table:table-cell office:value-type="string" table:style-name="ce4">
            <text:p>Interventi di supporto organizzativo del servizio di istruzione a favore di studenti diversamente abili -Anno scolastico 2013/2014 <text:s/>- Liquidazione spese sostenute per lâ€™assistenza educativa nel mese di dicembre dai genitori dellâ€™alunno individuato dal codice 16</text:p>
          </table:table-cell>
          <table:table-cell office:value-type="currency" office:value="1149.19" table:style-name="ce6">
            <text:p>€ 1.149,19</text:p>
          </table:table-cell>
          <table:table-cell office:value-type="string" table:style-name="ce4">
            <text:p>omesso ai sensi della normativa vigente in materia di trattamento e tutela dei dati personali</text:p>
          </table:table-cell>
          <table:table-cell office:value-type="string" table:style-name="ce4">
            <text:p>deteminazione n. 3468 del 20/11/2013</text:p>
          </table:table-cell>
          <table:table-cell office:value-type="string" table:style-name="ce4">
            <text:p>Interventi di supporto organizzativo del servizio di istruzione a favore di studenti diversamente abili -Anno scolastico 2013/2014 <text:s/>- Liquidazione spese sostenute dai genitori dellâ€™alunno individuato dal codice 24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8">
          <table:table-cell office:value-type="string" table:style-name="ce4">
            <text:p>20.01.2014 01:01:26</text:p>
          </table:table-cell>
          <table:table-cell office:value-type="string" table:style-name="ce4">
            <text:p>codice 10</text:p>
          </table:table-cell>
          <table:table-cell office:value-type="string" table:style-name="ce4">
            <text:p>Interventi di supporto organizzativo del servizio di istruzione a favore di studenti diversamente abili -Anno scolastico 2013/2014 <text:s/>- Liquidazione spese sostenute per lâ€™assistenza educativa nel mese di dicembre dai genitori dellâ€™alunno individuato dal codice 16</text:p>
          </table:table-cell>
          <table:table-cell office:value-type="currency" office:value="725.82" table:style-name="ce6">
            <text:p>€ 725,82</text:p>
          </table:table-cell>
          <table:table-cell office:value-type="string" table:style-name="ce4">
            <text:p>omesso ai sensi della normativa vigente in materia di trattamento e tutela dei dati personali</text:p>
          </table:table-cell>
          <table:table-cell office:value-type="string" table:style-name="ce4">
            <text:p>deteminazione n. 3469 del 20/11/2013</text:p>
          </table:table-cell>
          <table:table-cell office:value-type="string" table:style-name="ce4">
            <text:p>Interventi di supporto organizzativo del servizio di istruzione a favore di studenti diversamente abili -Anno scolastico 2013/2014 <text:s/>- Liquidazione spese sostenute dai genitori dellâ€™alunno individuato dal codice 10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20.01.2014 01:00:03</text:p>
          </table:table-cell>
          <table:table-cell office:value-type="string" table:style-name="ce4">
            <text:p>codice 49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565.12" table:style-name="ce6">
            <text:p>€ 565,12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n. 3477 del 21/11/2013</text:p>
          </table:table-cell>
          <table:table-cell office:value-type="string" table:style-name="ce4">
            <text:p>Interventi a favore di studenti diversamente abili - Anno scolastico 2013/2014 <text:s/>- Liquidazione spese sostenute per lâ€™assistenza educativa nel mese di dicembre.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8">
          <table:table-cell office:value-type="string" table:style-name="ce4">
            <text:p>20.01.2014 12:33:39</text:p>
          </table:table-cell>
          <table:table-cell office:value-type="string" table:style-name="ce4">
            <text:p>codice 19</text:p>
          </table:table-cell>
          <table:table-cell office:value-type="string" table:style-name="ce4">
            <text:p>Interventi di supporto organizzativo del servizio di istruzione a favore di studenti diversamente abili -Anno scolastico 2013/2014 <text:s/>- Liquidazione spese sostenute per lâ€™assistenza educativa nel mese di dicembre dai genitori dellâ€™alunno individuato dal codice 16</text:p>
          </table:table-cell>
          <table:table-cell office:value-type="currency" office:value="192" table:style-name="ce6">
            <text:p>€ 192,00</text:p>
          </table:table-cell>
          <table:table-cell office:value-type="string" table:style-name="ce4">
            <text:p>omesso ai sensi della normativa vigente in materia di trattamento e tutela dei dati personali</text:p>
          </table:table-cell>
          <table:table-cell office:value-type="string" table:style-name="ce4">
            <text:p>deteminazione n. 3468 del 20/11/2013</text:p>
          </table:table-cell>
          <table:table-cell office:value-type="string" table:style-name="ce4">
            <text:p>Interventi di supporto organizzativo del servizio di istruzione a favore di studenti diversamente abili -Anno scolastico 2013/2014 <text:s/>- Liquidazione spese sostenute dai genitori dellâ€™alunno individuato dal codice 19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0.01.2014 12:27:59</text:p>
          </table:table-cell>
          <table:table-cell office:value-type="string" table:style-name="ce4">
            <text:p>codice 81</text:p>
          </table:table-cell>
          <table:table-cell office:value-type="string" table:style-name="ce4">
            <text:p>omesso ai sensi delle norme vigenti in materia di protezione dei dati personali</text:p>
          </table:table-cell>
          <table:table-cell office:value-type="currency" office:value="645.55999999999995" table:style-name="ce6">
            <text:p>€ 645,56</text:p>
          </table:table-cell>
          <table:table-cell office:value-type="string" table:style-name="ce4">
            <text:p>omesso ai sensi delle norme vigenti in materia di protezione dei dati personali</text:p>
          </table:table-cell>
          <table:table-cell office:value-type="string" table:style-name="ce4">
            <text:p>determinazione n. 3482 del 22/11/2013<text:s/></text:p>
          </table:table-cell>
          <table:table-cell office:value-type="string" table:style-name="ce4">
            <text:p>Interventi di supporto organizzativo a favore di studenti diversamente 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8">
          <table:table-cell office:value-type="string" table:style-name="ce4">
            <text:p>20.01.2014 12:24:26</text:p>
          </table:table-cell>
          <table:table-cell office:value-type="string" table:style-name="ce4">
            <text:p>codice 63</text:p>
          </table:table-cell>
          <table:table-cell office:value-type="string" table:style-name="ce4">
            <text:p>Interventi di supporto organizzativo del servizio di istruzione a favore di studenti diversamente abili -Anno scolastico 2013/2014 <text:s/>- Liquidazione spese sostenute per lâ€™assistenza educativa nel mese di dicembre dai genitori dellâ€™alunno individuato dal codice 16</text:p>
          </table:table-cell>
          <table:table-cell office:value-type="currency" office:value="284.20999999999998" table:style-name="ce6">
            <text:p>€ 284,21</text:p>
          </table:table-cell>
          <table:table-cell office:value-type="string" table:style-name="ce4">
            <text:p>omesso ai sensi della normativa vigente in materia di trattamento e tutela dei dati personali</text:p>
          </table:table-cell>
          <table:table-cell office:value-type="string" table:style-name="ce4">
            <text:p>deteminazione n. 3481 del 22/11/2013</text:p>
          </table:table-cell>
          <table:table-cell office:value-type="string" table:style-name="ce4">
            <text:p>Interventi di supporto organizzativo del servizio di istruzione a favore di studenti diversamente abili -Anno scolastico 2013/2014 <text:s/>- Liquidazione spese sostenute dai genitori dellâ€™alunno individuato dal codice 63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8">
          <table:table-cell office:value-type="string" table:style-name="ce4">
            <text:p>20.01.2014 12:15:36</text:p>
          </table:table-cell>
          <table:table-cell office:value-type="string" table:style-name="ce4">
            <text:p>codice 62</text:p>
          </table:table-cell>
          <table:table-cell office:value-type="string" table:style-name="ce4">
            <text:p>Interventi di supporto organizzativo del servizio di istruzione a favore di studenti diversamente abili -Anno scolastico 2013/2014 <text:s/>- Liquidazione spese sostenute per lâ€™assistenza educativa nel mese di dicembre dai genitori dellâ€™alunno individuato dal codice 16</text:p>
          </table:table-cell>
          <table:table-cell office:value-type="currency" office:value="829.3" table:style-name="ce6">
            <text:p>€ 829,30</text:p>
          </table:table-cell>
          <table:table-cell office:value-type="string" table:style-name="ce4">
            <text:p>omesso ai sensi della normativa vigente in materia di trattamento e tutela dei dati personali</text:p>
          </table:table-cell>
          <table:table-cell office:value-type="string" table:style-name="ce4">
            <text:p>deteminazione n. 3482 del 22/11/2013</text:p>
          </table:table-cell>
          <table:table-cell office:value-type="string" table:style-name="ce4">
            <text:p>Interventi di supporto organizzativo del servizio di istruzione a favore di studenti diversamente abili -Anno scolastico 2013/2014 <text:s/>- Liquidazione spese sostenute per lâ€™assistenza educativa nel mese di dicembre dai genitori dellâ€™alunno individuato dal codice 62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8">
          <table:table-cell office:value-type="string" table:style-name="ce4">
            <text:p>20.01.2014 12:04:30</text:p>
          </table:table-cell>
          <table:table-cell office:value-type="string" table:style-name="ce4">
            <text:p>codice 83</text:p>
          </table:table-cell>
          <table:table-cell office:value-type="string" table:style-name="ce4">
            <text:p>Interventi di supporto organizzativo del servizio di istruzione a favore di studenti diversamente abili -Anno scolastico 2013/2014 <text:s/>- Liquidazione spese sostenute per lâ€™assistenza educativa nel mese di dicembre dai genitori dellâ€™alunno individuato dal codice 16</text:p>
          </table:table-cell>
          <table:table-cell office:value-type="currency" office:value="1330.54" table:style-name="ce6">
            <text:p>€ 1.330,54</text:p>
          </table:table-cell>
          <table:table-cell office:value-type="string" table:style-name="ce4">
            <text:p>omesso ai sensi della normativa vigente in materia di trattamento e tutela dei dati personali</text:p>
          </table:table-cell>
          <table:table-cell office:value-type="string" table:style-name="ce4">
            <text:p>deteminazione n. 3483/2013</text:p>
          </table:table-cell>
          <table:table-cell office:value-type="string" table:style-name="ce4">
            <text:p>Interventi di supporto organizzativo del servizio di istruzione a favore di studenti diversamente abili -Anno scolastico 2013/2014 <text:s/>- Liquidazione spese sostenute per lâ€™assistenza educativa nel mese di dicembre dai genitori dellâ€™alunno individuato dal codice 83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8">
          <table:table-cell office:value-type="string" table:style-name="ce4">
            <text:p>20.01.2014 11:35:36</text:p>
          </table:table-cell>
          <table:table-cell office:value-type="string" table:style-name="ce4">
            <text:p>codice 78</text:p>
          </table:table-cell>
          <table:table-cell office:value-type="string" table:style-name="ce4">
            <text:p>Interventi di supporto organizzativo del servizio di istruzione a favore di studenti diversamente abili -Anno scolastico 2013/2014 <text:s/>- Liquidazione spese sostenute per lâ€™assistenza educativa nel mese di dicembre dai genitori dellâ€™alunno individuato dal codice 16</text:p>
          </table:table-cell>
          <table:table-cell office:value-type="currency" office:value="552.79999999999995" table:style-name="ce6">
            <text:p>€ 552,80</text:p>
          </table:table-cell>
          <table:table-cell office:value-type="string" table:style-name="ce4">
            <text:p>omesso ai sensi della normativa vigente in materia di trattamento e tutela dei dati personali</text:p>
          </table:table-cell>
          <table:table-cell office:value-type="string" table:style-name="ce4">
            <text:p>deteminazione n. 3469/2013</text:p>
          </table:table-cell>
          <table:table-cell office:value-type="string" table:style-name="ce4">
            <text:p>Interventi di supporto organizzativo del servizio di istruzione a favore di studenti diversamente abili -Anno scolastico 2013/2014 <text:s/>- Liquidazione spese sostenute per lâ€™assistenza educativa nel mese di dicembre dai genitori dellâ€™alunno individuato dal codice 78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8">
          <table:table-cell office:value-type="string" table:style-name="ce4">
            <text:p>20.01.2014 10:51:06</text:p>
          </table:table-cell>
          <table:table-cell office:value-type="string" table:style-name="ce4">
            <text:p>codice 44</text:p>
          </table:table-cell>
          <table:table-cell office:value-type="string" table:style-name="ce4">
            <text:p>Interventi di supporto organizzativo del servizio di istruzione a favore di studenti diversamente abili -Anno scolastico 2013/2014 <text:s/>- Liquidazione spese sostenute per lâ€™assistenza educativa nel mese di dicembre dai genitori dellâ€™alunno individuato dal codice 16</text:p>
          </table:table-cell>
          <table:table-cell office:value-type="currency" office:value="355.2" table:style-name="ce6">
            <text:p>€ 355,20</text:p>
          </table:table-cell>
          <table:table-cell office:value-type="string" table:style-name="ce4">
            <text:p>omesso ai sensi della normativa vigente in materia di trattamento e tutela dei dati personali</text:p>
          </table:table-cell>
          <table:table-cell office:value-type="string" table:style-name="ce4">
            <text:p>deteminazione n. 3469/2013</text:p>
          </table:table-cell>
          <table:table-cell office:value-type="string" table:style-name="ce4">
            <text:p>Interventi di supporto organizzativo del servizio di istruzione a favore di studenti diversamente abili -Anno scolastico 2013/2014 <text:s/>- Liquidazione spese sostenute per lâ€™assistenza educativa nel mese di dicembre dai genitori dellâ€™alunno individuato dal codice 44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0.01.2014 10:35:31</text:p>
          </table:table-cell>
          <table:table-cell office:value-type="string" table:style-name="ce4">
            <text:p>codice 02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currency" office:value="1000" table:style-name="ce6">
            <text:p>€ 1.000,00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determinazione <text:s/>n. 3469 del 20/11/2013<text:s/></text:p>
          </table:table-cell>
          <table:table-cell office:value-type="string" table:style-name="ce4">
            <text:p>Interventi di supporto organizzativo a favore di studenti diversamente 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8">
          <table:table-cell office:value-type="string" table:style-name="ce4">
            <text:p>20.01.2014 10:29:32</text:p>
          </table:table-cell>
          <table:table-cell office:value-type="string" table:style-name="ce4">
            <text:p>codice 16</text:p>
          </table:table-cell>
          <table:table-cell office:value-type="string" table:style-name="ce4">
            <text:p>Interventi di supporto organizzativo del servizio di istruzione a favore di studenti diversamente abili -Anno scolastico 2013/2014 <text:s/>- Liquidazione spese sostenute per lâ€™assistenza educativa nel mese di dicembre dai genitori dellâ€™alunno individuato dal codice 16</text:p>
          </table:table-cell>
          <table:table-cell office:value-type="currency" office:value="612.72" table:style-name="ce6">
            <text:p>€ 612,72</text:p>
          </table:table-cell>
          <table:table-cell office:value-type="string" table:style-name="ce4">
            <text:p>omesso ai sensi della normativa vigente in materia di trattamento e tutela dei dati personali</text:p>
          </table:table-cell>
          <table:table-cell office:value-type="string" table:style-name="ce4">
            <text:p>deteminazione n. 3680/2013</text:p>
          </table:table-cell>
          <table:table-cell office:value-type="string" table:style-name="ce4">
            <text:p>Interventi di supporto organizzativo del servizio di istruzione a favore di studenti diversamente abili -Anno scolastico 2013/2014 <text:s/>- Liquidazione spese sostenute per lâ€™assistenza educativa nel mese di dicembre dai genitori dellâ€™alunno individuato dal codice 16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20.01.2014 10:23:06</text:p>
          </table:table-cell>
          <table:table-cell office:value-type="string" table:style-name="ce4">
            <text:p>Giraldo Costruzioni, via Martiri delle Fosse Ardeatine n. 3 - 09036 Guspini (VS)</text:p>
          </table:table-cell>
          <table:table-cell office:value-type="float" office:value="3005420926" table:style-name="ce4">
            <text:p>3005420926</text:p>
          </table:table-cell>
          <table:table-cell office:value-type="string" table:style-name="ce6">
            <text:p>202.09</text:p>
          </table:table-cell>
          <table:table-cell office:value-type="string" table:style-name="ce4">
            <text:p>Procedura aperta</text:p>
          </table:table-cell>
          <table:table-cell office:value-type="string" table:style-name="ce4">
            <text:p>Contratto rep. n. 3134 del 20/06/2013</text:p>
          </table:table-cell>
          <table:table-cell office:value-type="string" table:style-name="ce4">
            <text:p>Lavori urgenti nellâ€™IPSS Galileo Galilei di Oristano</text:p>
          </table:table-cell>
          <table:table-cell office:value-type="string" table:style-name="ce4">
            <text:p>Geom. Massimo Deidda</text:p>
          </table:table-cell>
          <table:table-cell office:value-type="string" table:style-name="ce4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20.01.2014 09:44:18</text:p>
          </table:table-cell>
          <table:table-cell office:value-type="string" table:style-name="ce4">
            <text:p>codice 70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1053.3699999999999" table:style-name="ce6">
            <text:p>€ 1.053,37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 3481 del 22/11/2013</text:p>
          </table:table-cell>
          <table:table-cell office:value-type="string" table:style-name="ce4">
            <text:p>Interventi a favore di studenti diversamente abili -Anno scolastico 2013/2014 <text:s/>- Liquidazione spese sostenute per lâ€™assistenza educativa nel mese di dicembre.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7.01.2014 12:47:26</text:p>
          </table:table-cell>
          <table:table-cell office:value-type="string" table:style-name="ce4">
            <text:p>codice 14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1387.13" table:style-name="ce6">
            <text:p>€ 1.387,13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n. 3468/2013</text:p>
          </table:table-cell>
          <table:table-cell office:value-type="string" table:style-name="ce4">
            <text:p>Interventi <text:s/>a favore di studenti diversamente abili -Anno scolastico 2013/2014 <text:s/>- Liquidazione spese novembre e dicembre per educativa scolastica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17.01.2014 12:44:11</text:p>
          </table:table-cell>
          <table:table-cell office:value-type="string" table:style-name="ce4">
            <text:p>codice 32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currency" office:value="1467.45" table:style-name="ce6">
            <text:p>€ 1.467,45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determinazione 3474 del 21/11/2013</text:p>
          </table:table-cell>
          <table:table-cell office:value-type="string" table:style-name="ce4">
            <text:p>Interventi di supporto organizzativo a favore di studenti diversamnete 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7.01.2014 12:43:28</text:p>
          </table:table-cell>
          <table:table-cell office:value-type="string" table:style-name="ce4">
            <text:p>codice 31</text:p>
          </table:table-cell>
          <table:table-cell office:value-type="string" table:style-name="ce4">
            <text:p>omesso ai sensi della normativa vigente in materia di tutela e trattamento dei dati personali</text:p>
          </table:table-cell>
          <table:table-cell office:value-type="currency" office:value="861.7" table:style-name="ce6">
            <text:p>€ 861,70</text:p>
          </table:table-cell>
          <table:table-cell office:value-type="string" table:style-name="ce4">
            <text:p>omesso ai sensi della normativa vigente in materia di tutela e trattamento dei dati personali</text:p>
          </table:table-cell>
          <table:table-cell office:value-type="string" table:style-name="ce4">
            <text:p>determinazione n. 3474/2013</text:p>
          </table:table-cell>
          <table:table-cell office:value-type="string" table:style-name="ce4">
            <text:p>Interventi <text:s/>di supporto organizzativo a favore di studenti diversamente abili -Anno scolastico 2013/2014 <text:s/>- Liquidazione spese sostenute <text:s/>dai genitori <text:s/>dellâ€™alunno individuato dal codice 31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7.01.2014 12:33:50</text:p>
          </table:table-cell>
          <table:table-cell office:value-type="string" table:style-name="ce4">
            <text:p>codice 27</text:p>
          </table:table-cell>
          <table:table-cell office:value-type="string" table:style-name="ce4">
            <text:p>omesso ai sensi della normativa vigente in materia di tutelae trattamento dei dati personali</text:p>
          </table:table-cell>
          <table:table-cell office:value-type="currency" office:value="330.56" table:style-name="ce6">
            <text:p>€ 330,56</text:p>
          </table:table-cell>
          <table:table-cell office:value-type="string" table:style-name="ce4">
            <text:p>omesso ai sensi della normativa vigente in materia di tutelae trattamento dei dati personali</text:p>
          </table:table-cell>
          <table:table-cell office:value-type="string" table:style-name="ce4">
            <text:p>determinazione n. 3474/2013</text:p>
          </table:table-cell>
          <table:table-cell office:value-type="string" table:style-name="ce4">
            <text:p>Interventi <text:s/>di supporto organizzativo a favore di studenti diversamente abili -Anno scolastico 2013/2014 <text:s/>- Liquidazione spese sostenute <text:s/>dai genitori <text:s/>dellâ€™alunno individuato dal codice 27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7.01.2014 12:26:19</text:p>
          </table:table-cell>
          <table:table-cell office:value-type="string" table:style-name="ce4">
            <text:p>codice 26</text:p>
          </table:table-cell>
          <table:table-cell office:value-type="string" table:style-name="ce4">
            <text:p>omesso ai sensi della normativa vigente in materia di tutelae trattamento dei dati personali</text:p>
          </table:table-cell>
          <table:table-cell office:value-type="currency" office:value="319.55" table:style-name="ce6">
            <text:p>€ 319,55</text:p>
          </table:table-cell>
          <table:table-cell office:value-type="string" table:style-name="ce4">
            <text:p>omesso ai sensi della normativa vigente in materia di tutelae trattamento dei dati personali</text:p>
          </table:table-cell>
          <table:table-cell office:value-type="string" table:style-name="ce4">
            <text:p>determinazione n. 3474/2013</text:p>
          </table:table-cell>
          <table:table-cell office:value-type="string" table:style-name="ce4">
            <text:p>Interventi <text:s/>di supporto organizzativo a favore di studenti diversamente abili -Anno scolastico 2013/2014 <text:s/>- Liquidazione spese sostenute <text:s/>dai genitori <text:s/>dellâ€™alunno individuato dal codice 26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7.01.2014 12:14:26</text:p>
          </table:table-cell>
          <table:table-cell office:value-type="string" table:style-name="ce4">
            <text:p>codice 66</text:p>
          </table:table-cell>
          <table:table-cell office:value-type="string" table:style-name="ce4">
            <text:p>omesso ai sensi della normativa vigente in materia di tutelae trattamento dei dati personali</text:p>
          </table:table-cell>
          <table:table-cell office:value-type="currency" office:value="571.4" table:style-name="ce6">
            <text:p>€ 571,40</text:p>
          </table:table-cell>
          <table:table-cell office:value-type="string" table:style-name="ce4">
            <text:p>omesso ai sensi della normativa vigente in materia di tutelae trattamento dei dati personali</text:p>
          </table:table-cell>
          <table:table-cell office:value-type="string" table:style-name="ce4">
            <text:p>determinazione n. 3482/2013</text:p>
          </table:table-cell>
          <table:table-cell office:value-type="string" table:style-name="ce4">
            <text:p>Interventi <text:s/>di supporto organizzativo a favore di studenti diversamente abili -Anno scolastico 2013/2014 <text:s/>- Liquidazione spese sostenute <text:s/>dai genitori <text:s/>dellâ€™alunno individuato dal codice 66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7.01.2014 12:04:58</text:p>
          </table:table-cell>
          <table:table-cell office:value-type="string" table:style-name="ce4">
            <text:p>codice 38</text:p>
          </table:table-cell>
          <table:table-cell office:value-type="string" table:style-name="ce4">
            <text:p>omesso ai sensi della normativa vigente in materia di tutelae trattamento dei dati personali</text:p>
          </table:table-cell>
          <table:table-cell office:value-type="currency" office:value="1442.3" table:style-name="ce6">
            <text:p>€ 1.442,30</text:p>
          </table:table-cell>
          <table:table-cell office:value-type="string" table:style-name="ce4">
            <text:p>omesso ai sensi della normativa vigente in materia di tutelae trattamento dei dati personali</text:p>
          </table:table-cell>
          <table:table-cell office:value-type="string" table:style-name="ce4">
            <text:p>determinazione n. 3563/2013</text:p>
          </table:table-cell>
          <table:table-cell office:value-type="string" table:style-name="ce4">
            <text:p>Interventi <text:s/>di supporto organizzativo a favore di studenti diversamente abili -Anno scolastico 2013/2014 <text:s/>- Liquidazione spese sostenute <text:s/>per lâ€™alunno individuato dal codice 38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7.01.2014 11:53:33</text:p>
          </table:table-cell>
          <table:table-cell office:value-type="string" table:style-name="ce4">
            <text:p>codice 59</text:p>
          </table:table-cell>
          <table:table-cell office:value-type="string" table:style-name="ce4">
            <text:p>omesso ai sensi della normativa vigente in materia di tutelae trattamento dei dati personali</text:p>
          </table:table-cell>
          <table:table-cell office:value-type="currency" office:value="1025.3599999999999" table:style-name="ce6">
            <text:p>€ 1.025,36</text:p>
          </table:table-cell>
          <table:table-cell office:value-type="string" table:style-name="ce4">
            <text:p>omesso ai sensi della normativa vigente in materia di tutelae trattamento dei dati personali</text:p>
          </table:table-cell>
          <table:table-cell office:value-type="string" table:style-name="ce4">
            <text:p>determinazione n. 3481/2013</text:p>
          </table:table-cell>
          <table:table-cell office:value-type="string" table:style-name="ce4">
            <text:p>Interventi <text:s/>di supporto organizzativo a favore di studenti diversamente abili -Anno scolastico 2013/2014 <text:s/>- Liquidazione spese sostenute <text:s/>dai genitori <text:s/>dellâ€™alunno individuato dal codice 59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7.01.2014 11:40:06</text:p>
          </table:table-cell>
          <table:table-cell office:value-type="string" table:style-name="ce4">
            <text:p>codice 35</text:p>
          </table:table-cell>
          <table:table-cell office:value-type="string" table:style-name="ce4">
            <text:p>omesso ai sensi della normativa vigente in materia di tutelae trattamento dei dati personali</text:p>
          </table:table-cell>
          <table:table-cell office:value-type="currency" office:value="371.81" table:style-name="ce6">
            <text:p>€ 371,81</text:p>
          </table:table-cell>
          <table:table-cell office:value-type="string" table:style-name="ce4">
            <text:p>omesso ai sensi della normativa vigente in materia di tutelae trattamento dei dati personali</text:p>
          </table:table-cell>
          <table:table-cell office:value-type="string" table:style-name="ce4">
            <text:p>determinazione n. 3468/2013</text:p>
          </table:table-cell>
          <table:table-cell office:value-type="string" table:style-name="ce4">
            <text:p>Interventi <text:s/>di supporto organizzativo a favore di studenti diversamente abili -Anno scolastico 2013/2014 <text:s/>- Liquidazione spese sostenute <text:s/>dai genitori <text:s/>dellâ€™alunno individuato dal codice 35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7.01.2014 11:28:09</text:p>
          </table:table-cell>
          <table:table-cell office:value-type="string" table:style-name="ce4">
            <text:p>codice 74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800" table:style-name="ce6">
            <text:p>€ 800,00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n. 3474/2013</text:p>
          </table:table-cell>
          <table:table-cell office:value-type="string" table:style-name="ce4">
            <text:p>Interventi <text:s/>a favore di studenti diversamente abili -Anno scolastico 2013/2014 <text:s/>- Liquidazione spese mese di dicembre.<text:s/>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7.01.2014 10:36:47</text:p>
          </table:table-cell>
          <table:table-cell office:value-type="string" table:style-name="ce4">
            <text:p>codice 88</text:p>
          </table:table-cell>
          <table:table-cell office:value-type="string" table:style-name="ce4">
            <text:p>omesso ai sensi della normativa vigente in materia di tutela e trattamento dei dati personali</text:p>
          </table:table-cell>
          <table:table-cell office:value-type="currency" office:value="663.78" table:style-name="ce6">
            <text:p>€ 663,78</text:p>
          </table:table-cell>
          <table:table-cell office:value-type="string" table:style-name="ce4">
            <text:p>omesso ai sensi della normativa vigente in materia di tutela e trattamento dei dati personali</text:p>
          </table:table-cell>
          <table:table-cell office:value-type="string" table:style-name="ce4">
            <text:p>det. 3687/2013</text:p>
          </table:table-cell>
          <table:table-cell office:value-type="string" table:style-name="ce4">
            <text:p>Interventi <text:s/>di supporto organizzativo a favore di studenti diversamente abili -Anno scolastico 2013/2014 <text:s/>- Liquidazione spese sostenute <text:s/>dai genitori <text:s/>dellâ€™alunno individuato dal codice 88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6.01.2014 01:35:01</text:p>
          </table:table-cell>
          <table:table-cell office:value-type="string" table:style-name="ce4">
            <text:p>codice 56</text:p>
          </table:table-cell>
          <table:table-cell office:value-type="string" table:style-name="ce4">
            <text:p>omesso ai sensi della normativa vigente in materia di tutela e trattamento dei dati personali</text:p>
          </table:table-cell>
          <table:table-cell office:value-type="currency" office:value="853.64" table:style-name="ce6">
            <text:p>€ 853,64</text:p>
          </table:table-cell>
          <table:table-cell office:value-type="string" table:style-name="ce4">
            <text:p>omesso ai sensi della normativa vigente in materia di tutela e trattamento dei dati personali</text:p>
          </table:table-cell>
          <table:table-cell office:value-type="string" table:style-name="ce4">
            <text:p>det.n. 3482/2013<text:s text:c="2"/></text:p>
          </table:table-cell>
          <table:table-cell office:value-type="string" table:style-name="ce4">
            <text:p>Servizi di supporto organizzativo a favore di studenti diversamente abili -Anno scolastico 2013/2014 <text:s/>- Liquidazione spese sostenute <text:s/>dai genitori <text:s/>dellâ€™alunno individuato dal codice 56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6.01.2014 01:15:02</text:p>
          </table:table-cell>
          <table:table-cell office:value-type="string" table:style-name="ce4">
            <text:p>codice 80</text:p>
          </table:table-cell>
          <table:table-cell office:value-type="string" table:style-name="ce4">
            <text:p>omesso ai sensi della normativa vigente in materia di tutela e trattamento dei dati personali</text:p>
          </table:table-cell>
          <table:table-cell office:value-type="currency" office:value="124.4" table:style-name="ce6">
            <text:p>€ 124,40</text:p>
          </table:table-cell>
          <table:table-cell office:value-type="string" table:style-name="ce4">
            <text:p>omesso ai sensi della normativa vigente in materia di tutela e trattamento dei dati personali</text:p>
          </table:table-cell>
          <table:table-cell office:value-type="string" table:style-name="ce4">
            <text:p>det.n. 3482/2013<text:s text:c="2"/></text:p>
          </table:table-cell>
          <table:table-cell office:value-type="string" table:style-name="ce4">
            <text:p>Servizi di supporto organizzativo a favore di studenti diversamente abili -Anno scolastico 2013/2014 <text:s/>- Liquidazione spese sostenute <text:s/>dai genitori <text:s/>dellâ€™alunno individuato dal codice 80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16.01.2014 12:14:49</text:p>
          </table:table-cell>
          <table:table-cell office:value-type="string" table:style-name="ce4">
            <text:p>codice 60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currency" office:value="330.56" table:style-name="ce6">
            <text:p>€ 330,56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determinazione 3481 del 22/11/2013</text:p>
          </table:table-cell>
          <table:table-cell office:value-type="string" table:style-name="ce4">
            <text:p>Interventi di supporto organizzativo a favore distudenti diversamente 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6.01.2014 12:09:25</text:p>
          </table:table-cell>
          <table:table-cell office:value-type="string" table:style-name="ce4">
            <text:p>codice 50</text:p>
          </table:table-cell>
          <table:table-cell office:value-type="string" table:style-name="ce4">
            <text:p>omesso ai sensi della normativa vigente in materia di tutela e trattamento dei dati personali</text:p>
          </table:table-cell>
          <table:table-cell office:value-type="currency" office:value="9986.2000000000007" table:style-name="ce6">
            <text:p>€ 9.986,20</text:p>
          </table:table-cell>
          <table:table-cell office:value-type="string" table:style-name="ce4">
            <text:p>omesso ai sensi della normativa vigente in materia di tutela e trattamento dei dati personali</text:p>
          </table:table-cell>
          <table:table-cell office:value-type="string" table:style-name="ce4">
            <text:p>det.n. 3483/2013 e <text:s/>n. 3686/2013</text:p>
          </table:table-cell>
          <table:table-cell office:value-type="string" table:style-name="ce4">
            <text:p>Servizi di supporto organizzativo a favore di studenti diversamente abili -Anno scolastico 2013/2014 <text:s/>- Liquidazione spese sostenute <text:s/>dai genitori <text:s/>dellâ€™alunno individuato dal codice 50. Mesi settembre -dicembre 2013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6.01.2014 11:48:27</text:p>
          </table:table-cell>
          <table:table-cell office:value-type="string" table:style-name="ce4">
            <text:p>codice 22</text:p>
          </table:table-cell>
          <table:table-cell office:value-type="string" table:style-name="ce4">
            <text:p>omesso ai sensi della norma sui dati personali</text:p>
          </table:table-cell>
          <table:table-cell office:value-type="currency" office:value="666" table:style-name="ce6">
            <text:p>€ 666,00</text:p>
          </table:table-cell>
          <table:table-cell office:value-type="string" table:style-name="ce4">
            <text:p>omesso ai sensi della norma sui dati personali</text:p>
          </table:table-cell>
          <table:table-cell office:value-type="string" table:style-name="ce4">
            <text:p>determinazione n. 3469 del 20/11/2013</text:p>
          </table:table-cell>
          <table:table-cell office:value-type="string" table:style-name="ce4">
            <text:p>Interventi a favore di studenti diversamente abili -Anno scolastico 2013/2014 <text:s/>- Liquidazione spese sostenute per lâ€™assistenza educativa nel mese di dicembre dai genitori dellâ€™alunno individuato dal codice 22.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6.01.2014 10:15:58</text:p>
          </table:table-cell>
          <table:table-cell office:value-type="string" table:style-name="ce4">
            <text:p>codice 85</text:p>
          </table:table-cell>
          <table:table-cell office:value-type="string" table:style-name="ce4">
            <text:p>omesso ai sensi della normativa vigente in materia di tutela e trattamento dei dati personali</text:p>
          </table:table-cell>
          <table:table-cell office:value-type="string" table:style-name="ce6">
            <text:p>e 166,059</text:p>
          </table:table-cell>
          <table:table-cell office:value-type="string" table:style-name="ce4">
            <text:p>omesso ai sensi della normativa vigente in materia di tutela e trattamento dei dati personali</text:p>
          </table:table-cell>
          <table:table-cell office:value-type="string" table:style-name="ce4">
            <text:p>determinazione n. 3483/2013</text:p>
          </table:table-cell>
          <table:table-cell office:value-type="string" table:style-name="ce4">
            <text:p>Interventi <text:s/>a favore di studenti diversamente abili -Anno scolastico 2013/2014 <text:s/>- Liquidazione spese sostenute <text:s/>dai genitori <text:s/>dellâ€™alunno individuato dal codice 85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6.01.2014 09:45:46</text:p>
          </table:table-cell>
          <table:table-cell office:value-type="string" table:style-name="ce4">
            <text:p>codice 84</text:p>
          </table:table-cell>
          <table:table-cell office:value-type="string" table:style-name="ce4">
            <text:p>omesso ai sensi delle norme vigenti in materia di tutela e trattamento dei dati personali</text:p>
          </table:table-cell>
          <table:table-cell office:value-type="currency" office:value="161.76599999999999" table:style-name="ce6">
            <text:p>€ 161,77</text:p>
          </table:table-cell>
          <table:table-cell office:value-type="string" table:style-name="ce4">
            <text:p>omesso ai sensi delle norme vigenti in materia di tutela e trattamento dei dati personali</text:p>
          </table:table-cell>
          <table:table-cell office:value-type="string" table:style-name="ce4">
            <text:p>determinazione n. 3487/2013</text:p>
          </table:table-cell>
          <table:table-cell office:value-type="string" table:style-name="ce4">
            <text:p>Interventi <text:s/>a favore di studenti diversamente abili -Anno scolastico 2012/2013 <text:s/>- Liquidazione spese sostenute dalla famiglia dellâ€™alunno individuato dal codice 84. Dicembre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5.01.2014 09:25:26</text:p>
          </table:table-cell>
          <table:table-cell office:value-type="string" table:style-name="ce4">
            <text:p>codice 17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655.20000000000005" table:style-name="ce6">
            <text:p>€ 655,20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n. 3469 del 20/11/2013</text:p>
          </table:table-cell>
          <table:table-cell office:value-type="string" table:style-name="ce4">
            <text:p>Interventi a favore di studenti diversamente abili -Anno scolastico 2013/2014. Liquidazione spese sostenute per lâ€™assistenza educativa nel mese di dicembre.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4.01.2014 04:50:14</text:p>
          </table:table-cell>
          <table:table-cell office:value-type="string" table:style-name="ce4">
            <text:p>codice 72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615.20000000000005" table:style-name="ce6">
            <text:p>€ 615,20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 3481 del 22/11/2013</text:p>
          </table:table-cell>
          <table:table-cell office:value-type="string" table:style-name="ce4">
            <text:p>Interventi a favore di studenti diversamente abili -Anno scolastico 2013/2014 <text:s/>- Liquidazione spese sostenute per lâ€™assistenza educativa nel mese di dicembre.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4.01.2014 11:26:36</text:p>
          </table:table-cell>
          <table:table-cell office:value-type="string" table:style-name="ce4">
            <text:p>codice 36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655.20000000000005" table:style-name="ce6">
            <text:p>€ 655,20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 3469 del 20/11/2013</text:p>
          </table:table-cell>
          <table:table-cell office:value-type="string" table:style-name="ce4">
            <text:p>Interventi a favore di studenti diversamente abili -Anno scolastico 2013/2014 <text:s/>- Liquidazione spese sostenute nel mese di dicembre.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4.01.2014 09:28:09</text:p>
          </table:table-cell>
          <table:table-cell office:value-type="string" table:style-name="ce4">
            <text:p>SOCIETA Lâ€™AGRUMETO S.S.A</text:p>
          </table:table-cell>
          <table:table-cell office:value-type="string" table:style-name="ce4">
            <text:p>C.F. 01153270952</text:p>
          </table:table-cell>
          <table:table-cell office:value-type="currency" office:value="5000" table:style-name="ce6">
            <text:p>€ 5.000,00</text:p>
          </table:table-cell>
          <table:table-cell office:value-type="string" table:style-name="ce4">
            <text:p>BANDO PUBBLICO</text:p>
          </table:table-cell>
          <table:table-cell office:value-type="string" table:style-name="ce4">
            <text:p>DET.nÂ° 381 del 11.07.2012</text:p>
          </table:table-cell>
          <table:table-cell office:value-type="string" table:style-name="ce4">
            <text:p>LIQUIDAZIONE CONTRIBUTO A FONDO PERDUTO PER INTERVENTI DI BONIFICA DI MANUFATTI CONTENENTI AMIANTO A FAVORE DELLA SOCIETA Lâ€™AGRUMETO S.S.A</text:p>
          </table:table-cell>
          <table:table-cell office:value-type="string" table:style-name="ce4">
            <text:p>CARLA USAI</text:p>
          </table:table-cell>
          <table:table-cell office:value-type="string" table:style-name="ce4">
            <text:p>Ambiente e suol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0.01.2014 11:07:41</text:p>
          </table:table-cell>
          <table:table-cell office:value-type="string" table:style-name="ce4">
            <text:p><text:s/>Associazione di Volontariato <text:s/>A.V.P.C. Monte Arci<text:s text:c="2"/></text:p>
          </table:table-cell>
          <table:table-cell office:value-type="string" table:style-name="ce4">
            <text:p>C.F. 90028810951<text:s/></text:p>
          </table:table-cell>
          <table:table-cell office:value-type="currency" office:value="747.24" table:style-name="ce6">
            <text:p>€ 747,24</text:p>
          </table:table-cell>
          <table:table-cell office:value-type="string" table:style-name="ce4">
            <text:p>richiesta</text:p>
          </table:table-cell>
          <table:table-cell office:value-type="string" table:style-name="ce4">
            <text:p>det. 3775 del 18.12.2013</text:p>
          </table:table-cell>
          <table:table-cell office:value-type="string" table:style-name="ce4">
            <text:p>Liquidazione spese <text:s/>visite mediche <text:s/>CAMPAGNA A.I.B. Dellâ€™anno 2013, in favore delle associazioni di volontariato.</text:p>
          </table:table-cell>
          <table:table-cell office:value-type="string" table:style-name="ce4">
            <text:p>Ing. Gianfranco Porcu</text:p>
          </table:table-cell>
          <table:table-cell office:value-type="string" table:style-name="ce4">
            <text:p>Ambiente e suol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0.01.2014 11:04:28</text:p>
          </table:table-cell>
          <table:table-cell office:value-type="string" table:style-name="ce4">
            <text:p><text:s/>Associazione di Volontariato <text:s/>Gruppo Volontari Sarcidano Laconi,</text:p>
          </table:table-cell>
          <table:table-cell office:value-type="string" table:style-name="ce4">
            <text:p>C.F. 90001310912</text:p>
          </table:table-cell>
          <table:table-cell office:value-type="string" table:style-name="ce6">
            <text:p>2. € <text:s/>2.022,00<text:s/></text:p>
          </table:table-cell>
          <table:table-cell office:value-type="string" table:style-name="ce4">
            <text:p>Richiesta</text:p>
          </table:table-cell>
          <table:table-cell office:value-type="string" table:style-name="ce4">
            <text:p>det. nÂ° 3775 del 18.12.2013</text:p>
          </table:table-cell>
          <table:table-cell office:value-type="string" table:style-name="ce4">
            <text:p>Liquidazione spese <text:s/>visite mediche <text:s/>CAMPAGNA A.I.B. Dellâ€™anno 2013, in favore delle associazioni di volontariato.</text:p>
          </table:table-cell>
          <table:table-cell office:value-type="string" table:style-name="ce4">
            <text:p>Ing. Gianfranco Porcu</text:p>
          </table:table-cell>
          <table:table-cell office:value-type="string" table:style-name="ce4">
            <text:p>Ambiente e suol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0.01.2014 10:52:39</text:p>
          </table:table-cell>
          <table:table-cell office:value-type="string" table:style-name="ce4">
            <text:p><text:s/>Associazione di Volontariato Oristano Soccorso di Oristano</text:p>
          </table:table-cell>
          <table:table-cell office:value-type="string" table:style-name="ce4">
            <text:p>1. C.F.90018870957<text:s/></text:p>
          </table:table-cell>
          <table:table-cell office:value-type="string" table:style-name="ce6">
            <text:p>1. 1.534,00</text:p>
          </table:table-cell>
          <table:table-cell office:value-type="string" table:style-name="ce4">
            <text:p>richiesta</text:p>
          </table:table-cell>
          <table:table-cell office:value-type="string" table:style-name="ce4">
            <text:p>det.nÂ° 3775 del 18.12.2013</text:p>
          </table:table-cell>
          <table:table-cell office:value-type="string" table:style-name="ce4">
            <text:p><text:s/>Liquidazione spese <text:s/>visite mediche <text:s/>CAMPAGNA A.I.B. Dellâ€™anno 2013, in favore delle associazioni di volontariato.</text:p>
          </table:table-cell>
          <table:table-cell office:value-type="string" table:style-name="ce4">
            <text:p>Ing Gianfranco Porcu</text:p>
          </table:table-cell>
          <table:table-cell office:value-type="string" table:style-name="ce4">
            <text:p>Ambiente e suol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9.01.2014 10:37:38</text:p>
          </table:table-cell>
          <table:table-cell office:value-type="string" table:style-name="ce4">
            <text:p>codice 55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711.16" table:style-name="ce6">
            <text:p>€ 711,16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3482 del 22/11/2013</text:p>
          </table:table-cell>
          <table:table-cell office:value-type="string" table:style-name="ce4">
            <text:p>Interventi a favore di studenti diversamente abili -Anno scolastico 2013/2014 <text:s/>- Liquidazione spese sostenute per lâ€™assistenza educativa nei mesi di novembre e dicembre.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9.01.2014 09:34:56</text:p>
          </table:table-cell>
          <table:table-cell office:value-type="string" table:style-name="ce4">
            <text:p>codice 14</text:p>
          </table:table-cell>
          <table:table-cell office:value-type="string" table:style-name="ce4">
            <text:p>omesso ai sensi della normativa sui dati personali</text:p>
          </table:table-cell>
          <table:table-cell office:value-type="currency" office:value="1386" table:style-name="ce6">
            <text:p>€ 1.386,00</text:p>
          </table:table-cell>
          <table:table-cell office:value-type="string" table:style-name="ce4">
            <text:p>omesso ai sensi della normativa sui dati personali</text:p>
          </table:table-cell>
          <table:table-cell office:value-type="string" table:style-name="ce4">
            <text:p>determinazione n. 3468/2013</text:p>
          </table:table-cell>
          <table:table-cell office:value-type="string" table:style-name="ce4">
            <text:p>Interventi a favore di studenti diversamente abili -Anno scolastico 2013/2014 <text:s/>- Liquidazione.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09.01.2014 09:18:31</text:p>
          </table:table-cell>
          <table:table-cell office:value-type="string" table:style-name="ce4">
            <text:p>codice 34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currency" office:value="540.66999999999996" table:style-name="ce6">
            <text:p>€ 540,67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determinazione 3468 del 20/11/2013</text:p>
          </table:table-cell>
          <table:table-cell office:value-type="string" table:style-name="ce4">
            <text:p>Interventi di supporto organizzativo a favore di studenti diversamente 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03.01.2014 01:25:59</text:p>
          </table:table-cell>
          <table:table-cell office:value-type="string" table:style-name="ce4">
            <text:p>codice 31</text:p>
          </table:table-cell>
          <table:table-cell office:value-type="string" table:style-name="ce4">
            <text:p>omesso ai sensi delle vigenti norme sul trattamento dei dati personali</text:p>
          </table:table-cell>
          <table:table-cell office:value-type="currency" office:value="216.96" table:style-name="ce6">
            <text:p>€ 216,96</text:p>
          </table:table-cell>
          <table:table-cell office:value-type="string" table:style-name="ce4">
            <text:p>omesso ai sensi delle vigenti norme sul trattamento dei dati personali</text:p>
          </table:table-cell>
          <table:table-cell office:value-type="string" table:style-name="ce4">
            <text:p>determinazione n. 3474 del 21/11/2013<text:s/></text:p>
          </table:table-cell>
          <table:table-cell office:value-type="string" table:style-name="ce4">
            <text:p>interventi di supporto organizzativo a favore di studenti diversamente 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03.01.2014 12:40:12</text:p>
          </table:table-cell>
          <table:table-cell office:value-type="string" table:style-name="ce4">
            <text:p>codice 3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currency" office:value="1052.6500000000001" table:style-name="ce6">
            <text:p>€ 1.052,65</text:p>
          </table:table-cell>
          <table:table-cell office:value-type="string" table:style-name="ce4">
            <text:p>omesso ai sensi delle norme vigenti in materia di trattamento dei dati personali</text:p>
          </table:table-cell>
          <table:table-cell office:value-type="string" table:style-name="ce4">
            <text:p>determinazione n. 3680 del 11/12/2013<text:s/></text:p>
          </table:table-cell>
          <table:table-cell office:value-type="string" table:style-name="ce4">
            <text:p>AttivitÃ  di supporto organizzativo alunni diversamente abili</text:p>
          </table:table-cell>
          <table:table-cell office:value-type="string" table:style-name="ce4">
            <text:p>Giorgio Zago</text:p>
          </table:table-cell>
          <table:table-cell office:value-type="string" table:style-name="ce4">
            <text:p>Promozione del Territorio</text:p>
          </table:table-cell>
          <table:table-cell table:number-columns-repeated="16375"/>
        </table:table-row>
        <table:table-row table:number-rows-repeated="1047421" table:style-name="ro9">
          <table:table-cell table:number-columns-repeated="16384"/>
        </table:table-row>
      </table:table>
      <table:table table:name="Foglio2" table:style-name="ta1">
        <table:table-column table:style-name="co10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Foglio3" table:style-name="ta1">
        <table:table-column table:style-name="co10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0P0">
      <number:currency-symbol>€</number:currency-symbol>
      <number:text> </number:text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10P0"/>
    </number:currency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scar Migliorini</meta:initial-creator>
    <dc:creator>Oscar Migliorini</dc:creator>
    <meta:creation-date>2018-04-03T16:05:46Z</meta:creation-date>
    <dc:date>2018-04-05T16:06:03Z</dc:date>
  </office:meta>
</office:document-meta>
</file>