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3.943541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ibuti_e_sovvenzioni_2017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Data di pubblicazione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 o P. IV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Modalità  individuazione beneficiario</text:p>
          </table:table-cell>
          <table:table-cell office:value-type="string" table:style-name="ce3">
            <text:p>Norma/Titolo per attribuzione</text:p>
          </table:table-cell>
          <table:table-cell office:value-type="string" table:style-name="ce3">
            <text:p>Descrizione del contributo o della sovvenzion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Settore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.12.2017 12:40:50</text:p>
          </table:table-cell>
          <table:table-cell office:value-type="string" table:style-name="ce2">
            <text:p>codice 19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194.38" table:style-name="ce4">
            <text:p>€ 2.194,3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995/2017</text:p>
          </table:table-cell>
          <table:table-cell office:value-type="string" table:style-name="ce2">
            <text:p>Interventi di supporto organizzativo a favore di studenti disabili, A.S. 2017-2018 - Liquidazione mese di novembre 2017</text:p>
          </table:table-cell>
          <table:table-cell office:value-type="string" table:style-name="ce2">
            <text:p>Peppino Piras<text:s/>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5.12.2017 11:45:25</text:p>
          </table:table-cell>
          <table:table-cell office:value-type="string" table:style-name="ce2">
            <text:p>codice 15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88.48" table:style-name="ce4">
            <text:p>€ 388,4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53 del 15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5.12.2017 11:10:21</text:p>
          </table:table-cell>
          <table:table-cell office:value-type="string" table:style-name="ce2">
            <text:p>codice 22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495.3" table:style-name="ce4">
            <text:p>€ 1.495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52 DEL 1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5.12.2017 11:06:21</text:p>
          </table:table-cell>
          <table:table-cell office:value-type="string" table:style-name="ce2">
            <text:p>codice 20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1.67" table:style-name="ce4">
            <text:p>€ 71,6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50 DEL 1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5.12.2017 11:05:39</text:p>
          </table:table-cell>
          <table:table-cell office:value-type="string" table:style-name="ce2">
            <text:p>codice 8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89.3" table:style-name="ce4">
            <text:p>€ 389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50 DEL 1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5.12.2017 10:28:40</text:p>
          </table:table-cell>
          <table:table-cell office:value-type="string" table:style-name="ce2">
            <text:p>codice 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462.8000000000002" table:style-name="ce4">
            <text:p>€ 2.462,8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42 DEL 14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12:36:54</text:p>
          </table:table-cell>
          <table:table-cell office:value-type="string" table:style-name="ce2">
            <text:p>codice 19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72.81" table:style-name="ce4">
            <text:p>€ 1.272,8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33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11:38:44</text:p>
          </table:table-cell>
          <table:table-cell office:value-type="string" table:style-name="ce2">
            <text:p>codice 19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51.11" table:style-name="ce4">
            <text:p>€ 951,1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34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11:38:03</text:p>
          </table:table-cell>
          <table:table-cell office:value-type="string" table:style-name="ce2">
            <text:p>codice 19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185.03" table:style-name="ce4">
            <text:p>€ 1.185,0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34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11:37:19</text:p>
          </table:table-cell>
          <table:table-cell office:value-type="string" table:style-name="ce2">
            <text:p>codice 11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81.11" table:style-name="ce4">
            <text:p>€ 981,1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36 del 14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11:35:49</text:p>
          </table:table-cell>
          <table:table-cell office:value-type="string" table:style-name="ce2">
            <text:p>codice 11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06.92999999999995" table:style-name="ce4">
            <text:p>€ 606,9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37 del 14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11:34:50</text:p>
          </table:table-cell>
          <table:table-cell office:value-type="string" table:style-name="ce2">
            <text:p>codice 20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43.55" table:style-name="ce4">
            <text:p>€ 743,5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37 del 14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08:58:42</text:p>
          </table:table-cell>
          <table:table-cell office:value-type="string" table:style-name="ce2">
            <text:p>codice 22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03.77" table:style-name="ce4">
            <text:p>€ 703,7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28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08:58:10</text:p>
          </table:table-cell>
          <table:table-cell office:value-type="string" table:style-name="ce2">
            <text:p>codice 17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06.5" table:style-name="ce4">
            <text:p>€ 1.006,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28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08:57:42</text:p>
          </table:table-cell>
          <table:table-cell office:value-type="string" table:style-name="ce2">
            <text:p>codice 16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78.3" table:style-name="ce4">
            <text:p>€ 978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28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08:57:21</text:p>
          </table:table-cell>
          <table:table-cell office:value-type="string" table:style-name="ce2">
            <text:p>codice 14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41.29999999999995" table:style-name="ce4">
            <text:p>€ 641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28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08:56:59</text:p>
          </table:table-cell>
          <table:table-cell office:value-type="string" table:style-name="ce2">
            <text:p>codice 1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21.66" table:style-name="ce4">
            <text:p>€ 721,6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28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08:56:37</text:p>
          </table:table-cell>
          <table:table-cell office:value-type="string" table:style-name="ce2">
            <text:p>codice 9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68.62" table:style-name="ce4">
            <text:p>€ 568,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28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4.12.2017 08:55:50</text:p>
          </table:table-cell>
          <table:table-cell office:value-type="string" table:style-name="ce2">
            <text:p>codice 9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50.3" table:style-name="ce4">
            <text:p>€ 350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28 del 13/12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11:24:25</text:p>
          </table:table-cell>
          <table:table-cell office:value-type="string" table:style-name="ce2">
            <text:p>codice 9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43.2" table:style-name="ce4">
            <text:p>€ 743,2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09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6:45</text:p>
          </table:table-cell>
          <table:table-cell office:value-type="string" table:style-name="ce2">
            <text:p>codice 16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82" table:style-name="ce4">
            <text:p>€ 882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07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6:28</text:p>
          </table:table-cell>
          <table:table-cell office:value-type="string" table:style-name="ce2">
            <text:p>codice 10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125.19" table:style-name="ce4">
            <text:p>€ 1.125,1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07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6:04</text:p>
          </table:table-cell>
          <table:table-cell office:value-type="string" table:style-name="ce2">
            <text:p>codice 7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76" table:style-name="ce4">
            <text:p>€ 1.076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907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4:53</text:p>
          </table:table-cell>
          <table:table-cell office:value-type="string" table:style-name="ce2">
            <text:p>codice 15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02.32" table:style-name="ce4">
            <text:p>€ 1.202,3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97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4:03</text:p>
          </table:table-cell>
          <table:table-cell office:value-type="string" table:style-name="ce2">
            <text:p>codice 21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50.17" table:style-name="ce4">
            <text:p>€ 350,1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96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3:42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62.41" table:style-name="ce4">
            <text:p>€ 162,4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96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3:17</text:p>
          </table:table-cell>
          <table:table-cell office:value-type="string" table:style-name="ce2">
            <text:p>codice 15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60.8900000000001" table:style-name="ce4">
            <text:p>€ 1.060,8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96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2:54</text:p>
          </table:table-cell>
          <table:table-cell office:value-type="string" table:style-name="ce2">
            <text:p>codice 13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59.73" table:style-name="ce4">
            <text:p>€ 759,7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96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3.12.2017 08:52:16</text:p>
          </table:table-cell>
          <table:table-cell office:value-type="string" table:style-name="ce2">
            <text:p>codice 12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82.45" table:style-name="ce4">
            <text:p>€ 982,4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96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5:23:32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53.67" table:style-name="ce4">
            <text:p>€ 253,6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98 del 12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5:14:02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547.14" table:style-name="ce4">
            <text:p>€ 1.547,1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901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4:50:43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53.67" table:style-name="ce4">
            <text:p>€ 253,6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1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4:08:11</text:p>
          </table:table-cell>
          <table:table-cell office:value-type="string" table:style-name="ce2">
            <text:p>codice 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50" table:style-name="ce4">
            <text:p>€ 650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4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50:38</text:p>
          </table:table-cell>
          <table:table-cell office:value-type="string" table:style-name="ce2">
            <text:p>codice 20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23.15" table:style-name="ce4">
            <text:p>€ 923,1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50:09</text:p>
          </table:table-cell>
          <table:table-cell office:value-type="string" table:style-name="ce2">
            <text:p>codice 19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59.88" table:style-name="ce4">
            <text:p>€ 959,8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9:52</text:p>
          </table:table-cell>
          <table:table-cell office:value-type="string" table:style-name="ce2">
            <text:p>codice 19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7" table:style-name="ce4">
            <text:p>€ 37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8:00</text:p>
          </table:table-cell>
          <table:table-cell office:value-type="string" table:style-name="ce2">
            <text:p>codice 18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59.04" table:style-name="ce4">
            <text:p>€ 959,0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7:37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806" table:style-name="ce4">
            <text:p>€ 2.806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7:07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80.08" table:style-name="ce4">
            <text:p>€ 1.280,0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6:43</text:p>
          </table:table-cell>
          <table:table-cell office:value-type="string" table:style-name="ce2">
            <text:p>codice 1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56.04" table:style-name="ce4">
            <text:p>€ 856,0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6:09</text:p>
          </table:table-cell>
          <table:table-cell office:value-type="string" table:style-name="ce2">
            <text:p>codice 13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10.62" table:style-name="ce4">
            <text:p>€ 1.010,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5:53</text:p>
          </table:table-cell>
          <table:table-cell office:value-type="string" table:style-name="ce2">
            <text:p>codice 13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60.8" table:style-name="ce4">
            <text:p>€ 1.060,8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5:33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01.25" table:style-name="ce4">
            <text:p>€ 1.201,2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5:16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88.97" table:style-name="ce4">
            <text:p>€ 1.088,9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5:01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100.3699999999999" table:style-name="ce4">
            <text:p>€ 1.100,3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4:38</text:p>
          </table:table-cell>
          <table:table-cell office:value-type="string" table:style-name="ce2">
            <text:p>codice 11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575.58" table:style-name="ce4">
            <text:p>€ 1.575,5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4:14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54.2" table:style-name="ce4">
            <text:p>€ 1.254,2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3:58</text:p>
          </table:table-cell>
          <table:table-cell office:value-type="string" table:style-name="ce2">
            <text:p>codice 10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04.55" table:style-name="ce4">
            <text:p>€ 504,5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3:43:33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45.49" table:style-name="ce4">
            <text:p>€ 745,4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86 del 11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37:41</text:p>
          </table:table-cell>
          <table:table-cell office:value-type="string" table:style-name="ce2">
            <text:p>codice 20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547.14" table:style-name="ce4">
            <text:p>€ 1.547,1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36:36</text:p>
          </table:table-cell>
          <table:table-cell office:value-type="string" table:style-name="ce2">
            <text:p>codice 18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49" table:style-name="ce4">
            <text:p>€ 549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35:43</text:p>
          </table:table-cell>
          <table:table-cell office:value-type="string" table:style-name="ce2">
            <text:p>codice 18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49.3" table:style-name="ce4">
            <text:p>€ 1.149,3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35:05</text:p>
          </table:table-cell>
          <table:table-cell office:value-type="string" table:style-name="ce2">
            <text:p>codice 14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43.8" table:style-name="ce4">
            <text:p>€ 843,8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34:10</text:p>
          </table:table-cell>
          <table:table-cell office:value-type="string" table:style-name="ce2">
            <text:p>codice 12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753.74" table:style-name="ce4">
            <text:p>€ 1.753,7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32:37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76.45000000000005" table:style-name="ce4">
            <text:p>€ 576,4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31:28</text:p>
          </table:table-cell>
          <table:table-cell office:value-type="string" table:style-name="ce2">
            <text:p>codice 10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19" table:style-name="ce4">
            <text:p>€ 819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30:33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22.69000000000005" table:style-name="ce4">
            <text:p>€ 522,6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29:42</text:p>
          </table:table-cell>
          <table:table-cell office:value-type="string" table:style-name="ce2">
            <text:p>codice 8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27.92" table:style-name="ce4">
            <text:p>€ 227,92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29:03</text:p>
          </table:table-cell>
          <table:table-cell office:value-type="string" table:style-name="ce2">
            <text:p>codice 6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92" table:style-name="ce4">
            <text:p>€ 1.092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01:27:52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05" table:style-name="ce4">
            <text:p>€ 805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855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1:24:40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667.5" table:style-name="ce4">
            <text:p>€ 1.667,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5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1:24:16</text:p>
          </table:table-cell>
          <table:table-cell office:value-type="string" table:style-name="ce2">
            <text:p>codice 1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5" table:style-name="ce4">
            <text:p>€ 55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5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01:19:30</text:p>
          </table:table-cell>
          <table:table-cell office:value-type="string" table:style-name="ce2">
            <text:p>codice 9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381.49" table:style-name="ce4">
            <text:p>€ 1.381,4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5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12:40:24</text:p>
          </table:table-cell>
          <table:table-cell office:value-type="string" table:style-name="ce2">
            <text:p>codice 1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5" table:style-name="ce4">
            <text:p>€ 55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6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12:39:43</text:p>
          </table:table-cell>
          <table:table-cell office:value-type="string" table:style-name="ce2">
            <text:p>codice 9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64.07" table:style-name="ce4">
            <text:p>€ 864,0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6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2:24:28</text:p>
          </table:table-cell>
          <table:table-cell office:value-type="string" table:style-name="ce2">
            <text:p>codice 22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16.44" table:style-name="ce4">
            <text:p>€ 1.116,4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62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2:23:49</text:p>
          </table:table-cell>
          <table:table-cell office:value-type="string" table:style-name="ce2">
            <text:p>codice 20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95.01" table:style-name="ce4">
            <text:p>€ 695,0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62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2:23:13</text:p>
          </table:table-cell>
          <table:table-cell office:value-type="string" table:style-name="ce2">
            <text:p>codice 13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03.94" table:style-name="ce4">
            <text:p>€ 903,9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62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2:22:06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28.4" table:style-name="ce4">
            <text:p>€ 828,4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862/2017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1:56:38</text:p>
          </table:table-cell>
          <table:table-cell office:value-type="string" table:style-name="ce2">
            <text:p>codice 20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18.2" table:style-name="ce4">
            <text:p>€ 1.318,2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875/2017<text:s/>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1:55:36</text:p>
          </table:table-cell>
          <table:table-cell office:value-type="string" table:style-name="ce2">
            <text:p>codice 20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96.67" table:style-name="ce4">
            <text:p>€ 896,6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875/2017<text:s/>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1:55:28</text:p>
          </table:table-cell>
          <table:table-cell office:value-type="string" table:style-name="ce2">
            <text:p>codice 20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96.67" table:style-name="ce4">
            <text:p>€ 896,6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875/2017<text:s/></text:p>
          </table:table-cell>
          <table:table-cell office:value-type="string" table:style-name="ce2">
            <text:p>Interventi di supporto organizzativo a favore di studenti disabili, A.S. 2017-2018 - Liquidazione mese di nov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1:33:24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177.73" table:style-name="ce4">
            <text:p>€ 2.177,7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853/2017<text:s/>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1:32:20</text:p>
          </table:table-cell>
          <table:table-cell office:value-type="string" table:style-name="ce2">
            <text:p>codice 15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5" table:style-name="ce4">
            <text:p>€ 85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853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.12.2017 11:31:46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43.06" table:style-name="ce4">
            <text:p>€ 243,0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853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12.2017 10:53:14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22" table:style-name="ce4">
            <text:p>€ 222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54 del 7/12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12.2017 02:00:10</text:p>
          </table:table-cell>
          <table:table-cell office:value-type="string" table:style-name="ce2">
            <text:p>codice 18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07.4" table:style-name="ce4">
            <text:p>€ 1.007,4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4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12.2017 01:59:38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7.3" table:style-name="ce4">
            <text:p>€ 27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4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12.2017 01:59:15</text:p>
          </table:table-cell>
          <table:table-cell office:value-type="string" table:style-name="ce2">
            <text:p>codice 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33.1" table:style-name="ce4">
            <text:p>€ 233,1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824 del 5/12/2017</text:p>
          </table:table-cell>
          <table:table-cell office:value-type="string" table:style-name="ce2">
            <text:p>Interventi di supporto organizzativo del servizio di istruzione a favore di studenti diversamente abili - anno scolastico 2017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12.2017 10:43:13</text:p>
          </table:table-cell>
          <table:table-cell office:value-type="string" table:style-name="ce2">
            <text:p>Carta Pietro</text:p>
          </table:table-cell>
          <table:table-cell office:value-type="string" table:style-name="ce2">
            <text:p>CRTPTR41A17D695V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2">
            <text:p>Pubblica graduatoria</text:p>
          </table:table-cell>
          <table:table-cell office:value-type="string" table:style-name="ce2">
            <text:p>Determinazione n. 2060 del 27/10/2014</text:p>
          </table:table-cell>
          <table:table-cell office:value-type="string" table:style-name="ce2">
            <text:p>Concessione contributo per lo smaltimento di amianto da edifici privati.</text:p>
          </table:table-cell>
          <table:table-cell office:value-type="string" table:style-name="ce2">
            <text:p>Piergiorgio Murta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5:50</text:p>
          </table:table-cell>
          <table:table-cell office:value-type="string" table:style-name="ce2">
            <text:p>codice 19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14" table:style-name="ce4">
            <text:p>€ 714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5:35</text:p>
          </table:table-cell>
          <table:table-cell office:value-type="string" table:style-name="ce2">
            <text:p>codice 19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756.62" table:style-name="ce4">
            <text:p>€ 1.756,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5:11</text:p>
          </table:table-cell>
          <table:table-cell office:value-type="string" table:style-name="ce2">
            <text:p>codice 19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7" table:style-name="ce4">
            <text:p>€ 37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4:46</text:p>
          </table:table-cell>
          <table:table-cell office:value-type="string" table:style-name="ce2">
            <text:p>codice 18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010.81" table:style-name="ce4">
            <text:p>€ 2.010,8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4:22</text:p>
          </table:table-cell>
          <table:table-cell office:value-type="string" table:style-name="ce2">
            <text:p>codice 18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116.9000000000001" table:style-name="ce4">
            <text:p>€ 1.116,9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3:29</text:p>
          </table:table-cell>
          <table:table-cell office:value-type="string" table:style-name="ce2">
            <text:p>codice 18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87.3" table:style-name="ce4">
            <text:p>€ 1.087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3:08</text:p>
          </table:table-cell>
          <table:table-cell office:value-type="string" table:style-name="ce2">
            <text:p>codice 18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24.16" table:style-name="ce4">
            <text:p>€ 524,1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1:28</text:p>
          </table:table-cell>
          <table:table-cell office:value-type="string" table:style-name="ce2">
            <text:p>codice 1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74.75" table:style-name="ce4">
            <text:p>€ 1.074,7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1:01</text:p>
          </table:table-cell>
          <table:table-cell office:value-type="string" table:style-name="ce2">
            <text:p>codice 17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81" table:style-name="ce4">
            <text:p>€ 781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2:40:32</text:p>
          </table:table-cell>
          <table:table-cell office:value-type="string" table:style-name="ce2">
            <text:p>codice 16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4">
            <text:p>€ <text:s/>€ <text:s/>37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3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7:22</text:p>
          </table:table-cell>
          <table:table-cell office:value-type="string" table:style-name="ce2">
            <text:p>codice 22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50.09" table:style-name="ce4">
            <text:p>€ 950,0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6:50</text:p>
          </table:table-cell>
          <table:table-cell office:value-type="string" table:style-name="ce2">
            <text:p>codice 22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573" table:style-name="ce4">
            <text:p>€ 1.573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6:29</text:p>
          </table:table-cell>
          <table:table-cell office:value-type="string" table:style-name="ce2">
            <text:p>codice 21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90.88" table:style-name="ce4">
            <text:p>€ 390,8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5:55</text:p>
          </table:table-cell>
          <table:table-cell office:value-type="string" table:style-name="ce2">
            <text:p>codice 20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57.79" table:style-name="ce4">
            <text:p>€ 557,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5:33</text:p>
          </table:table-cell>
          <table:table-cell office:value-type="string" table:style-name="ce2">
            <text:p>codice 20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13.32" table:style-name="ce4">
            <text:p>€ 713,3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4:36</text:p>
          </table:table-cell>
          <table:table-cell office:value-type="string" table:style-name="ce2">
            <text:p>codice 20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03.5" table:style-name="ce4">
            <text:p>€ 703,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4:33</text:p>
          </table:table-cell>
          <table:table-cell office:value-type="string" table:style-name="ce2">
            <text:p>codice 20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03.50300000000004" table:style-name="ce4">
            <text:p>€ 703,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4:08</text:p>
          </table:table-cell>
          <table:table-cell office:value-type="string" table:style-name="ce2">
            <text:p>codice 2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90.33" table:style-name="ce4">
            <text:p>€ 1.290,3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3:39</text:p>
          </table:table-cell>
          <table:table-cell office:value-type="string" table:style-name="ce2">
            <text:p>codice 19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80.63" table:style-name="ce4">
            <text:p>€ 780,6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3:14</text:p>
          </table:table-cell>
          <table:table-cell office:value-type="string" table:style-name="ce2">
            <text:p>codice 19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58.74" table:style-name="ce4">
            <text:p>€ 658,7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2:52</text:p>
          </table:table-cell>
          <table:table-cell office:value-type="string" table:style-name="ce2">
            <text:p>codice 20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4">
            <text:p>E 944,7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12.2017 11:32:23</text:p>
          </table:table-cell>
          <table:table-cell office:value-type="string" table:style-name="ce2">
            <text:p>codice 20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57.61" table:style-name="ce4">
            <text:p>€ 957,6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1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5.12.2017 04:15:07</text:p>
          </table:table-cell>
          <table:table-cell office:value-type="string" table:style-name="ce2">
            <text:p>codice 19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6.06" table:style-name="ce4">
            <text:p>€ 96,0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61/2017</text:p>
          </table:table-cell>
          <table:table-cell office:value-type="string" table:style-name="ce2">
            <text:p>Interventi di supporto organizzativo a favore di studenti disabili, A.S. 2017-2018 - Liquidazione mese di ottobre 2017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5.12.2017 04:14:06</text:p>
          </table:table-cell>
          <table:table-cell office:value-type="string" table:style-name="ce2">
            <text:p>codice 15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74.73" table:style-name="ce4">
            <text:p>€ 974,7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61/2017</text:p>
          </table:table-cell>
          <table:table-cell office:value-type="string" table:style-name="ce2">
            <text:p>Interventi di supporto organizzativo a favore di studenti disabili, A.S. 2017-2018 - Liquidazione mese di ottobre 2017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5.12.2017 04:13:30</text:p>
          </table:table-cell>
          <table:table-cell office:value-type="string" table:style-name="ce2">
            <text:p>codice 10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02" table:style-name="ce4">
            <text:p>€ 602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61/2017</text:p>
          </table:table-cell>
          <table:table-cell office:value-type="string" table:style-name="ce2">
            <text:p>Interventi di supporto organizzativo a favore di studenti disabili, A.S. 2017-2018 - Liquidazione mese di ottobre 2017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6:50</text:p>
          </table:table-cell>
          <table:table-cell office:value-type="string" table:style-name="ce2">
            <text:p>codice 8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54.34" table:style-name="ce4">
            <text:p>€ 354,3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6:27</text:p>
          </table:table-cell>
          <table:table-cell office:value-type="string" table:style-name="ce2">
            <text:p>codice 8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82.58" table:style-name="ce4">
            <text:p>€ 882,5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6:07</text:p>
          </table:table-cell>
          <table:table-cell office:value-type="string" table:style-name="ce2">
            <text:p>codice 8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82.58" table:style-name="ce4">
            <text:p>€ 882,5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5:38</text:p>
          </table:table-cell>
          <table:table-cell office:value-type="string" table:style-name="ce2">
            <text:p>codice 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14" table:style-name="ce4">
            <text:p>€ 714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5:11</text:p>
          </table:table-cell>
          <table:table-cell office:value-type="string" table:style-name="ce2">
            <text:p>codice 7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4:29</text:p>
          </table:table-cell>
          <table:table-cell office:value-type="string" table:style-name="ce2">
            <text:p>codice 73</text:p>
          </table:table-cell>
          <table:table-cell office:value-type="currency" office:value="326.33999999999997" table:style-name="ce4">
            <text:p>€ 326,34</text:p>
          </table:table-cell>
          <table:table-cell office:value-type="currency" office:value="990" table:style-name="ce4">
            <text:p>€ 990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0:56</text:p>
          </table:table-cell>
          <table:table-cell office:value-type="string" table:style-name="ce2">
            <text:p>codice 66</text:p>
          </table:table-cell>
          <table:table-cell office:value-type="currency" office:value="326.33999999999997" table:style-name="ce4">
            <text:p>€ 326,34</text:p>
          </table:table-cell>
          <table:table-cell office:value-type="currency" office:value="777" table:style-name="ce4">
            <text:p>€ 777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0:34</text:p>
          </table:table-cell>
          <table:table-cell office:value-type="string" table:style-name="ce2">
            <text:p>codice 62</text:p>
          </table:table-cell>
          <table:table-cell office:value-type="currency" office:value="326.33999999999997" table:style-name="ce4">
            <text:p>€ 326,34</text:p>
          </table:table-cell>
          <table:table-cell office:value-type="currency" office:value="1270.26" table:style-name="ce4">
            <text:p>€ 1.270,2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20:06</text:p>
          </table:table-cell>
          <table:table-cell office:value-type="string" table:style-name="ce2">
            <text:p>codice 6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70.26" table:style-name="ce4">
            <text:p>€ 1.270,2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19:43</text:p>
          </table:table-cell>
          <table:table-cell office:value-type="string" table:style-name="ce2">
            <text:p>codice 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704.64" table:style-name="ce4">
            <text:p>€ 2.704,6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11:19:06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460.94" table:style-name="ce4">
            <text:p>€ 460,9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3 del 2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52:34</text:p>
          </table:table-cell>
          <table:table-cell office:value-type="string" table:style-name="ce2">
            <text:p>codice 14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3" table:style-name="ce4">
            <text:p>€ 63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2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51:23</text:p>
          </table:table-cell>
          <table:table-cell office:value-type="string" table:style-name="ce2">
            <text:p>codice 14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92.3" table:style-name="ce4">
            <text:p>€ 692,3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50:25</text:p>
          </table:table-cell>
          <table:table-cell office:value-type="string" table:style-name="ce2">
            <text:p>codice 14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31.29999999999995" table:style-name="ce4">
            <text:p>€ 531,3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49:05</text:p>
          </table:table-cell>
          <table:table-cell office:value-type="string" table:style-name="ce2">
            <text:p>codice 13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24.16" table:style-name="ce4">
            <text:p>€ 524,1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2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35:21</text:p>
          </table:table-cell>
          <table:table-cell office:value-type="string" table:style-name="ce2">
            <text:p>codice 13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21.5" table:style-name="ce4">
            <text:p>€ 821,5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2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34:13</text:p>
          </table:table-cell>
          <table:table-cell office:value-type="string" table:style-name="ce2">
            <text:p>codice 13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00.77" table:style-name="ce4">
            <text:p>€ 900,7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2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32:44</text:p>
          </table:table-cell>
          <table:table-cell office:value-type="string" table:style-name="ce2">
            <text:p>codice 13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55.64" table:style-name="ce4">
            <text:p>€ 955,6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2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30:30</text:p>
          </table:table-cell>
          <table:table-cell office:value-type="string" table:style-name="ce2">
            <text:p>codice 13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62.8" table:style-name="ce4">
            <text:p>€ 1.162,8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29:52</text:p>
          </table:table-cell>
          <table:table-cell office:value-type="string" table:style-name="ce2">
            <text:p>codice 13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01.94" table:style-name="ce4">
            <text:p>€ 1.001,9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28:37</text:p>
          </table:table-cell>
          <table:table-cell office:value-type="string" table:style-name="ce2">
            <text:p>codice 13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69.09" table:style-name="ce4">
            <text:p>€ 469,0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26:26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00.96" table:style-name="ce4">
            <text:p>€ 1.000,9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22:02</text:p>
          </table:table-cell>
          <table:table-cell office:value-type="string" table:style-name="ce2">
            <text:p>codice 12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00.96" table:style-name="ce4">
            <text:p>€ 1.000,9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1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.12.2017 10:20:04</text:p>
          </table:table-cell>
          <table:table-cell office:value-type="string" table:style-name="ce2">
            <text:p>codice 12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00.96" table:style-name="ce4">
            <text:p>€ 1.000,9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14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33:06</text:p>
          </table:table-cell>
          <table:table-cell office:value-type="string" table:style-name="ce2">
            <text:p>codice 16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71" table:style-name="ce4">
            <text:p>€ 1.071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32:47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58.3" table:style-name="ce4">
            <text:p>€ 258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32:16</text:p>
          </table:table-cell>
          <table:table-cell office:value-type="string" table:style-name="ce2">
            <text:p>codice 16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89.67999999999995" table:style-name="ce4">
            <text:p>€ 589,6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31:53</text:p>
          </table:table-cell>
          <table:table-cell office:value-type="string" table:style-name="ce2">
            <text:p>codice 16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74.5999999999999" table:style-name="ce4">
            <text:p>€ 1.274,6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31:27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359.96" table:style-name="ce4">
            <text:p>€ 1.359,9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31:04</text:p>
          </table:table-cell>
          <table:table-cell office:value-type="string" table:style-name="ce2">
            <text:p>codice 15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78.48" table:style-name="ce4">
            <text:p>€ 878,4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30:37</text:p>
          </table:table-cell>
          <table:table-cell office:value-type="string" table:style-name="ce2">
            <text:p>codice 15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220.4100000000001" table:style-name="ce4">
            <text:p>€ 1.220,4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30:17</text:p>
          </table:table-cell>
          <table:table-cell office:value-type="string" table:style-name="ce2">
            <text:p>codice 15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524.37" table:style-name="ce4">
            <text:p>€ 1.524,3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29:35</text:p>
          </table:table-cell>
          <table:table-cell office:value-type="string" table:style-name="ce2">
            <text:p>codice 150</text:p>
          </table:table-cell>
          <table:table-cell office:value-type="currency" office:value="1313.53" table:style-name="ce4">
            <text:p>€ 1.313,53</text:p>
          </table:table-cell>
          <table:table-cell office:value-type="currency" office:value="1021.68" table:style-name="ce4">
            <text:p>€ 1.021,6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29:05</text:p>
          </table:table-cell>
          <table:table-cell office:value-type="string" table:style-name="ce2">
            <text:p>codice 14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21.68" table:style-name="ce4">
            <text:p>€ 1.021,6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1.12.2017 09:28:14</text:p>
          </table:table-cell>
          <table:table-cell office:value-type="string" table:style-name="ce2">
            <text:p>codice 14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64.98" table:style-name="ce4">
            <text:p>€ 564,9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4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.11.2017 12:15:26</text:p>
          </table:table-cell>
          <table:table-cell office:value-type="string" table:style-name="ce2">
            <text:p>codice 18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74.72" table:style-name="ce4">
            <text:p>€ 174,7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2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.11.2017 12:14:59</text:p>
          </table:table-cell>
          <table:table-cell office:value-type="string" table:style-name="ce2">
            <text:p>codice 16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5.5" table:style-name="ce4">
            <text:p>€ 15,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2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.11.2017 12:13:39</text:p>
          </table:table-cell>
          <table:table-cell office:value-type="string" table:style-name="ce2">
            <text:p>codice 16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9.2" table:style-name="ce4">
            <text:p>€ 109,2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2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.11.2017 12:13:12</text:p>
          </table:table-cell>
          <table:table-cell office:value-type="string" table:style-name="ce2">
            <text:p>codice 14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54.63" table:style-name="ce4">
            <text:p>€ 554,6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2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.11.2017 12:12:29</text:p>
          </table:table-cell>
          <table:table-cell office:value-type="string" table:style-name="ce2">
            <text:p>codice 13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9.22" table:style-name="ce4">
            <text:p>€ 109,2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2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.11.2017 12:11:57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65.33" table:style-name="ce4">
            <text:p>€ 665,3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22 del 28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54:00</text:p>
          </table:table-cell>
          <table:table-cell office:value-type="string" table:style-name="ce2">
            <text:p>codice 103</text:p>
          </table:table-cell>
          <table:table-cell office:value-type="currency" office:value="914.56" table:style-name="ce4">
            <text:p>€ 914,56</text:p>
          </table:table-cell>
          <table:table-cell office:value-type="currency" office:value="273.41000000000003" table:style-name="ce4">
            <text:p>€ 273,4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53:41</text:p>
          </table:table-cell>
          <table:table-cell office:value-type="string" table:style-name="ce2">
            <text:p>codice 101</text:p>
          </table:table-cell>
          <table:table-cell office:value-type="currency" office:value="914.56" table:style-name="ce4">
            <text:p>€ 914,56</text:p>
          </table:table-cell>
          <table:table-cell office:value-type="currency" office:value="609.29999999999995" table:style-name="ce4">
            <text:p>€ 609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53:07</text:p>
          </table:table-cell>
          <table:table-cell office:value-type="string" table:style-name="ce2">
            <text:p>codice 100</text:p>
          </table:table-cell>
          <table:table-cell office:value-type="currency" office:value="914.56" table:style-name="ce4">
            <text:p>€ 914,56</text:p>
          </table:table-cell>
          <table:table-cell office:value-type="currency" office:value="598.78" table:style-name="ce4">
            <text:p>€ 598,7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52:39</text:p>
          </table:table-cell>
          <table:table-cell office:value-type="string" table:style-name="ce2">
            <text:p>codice 99</text:p>
          </table:table-cell>
          <table:table-cell office:value-type="currency" office:value="914.56" table:style-name="ce4">
            <text:p>€ 914,56</text:p>
          </table:table-cell>
          <table:table-cell office:value-type="currency" office:value="882.6" table:style-name="ce4">
            <text:p>€ 882,6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52:15</text:p>
          </table:table-cell>
          <table:table-cell office:value-type="string" table:style-name="ce2">
            <text:p>codice 98</text:p>
          </table:table-cell>
          <table:table-cell office:value-type="currency" office:value="914.56" table:style-name="ce4">
            <text:p>€ 914,56</text:p>
          </table:table-cell>
          <table:table-cell office:value-type="currency" office:value="371.79" table:style-name="ce4">
            <text:p>€ 371,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51:47</text:p>
          </table:table-cell>
          <table:table-cell office:value-type="string" table:style-name="ce2">
            <text:p>codice 9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71.79" table:style-name="ce4">
            <text:p>€ 371,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49:20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882.3" table:style-name="ce4">
            <text:p>€ 1.882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48:21</text:p>
          </table:table-cell>
          <table:table-cell office:value-type="string" table:style-name="ce2">
            <text:p>codice 9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91.3" table:style-name="ce4">
            <text:p>€ 391,3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47:48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3836.23" table:style-name="ce4">
            <text:p>€ 13.836,2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1:18:43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77.76" table:style-name="ce4">
            <text:p>€ 1.177,7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17:49</text:p>
          </table:table-cell>
          <table:table-cell office:value-type="string" table:style-name="ce2">
            <text:p>codice 9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86" table:style-name="ce4">
            <text:p>€ 886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1:17:34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840.56" table:style-name="ce4">
            <text:p>€ 1.840,5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11.2017 11:17:09</text:p>
          </table:table-cell>
          <table:table-cell office:value-type="string" table:style-name="ce2">
            <text:p>codice 8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95.36" table:style-name="ce4">
            <text:p>€ 195,3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711 del 27/11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1:16:41</text:p>
          </table:table-cell>
          <table:table-cell office:value-type="string" table:style-name="ce2">
            <text:p>codice 11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87.09" table:style-name="ce4">
            <text:p>€ 587,0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1:16:10</text:p>
          </table:table-cell>
          <table:table-cell office:value-type="string" table:style-name="ce2">
            <text:p>codice 11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35.36" table:style-name="ce4">
            <text:p>€ 635,3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0:57:26</text:p>
          </table:table-cell>
          <table:table-cell office:value-type="string" table:style-name="ce2">
            <text:p>codice 11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540.64" table:style-name="ce4">
            <text:p>€ 1.540,6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0:56:37</text:p>
          </table:table-cell>
          <table:table-cell office:value-type="string" table:style-name="ce2">
            <text:p>codice 11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57" table:style-name="ce4">
            <text:p>€ 757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0:55:32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73.65" table:style-name="ce4">
            <text:p>€ 1.373,6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0:54:55</text:p>
          </table:table-cell>
          <table:table-cell office:value-type="string" table:style-name="ce2">
            <text:p>codice 10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76" table:style-name="ce4">
            <text:p>€ 1.176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0:53:46</text:p>
          </table:table-cell>
          <table:table-cell office:value-type="string" table:style-name="ce2">
            <text:p>codice 10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95.4" table:style-name="ce4">
            <text:p>€ 995,4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11.2017 10:53:11</text:p>
          </table:table-cell>
          <table:table-cell office:value-type="string" table:style-name="ce2">
            <text:p>codice 10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94.17" table:style-name="ce4">
            <text:p>€ 1.094,1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712/2017</text:p>
          </table:table-cell>
          <table:table-cell office:value-type="string" table:style-name="ce2">
            <text:p>Interventi di supporto organizzativo a favore di studenti disabili, A.S. 2017-2018 - Liquidazione mese di otto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32:58</text:p>
          </table:table-cell>
          <table:table-cell office:value-type="string" table:style-name="ce2">
            <text:p>codice 22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74.83" table:style-name="ce4">
            <text:p>€ 1.074,8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1653/2017</text:p>
          </table:table-cell>
          <table:table-cell office:value-type="string" table:style-name="ce2">
            <text:p>Interventi di supporto organizzativo a favore di studenti disabili, A.S. 2017-2018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30:11</text:p>
          </table:table-cell>
          <table:table-cell office:value-type="string" table:style-name="ce2">
            <text:p>codice 21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87.16" table:style-name="ce4">
            <text:p>€ 387,1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1653/2017</text:p>
          </table:table-cell>
          <table:table-cell office:value-type="string" table:style-name="ce2">
            <text:p>Interventi di supporto organizzativo a favore di studenti disabili, A.S. 2017-2018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29:25</text:p>
          </table:table-cell>
          <table:table-cell office:value-type="string" table:style-name="ce2">
            <text:p>codice 20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87.16" table:style-name="ce4">
            <text:p>€ 387,1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3/2017</text:p>
          </table:table-cell>
          <table:table-cell office:value-type="string" table:style-name="ce2">
            <text:p>Interventi di supporto organizzativo a favore di studenti disabili, A.S. 2017-2018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29:00</text:p>
          </table:table-cell>
          <table:table-cell office:value-type="string" table:style-name="ce2">
            <text:p>codice 20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81.05" table:style-name="ce4">
            <text:p>€ 181,0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3/2017</text:p>
          </table:table-cell>
          <table:table-cell office:value-type="string" table:style-name="ce2">
            <text:p>Interventi di supporto organizzativo a favore di studenti disabili, A.S. 2017-2018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24.11.2017 11:26:13</text:p>
          </table:table-cell>
          <table:table-cell office:value-type="string" table:style-name="ce2">
            <text:p>codice 203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currency" office:value="30" table:style-name="ce4">
            <text:p>€ 30,00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determina 1653/2017</text:p>
          </table:table-cell>
          <table:table-cell office:value-type="string" table:style-name="ce2">
            <text:p>Interventi di supporto organizzativo a favore di studenti disabili, A.S. 2017-2018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24.11.2017 11:25:28</text:p>
          </table:table-cell>
          <table:table-cell office:value-type="string" table:style-name="ce2">
            <text:p>codice 201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currency" office:value="475.13" table:style-name="ce4">
            <text:p>€ 475,13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determina 1653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12:49</text:p>
          </table:table-cell>
          <table:table-cell office:value-type="string" table:style-name="ce2">
            <text:p>codice 19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80.63" table:style-name="ce4">
            <text:p>€ 780,6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53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11:50</text:p>
          </table:table-cell>
          <table:table-cell office:value-type="string" table:style-name="ce2">
            <text:p>codice 19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52" table:style-name="ce4">
            <text:p>€ 252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3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11:09</text:p>
          </table:table-cell>
          <table:table-cell office:value-type="string" table:style-name="ce2">
            <text:p>codice 19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60.66999999999999" table:style-name="ce4">
            <text:p>€ 160,6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3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09:50</text:p>
          </table:table-cell>
          <table:table-cell office:value-type="string" table:style-name="ce2">
            <text:p>codice 19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60.66999999999999" table:style-name="ce4">
            <text:p>€ 160,6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1653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.11.2017 11:08:48</text:p>
          </table:table-cell>
          <table:table-cell office:value-type="string" table:style-name="ce2">
            <text:p>codice 18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64.05" table:style-name="ce4">
            <text:p>€ 1.264,0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1653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2:04:03</text:p>
          </table:table-cell>
          <table:table-cell office:value-type="string" table:style-name="ce2">
            <text:p>codice 18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64.03" table:style-name="ce4">
            <text:p>€ 964,0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2:02:19</text:p>
          </table:table-cell>
          <table:table-cell office:value-type="string" table:style-name="ce2">
            <text:p>codice 18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50.87" table:style-name="ce4">
            <text:p>€ 550,8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2:01:53</text:p>
          </table:table-cell>
          <table:table-cell office:value-type="string" table:style-name="ce2">
            <text:p>codice 18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32.2" table:style-name="ce4">
            <text:p>€ 832,2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2:01:31</text:p>
          </table:table-cell>
          <table:table-cell office:value-type="string" table:style-name="ce2">
            <text:p>codice 18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67.18" table:style-name="ce4">
            <text:p>€ 867,1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2:00:55</text:p>
          </table:table-cell>
          <table:table-cell office:value-type="string" table:style-name="ce2">
            <text:p>codice 1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31.4" table:style-name="ce4">
            <text:p>€ 531,4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2:00:30</text:p>
          </table:table-cell>
          <table:table-cell office:value-type="string" table:style-name="ce2">
            <text:p>codice 17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70.45" table:style-name="ce4">
            <text:p>€ 270,4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2:00:04</text:p>
          </table:table-cell>
          <table:table-cell office:value-type="string" table:style-name="ce2">
            <text:p>codice 16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14.6" table:style-name="ce4">
            <text:p>€ 1.014,6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1:59:30</text:p>
          </table:table-cell>
          <table:table-cell office:value-type="string" table:style-name="ce2">
            <text:p>codice 15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34.33000000000004" table:style-name="ce4">
            <text:p>€ 634,3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1:58:56</text:p>
          </table:table-cell>
          <table:table-cell office:value-type="string" table:style-name="ce2">
            <text:p>codice 15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42.67999999999995" table:style-name="ce4">
            <text:p>€ 642,6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1:58:28</text:p>
          </table:table-cell>
          <table:table-cell office:value-type="string" table:style-name="ce2">
            <text:p>codice 15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052.1400000000001" table:style-name="ce4">
            <text:p>€ 1.052,1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2.11.2017 11:57:57</text:p>
          </table:table-cell>
          <table:table-cell office:value-type="string" table:style-name="ce2">
            <text:p>codice 15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966.15" table:style-name="ce4">
            <text:p>€ 966,1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54 del 17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40:53</text:p>
          </table:table-cell>
          <table:table-cell office:value-type="string" table:style-name="ce2">
            <text:p>codice 15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03.53" table:style-name="ce4">
            <text:p>€ 403,5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7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38:38</text:p>
          </table:table-cell>
          <table:table-cell office:value-type="string" table:style-name="ce2">
            <text:p>codice 14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36.14" table:style-name="ce4">
            <text:p>€ 536,1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7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37:51</text:p>
          </table:table-cell>
          <table:table-cell office:value-type="string" table:style-name="ce2">
            <text:p>codice 14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36.14" table:style-name="ce4">
            <text:p>€ 536,1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7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37:15</text:p>
          </table:table-cell>
          <table:table-cell office:value-type="string" table:style-name="ce2">
            <text:p>codice 14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85.86" table:style-name="ce4">
            <text:p>€ 285,8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7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35:05</text:p>
          </table:table-cell>
          <table:table-cell office:value-type="string" table:style-name="ce2">
            <text:p>codice 13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09.86" table:style-name="ce4">
            <text:p>€ 409,8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7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32:30</text:p>
          </table:table-cell>
          <table:table-cell office:value-type="string" table:style-name="ce2">
            <text:p>codice 13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85.26" table:style-name="ce4">
            <text:p>€ 985,2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7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31:44</text:p>
          </table:table-cell>
          <table:table-cell office:value-type="string" table:style-name="ce2">
            <text:p>codice 13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85.26" table:style-name="ce4">
            <text:p>€ 985,2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7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30:56</text:p>
          </table:table-cell>
          <table:table-cell office:value-type="string" table:style-name="ce2">
            <text:p>codice 13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2.62" table:style-name="ce4">
            <text:p>€ 132,62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7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30:05</text:p>
          </table:table-cell>
          <table:table-cell office:value-type="string" table:style-name="ce2">
            <text:p>codice 13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2.62" table:style-name="ce4">
            <text:p>€ 132,62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1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.11.2017 08:29:32</text:p>
          </table:table-cell>
          <table:table-cell office:value-type="string" table:style-name="ce2">
            <text:p>codice 13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5.65" table:style-name="ce4">
            <text:p>€ 125,6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56/2011</text:p>
          </table:table-cell>
          <table:table-cell office:value-type="string" table:style-name="ce2">
            <text:p>: Interventi di supporto organizzativo a favore di studenti disabili, A.S. 2016-2017 - Liquidazione mese di settembre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9:56</text:p>
          </table:table-cell>
          <table:table-cell office:value-type="string" table:style-name="ce2">
            <text:p>codice 10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93" table:style-name="ce4">
            <text:p>€ 693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9:33</text:p>
          </table:table-cell>
          <table:table-cell office:value-type="string" table:style-name="ce2">
            <text:p>codice 10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98.16" table:style-name="ce4">
            <text:p>€ 398,1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8:23</text:p>
          </table:table-cell>
          <table:table-cell office:value-type="string" table:style-name="ce2">
            <text:p>codice 10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82.70000000000005" table:style-name="ce4">
            <text:p>€ 582,7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7:55</text:p>
          </table:table-cell>
          <table:table-cell office:value-type="string" table:style-name="ce2">
            <text:p>codice 10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432.86" table:style-name="ce4">
            <text:p>€ 432,8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7:31</text:p>
          </table:table-cell>
          <table:table-cell office:value-type="string" table:style-name="ce2">
            <text:p>codice 10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450.38" table:style-name="ce4">
            <text:p>€ 450,3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7:09</text:p>
          </table:table-cell>
          <table:table-cell office:value-type="string" table:style-name="ce2">
            <text:p>codice 1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725.4" table:style-name="ce4">
            <text:p>€ 725,4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6:40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17.96" table:style-name="ce4">
            <text:p>€ 217,9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6:10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23.35" table:style-name="ce4">
            <text:p>€ 223,3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5:44</text:p>
          </table:table-cell>
          <table:table-cell office:value-type="string" table:style-name="ce2">
            <text:p>codice 9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71.79" table:style-name="ce4">
            <text:p>€ 371,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5:25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844" table:style-name="ce4">
            <text:p>€ 844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4:58</text:p>
          </table:table-cell>
          <table:table-cell office:value-type="string" table:style-name="ce2">
            <text:p>codice 9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318.68" table:style-name="ce4">
            <text:p>€ 318,6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39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4:11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111.81" table:style-name="ce4">
            <text:p>€ 1.111,8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3:44</text:p>
          </table:table-cell>
          <table:table-cell office:value-type="string" table:style-name="ce2">
            <text:p>codice 9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82" table:style-name="ce4">
            <text:p>€ 682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3:20</text:p>
          </table:table-cell>
          <table:table-cell office:value-type="string" table:style-name="ce2">
            <text:p>codice 8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30.24" table:style-name="ce4">
            <text:p>€ 130,2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2:53</text:p>
          </table:table-cell>
          <table:table-cell office:value-type="string" table:style-name="ce2">
            <text:p>codice 8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538.34" table:style-name="ce4">
            <text:p>€ 538,3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2:23</text:p>
          </table:table-cell>
          <table:table-cell office:value-type="string" table:style-name="ce2">
            <text:p>codice 7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31" table:style-name="ce4">
            <text:p>€ 231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1:04</text:p>
          </table:table-cell>
          <table:table-cell office:value-type="string" table:style-name="ce2">
            <text:p>codice 66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93" table:style-name="ce4">
            <text:p>€ 693,0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0:34</text:p>
          </table:table-cell>
          <table:table-cell office:value-type="string" table:style-name="ce2">
            <text:p>codice 62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86.48" table:style-name="ce4">
            <text:p>€ 186,4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50:05</text:p>
          </table:table-cell>
          <table:table-cell office:value-type="string" table:style-name="ce2">
            <text:p>codice 61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432.27" table:style-name="ce4">
            <text:p>€ 432,27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49:36</text:p>
          </table:table-cell>
          <table:table-cell office:value-type="string" table:style-name="ce2">
            <text:p>codice 55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619.73" table:style-name="ce4">
            <text:p>€ 619,73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.11.2017 12:49:01</text:p>
          </table:table-cell>
          <table:table-cell office:value-type="string" table:style-name="ce2">
            <text:p>codice 50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1583.19" table:style-name="ce4">
            <text:p>€ 1.583,1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640 del 16/11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53:09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67.94" table:style-name="ce4">
            <text:p>€ 967,9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51:30</text:p>
          </table:table-cell>
          <table:table-cell office:value-type="string" table:style-name="ce2">
            <text:p>codice 12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50.5999999999999" table:style-name="ce4">
            <text:p>€ 1.250,6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50:11</text:p>
          </table:table-cell>
          <table:table-cell office:value-type="string" table:style-name="ce2">
            <text:p>codice 12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76.24" table:style-name="ce4">
            <text:p>€ 1.076,2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48:30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48.28" table:style-name="ce4">
            <text:p>€ 448,2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47:30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548.28" table:style-name="ce4">
            <text:p>€ 1.548,2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46:51</text:p>
          </table:table-cell>
          <table:table-cell office:value-type="string" table:style-name="ce2">
            <text:p>codice 11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82.35" table:style-name="ce4">
            <text:p>€ 482,3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43:47</text:p>
          </table:table-cell>
          <table:table-cell office:value-type="string" table:style-name="ce2">
            <text:p>codice 11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27.05" table:style-name="ce4">
            <text:p>€ 1.027,0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42:06</text:p>
          </table:table-cell>
          <table:table-cell office:value-type="string" table:style-name="ce2">
            <text:p>codice 11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61.24" table:style-name="ce4">
            <text:p>€ 361,2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42:01</text:p>
          </table:table-cell>
          <table:table-cell office:value-type="string" table:style-name="ce2">
            <text:p>codice 11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61.24" table:style-name="ce4">
            <text:p>€ 361,2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37:14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55.58" table:style-name="ce4">
            <text:p>€ 955,5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.11.2017 08:36:15</text:p>
          </table:table-cell>
          <table:table-cell office:value-type="string" table:style-name="ce2">
            <text:p>codice 11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55.8399999999999" table:style-name="ce4">
            <text:p>€ 1.055,8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37/2017</text:p>
          </table:table-cell>
          <table:table-cell office:value-type="string" table:style-name="ce2">
            <text:p>Interventi di supporto organizzativo a favore di studenti disabili, A.S. 2016-2017 - Liquidazione mese di settembre 2017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.11.2017 11:05:17</text:p>
          </table:table-cell>
          <table:table-cell office:value-type="string" table:style-name="ce2">
            <text:p>codice 19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7" table:style-name="ce4">
            <text:p>€ 37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8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7.11.2017 11:04:21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5.05" table:style-name="ce4">
            <text:p>€ 105,0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.11.2017 11:03:46</text:p>
          </table:table-cell>
          <table:table-cell office:value-type="string" table:style-name="ce2">
            <text:p>codice 16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78" table:style-name="ce4">
            <text:p>€ 378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38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.11.2017 11:02:21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33.93" table:style-name="ce4">
            <text:p>€ 1.033,9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38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.11.2017 11:01:29</text:p>
          </table:table-cell>
          <table:table-cell office:value-type="string" table:style-name="ce2">
            <text:p>codice 14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3" table:style-name="ce4">
            <text:p>€ 63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c 1638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.11.2017 11:00:40</text:p>
          </table:table-cell>
          <table:table-cell office:value-type="string" table:style-name="ce2">
            <text:p>codice 13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10" table:style-name="ce4">
            <text:p>€ 510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8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.11.2017 10:59:40</text:p>
          </table:table-cell>
          <table:table-cell office:value-type="string" table:style-name="ce2">
            <text:p>codice 7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20" table:style-name="ce4">
            <text:p>€ 720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638/2017</text:p>
          </table:table-cell>
          <table:table-cell office:value-type="string" table:style-name="ce2">
            <text:p>Interventi di supporto organizzativo a favore di studenti disabili, A.S. 2016-2017 - Liquidazione mese di settembre 2017<text:s/></text:p>
          </table:table-cell>
          <table:table-cell office:value-type="string" table:style-name="ce2">
            <text:p>Antonio massidda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0.10.2017 10:01:36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44.88" table:style-name="ce4">
            <text:p>€ 244,8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433 del 5/10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0.10.2017 10:01:09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currency" office:value="244.88" table:style-name="ce4">
            <text:p>€ 244,88</text:p>
          </table:table-cell>
          <table:table-cell office:value-type="string" table:style-name="ce2">
            <text:p>omesso ai sensi delle vigenti norme in materia di protezione dei dati personali</text:p>
          </table:table-cell>
          <table:table-cell office:value-type="string" table:style-name="ce2">
            <text:p>determinazione 1433 del 5/10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10.2017 09:25:22</text:p>
          </table:table-cell>
          <table:table-cell office:value-type="string" table:style-name="ce2">
            <text:p>comune di Riola Sardo</text:p>
          </table:table-cell>
          <table:table-cell office:value-type="float" office:value="70490958" table:style-name="ce2">
            <text:p>70490958</text:p>
          </table:table-cell>
          <table:table-cell office:value-type="currency" office:value="8950" table:style-name="ce4">
            <text:p>€ 8.950,00</text:p>
          </table:table-cell>
          <table:table-cell office:value-type="string" table:style-name="ce2">
            <text:p>bando pubblico</text:p>
          </table:table-cell>
          <table:table-cell office:value-type="string" table:style-name="ce2">
            <text:p>determinazione n. 111 del 24/02/2012</text:p>
          </table:table-cell>
          <table:table-cell office:value-type="string" table:style-name="ce2">
            <text:p>L.R. 26/1997: <text:s/>Concessione contributi a Soggetti diversi per interventi a tutela della lingua e della cultura sarda. <text:s/>Bandi 2011. Liquidazione contributo a favore del Comune di Riola Sardo.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7:37</text:p>
          </table:table-cell>
          <table:table-cell office:value-type="string" table:style-name="ce2">
            <text:p>codice 17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57.1" table:style-name="ce4">
            <text:p>€ 457,1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5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7:17</text:p>
          </table:table-cell>
          <table:table-cell office:value-type="string" table:style-name="ce2">
            <text:p>codice 17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04.73" table:style-name="ce4">
            <text:p>€ 304,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5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6:44</text:p>
          </table:table-cell>
          <table:table-cell office:value-type="string" table:style-name="ce2">
            <text:p>codice 17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61.2" table:style-name="ce4">
            <text:p>€ 261,2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5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6:12</text:p>
          </table:table-cell>
          <table:table-cell office:value-type="string" table:style-name="ce2">
            <text:p>codice 1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2.37" table:style-name="ce4">
            <text:p>€ 152,3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5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5:50</text:p>
          </table:table-cell>
          <table:table-cell office:value-type="string" table:style-name="ce2">
            <text:p>codice 1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17.67" table:style-name="ce4">
            <text:p>€ 217,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5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5:25</text:p>
          </table:table-cell>
          <table:table-cell office:value-type="string" table:style-name="ce2">
            <text:p>codice 1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91.8" table:style-name="ce4">
            <text:p>€ 391,8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5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4:50</text:p>
          </table:table-cell>
          <table:table-cell office:value-type="string" table:style-name="ce2">
            <text:p>codice 17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48.26" table:style-name="ce4">
            <text:p>€ 348,2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5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3:49</text:p>
          </table:table-cell>
          <table:table-cell office:value-type="string" table:style-name="ce2">
            <text:p>codice 17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95.9" table:style-name="ce4">
            <text:p>€ 195,9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4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2:03</text:p>
          </table:table-cell>
          <table:table-cell office:value-type="string" table:style-name="ce2">
            <text:p>codice 16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4">
            <text:p>€ <text:s/>174,13 217,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4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1:42</text:p>
          </table:table-cell>
          <table:table-cell office:value-type="string" table:style-name="ce2">
            <text:p>codice 1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74.13" table:style-name="ce4">
            <text:p>€ 174,1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4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1:19</text:p>
          </table:table-cell>
          <table:table-cell office:value-type="string" table:style-name="ce2">
            <text:p>codice 1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04.73" table:style-name="ce4">
            <text:p>€ 304,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4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0:52</text:p>
          </table:table-cell>
          <table:table-cell office:value-type="string" table:style-name="ce2">
            <text:p>codice 1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70.03" table:style-name="ce4">
            <text:p>€ 370,0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4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0:26</text:p>
          </table:table-cell>
          <table:table-cell office:value-type="string" table:style-name="ce2">
            <text:p>codice 16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91.8" table:style-name="ce4">
            <text:p>€ 391,8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4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40:00</text:p>
          </table:table-cell>
          <table:table-cell office:value-type="string" table:style-name="ce2">
            <text:p>codice 14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67.49" table:style-name="ce4">
            <text:p>€ 467,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4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30:21</text:p>
          </table:table-cell>
          <table:table-cell office:value-type="string" table:style-name="ce2">
            <text:p>codice 17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97.1600000000001" table:style-name="ce4">
            <text:p>€ 1.197,1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9:56</text:p>
          </table:table-cell>
          <table:table-cell office:value-type="string" table:style-name="ce2">
            <text:p>codice 17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23.03" table:style-name="ce4">
            <text:p>€ 1.023,0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9:03</text:p>
          </table:table-cell>
          <table:table-cell office:value-type="string" table:style-name="ce2">
            <text:p>codice 17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75.3900000000001" table:style-name="ce4">
            <text:p>€ 1.175,3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7:45</text:p>
          </table:table-cell>
          <table:table-cell office:value-type="string" table:style-name="ce2">
            <text:p>codice 17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40.06" table:style-name="ce4">
            <text:p>€ 740,0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6:18</text:p>
          </table:table-cell>
          <table:table-cell office:value-type="string" table:style-name="ce2">
            <text:p>codice 17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436.59" table:style-name="ce4">
            <text:p>€ 1.436,5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5:52</text:p>
          </table:table-cell>
          <table:table-cell office:value-type="string" table:style-name="ce2">
            <text:p>codice 17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71.29" table:style-name="ce4">
            <text:p>€ 1.371,2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3:46</text:p>
          </table:table-cell>
          <table:table-cell office:value-type="string" table:style-name="ce2">
            <text:p>codice 16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53" table:style-name="ce4">
            <text:p>€ 653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3:06</text:p>
          </table:table-cell>
          <table:table-cell office:value-type="string" table:style-name="ce2">
            <text:p>codice 16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44.16" table:style-name="ce4">
            <text:p>€ 544,1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2:12</text:p>
          </table:table-cell>
          <table:table-cell office:value-type="string" table:style-name="ce2">
            <text:p>codice 16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35.96" table:style-name="ce4">
            <text:p>€ 935,9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11:21:39</text:p>
          </table:table-cell>
          <table:table-cell office:value-type="string" table:style-name="ce2">
            <text:p>codice 16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75.3900000000001" table:style-name="ce4">
            <text:p>€ 1.175,3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97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20:15</text:p>
          </table:table-cell>
          <table:table-cell office:value-type="string" table:style-name="ce2">
            <text:p>codice 16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75.3900000000001" table:style-name="ce4">
            <text:p>€ 1.175,3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397 del 27/09/2017<text:s/>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10.2017 11:19:21</text:p>
          </table:table-cell>
          <table:table-cell office:value-type="string" table:style-name="ce2">
            <text:p>codice 16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27.76" table:style-name="ce4">
            <text:p>€ 1.327,7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397 del 27/09/2017<text:s/>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4.10.2017 08:40:43</text:p>
          </table:table-cell>
          <table:table-cell office:value-type="string" table:style-name="ce2">
            <text:p>codice 17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14.19" table:style-name="ce4">
            <text:p>€ 914,1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1400/2017</text:p>
          </table:table-cell>
          <table:table-cell office:value-type="string" table:style-name="ce2">
            <text:p>Interventi di supporto organizzativo a favore di studenti disabili, A.S. 2016-2017 - Liquidazione mese di marz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5:57</text:p>
          </table:table-cell>
          <table:table-cell office:value-type="string" table:style-name="ce2">
            <text:p>codice 17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27.76" table:style-name="ce4">
            <text:p>€ 1.327,7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411 del 29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5:33</text:p>
          </table:table-cell>
          <table:table-cell office:value-type="string" table:style-name="ce2">
            <text:p>codice 17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48.89" table:style-name="ce4">
            <text:p>€ 848,8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411 del 29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5:13</text:p>
          </table:table-cell>
          <table:table-cell office:value-type="string" table:style-name="ce2">
            <text:p>codice 17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57.73" table:style-name="ce4">
            <text:p>€ 957,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411 del 29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4:44</text:p>
          </table:table-cell>
          <table:table-cell office:value-type="string" table:style-name="ce2">
            <text:p>codice 1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05.99" table:style-name="ce4">
            <text:p>€ 1.305,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411 del 29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4:16</text:p>
          </table:table-cell>
          <table:table-cell office:value-type="string" table:style-name="ce2">
            <text:p>codice 1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48.89" table:style-name="ce4">
            <text:p>€ 848,8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411 del 29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3:43</text:p>
          </table:table-cell>
          <table:table-cell office:value-type="string" table:style-name="ce2">
            <text:p>codice 1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05.99" table:style-name="ce4">
            <text:p>€ 1.305,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411 del 29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3:13</text:p>
          </table:table-cell>
          <table:table-cell office:value-type="string" table:style-name="ce2">
            <text:p>codice 17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27.76" table:style-name="ce4">
            <text:p>€ 1.327,7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411 del 29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2:43</text:p>
          </table:table-cell>
          <table:table-cell office:value-type="string" table:style-name="ce2">
            <text:p>codice 17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78.86" table:style-name="ce4">
            <text:p>€ 478,8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411 del 29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1:54</text:p>
          </table:table-cell>
          <table:table-cell office:value-type="string" table:style-name="ce2">
            <text:p>codice 16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83.59" table:style-name="ce4">
            <text:p>€ 783,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1 del 25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1:17</text:p>
          </table:table-cell>
          <table:table-cell office:value-type="string" table:style-name="ce2">
            <text:p>codice 1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65.92999999999995" table:style-name="ce4">
            <text:p>€ 565,9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1 del 25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0:54</text:p>
          </table:table-cell>
          <table:table-cell office:value-type="string" table:style-name="ce2">
            <text:p>codice 1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18.29" table:style-name="ce4">
            <text:p>€ 718,2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1 del 25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0:35</text:p>
          </table:table-cell>
          <table:table-cell office:value-type="string" table:style-name="ce2">
            <text:p>codice 1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10.0899999999999" table:style-name="ce4">
            <text:p>€ 1.110,0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1 del 25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40:16</text:p>
          </table:table-cell>
          <table:table-cell office:value-type="string" table:style-name="ce2">
            <text:p>codice 1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62.46" table:style-name="ce4">
            <text:p>€ 1.262,4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1 del 25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39:53</text:p>
          </table:table-cell>
          <table:table-cell office:value-type="string" table:style-name="ce2">
            <text:p>codice 116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62.46" table:style-name="ce4">
            <text:p>€ 1.262,4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1 del 25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10.2017 01:39:20</text:p>
          </table:table-cell>
          <table:table-cell office:value-type="string" table:style-name="ce2">
            <text:p>codice 14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55.56" table:style-name="ce4">
            <text:p>€ 1.555,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71 del 25/9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16:44</text:p>
          </table:table-cell>
          <table:table-cell office:value-type="string" table:style-name="ce2">
            <text:p>codice 17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01.26" table:style-name="ce4">
            <text:p>€ 1.001,2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16:16</text:p>
          </table:table-cell>
          <table:table-cell office:value-type="string" table:style-name="ce2">
            <text:p>codice 17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53" table:style-name="ce4">
            <text:p>€ 653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14:36</text:p>
          </table:table-cell>
          <table:table-cell office:value-type="string" table:style-name="ce2">
            <text:p>codice 17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48.89" table:style-name="ce4">
            <text:p>€ 848,8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13:06</text:p>
          </table:table-cell>
          <table:table-cell office:value-type="string" table:style-name="ce2">
            <text:p>codice 17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49.93" table:style-name="ce4">
            <text:p>€ 849,9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11:14</text:p>
          </table:table-cell>
          <table:table-cell office:value-type="string" table:style-name="ce2">
            <text:p>codice 17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40.06" table:style-name="ce4">
            <text:p>€ 740,0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10:44</text:p>
          </table:table-cell>
          <table:table-cell office:value-type="string" table:style-name="ce2">
            <text:p>codice 17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66.56" table:style-name="ce4">
            <text:p>€ 1.066,5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09:42</text:p>
          </table:table-cell>
          <table:table-cell office:value-type="string" table:style-name="ce2">
            <text:p>codice 17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66.56" table:style-name="ce4">
            <text:p>€ 1.066,5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08:49</text:p>
          </table:table-cell>
          <table:table-cell office:value-type="string" table:style-name="ce2">
            <text:p>codice 17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18.29" table:style-name="ce4">
            <text:p>€ 718,2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07:51</text:p>
          </table:table-cell>
          <table:table-cell office:value-type="string" table:style-name="ce2">
            <text:p>codice 16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18.29" table:style-name="ce4">
            <text:p>€ 718,2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2:07:10</text:p>
          </table:table-cell>
          <table:table-cell office:value-type="string" table:style-name="ce2">
            <text:p>codice 16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22.4" table:style-name="ce4">
            <text:p>€ 522,4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1:42:33</text:p>
          </table:table-cell>
          <table:table-cell office:value-type="string" table:style-name="ce2">
            <text:p>codice 16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44.16" table:style-name="ce4">
            <text:p>€ 544,1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1:42:09</text:p>
          </table:table-cell>
          <table:table-cell office:value-type="string" table:style-name="ce2">
            <text:p>codice 16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70.66" table:style-name="ce4">
            <text:p>€ 870,6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1:41:08</text:p>
          </table:table-cell>
          <table:table-cell office:value-type="string" table:style-name="ce2">
            <text:p>codice 16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57.73" table:style-name="ce4">
            <text:p>€ 957,7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2.10.2017 11:40:27</text:p>
          </table:table-cell>
          <table:table-cell office:value-type="string" table:style-name="ce2">
            <text:p>codice 16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75.3900000000001" table:style-name="ce4">
            <text:p>€ 1.175,3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2/2017</text:p>
          </table:table-cell>
          <table:table-cell office:value-type="string" table:style-name="ce2">
            <text:p>Interventi di supporto organizzativo a favore di studenti disabili, A.S. 2016/2017 - Liquidazione mese di febbraio 2017.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21:35</text:p>
          </table:table-cell>
          <table:table-cell office:value-type="string" table:style-name="ce2">
            <text:p>codice 17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79.49" table:style-name="ce4">
            <text:p>€ 979,4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20:41</text:p>
          </table:table-cell>
          <table:table-cell office:value-type="string" table:style-name="ce2">
            <text:p>codice 17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31.23" table:style-name="ce4">
            <text:p>€ 631,2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19:39</text:p>
          </table:table-cell>
          <table:table-cell office:value-type="string" table:style-name="ce2">
            <text:p>codice 17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00.63" table:style-name="ce4">
            <text:p>€ 500,6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18:55</text:p>
          </table:table-cell>
          <table:table-cell office:value-type="string" table:style-name="ce2">
            <text:p>codice 17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74.76" table:style-name="ce4">
            <text:p>€ 674,7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c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7:59</text:p>
          </table:table-cell>
          <table:table-cell office:value-type="string" table:style-name="ce2">
            <text:p>codice 17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13.56" table:style-name="ce4">
            <text:p>€ 413,5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17:29</text:p>
          </table:table-cell>
          <table:table-cell office:value-type="string" table:style-name="ce2">
            <text:p>codice 17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01.26" table:style-name="ce4">
            <text:p>€ 1.001,2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16:52</text:p>
          </table:table-cell>
          <table:table-cell office:value-type="string" table:style-name="ce2">
            <text:p>codice 17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44.79" table:style-name="ce4">
            <text:p>€ 1.044,7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15:50</text:p>
          </table:table-cell>
          <table:table-cell office:value-type="string" table:style-name="ce2">
            <text:p>codice 17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35.33" table:style-name="ce4">
            <text:p>€ 435,3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4:50</text:p>
          </table:table-cell>
          <table:table-cell office:value-type="string" table:style-name="ce2">
            <text:p>codice 17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92.43" table:style-name="ce4">
            <text:p>€ 892,4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9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14:16</text:p>
          </table:table-cell>
          <table:table-cell office:value-type="string" table:style-name="ce2">
            <text:p>codice 16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87.70000000000005" table:style-name="ce4">
            <text:p>€ 587,7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4:10</text:p>
          </table:table-cell>
          <table:table-cell office:value-type="string" table:style-name="ce2">
            <text:p>codice 17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09.46" table:style-name="ce4">
            <text:p>€ 609,4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9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3:18</text:p>
          </table:table-cell>
          <table:table-cell office:value-type="string" table:style-name="ce2">
            <text:p>codice 17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05.36" table:style-name="ce4">
            <text:p>€ 805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9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2:28</text:p>
          </table:table-cell>
          <table:table-cell office:value-type="string" table:style-name="ce2">
            <text:p>codice 1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18.29" table:style-name="ce4">
            <text:p>€ 718,2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9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1:51</text:p>
          </table:table-cell>
          <table:table-cell office:value-type="string" table:style-name="ce2">
            <text:p>codice 1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65.92999999999995" table:style-name="ce4">
            <text:p>€ 565,9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9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1:25</text:p>
          </table:table-cell>
          <table:table-cell office:value-type="string" table:style-name="ce2">
            <text:p>codice 1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44.16" table:style-name="ce4">
            <text:p>€ 544,1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9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1:01</text:p>
          </table:table-cell>
          <table:table-cell office:value-type="string" table:style-name="ce2">
            <text:p>codice 17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61.83" table:style-name="ce4">
            <text:p>€ 761,8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9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11:10:20</text:p>
          </table:table-cell>
          <table:table-cell office:value-type="string" table:style-name="ce2">
            <text:p>codice 17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78.86" table:style-name="ce4">
            <text:p>€ 478,8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9 del 25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09:18</text:p>
          </table:table-cell>
          <table:table-cell office:value-type="string" table:style-name="ce2">
            <text:p>codice 16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35.33" table:style-name="ce4">
            <text:p>€ 435,3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68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07:08</text:p>
          </table:table-cell>
          <table:table-cell office:value-type="string" table:style-name="ce2">
            <text:p>codice 16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48.89" table:style-name="ce4">
            <text:p>€ 848,8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06:45</text:p>
          </table:table-cell>
          <table:table-cell office:value-type="string" table:style-name="ce2">
            <text:p>codice 16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48.89" table:style-name="ce4">
            <text:p>€ 848,8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04:11</text:p>
          </table:table-cell>
          <table:table-cell office:value-type="string" table:style-name="ce2">
            <text:p>codice 16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27.13" table:style-name="ce4">
            <text:p>€ 827,1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9.2017 11:02:36</text:p>
          </table:table-cell>
          <table:table-cell office:value-type="string" table:style-name="ce2">
            <text:p>codice 16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44.79" table:style-name="ce4">
            <text:p>€ 1.044,7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70/2017</text:p>
          </table:table-cell>
          <table:table-cell office:value-type="string" table:style-name="ce2">
            <text:p>Interventi di supporto organizzativo a favore di studenti disabili, A.S. 2016/2017 - Liquidazione mese di gennaio 2017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09:33:19</text:p>
          </table:table-cell>
          <table:table-cell office:value-type="string" table:style-name="ce2">
            <text:p>codice 16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09.46" table:style-name="ce4">
            <text:p>€ 609,4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6 del 22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09:32:54</text:p>
          </table:table-cell>
          <table:table-cell office:value-type="string" table:style-name="ce2">
            <text:p>codice 1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82.95999999999998" table:style-name="ce4">
            <text:p>€ 282,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6 del 22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09:32:27</text:p>
          </table:table-cell>
          <table:table-cell office:value-type="string" table:style-name="ce2">
            <text:p>codice 1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35.33" table:style-name="ce4">
            <text:p>€ 435,3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6 del 22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09:31:58</text:p>
          </table:table-cell>
          <table:table-cell office:value-type="string" table:style-name="ce2">
            <text:p>codice 1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83.59" table:style-name="ce4">
            <text:p>€ 783,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6 del 22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09:31:34</text:p>
          </table:table-cell>
          <table:table-cell office:value-type="string" table:style-name="ce2">
            <text:p>codice 1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96.53" table:style-name="ce4">
            <text:p>€ 696,5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6 del 22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09:31:03</text:p>
          </table:table-cell>
          <table:table-cell office:value-type="string" table:style-name="ce2">
            <text:p>codice 16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79.49" table:style-name="ce4">
            <text:p>€ 979,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6 del 22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9.2017 09:28:12</text:p>
          </table:table-cell>
          <table:table-cell office:value-type="string" table:style-name="ce2">
            <text:p>codice 14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31.08" table:style-name="ce4">
            <text:p>€ 1.131,0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366 del 22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dott. Peppino Piras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.09.2017 09:37:06</text:p>
          </table:table-cell>
          <table:table-cell office:value-type="string" table:style-name="ce2">
            <text:p>codice 13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72.44" table:style-name="ce4">
            <text:p>€ 272,4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313 del 14/09/2017</text:p>
          </table:table-cell>
          <table:table-cell office:value-type="string" table:style-name="ce2">
            <text:p>Interventi di supporto organizzativo a favore di studenti disabili, A.S. 2016-2017 - Liquidazione mese di maggio 2017</text:p>
          </table:table-cell>
          <table:table-cell office:value-type="string" table:style-name="ce2">
            <text:p>Luciano Cas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9.2017 12:14:48</text:p>
          </table:table-cell>
          <table:table-cell office:value-type="string" table:style-name="ce2">
            <text:p>codice 14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473.35" table:style-name="ce4">
            <text:p>€ 6.473,3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88 del 8/8/2017</text:p>
          </table:table-cell>
          <table:table-cell office:value-type="string" table:style-name="ce2">
            <text:p>Interventi di supporto organizzativo del servizio di istruzione a favore di studenti diversamente abili -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9.2017 12:14:00</text:p>
          </table:table-cell>
          <table:table-cell office:value-type="string" table:style-name="ce2">
            <text:p>codice 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817.99" table:style-name="ce4">
            <text:p>€ 2.817,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88 del 8/8/2017</text:p>
          </table:table-cell>
          <table:table-cell office:value-type="string" table:style-name="ce2">
            <text:p>Interventi di supporto organizzativo del servizio di istruzione a favore di studenti diversamente abili -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9.2017 09:40:32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29.42" table:style-name="ce4">
            <text:p>€ 329,4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280 del 6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9.2017 09:40:00</text:p>
          </table:table-cell>
          <table:table-cell office:value-type="string" table:style-name="ce2">
            <text:p>codice 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7.900000000000006" table:style-name="ce4">
            <text:p>€ 77,9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280 del 6/9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18:31</text:p>
          </table:table-cell>
          <table:table-cell office:value-type="string" table:style-name="ce2">
            <text:p>codice 14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06.47" table:style-name="ce4">
            <text:p>€ 706,4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17:37</text:p>
          </table:table-cell>
          <table:table-cell office:value-type="string" table:style-name="ce2">
            <text:p>codice 14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38.14" table:style-name="ce4">
            <text:p>€ 538,1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14:56</text:p>
          </table:table-cell>
          <table:table-cell office:value-type="string" table:style-name="ce2">
            <text:p>codice 14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11" table:style-name="ce4">
            <text:p>€ 311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13:57</text:p>
          </table:table-cell>
          <table:table-cell office:value-type="string" table:style-name="ce2">
            <text:p>codice 13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10.5" table:style-name="ce4">
            <text:p>€ 310,5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12:03</text:p>
          </table:table-cell>
          <table:table-cell office:value-type="string" table:style-name="ce2">
            <text:p>codice 13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99.5" table:style-name="ce4">
            <text:p>€ 199,5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10:57</text:p>
          </table:table-cell>
          <table:table-cell office:value-type="string" table:style-name="ce2">
            <text:p>codice 13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07.08" table:style-name="ce4">
            <text:p>€ 807,0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10:08</text:p>
          </table:table-cell>
          <table:table-cell office:value-type="string" table:style-name="ce2">
            <text:p>codice 13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06" table:style-name="ce4">
            <text:p>€ 306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09:19</text:p>
          </table:table-cell>
          <table:table-cell office:value-type="string" table:style-name="ce2">
            <text:p>codice 13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53.29" table:style-name="ce4">
            <text:p>€ 553,2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08:32</text:p>
          </table:table-cell>
          <table:table-cell office:value-type="string" table:style-name="ce2">
            <text:p>codice 13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7.72" table:style-name="ce4">
            <text:p>€ 137,72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<text:s/>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05:22</text:p>
          </table:table-cell>
          <table:table-cell office:value-type="string" table:style-name="ce2">
            <text:p>codice 13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66.31" table:style-name="ce4">
            <text:p>€ 266,3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.08.2017 10:05:01</text:p>
          </table:table-cell>
          <table:table-cell office:value-type="string" table:style-name="ce2">
            <text:p>codice 13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5" table:style-name="ce4">
            <text:p>€ 25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1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8.2017 10:04:04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45.54" table:style-name="ce4">
            <text:p>€ 545,5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81 del 07/08/2017<text:s/>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8.2017 10:03:40</text:p>
          </table:table-cell>
          <table:table-cell office:value-type="string" table:style-name="ce2">
            <text:p>codice 12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632.66" table:style-name="ce4">
            <text:p>€ 1.632,6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81 del 07/08/2017<text:s/>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8.2017 10:01:52</text:p>
          </table:table-cell>
          <table:table-cell office:value-type="string" table:style-name="ce2">
            <text:p>codice 12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83.77" table:style-name="ce4">
            <text:p>€ 483,7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81 del 07/08/2017<text:s/>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8.2017 10:01:23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26.66999999999996" table:style-name="ce4">
            <text:p>€ 526,6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81 del 07/08/2017<text:s/>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48:34</text:p>
          </table:table-cell>
          <table:table-cell office:value-type="string" table:style-name="ce2">
            <text:p>codice 18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2.64" table:style-name="ce4">
            <text:p>€ 42,6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39:53</text:p>
          </table:table-cell>
          <table:table-cell office:value-type="string" table:style-name="ce2">
            <text:p>codice 17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69.15" table:style-name="ce4">
            <text:p>€ 669,1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39:20</text:p>
          </table:table-cell>
          <table:table-cell office:value-type="string" table:style-name="ce2">
            <text:p>codice 17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71.48" table:style-name="ce4">
            <text:p>€ 371,4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6:35</text:p>
          </table:table-cell>
          <table:table-cell office:value-type="string" table:style-name="ce2">
            <text:p>codice 16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41" table:style-name="ce4">
            <text:p>€ 441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6:09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44.41" table:style-name="ce4">
            <text:p>€ 444,4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4:30</text:p>
          </table:table-cell>
          <table:table-cell office:value-type="string" table:style-name="ce2">
            <text:p>codice 16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3.96" table:style-name="ce4">
            <text:p>€ 63,9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4:07</text:p>
          </table:table-cell>
          <table:table-cell office:value-type="string" table:style-name="ce2">
            <text:p>codice 16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28.66999999999996" table:style-name="ce4">
            <text:p>€ 628,6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3:15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166.37" table:style-name="ce4">
            <text:p>€ 2.166,3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2:46</text:p>
          </table:table-cell>
          <table:table-cell office:value-type="string" table:style-name="ce2">
            <text:p>codice 15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67.87" table:style-name="ce4">
            <text:p>€ 767,8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2:12</text:p>
          </table:table-cell>
          <table:table-cell office:value-type="string" table:style-name="ce2">
            <text:p>codice 15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67.87" table:style-name="ce4">
            <text:p>€ 767,8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1:19</text:p>
          </table:table-cell>
          <table:table-cell office:value-type="string" table:style-name="ce2">
            <text:p>codice 15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04.97" table:style-name="ce4">
            <text:p>€ 504,9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20:04</text:p>
          </table:table-cell>
          <table:table-cell office:value-type="string" table:style-name="ce2">
            <text:p>codice 15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32.38" table:style-name="ce4">
            <text:p>€ 632,3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19:30</text:p>
          </table:table-cell>
          <table:table-cell office:value-type="string" table:style-name="ce2">
            <text:p>codice 15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43.52" table:style-name="ce4">
            <text:p>€ 343,52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18:40</text:p>
          </table:table-cell>
          <table:table-cell office:value-type="string" table:style-name="ce2">
            <text:p>codice 15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78.25" table:style-name="ce4">
            <text:p>€ 378,2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.08.2017 12:18:01</text:p>
          </table:table-cell>
          <table:table-cell office:value-type="string" table:style-name="ce2">
            <text:p>codice 14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58.08" table:style-name="ce4">
            <text:p>€ 1.358,0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83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3:45:53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92.72" table:style-name="ce4">
            <text:p>€ 792,72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3:45:15</text:p>
          </table:table-cell>
          <table:table-cell office:value-type="string" table:style-name="ce2">
            <text:p>codice 11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32.08" table:style-name="ce4">
            <text:p>€ 432,0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3:26:29</text:p>
          </table:table-cell>
          <table:table-cell office:value-type="string" table:style-name="ce2">
            <text:p>codice 11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79.34" table:style-name="ce4">
            <text:p>€ 879,3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3:25:41</text:p>
          </table:table-cell>
          <table:table-cell office:value-type="string" table:style-name="ce2">
            <text:p>codice 11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156.18" table:style-name="ce4">
            <text:p>€ 1.156,1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3:16:28</text:p>
          </table:table-cell>
          <table:table-cell office:value-type="string" table:style-name="ce2">
            <text:p>codice 11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90.41" table:style-name="ce4">
            <text:p>€ 790,4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3:10:46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78.25" table:style-name="ce4">
            <text:p>€ 378,2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3:09:50</text:p>
          </table:table-cell>
          <table:table-cell office:value-type="string" table:style-name="ce2">
            <text:p>codice 11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44.3" table:style-name="ce4">
            <text:p>€ 344,3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1:16:43</text:p>
          </table:table-cell>
          <table:table-cell office:value-type="string" table:style-name="ce2">
            <text:p>codice 11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13.15" table:style-name="ce4">
            <text:p>€ 413,1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1:15:59</text:p>
          </table:table-cell>
          <table:table-cell office:value-type="string" table:style-name="ce2">
            <text:p>codice 11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51.88" table:style-name="ce4">
            <text:p>€ 651,8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1:09:21</text:p>
          </table:table-cell>
          <table:table-cell office:value-type="string" table:style-name="ce2">
            <text:p>codice 10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38.9" table:style-name="ce4">
            <text:p>€ 238,9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1:08:19</text:p>
          </table:table-cell>
          <table:table-cell office:value-type="string" table:style-name="ce2">
            <text:p>codice 10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66.14999999999998" table:style-name="ce4">
            <text:p>€ 266,1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1:07:39</text:p>
          </table:table-cell>
          <table:table-cell office:value-type="string" table:style-name="ce2">
            <text:p>codice 10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134.94" table:style-name="ce4">
            <text:p>€ 2.134,9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1:07:01</text:p>
          </table:table-cell>
          <table:table-cell office:value-type="string" table:style-name="ce2">
            <text:p>codice 10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93.6" table:style-name="ce4">
            <text:p>€ 693,6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7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1:06:14</text:p>
          </table:table-cell>
          <table:table-cell office:value-type="string" table:style-name="ce2">
            <text:p>codice 10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3.2" table:style-name="ce4">
            <text:p>€ 83,2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1:02:50</text:p>
          </table:table-cell>
          <table:table-cell office:value-type="string" table:style-name="ce2">
            <text:p>codice 10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28.26" table:style-name="ce4">
            <text:p>€ 428,2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72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39:19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16.35" table:style-name="ce4">
            <text:p>€ 416,3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v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38:30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17.91" table:style-name="ce4">
            <text:p>€ 517,9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8.2017 09:37:15</text:p>
          </table:table-cell>
          <table:table-cell office:value-type="string" table:style-name="ce2">
            <text:p>codice 97</text:p>
          </table:table-cell>
          <table:table-cell office:value-type="float" office:value="82" table:style-name="ce2">
            <text:p>82</text:p>
          </table:table-cell>
          <table:table-cell office:value-type="currency" office:value="590.01" table:style-name="ce4">
            <text:p>€ 590,0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36:36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90.01" table:style-name="ce4">
            <text:p>€ 590,0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36:12</text:p>
          </table:table-cell>
          <table:table-cell office:value-type="string" table:style-name="ce2">
            <text:p>codice 9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14.07" table:style-name="ce4">
            <text:p>€ 1.014,0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35:02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14.07" table:style-name="ce4">
            <text:p>€ 1.014,0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34:18</text:p>
          </table:table-cell>
          <table:table-cell office:value-type="string" table:style-name="ce2">
            <text:p>codice 9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55.94999999999999" table:style-name="ce4">
            <text:p>€ 155,9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32:59</text:p>
          </table:table-cell>
          <table:table-cell office:value-type="string" table:style-name="ce2">
            <text:p>codice 8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25.61" table:style-name="ce4">
            <text:p>€ 425,6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31:50</text:p>
          </table:table-cell>
          <table:table-cell office:value-type="string" table:style-name="ce2">
            <text:p>codice 8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03" table:style-name="ce4">
            <text:p>€ 303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26:49</text:p>
          </table:table-cell>
          <table:table-cell office:value-type="string" table:style-name="ce2">
            <text:p>codice 8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72.86" table:style-name="ce4">
            <text:p>€ 772,8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.08.2017 09:26:20</text:p>
          </table:table-cell>
          <table:table-cell office:value-type="string" table:style-name="ce2">
            <text:p>codice 7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4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8.2017 09:25:18</text:p>
          </table:table-cell>
          <table:table-cell office:value-type="string" table:style-name="ce2">
            <text:p>codice 7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63.95" table:style-name="ce4">
            <text:p>€ 663,9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64 del 02/08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8.2017 09:24:53</text:p>
          </table:table-cell>
          <table:table-cell office:value-type="string" table:style-name="ce2">
            <text:p>codice 7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20" table:style-name="ce4">
            <text:p>€ 320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64 del 02/08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8.2017 09:21:11</text:p>
          </table:table-cell>
          <table:table-cell office:value-type="string" table:style-name="ce2">
            <text:p>codice 7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81.4" table:style-name="ce4">
            <text:p>€ 581,4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64 del 02/08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9.08.2017 09:20:19</text:p>
          </table:table-cell>
          <table:table-cell office:value-type="string" table:style-name="ce2">
            <text:p>codice 7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50.5" table:style-name="ce4">
            <text:p>€ 550,5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64 del 02/08/2017</text:p>
          </table:table-cell>
          <table:table-cell office:value-type="string" table:style-name="ce2">
            <text:p>: Interventi di supporto organizzativo a favore di studenti disabili, A.S. 2016-2017 - Liquidazione mese di giugn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50:12</text:p>
          </table:table-cell>
          <table:table-cell office:value-type="string" table:style-name="ce2">
            <text:p>codice 68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98.39" table:style-name="ce4">
            <text:p>€ 298,3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9:26</text:p>
          </table:table-cell>
          <table:table-cell office:value-type="string" table:style-name="ce2">
            <text:p>codice 6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79.5" table:style-name="ce4">
            <text:p>€ 379,5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9:00</text:p>
          </table:table-cell>
          <table:table-cell office:value-type="string" table:style-name="ce2">
            <text:p>codice 6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98.39" table:style-name="ce4">
            <text:p>€ 298,3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11617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8:17</text:p>
          </table:table-cell>
          <table:table-cell office:value-type="string" table:style-name="ce2">
            <text:p>codice 6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50.30999999999995" table:style-name="ce4">
            <text:p>€ 650,3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7:52</text:p>
          </table:table-cell>
          <table:table-cell office:value-type="string" table:style-name="ce2">
            <text:p>codice 6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45.43" table:style-name="ce4">
            <text:p>€ 1.045,4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7:09</text:p>
          </table:table-cell>
          <table:table-cell office:value-type="string" table:style-name="ce2">
            <text:p>codice 6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45.43" table:style-name="ce4">
            <text:p>€ 1.045,4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6:44</text:p>
          </table:table-cell>
          <table:table-cell office:value-type="string" table:style-name="ce2">
            <text:p>codice 5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00.51" table:style-name="ce4">
            <text:p>€ 1.200,5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5:59</text:p>
          </table:table-cell>
          <table:table-cell office:value-type="string" table:style-name="ce2">
            <text:p>codice 5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179.4499999999998" table:style-name="ce4">
            <text:p>€ 2.179,4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5:31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34" table:style-name="ce4">
            <text:p>€ 1.334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4:30</text:p>
          </table:table-cell>
          <table:table-cell office:value-type="string" table:style-name="ce2">
            <text:p>codice 4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98.39" table:style-name="ce4">
            <text:p>€ 298,3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.08.2017 11:44:06</text:p>
          </table:table-cell>
          <table:table-cell office:value-type="string" table:style-name="ce2">
            <text:p>codice 3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0.24" table:style-name="ce4">
            <text:p>€ 130,2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8.2017 11:43:14</text:p>
          </table:table-cell>
          <table:table-cell office:value-type="string" table:style-name="ce2">
            <text:p>codice 3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65.98" table:style-name="ce4">
            <text:p>€ 465,9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 del 02/08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8.2017 11:42:46</text:p>
          </table:table-cell>
          <table:table-cell office:value-type="string" table:style-name="ce2">
            <text:p>codice 2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36.82" table:style-name="ce4">
            <text:p>€ 436,82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61 del 02/08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8.2017 11:41:43</text:p>
          </table:table-cell>
          <table:table-cell office:value-type="string" table:style-name="ce2">
            <text:p>codice 2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412.37" table:style-name="ce4">
            <text:p>€ 1.412,3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61 del 02/08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8.2017 11:41:05</text:p>
          </table:table-cell>
          <table:table-cell office:value-type="string" table:style-name="ce2">
            <text:p>codice 2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30.94" table:style-name="ce4">
            <text:p>€ 430,9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61 del 02/08/2017</text:p>
          </table:table-cell>
          <table:table-cell office:value-type="string" table:style-name="ce2">
            <text:p>nterventi di supporto organizzativo a favore di studenti disabili, A.S. 2016-2017 - Liquidazione mese di giugno 2017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8.08.2017 08:36:11</text:p>
          </table:table-cell>
          <table:table-cell office:value-type="string" table:style-name="ce2">
            <text:p>codice 14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92.32" table:style-name="ce4">
            <text:p>€ 692,3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60 del 2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8.08.2017 08:34:58</text:p>
          </table:table-cell>
          <table:table-cell office:value-type="string" table:style-name="ce2">
            <text:p>codice 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15.96" table:style-name="ce4">
            <text:p>€ 815,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60 del 2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8.2017 01:04:18</text:p>
          </table:table-cell>
          <table:table-cell office:value-type="string" table:style-name="ce2">
            <text:p>codice 4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82.65" table:style-name="ce4">
            <text:p>€ 1.482,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60 del 2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8.2017 12:47:10</text:p>
          </table:table-cell>
          <table:table-cell office:value-type="string" table:style-name="ce2">
            <text:p>codice 10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00" table:style-name="ce4">
            <text:p>€ 1.30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60 del 2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8.2017 12:46:27</text:p>
          </table:table-cell>
          <table:table-cell office:value-type="string" table:style-name="ce2">
            <text:p>codice 9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846.25" table:style-name="ce4">
            <text:p>€ 1.846,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60 del 2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8.2017 12:42:48</text:p>
          </table:table-cell>
          <table:table-cell office:value-type="string" table:style-name="ce2">
            <text:p>codice 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80" table:style-name="ce4">
            <text:p>€ 98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60 del 2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8.2017 12:41:56</text:p>
          </table:table-cell>
          <table:table-cell office:value-type="string" table:style-name="ce2">
            <text:p>codice 5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73.29999999999995" table:style-name="ce4">
            <text:p>€ 573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60 del 2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8.2017 12:26:39</text:p>
          </table:table-cell>
          <table:table-cell office:value-type="string" table:style-name="ce2">
            <text:p>codice 15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699.74" table:style-name="ce4">
            <text:p>€ 1.699,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60 del 2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7:49</text:p>
          </table:table-cell>
          <table:table-cell office:value-type="string" table:style-name="ce2">
            <text:p>codice 13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42.67999999999995" table:style-name="ce4">
            <text:p>€ 642,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4:34</text:p>
          </table:table-cell>
          <table:table-cell office:value-type="string" table:style-name="ce2">
            <text:p>codice 1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53.03" table:style-name="ce4">
            <text:p>€ 1.053,0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4:12</text:p>
          </table:table-cell>
          <table:table-cell office:value-type="string" table:style-name="ce2">
            <text:p>codice 14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39" table:style-name="ce4">
            <text:p>€ 839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3:52</text:p>
          </table:table-cell>
          <table:table-cell office:value-type="string" table:style-name="ce2">
            <text:p>codice 1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55" table:style-name="ce4">
            <text:p>€ 45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3:31</text:p>
          </table:table-cell>
          <table:table-cell office:value-type="string" table:style-name="ce2">
            <text:p>codice 1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90.36" table:style-name="ce4">
            <text:p>€ 490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3:10</text:p>
          </table:table-cell>
          <table:table-cell office:value-type="string" table:style-name="ce2">
            <text:p>codice 13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10.49" table:style-name="ce4">
            <text:p>€ 810,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2:50</text:p>
          </table:table-cell>
          <table:table-cell office:value-type="string" table:style-name="ce2">
            <text:p>codice 13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98.5" table:style-name="ce4">
            <text:p>€ 598,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2:30</text:p>
          </table:table-cell>
          <table:table-cell office:value-type="string" table:style-name="ce2">
            <text:p>codice 1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98.81" table:style-name="ce4">
            <text:p>€ 898,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2:09</text:p>
          </table:table-cell>
          <table:table-cell office:value-type="string" table:style-name="ce2">
            <text:p>codice 13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81.2" table:style-name="ce4">
            <text:p>€ 1.081,2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1:46</text:p>
          </table:table-cell>
          <table:table-cell office:value-type="string" table:style-name="ce2">
            <text:p>codice 13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21.53" table:style-name="ce4">
            <text:p>€ 921,5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0:30</text:p>
          </table:table-cell>
          <table:table-cell office:value-type="string" table:style-name="ce2">
            <text:p>codice 11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5" table:style-name="ce4">
            <text:p>€ 5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10:09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81.8599999999999" table:style-name="ce4">
            <text:p>€ 1.081,8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09:51</text:p>
          </table:table-cell>
          <table:table-cell office:value-type="string" table:style-name="ce2">
            <text:p>codice 12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727.56" table:style-name="ce4">
            <text:p>€ 1.727,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09:26</text:p>
          </table:table-cell>
          <table:table-cell office:value-type="string" table:style-name="ce2">
            <text:p>codice 12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01.45" table:style-name="ce4">
            <text:p>€ 1.001,4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2:08:59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32.21" table:style-name="ce4">
            <text:p>€ 732,2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7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1:02:48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786.3" table:style-name="ce4">
            <text:p>€ 1.786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1:02:24</text:p>
          </table:table-cell>
          <table:table-cell office:value-type="string" table:style-name="ce2">
            <text:p>codice 11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51.61" table:style-name="ce4">
            <text:p>€ 751,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1:02:05</text:p>
          </table:table-cell>
          <table:table-cell office:value-type="string" table:style-name="ce2">
            <text:p>codice 11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82.02" table:style-name="ce4">
            <text:p>€ 982,0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1:01:25</text:p>
          </table:table-cell>
          <table:table-cell office:value-type="string" table:style-name="ce2">
            <text:p>codice 11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78.74" table:style-name="ce4">
            <text:p>€ 1.578,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1:01:03</text:p>
          </table:table-cell>
          <table:table-cell office:value-type="string" table:style-name="ce2">
            <text:p>codice 11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73.96" table:style-name="ce4">
            <text:p>€ 873,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1:00:43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73.19" table:style-name="ce4">
            <text:p>€ 1.473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1:00:22</text:p>
          </table:table-cell>
          <table:table-cell office:value-type="string" table:style-name="ce2">
            <text:p>codice 1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57.45" table:style-name="ce4">
            <text:p>€ 757,4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1:00:02</text:p>
          </table:table-cell>
          <table:table-cell office:value-type="string" table:style-name="ce2">
            <text:p>codice 11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23.09" table:style-name="ce4">
            <text:p>€ 1.423,0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9:40</text:p>
          </table:table-cell>
          <table:table-cell office:value-type="string" table:style-name="ce2">
            <text:p>codice 11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79.26" table:style-name="ce4">
            <text:p>€ 879,2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9:18</text:p>
          </table:table-cell>
          <table:table-cell office:value-type="string" table:style-name="ce2">
            <text:p>codice 10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55.58" table:style-name="ce4">
            <text:p>€ 955,5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8:55</text:p>
          </table:table-cell>
          <table:table-cell office:value-type="string" table:style-name="ce2">
            <text:p>codice 10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81.1099999999999" table:style-name="ce4">
            <text:p>€ 1.181,1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8:30</text:p>
          </table:table-cell>
          <table:table-cell office:value-type="string" table:style-name="ce2">
            <text:p>codice 103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09.68" table:style-name="ce4">
            <text:p>€ 1.109,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8:12</text:p>
          </table:table-cell>
          <table:table-cell office:value-type="string" table:style-name="ce2">
            <text:p>codice 10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51.2" table:style-name="ce4">
            <text:p>€ 451,2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7:53</text:p>
          </table:table-cell>
          <table:table-cell office:value-type="string" table:style-name="ce2">
            <text:p>codice 10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53.6" table:style-name="ce4">
            <text:p>€ 353,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7:38</text:p>
          </table:table-cell>
          <table:table-cell office:value-type="string" table:style-name="ce2">
            <text:p>codice 10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25" table:style-name="ce4">
            <text:p>€ 62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7:20</text:p>
          </table:table-cell>
          <table:table-cell office:value-type="string" table:style-name="ce2">
            <text:p>codice 1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99.74" table:style-name="ce4">
            <text:p>€ 1.199,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6:59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28.55" table:style-name="ce4">
            <text:p>€ 828,5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54 del 1/8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5:47</text:p>
          </table:table-cell>
          <table:table-cell office:value-type="string" table:style-name="ce2">
            <text:p>codice 1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26.4" table:style-name="ce4">
            <text:p>€ 426,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5:29</text:p>
          </table:table-cell>
          <table:table-cell office:value-type="string" table:style-name="ce2">
            <text:p>codice 17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52.85" table:style-name="ce4">
            <text:p>€ 1.452,8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5:01</text:p>
          </table:table-cell>
          <table:table-cell office:value-type="string" table:style-name="ce2">
            <text:p>codice 17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87" table:style-name="ce4">
            <text:p>€ 887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4:38</text:p>
          </table:table-cell>
          <table:table-cell office:value-type="string" table:style-name="ce2">
            <text:p>codice 1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12" table:style-name="ce4">
            <text:p>€ 1.512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54:16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50.21" table:style-name="ce4">
            <text:p>€ 450,2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43:01</text:p>
          </table:table-cell>
          <table:table-cell office:value-type="string" table:style-name="ce2">
            <text:p>codice 1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69.04" table:style-name="ce4">
            <text:p>€ 469,0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42:43</text:p>
          </table:table-cell>
          <table:table-cell office:value-type="string" table:style-name="ce2">
            <text:p>codice 1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4">
            <text:p>€ <text:s/>1189/201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42:16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80.9100000000001" table:style-name="ce4">
            <text:p>€ 1.180,9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41:26</text:p>
          </table:table-cell>
          <table:table-cell office:value-type="string" table:style-name="ce2">
            <text:p>codice 15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5" table:style-name="ce4">
            <text:p>€ 5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41:09</text:p>
          </table:table-cell>
          <table:table-cell office:value-type="string" table:style-name="ce2">
            <text:p>codice 15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55.22" table:style-name="ce4">
            <text:p>€ 955,2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40:51</text:p>
          </table:table-cell>
          <table:table-cell office:value-type="string" table:style-name="ce2">
            <text:p>codice 1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30.19" table:style-name="ce4">
            <text:p>€ 1.030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40:22</text:p>
          </table:table-cell>
          <table:table-cell office:value-type="string" table:style-name="ce2">
            <text:p>codice 15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44.05" table:style-name="ce4">
            <text:p>€ 1.444,0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40:04</text:p>
          </table:table-cell>
          <table:table-cell office:value-type="string" table:style-name="ce2">
            <text:p>codice 1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40.0899999999999" table:style-name="ce4">
            <text:p>€ 1.240,0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39:40</text:p>
          </table:table-cell>
          <table:table-cell office:value-type="string" table:style-name="ce2">
            <text:p>codice 1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54.2" table:style-name="ce4">
            <text:p>€ 1.254,2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39:16</text:p>
          </table:table-cell>
          <table:table-cell office:value-type="string" table:style-name="ce2">
            <text:p>codice 15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09.67" table:style-name="ce4">
            <text:p>€ 1.309,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10:38:22</text:p>
          </table:table-cell>
          <table:table-cell office:value-type="string" table:style-name="ce2">
            <text:p>codice 14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704.56" table:style-name="ce4">
            <text:p>€ 1.704,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9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2:48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22.68" table:style-name="ce4">
            <text:p>€ 722,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2:22</text:p>
          </table:table-cell>
          <table:table-cell office:value-type="string" table:style-name="ce2">
            <text:p>codice 9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92" table:style-name="ce4">
            <text:p>€ 492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2:05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86.75" table:style-name="ce4">
            <text:p>€ 1.386,7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1:47</text:p>
          </table:table-cell>
          <table:table-cell office:value-type="string" table:style-name="ce2">
            <text:p>codice 9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47" table:style-name="ce4">
            <text:p>€ 347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1:26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663.45" table:style-name="ce4">
            <text:p>€ 1.663,4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1:01</text:p>
          </table:table-cell>
          <table:table-cell office:value-type="string" table:style-name="ce2">
            <text:p>codice 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74.7" table:style-name="ce4">
            <text:p>€ 1.074,7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0:43</text:p>
          </table:table-cell>
          <table:table-cell office:value-type="string" table:style-name="ce2">
            <text:p>codice 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83.35000000000002" table:style-name="ce4">
            <text:p>€ 283,3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0:25</text:p>
          </table:table-cell>
          <table:table-cell office:value-type="string" table:style-name="ce2">
            <text:p>codice 8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34" table:style-name="ce4">
            <text:p>€ 334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30:05</text:p>
          </table:table-cell>
          <table:table-cell office:value-type="string" table:style-name="ce2">
            <text:p>codice 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20.21" table:style-name="ce4">
            <text:p>€ 1.320,2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29:39</text:p>
          </table:table-cell>
          <table:table-cell office:value-type="string" table:style-name="ce2">
            <text:p>codice 7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45" table:style-name="ce4">
            <text:p>€ 94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29:20</text:p>
          </table:table-cell>
          <table:table-cell office:value-type="string" table:style-name="ce2">
            <text:p>codice 7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0.19" table:style-name="ce4">
            <text:p>€ 680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28:59</text:p>
          </table:table-cell>
          <table:table-cell office:value-type="string" table:style-name="ce2">
            <text:p>codice 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80" table:style-name="ce4">
            <text:p>€ 1.28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28:40</text:p>
          </table:table-cell>
          <table:table-cell office:value-type="string" table:style-name="ce2">
            <text:p>codice 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38" table:style-name="ce4">
            <text:p>€ 1.038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28:23</text:p>
          </table:table-cell>
          <table:table-cell office:value-type="string" table:style-name="ce2">
            <text:p>codice 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01.02" table:style-name="ce4">
            <text:p>€ 701,0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8.2017 09:27:54</text:p>
          </table:table-cell>
          <table:table-cell office:value-type="string" table:style-name="ce2">
            <text:p>codice 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59.06" table:style-name="ce4">
            <text:p>€ 459,0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148 del 31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01:01:55</text:p>
          </table:table-cell>
          <table:table-cell office:value-type="string" table:style-name="ce2">
            <text:p>codice 6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456.35" table:style-name="ce4">
            <text:p>€ 1.456,3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44 del 31/07/2017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01:01:53</text:p>
          </table:table-cell>
          <table:table-cell office:value-type="string" table:style-name="ce2">
            <text:p>codice 6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456.35" table:style-name="ce4">
            <text:p>€ 1.456,35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44 del 31/07/2017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01:00:54</text:p>
          </table:table-cell>
          <table:table-cell office:value-type="string" table:style-name="ce2">
            <text:p>codice 6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41.07" table:style-name="ce4">
            <text:p>€ 941,0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44 del 31/0772017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01:00:23</text:p>
          </table:table-cell>
          <table:table-cell office:value-type="string" table:style-name="ce2">
            <text:p>codice 6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26.33999999999997" table:style-name="ce4">
            <text:p>€ 326,3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44 del 31/0772017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9:03</text:p>
          </table:table-cell>
          <table:table-cell office:value-type="string" table:style-name="ce2">
            <text:p>codice 6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26.33999999999997" table:style-name="ce4">
            <text:p>€ 326,3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44 del 31/07/2017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8:08</text:p>
          </table:table-cell>
          <table:table-cell office:value-type="string" table:style-name="ce2">
            <text:p>codice 6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57.43" table:style-name="ce4">
            <text:p>€ 1.257,4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44 del 31/07/2017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7:20</text:p>
          </table:table-cell>
          <table:table-cell office:value-type="string" table:style-name="ce2">
            <text:p>codice 5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57.43" table:style-name="ce4">
            <text:p>€ 1.257,4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44 del 31/07/2017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6:49</text:p>
          </table:table-cell>
          <table:table-cell office:value-type="string" table:style-name="ce2">
            <text:p>codice 5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3351.27" table:style-name="ce4">
            <text:p>€ 3.351,2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1144 del 31/07/2017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5:43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03" table:style-name="ce4">
            <text:p>€ 903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44 del 31/07/2017<text:s/>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5:15</text:p>
          </table:table-cell>
          <table:table-cell office:value-type="string" table:style-name="ce2">
            <text:p>codice 4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537.46" table:style-name="ce4">
            <text:p>€ 1.537,4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44 del 31/07/2017<text:s/>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2:38</text:p>
          </table:table-cell>
          <table:table-cell office:value-type="string" table:style-name="ce2">
            <text:p>codice 40</text:p>
          </table:table-cell>
          <table:table-cell office:value-type="string" table:style-name="ce2">
            <text:p>omesso ai sensi della normativa sui dati personali<text:s/></text:p>
          </table:table-cell>
          <table:table-cell office:value-type="currency" office:value="872.21" table:style-name="ce4">
            <text:p>€ 872,2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44 del 31/07/2017<text:s/>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1:31</text:p>
          </table:table-cell>
          <table:table-cell office:value-type="string" table:style-name="ce2">
            <text:p>codice 39</text:p>
          </table:table-cell>
          <table:table-cell office:value-type="string" table:style-name="ce2">
            <text:p>omesso ai sensi della normativa sui dati personali<text:s/></text:p>
          </table:table-cell>
          <table:table-cell office:value-type="currency" office:value="296" table:style-name="ce4">
            <text:p>€ 296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44 del 31/07/2017<text:s/>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50:00</text:p>
          </table:table-cell>
          <table:table-cell office:value-type="string" table:style-name="ce2">
            <text:p>codice 3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81.16" table:style-name="ce4">
            <text:p>€ 981,1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44 del 31/07/2017<text:s/>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49:09</text:p>
          </table:table-cell>
          <table:table-cell office:value-type="string" table:style-name="ce2">
            <text:p>codice 2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77.09" table:style-name="ce4">
            <text:p>€ 877,0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44 del 31/07/2017<text:s/>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46:14</text:p>
          </table:table-cell>
          <table:table-cell office:value-type="string" table:style-name="ce2">
            <text:p>codice 2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77.09" table:style-name="ce4">
            <text:p>€ 877,0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44 del 31/07/2017<text:s/>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2.08.2017 12:45:32</text:p>
          </table:table-cell>
          <table:table-cell office:value-type="string" table:style-name="ce2">
            <text:p>codice 2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23" table:style-name="ce4">
            <text:p>€ 723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1144 del 31/07/2017<text:s/></text:p>
          </table:table-cell>
          <table:table-cell office:value-type="string" table:style-name="ce2">
            <text:p>Interventi di supporto organizzativo a favore di studenti disabili, A.S. 2016-2017 - Liquidazione mese di magg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7.2017 11:42:25</text:p>
          </table:table-cell>
          <table:table-cell office:value-type="string" table:style-name="ce2">
            <text:p>codice 10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49.6" table:style-name="ce4">
            <text:p>€ 249,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070 del 19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7.2017 11:42:01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12" table:style-name="ce4">
            <text:p>€ 312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070 del 19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7.2017 11:41:38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21" table:style-name="ce4">
            <text:p>€ 721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070 del 19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7.2017 11:41:14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1" table:style-name="ce4">
            <text:p>€ 21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070 del 19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7.2017 11:40:45</text:p>
          </table:table-cell>
          <table:table-cell office:value-type="string" table:style-name="ce2">
            <text:p>codice 7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759.95" table:style-name="ce4">
            <text:p>€ 2.759,9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070 del 19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8.07.2017 04:12:56</text:p>
          </table:table-cell>
          <table:table-cell office:value-type="string" table:style-name="ce2">
            <text:p>codice 14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13" table:style-name="ce4">
            <text:p>€ 413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020 del 7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8.07.2017 03:56:34</text:p>
          </table:table-cell>
          <table:table-cell office:value-type="string" table:style-name="ce2">
            <text:p>codice 11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53.65" table:style-name="ce4">
            <text:p>€ 753,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1020 del 7/7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10:09:46</text:p>
          </table:table-cell>
          <table:table-cell office:value-type="string" table:style-name="ce2">
            <text:p>CASULA SALVATORE</text:p>
          </table:table-cell>
          <table:table-cell office:value-type="string" table:style-name="ce2">
            <text:p>CSLSVT82C24F979J</text:p>
          </table:table-cell>
          <table:table-cell office:value-type="currency" office:value="1508.83" table:style-name="ce4">
            <text:p>€ 1.508,83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10:07:53</text:p>
          </table:table-cell>
          <table:table-cell office:value-type="string" table:style-name="ce2">
            <text:p>SORO RAFFAELE</text:p>
          </table:table-cell>
          <table:table-cell office:value-type="string" table:style-name="ce2">
            <text:p>SRORFL52M12I748M</text:p>
          </table:table-cell>
          <table:table-cell office:value-type="currency" office:value="950.4" table:style-name="ce4">
            <text:p>€ 950,4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10:05:28</text:p>
          </table:table-cell>
          <table:table-cell office:value-type="string" table:style-name="ce2">
            <text:p>DELEDDA MARIO</text:p>
          </table:table-cell>
          <table:table-cell office:value-type="string" table:style-name="ce2">
            <text:p>DLDMRA64C18I730Q</text:p>
          </table:table-cell>
          <table:table-cell office:value-type="currency" office:value="1468.8" table:style-name="ce4">
            <text:p>€ 1.468,8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10:03:34</text:p>
          </table:table-cell>
          <table:table-cell office:value-type="string" table:style-name="ce2">
            <text:p>PINTUS ANGELINO</text:p>
          </table:table-cell>
          <table:table-cell office:value-type="string" table:style-name="ce2">
            <text:p>PNTNLN49S09I374M</text:p>
          </table:table-cell>
          <table:table-cell office:value-type="currency" office:value="593.28" table:style-name="ce4">
            <text:p>€ 593,28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10:01:27</text:p>
          </table:table-cell>
          <table:table-cell office:value-type="string" table:style-name="ce2">
            <text:p>CARBONI PAOLO</text:p>
          </table:table-cell>
          <table:table-cell office:value-type="string" table:style-name="ce2">
            <text:p>CRBPLA81E06F971J</text:p>
          </table:table-cell>
          <table:table-cell office:value-type="currency" office:value="1080" table:style-name="ce4">
            <text:p>€ 1.080,0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40:57</text:p>
          </table:table-cell>
          <table:table-cell office:value-type="string" table:style-name="ce2">
            <text:p>LAMPREU GIAN COSTANTINO</text:p>
          </table:table-cell>
          <table:table-cell office:value-type="string" table:style-name="ce2">
            <text:p>LMPGCS90L02I452B</text:p>
          </table:table-cell>
          <table:table-cell office:value-type="currency" office:value="916.13" table:style-name="ce4">
            <text:p>€ 916,13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34:23</text:p>
          </table:table-cell>
          <table:table-cell office:value-type="string" table:style-name="ce2">
            <text:p>MASSIDDA CORRADO</text:p>
          </table:table-cell>
          <table:table-cell office:value-type="string" table:style-name="ce2">
            <text:p>MSSCRD77M18G113H</text:p>
          </table:table-cell>
          <table:table-cell office:value-type="currency" office:value="1440" table:style-name="ce4">
            <text:p>€ 1.440,0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31:20</text:p>
          </table:table-cell>
          <table:table-cell office:value-type="string" table:style-name="ce2">
            <text:p>ATZORI CARLO</text:p>
          </table:table-cell>
          <table:table-cell office:value-type="string" table:style-name="ce2">
            <text:p>TZRCRL53R22E088B</text:p>
          </table:table-cell>
          <table:table-cell office:value-type="currency" office:value="483.12" table:style-name="ce4">
            <text:p>€ 483,12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28:23</text:p>
          </table:table-cell>
          <table:table-cell office:value-type="string" table:style-name="ce2">
            <text:p>PONTI TEODORO</text:p>
          </table:table-cell>
          <table:table-cell office:value-type="string" table:style-name="ce2">
            <text:p>PNTTDR64T28G384B</text:p>
          </table:table-cell>
          <table:table-cell office:value-type="currency" office:value="216" table:style-name="ce4">
            <text:p>€ 216,0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25:39</text:p>
          </table:table-cell>
          <table:table-cell office:value-type="string" table:style-name="ce2">
            <text:p>MANUNZA GIUSEPPE</text:p>
          </table:table-cell>
          <table:table-cell office:value-type="string" table:style-name="ce2">
            <text:p>MNNGPP54A08B314A</text:p>
          </table:table-cell>
          <table:table-cell office:value-type="currency" office:value="1296" table:style-name="ce4">
            <text:p>€ 1.296,0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23:21</text:p>
          </table:table-cell>
          <table:table-cell office:value-type="string" table:style-name="ce2">
            <text:p>MANCA GIANLUCA</text:p>
          </table:table-cell>
          <table:table-cell office:value-type="string" table:style-name="ce2">
            <text:p>MNCGLC75E13G113X</text:p>
          </table:table-cell>
          <table:table-cell office:value-type="currency" office:value="1170.72" table:style-name="ce4">
            <text:p>€ 1.170,72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R 23/1998-LR4/2006-DET. RAS N. 44/21 DEL 25/0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18:53</text:p>
          </table:table-cell>
          <table:table-cell office:value-type="string" table:style-name="ce2">
            <text:p>COLUMBU FRANCESCO</text:p>
          </table:table-cell>
          <table:table-cell office:value-type="string" table:style-name="ce2">
            <text:p>CLMFNC70R24G044N</text:p>
          </table:table-cell>
          <table:table-cell office:value-type="currency" office:value="655.92" table:style-name="ce4">
            <text:p>€ 655,92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16:33</text:p>
          </table:table-cell>
          <table:table-cell office:value-type="string" table:style-name="ce2">
            <text:p>MANUNZA PIER PAOLO</text:p>
          </table:table-cell>
          <table:table-cell office:value-type="string" table:style-name="ce2">
            <text:p>MNNPPL76C11B314X</text:p>
          </table:table-cell>
          <table:table-cell office:value-type="currency" office:value="518.4" table:style-name="ce4">
            <text:p>€ 518,4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14:29</text:p>
          </table:table-cell>
          <table:table-cell office:value-type="string" table:style-name="ce2">
            <text:p>CORONA GIORGIO</text:p>
          </table:table-cell>
          <table:table-cell office:value-type="string" table:style-name="ce2">
            <text:p>CRNGRG52H01B341I</text:p>
          </table:table-cell>
          <table:table-cell office:value-type="currency" office:value="318.95999999999998" table:style-name="ce4">
            <text:p>€ 318,96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12:13</text:p>
          </table:table-cell>
          <table:table-cell office:value-type="string" table:style-name="ce2">
            <text:p>MELI BATTISTA</text:p>
          </table:table-cell>
          <table:table-cell office:value-type="string" table:style-name="ce2">
            <text:p>MLEBTS47M09B314O</text:p>
          </table:table-cell>
          <table:table-cell office:value-type="currency" office:value="1086.1199999999999" table:style-name="ce4">
            <text:p>€ 1.086,12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9:07:39</text:p>
          </table:table-cell>
          <table:table-cell office:value-type="string" table:style-name="ce2">
            <text:p>MATTA STEFANO</text:p>
          </table:table-cell>
          <table:table-cell office:value-type="string" table:style-name="ce2">
            <text:p>MTTSFN67M24G113E</text:p>
          </table:table-cell>
          <table:table-cell office:value-type="currency" office:value="322.56" table:style-name="ce4">
            <text:p>€ 322,56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8:58:45</text:p>
          </table:table-cell>
          <table:table-cell office:value-type="string" table:style-name="ce2">
            <text:p>DAGA GIUSEPPE</text:p>
          </table:table-cell>
          <table:table-cell office:value-type="string" table:style-name="ce2">
            <text:p>DGAGPP82L25F979C</text:p>
          </table:table-cell>
          <table:table-cell office:value-type="currency" office:value="1459.36" table:style-name="ce4">
            <text:p>€ 1.459,36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4.07.2017 08:42:49</text:p>
          </table:table-cell>
          <table:table-cell office:value-type="string" table:style-name="ce2">
            <text:p>DAGA MARCO</text:p>
          </table:table-cell>
          <table:table-cell office:value-type="string" table:style-name="ce2">
            <text:p>DGAMRC86C11F979R</text:p>
          </table:table-cell>
          <table:table-cell office:value-type="currency" office:value="1305.25" table:style-name="ce4">
            <text:p>€ 1.305,25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01:30:32</text:p>
          </table:table-cell>
          <table:table-cell office:value-type="string" table:style-name="ce2">
            <text:p>COCCOLLONE FABIO</text:p>
          </table:table-cell>
          <table:table-cell office:value-type="string" table:style-name="ce2">
            <text:p>CCCFBA82A22F979W</text:p>
          </table:table-cell>
          <table:table-cell office:value-type="currency" office:value="831.49" table:style-name="ce4">
            <text:p>€ 831,49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01:28:31</text:p>
          </table:table-cell>
          <table:table-cell office:value-type="string" table:style-name="ce2">
            <text:p>COCCOLLONE MARIO</text:p>
          </table:table-cell>
          <table:table-cell office:value-type="string" table:style-name="ce2">
            <text:p>CCCMRA49E24D665D</text:p>
          </table:table-cell>
          <table:table-cell office:value-type="currency" office:value="935.42" table:style-name="ce4">
            <text:p>€ 935,42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54:26</text:p>
          </table:table-cell>
          <table:table-cell office:value-type="string" table:style-name="ce2">
            <text:p>SALIS OTTAVIO</text:p>
          </table:table-cell>
          <table:table-cell office:value-type="string" table:style-name="ce2">
            <text:p>SLVTTV78L09I205J</text:p>
          </table:table-cell>
          <table:table-cell office:value-type="currency" office:value="293.76" table:style-name="ce4">
            <text:p>€ 293,76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N. 23/1998, L.R. N. 4/2006,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22:45</text:p>
          </table:table-cell>
          <table:table-cell office:value-type="string" table:style-name="ce2">
            <text:p>POSULO GIOVANNI</text:p>
          </table:table-cell>
          <table:table-cell office:value-type="string" table:style-name="ce2">
            <text:p>PSLGNN60R01L496B</text:p>
          </table:table-cell>
          <table:table-cell office:value-type="currency" office:value="207.36" table:style-name="ce4">
            <text:p>€ 207,36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19:14</text:p>
          </table:table-cell>
          <table:table-cell office:value-type="string" table:style-name="ce2">
            <text:p>ZEDDA GIUSEPPINO</text:p>
          </table:table-cell>
          <table:table-cell office:value-type="string" table:style-name="ce2">
            <text:p>ZDDGPP46T16I384E</text:p>
          </table:table-cell>
          <table:table-cell office:value-type="currency" office:value="908.64" table:style-name="ce4">
            <text:p>€ 908,64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14:25</text:p>
          </table:table-cell>
          <table:table-cell office:value-type="string" table:style-name="ce2">
            <text:p>MANCA DEODATO</text:p>
          </table:table-cell>
          <table:table-cell office:value-type="string" table:style-name="ce2">
            <text:p>MNCDDT48A21I719C</text:p>
          </table:table-cell>
          <table:table-cell office:value-type="currency" office:value="1261.57" table:style-name="ce4">
            <text:p>€ 1.261,57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12:48</text:p>
          </table:table-cell>
          <table:table-cell office:value-type="string" table:style-name="ce2">
            <text:p>SORU GIANPAOLO</text:p>
          </table:table-cell>
          <table:table-cell office:value-type="string" table:style-name="ce2">
            <text:p>SROGPL83R31E004D</text:p>
          </table:table-cell>
          <table:table-cell office:value-type="currency" office:value="717.7" table:style-name="ce4">
            <text:p>€ 717,7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10:44</text:p>
          </table:table-cell>
          <table:table-cell office:value-type="string" table:style-name="ce2">
            <text:p>NAITANA ANTONIO GIUSEPPE</text:p>
          </table:table-cell>
          <table:table-cell office:value-type="string" table:style-name="ce2">
            <text:p>NTNNNG64E03R068E</text:p>
          </table:table-cell>
          <table:table-cell office:value-type="currency" office:value="638.92999999999995" table:style-name="ce4">
            <text:p>€ 638,93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06:06</text:p>
          </table:table-cell>
          <table:table-cell office:value-type="string" table:style-name="ce2">
            <text:p>NAITANA MANUELA</text:p>
          </table:table-cell>
          <table:table-cell office:value-type="string" table:style-name="ce2">
            <text:p>NTNMNL67S64B068W</text:p>
          </table:table-cell>
          <table:table-cell office:value-type="currency" office:value="645.84" table:style-name="ce4">
            <text:p>€ 645,84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04:00</text:p>
          </table:table-cell>
          <table:table-cell office:value-type="string" table:style-name="ce2">
            <text:p>CORONA ANTONIO DIEGO</text:p>
          </table:table-cell>
          <table:table-cell office:value-type="string" table:style-name="ce2">
            <text:p>CRNNND48C16I374R</text:p>
          </table:table-cell>
          <table:table-cell office:value-type="currency" office:value="406.94" table:style-name="ce4">
            <text:p>€ 406,94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2:01:35</text:p>
          </table:table-cell>
          <table:table-cell office:value-type="string" table:style-name="ce2">
            <text:p>COMINU VINCENZINA</text:p>
          </table:table-cell>
          <table:table-cell office:value-type="string" table:style-name="ce2">
            <text:p>CMNVCN68E57G113O</text:p>
          </table:table-cell>
          <table:table-cell office:value-type="currency" office:value="204.16" table:style-name="ce4">
            <text:p>€ 204,16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59:36</text:p>
          </table:table-cell>
          <table:table-cell office:value-type="string" table:style-name="ce2">
            <text:p>DEMURU ANGELO</text:p>
          </table:table-cell>
          <table:table-cell office:value-type="string" table:style-name="ce2">
            <text:p>DMRNGL55E22D200F</text:p>
          </table:table-cell>
          <table:table-cell office:value-type="currency" office:value="513.07000000000005" table:style-name="ce4">
            <text:p>€ 513,07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57:30</text:p>
          </table:table-cell>
          <table:table-cell office:value-type="string" table:style-name="ce2">
            <text:p>URRU MARIO</text:p>
          </table:table-cell>
          <table:table-cell office:value-type="string" table:style-name="ce2">
            <text:p>RRUMRA54H21A380J</text:p>
          </table:table-cell>
          <table:table-cell office:value-type="currency" office:value="781.06" table:style-name="ce4">
            <text:p>€ 781,06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55:04</text:p>
          </table:table-cell>
          <table:table-cell office:value-type="string" table:style-name="ce2">
            <text:p>CABIDDU ALESSANDRA</text:p>
          </table:table-cell>
          <table:table-cell office:value-type="string" table:style-name="ce2">
            <text:p>CBDLSN94T47E441W</text:p>
          </table:table-cell>
          <table:table-cell office:value-type="currency" office:value="1413.5" table:style-name="ce4">
            <text:p>€ 1.413,5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51:53</text:p>
          </table:table-cell>
          <table:table-cell office:value-type="string" table:style-name="ce2">
            <text:p>PERRA EMANUELE</text:p>
          </table:table-cell>
          <table:table-cell office:value-type="string" table:style-name="ce2">
            <text:p>PRRMNL78P26G113A</text:p>
          </table:table-cell>
          <table:table-cell office:value-type="currency" office:value="438.68" table:style-name="ce4">
            <text:p>€ 438,68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R 23/1998-LR4/2006-DET. RAS N. 44/21 DEL 25/0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49:48</text:p>
          </table:table-cell>
          <table:table-cell office:value-type="string" table:style-name="ce2">
            <text:p>ZEDDA GIUSEPPE</text:p>
          </table:table-cell>
          <table:table-cell office:value-type="string" table:style-name="ce2">
            <text:p>ZDDGPP63D29I384H</text:p>
          </table:table-cell>
          <table:table-cell office:value-type="currency" office:value="825.44" table:style-name="ce4">
            <text:p>€ 825,44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R 23/1998-LR4/2006-DET. RAS N. 44/21 DEL 25/0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44:09</text:p>
          </table:table-cell>
          <table:table-cell office:value-type="string" table:style-name="ce2">
            <text:p>SCALAS FEDERICO</text:p>
          </table:table-cell>
          <table:table-cell office:value-type="string" table:style-name="ce2">
            <text:p>SCLFRC79B19G113R</text:p>
          </table:table-cell>
          <table:table-cell office:value-type="currency" office:value="831.6" table:style-name="ce4">
            <text:p>€ 831,6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R 23/1998-LR4/2006-DET. RAS N. 44/21 DEL 25/0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39:11</text:p>
          </table:table-cell>
          <table:table-cell office:value-type="string" table:style-name="ce2">
            <text:p>MANIS SILVIO</text:p>
          </table:table-cell>
          <table:table-cell office:value-type="string" table:style-name="ce2">
            <text:p>MNSSLV55H21H301H</text:p>
          </table:table-cell>
          <table:table-cell office:value-type="currency" office:value="772.2" table:style-name="ce4">
            <text:p>€ 772,2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R 23/1998-LR4/2006-DET. RAS N. 44/21 DEL 25/0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36:12</text:p>
          </table:table-cell>
          <table:table-cell office:value-type="string" table:style-name="ce2">
            <text:p>PONTI ANTONIO</text:p>
          </table:table-cell>
          <table:table-cell office:value-type="string" table:style-name="ce2">
            <text:p>PNTNTN38A21I605U</text:p>
          </table:table-cell>
          <table:table-cell office:value-type="currency" office:value="1032.48" table:style-name="ce4">
            <text:p>€ 1.032,48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R 23/1998-LR4/2006-DET. RAS N. 44/21 DEL 25/0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32:53</text:p>
          </table:table-cell>
          <table:table-cell office:value-type="string" table:style-name="ce2">
            <text:p>URAS FRANCESCO A.<text:s/></text:p>
          </table:table-cell>
          <table:table-cell office:value-type="string" table:style-name="ce2">
            <text:p>RSUFNC52L02G113D</text:p>
          </table:table-cell>
          <table:table-cell office:value-type="currency" office:value="492.34" table:style-name="ce4">
            <text:p>€ 492,34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R 23/119- LR 4/2006-DET. RAS N. 44/21 DEL 25/0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ttivitÃ  Produttive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30:20</text:p>
          </table:table-cell>
          <table:table-cell office:value-type="string" table:style-name="ce2">
            <text:p>MURROCU ANTONELLO</text:p>
          </table:table-cell>
          <table:table-cell office:value-type="string" table:style-name="ce2">
            <text:p>MRRNNL82S29F979P</text:p>
          </table:table-cell>
          <table:table-cell office:value-type="currency" office:value="1555.2" table:style-name="ce4">
            <text:p>€ 1.555,2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R 23/1998-LR4/2006-DET. RAS N. 44/21 DEL 25/0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ttivitÃ  Produttive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24:59</text:p>
          </table:table-cell>
          <table:table-cell office:value-type="string" table:style-name="ce2">
            <text:p>PISCHE FRANCESCO</text:p>
          </table:table-cell>
          <table:table-cell office:value-type="string" table:style-name="ce2">
            <text:p>PSCFNC89E17G113S</text:p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23/1998-LR 4/2006-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ttivitÃ  Produttive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13.07.2017 11:20:28</text:p>
          </table:table-cell>
          <table:table-cell office:value-type="string" table:style-name="ce2">
            <text:p>Manunza Pierpaolo</text:p>
          </table:table-cell>
          <table:table-cell office:value-type="string" table:style-name="ce2">
            <text:p>MNNPPL76C11B314X</text:p>
          </table:table-cell>
          <table:table-cell office:value-type="currency" office:value="468.8" table:style-name="ce4">
            <text:p>€ 468,80</text:p>
          </table:table-cell>
          <table:table-cell office:value-type="string" table:style-name="ce2">
            <text:p>Determina di liquidazione n. 556 del 22/06/2017</text:p>
          </table:table-cell>
          <table:table-cell office:value-type="string" table:style-name="ce2">
            <text:p>L.R. N. 23/1998, L.R. N. 4/2006, DELIB. RAs n. 44/21 del 25/7/2016</text:p>
          </table:table-cell>
          <table:table-cell office:value-type="string" table:style-name="ce2">
            <text:p>Indennizzo dei danni causati dalla fauna selvatica alle produzioni agricole anno 2015</text:p>
          </table:table-cell>
          <table:table-cell office:value-type="string" table:style-name="ce2">
            <text:p>Maria Luisa Melis</text:p>
          </table:table-cell>
          <table:table-cell office:value-type="string" table:style-name="ce2">
            <text:p>AttivitÃ  Produttiv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4:52</text:p>
          </table:table-cell>
          <table:table-cell office:value-type="string" table:style-name="ce2">
            <text:p>codice 11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98.64" table:style-name="ce4">
            <text:p>€ 798,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4:19</text:p>
          </table:table-cell>
          <table:table-cell office:value-type="string" table:style-name="ce2">
            <text:p>codice 11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47.11" table:style-name="ce4">
            <text:p>€ 847,1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4:00</text:p>
          </table:table-cell>
          <table:table-cell office:value-type="string" table:style-name="ce2">
            <text:p>codice 11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46.92" table:style-name="ce4">
            <text:p>€ 1.546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3:38</text:p>
          </table:table-cell>
          <table:table-cell office:value-type="string" table:style-name="ce2">
            <text:p>codice 11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09.17" table:style-name="ce4">
            <text:p>€ 709,1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3:12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55.58" table:style-name="ce4">
            <text:p>€ 955,5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2:52</text:p>
          </table:table-cell>
          <table:table-cell office:value-type="string" table:style-name="ce2">
            <text:p>codice 1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57.45" table:style-name="ce4">
            <text:p>€ 757,4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2:31</text:p>
          </table:table-cell>
          <table:table-cell office:value-type="string" table:style-name="ce2">
            <text:p>codice 11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8.59" table:style-name="ce4">
            <text:p>€ 688,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1:54</text:p>
          </table:table-cell>
          <table:table-cell office:value-type="string" table:style-name="ce2">
            <text:p>codice 10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20" table:style-name="ce4">
            <text:p>€ 82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1:32</text:p>
          </table:table-cell>
          <table:table-cell office:value-type="string" table:style-name="ce2">
            <text:p>codice 10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22.6" table:style-name="ce4">
            <text:p>€ 822,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1:02</text:p>
          </table:table-cell>
          <table:table-cell office:value-type="string" table:style-name="ce2">
            <text:p>codice 10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37.52" table:style-name="ce4">
            <text:p>€ 537,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0:37</text:p>
          </table:table-cell>
          <table:table-cell office:value-type="string" table:style-name="ce2">
            <text:p>codice 10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08.05" table:style-name="ce4">
            <text:p>€ 908,0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50:17</text:p>
          </table:table-cell>
          <table:table-cell office:value-type="string" table:style-name="ce2">
            <text:p>codice 10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50.05" table:style-name="ce4">
            <text:p>€ 250,0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49:42</text:p>
          </table:table-cell>
          <table:table-cell office:value-type="string" table:style-name="ce2">
            <text:p>codice 10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66.3" table:style-name="ce4">
            <text:p>€ 466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49:19</text:p>
          </table:table-cell>
          <table:table-cell office:value-type="string" table:style-name="ce2">
            <text:p>codice 1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92.49" table:style-name="ce4">
            <text:p>€ 792,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48:54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60.53" table:style-name="ce4">
            <text:p>€ 660,5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7.2017 10:48:27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85.88" table:style-name="ce4">
            <text:p>€ 285,8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5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31:22</text:p>
          </table:table-cell>
          <table:table-cell office:value-type="string" table:style-name="ce2">
            <text:p>codice 1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91.88" table:style-name="ce4">
            <text:p>€ 191,8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4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30:07</text:p>
          </table:table-cell>
          <table:table-cell office:value-type="string" table:style-name="ce2">
            <text:p>codice 17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84.05" table:style-name="ce4">
            <text:p>€ 784,0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4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28:07</text:p>
          </table:table-cell>
          <table:table-cell office:value-type="string" table:style-name="ce2">
            <text:p>codice17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08.5" table:style-name="ce4">
            <text:p>€ 608,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4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27:11</text:p>
          </table:table-cell>
          <table:table-cell office:value-type="string" table:style-name="ce2">
            <text:p>codice1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65" table:style-name="ce4">
            <text:p>€ 96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4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26:15</text:p>
          </table:table-cell>
          <table:table-cell office:value-type="string" table:style-name="ce2">
            <text:p>codice16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20.19" table:style-name="ce4">
            <text:p>€ 420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4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24:29</text:p>
          </table:table-cell>
          <table:table-cell office:value-type="string" table:style-name="ce2">
            <text:p>codice1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80.52" table:style-name="ce4">
            <text:p>€ 880,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4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22:56</text:p>
          </table:table-cell>
          <table:table-cell office:value-type="string" table:style-name="ce2">
            <text:p>codice1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34.52" table:style-name="ce4">
            <text:p>€ 234,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4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14:49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06.54" table:style-name="ce4">
            <text:p>€ 706,5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14:31</text:p>
          </table:table-cell>
          <table:table-cell office:value-type="string" table:style-name="ce2">
            <text:p>codice 15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5" table:style-name="ce4">
            <text:p>€ 5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13:46</text:p>
          </table:table-cell>
          <table:table-cell office:value-type="string" table:style-name="ce2">
            <text:p>codice 15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75.02" table:style-name="ce4">
            <text:p>€ 575,0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13:29</text:p>
          </table:table-cell>
          <table:table-cell office:value-type="string" table:style-name="ce2">
            <text:p>codice 1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52.52" table:style-name="ce4">
            <text:p>€ 1.252,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03:23</text:p>
          </table:table-cell>
          <table:table-cell office:value-type="string" table:style-name="ce2">
            <text:p>codice 15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86.98" table:style-name="ce4">
            <text:p>€ 986,9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02:15</text:p>
          </table:table-cell>
          <table:table-cell office:value-type="string" table:style-name="ce2">
            <text:p>codice 1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07.36" table:style-name="ce4">
            <text:p>€ 807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4:01:14</text:p>
          </table:table-cell>
          <table:table-cell office:value-type="string" table:style-name="ce2">
            <text:p>codice 15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80.27" table:style-name="ce4">
            <text:p>€ 880,2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3:59:44</text:p>
          </table:table-cell>
          <table:table-cell office:value-type="string" table:style-name="ce2">
            <text:p>codice 1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37.05999999999995" table:style-name="ce4">
            <text:p>€ 637,0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3:59:03</text:p>
          </table:table-cell>
          <table:table-cell office:value-type="string" table:style-name="ce2">
            <text:p>codice 14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52.56" table:style-name="ce4">
            <text:p>€ 752,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3:57:55</text:p>
          </table:table-cell>
          <table:table-cell office:value-type="string" table:style-name="ce2">
            <text:p>codice 1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25.70000000000005" table:style-name="ce4">
            <text:p>€ 525,7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7 del 23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10:48</text:p>
          </table:table-cell>
          <table:table-cell office:value-type="string" table:style-name="ce2">
            <text:p>codice 14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56.05" table:style-name="ce4">
            <text:p>€ 356,0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10:22</text:p>
          </table:table-cell>
          <table:table-cell office:value-type="string" table:style-name="ce2">
            <text:p>codice 14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15.68" table:style-name="ce4">
            <text:p>€ 415,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9:52</text:p>
          </table:table-cell>
          <table:table-cell office:value-type="string" table:style-name="ce2">
            <text:p>codice 1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11.3" table:style-name="ce4">
            <text:p>€ 311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9:26</text:p>
          </table:table-cell>
          <table:table-cell office:value-type="string" table:style-name="ce2">
            <text:p>codice 1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55.84" table:style-name="ce4">
            <text:p>€ 255,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9:01</text:p>
          </table:table-cell>
          <table:table-cell office:value-type="string" table:style-name="ce2">
            <text:p>codice 13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89.39" table:style-name="ce4">
            <text:p>€ 589,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8:29</text:p>
          </table:table-cell>
          <table:table-cell office:value-type="string" table:style-name="ce2">
            <text:p>codice 13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38.9" table:style-name="ce4">
            <text:p>€ 438,9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8:00</text:p>
          </table:table-cell>
          <table:table-cell office:value-type="string" table:style-name="ce2">
            <text:p>codice 1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73.41" table:style-name="ce4">
            <text:p>€ 773,4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7:40</text:p>
          </table:table-cell>
          <table:table-cell office:value-type="string" table:style-name="ce2">
            <text:p>codice 13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16" table:style-name="ce4">
            <text:p>€ 816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7:16</text:p>
          </table:table-cell>
          <table:table-cell office:value-type="string" table:style-name="ce2">
            <text:p>codice 13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96.95000000000005" table:style-name="ce4">
            <text:p>€ 596,9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6:39</text:p>
          </table:table-cell>
          <table:table-cell office:value-type="string" table:style-name="ce2">
            <text:p>codice 13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27.91999999999996" table:style-name="ce4">
            <text:p>€ 527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6:11</text:p>
          </table:table-cell>
          <table:table-cell office:value-type="string" table:style-name="ce2">
            <text:p>codice 13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69.64" table:style-name="ce4">
            <text:p>€ 569,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5:37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93.32" table:style-name="ce4">
            <text:p>€ 793,3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5:12</text:p>
          </table:table-cell>
          <table:table-cell office:value-type="string" table:style-name="ce2">
            <text:p>codice 12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72.72" table:style-name="ce4">
            <text:p>€ 1.272,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4:45</text:p>
          </table:table-cell>
          <table:table-cell office:value-type="string" table:style-name="ce2">
            <text:p>codice 12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5.87" table:style-name="ce4">
            <text:p>€ 685,8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4:16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5.19" table:style-name="ce4">
            <text:p>€ 685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4:13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5.19" table:style-name="ce4">
            <text:p>€ 685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2:03:36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80.71" table:style-name="ce4">
            <text:p>€ 1.480,7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6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41:09</text:p>
          </table:table-cell>
          <table:table-cell office:value-type="string" table:style-name="ce2">
            <text:p>codice 9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28" table:style-name="ce4">
            <text:p>€ 328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5:58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14.8" table:style-name="ce4">
            <text:p>€ 1.114,8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5:28</text:p>
          </table:table-cell>
          <table:table-cell office:value-type="string" table:style-name="ce2">
            <text:p>codice 9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8.30000000000001" table:style-name="ce4">
            <text:p>€ 158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4:52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82.99" table:style-name="ce4">
            <text:p>€ 1.082,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4:29</text:p>
          </table:table-cell>
          <table:table-cell office:value-type="string" table:style-name="ce2">
            <text:p>codice 9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34.83" table:style-name="ce4">
            <text:p>€ 1.034,8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3:56</text:p>
          </table:table-cell>
          <table:table-cell office:value-type="string" table:style-name="ce2">
            <text:p>codice 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54.5" table:style-name="ce4">
            <text:p>€ 554,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3:12</text:p>
          </table:table-cell>
          <table:table-cell office:value-type="string" table:style-name="ce2">
            <text:p>codice 8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22.4" table:style-name="ce4">
            <text:p>€ 422,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2:43</text:p>
          </table:table-cell>
          <table:table-cell office:value-type="string" table:style-name="ce2">
            <text:p>codice 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23.95" table:style-name="ce4">
            <text:p>€ 223,9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2:21</text:p>
          </table:table-cell>
          <table:table-cell office:value-type="string" table:style-name="ce2">
            <text:p>codice 8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49.14" table:style-name="ce4">
            <text:p>€ 549,1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1:36</text:p>
          </table:table-cell>
          <table:table-cell office:value-type="string" table:style-name="ce2">
            <text:p>codice 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66.24" table:style-name="ce4">
            <text:p>€ 966,2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0:30</text:p>
          </table:table-cell>
          <table:table-cell office:value-type="string" table:style-name="ce2">
            <text:p>codice 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30:05</text:p>
          </table:table-cell>
          <table:table-cell office:value-type="string" table:style-name="ce2">
            <text:p>codice 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65.4" table:style-name="ce4">
            <text:p>€ 1.465,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28:39</text:p>
          </table:table-cell>
          <table:table-cell office:value-type="string" table:style-name="ce2">
            <text:p>codice 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34.86" table:style-name="ce4">
            <text:p>€ 734,8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28:16</text:p>
          </table:table-cell>
          <table:table-cell office:value-type="string" table:style-name="ce2">
            <text:p>codice 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26.31" table:style-name="ce4">
            <text:p>€ 826,3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27:47</text:p>
          </table:table-cell>
          <table:table-cell office:value-type="string" table:style-name="ce2">
            <text:p>codice 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97.5" table:style-name="ce4">
            <text:p>€ 997,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48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03:35</text:p>
          </table:table-cell>
          <table:table-cell office:value-type="string" table:style-name="ce2">
            <text:p>codice 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03:17</text:p>
          </table:table-cell>
          <table:table-cell office:value-type="string" table:style-name="ce2">
            <text:p>codice 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65.64" table:style-name="ce4">
            <text:p>€ 665,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02:55</text:p>
          </table:table-cell>
          <table:table-cell office:value-type="string" table:style-name="ce2">
            <text:p>codice 6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38.16" table:style-name="ce4">
            <text:p>€ 638,1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02:33</text:p>
          </table:table-cell>
          <table:table-cell office:value-type="string" table:style-name="ce2">
            <text:p>codice 6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5.54" table:style-name="ce4">
            <text:p>€ 155,5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02:05</text:p>
          </table:table-cell>
          <table:table-cell office:value-type="string" table:style-name="ce2">
            <text:p>codice 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77.06" table:style-name="ce4">
            <text:p>€ 1.077,0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01:41</text:p>
          </table:table-cell>
          <table:table-cell office:value-type="string" table:style-name="ce2">
            <text:p>codice 5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21.27" table:style-name="ce4">
            <text:p>€ 1.221,2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00:49</text:p>
          </table:table-cell>
          <table:table-cell office:value-type="string" table:style-name="ce2">
            <text:p>codice 5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62.28" table:style-name="ce4">
            <text:p>€ 562,2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10:00:27</text:p>
          </table:table-cell>
          <table:table-cell office:value-type="string" table:style-name="ce2">
            <text:p>codice 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075.84" table:style-name="ce4">
            <text:p>€ 2.075,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9:59:25</text:p>
          </table:table-cell>
          <table:table-cell office:value-type="string" table:style-name="ce2">
            <text:p>codice 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73.6300000000001" table:style-name="ce4">
            <text:p>€ 1.073,6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9:49:23</text:p>
          </table:table-cell>
          <table:table-cell office:value-type="string" table:style-name="ce2">
            <text:p>codice 4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749.39" table:style-name="ce4">
            <text:p>€ 1.749,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9:48:54</text:p>
          </table:table-cell>
          <table:table-cell office:value-type="string" table:style-name="ce2">
            <text:p>codice 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36.11" table:style-name="ce4">
            <text:p>€ 436,1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9:48:14</text:p>
          </table:table-cell>
          <table:table-cell office:value-type="string" table:style-name="ce2">
            <text:p>codice 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89.44" table:style-name="ce4">
            <text:p>€ 189,4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9:47:54</text:p>
          </table:table-cell>
          <table:table-cell office:value-type="string" table:style-name="ce2">
            <text:p>codice 3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25" table:style-name="ce4">
            <text:p>€ 62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9:47:34</text:p>
          </table:table-cell>
          <table:table-cell office:value-type="string" table:style-name="ce2">
            <text:p>codice 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34.4" table:style-name="ce4">
            <text:p>€ 834,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9:47:13</text:p>
          </table:table-cell>
          <table:table-cell office:value-type="string" table:style-name="ce2">
            <text:p>codice 2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2.22" table:style-name="ce4">
            <text:p>€ 682,2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7.06.2017 09:46:51</text:p>
          </table:table-cell>
          <table:table-cell office:value-type="string" table:style-name="ce2">
            <text:p>codice 2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36.84" table:style-name="ce4">
            <text:p>€ 736,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935 del 22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3.06.2017 09:51:26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0.8" table:style-name="ce4">
            <text:p>€ 70,8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liberazione 931 del 21/6/2017</text:p>
          </table:table-cell>
          <table:table-cell office:value-type="string" table:style-name="ce2">
            <text:p>Interventi di supporto organizzativo del servizio di istruzione a favore di studenti diversamente abili anno scolastico 2016/2017<text:s/>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3.06.2017 09:51:03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05.41" table:style-name="ce4">
            <text:p>€ 205,4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liberazione 931 del 21/6/2017</text:p>
          </table:table-cell>
          <table:table-cell office:value-type="string" table:style-name="ce2">
            <text:p>Interventi di supporto organizzativo del servizio di istruzione a favore di studenti diversamente abili anno scolastico 2016/2017<text:s/>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3.06.2017 09:50:42</text:p>
          </table:table-cell>
          <table:table-cell office:value-type="string" table:style-name="ce2">
            <text:p>codice 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16.45" table:style-name="ce4">
            <text:p>€ 1.416,4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liberazione 931 del 21/6/2017</text:p>
          </table:table-cell>
          <table:table-cell office:value-type="string" table:style-name="ce2">
            <text:p>Interventi di supporto organizzativo del servizio di istruzione a favore di studenti diversamente abili anno scolastico 2016/2017<text:s/>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3.06.2017 09:49:42</text:p>
          </table:table-cell>
          <table:table-cell office:value-type="string" table:style-name="ce2">
            <text:p>codice 5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697.85" table:style-name="ce4">
            <text:p>€ 1.697,8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liberazione 931 del 21/6/2017</text:p>
          </table:table-cell>
          <table:table-cell office:value-type="string" table:style-name="ce2">
            <text:p>Interventi di supporto organizzativo del servizio di istruzione a favore di studenti diversamente abili anno scolastico 2016/2017<text:s/>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6.06.2017 01:15:01</text:p>
          </table:table-cell>
          <table:table-cell office:value-type="string" table:style-name="ce2">
            <text:p>SocietÃ  Cooperativa L'Altra Cultura<text:s/></text:p>
          </table:table-cell>
          <table:table-cell office:value-type="float" office:value="736770598" table:style-name="ce2">
            <text:p>736770598</text:p>
          </table:table-cell>
          <table:table-cell office:value-type="currency" office:value="2130" table:style-name="ce4">
            <text:p>€ 2.130,00</text:p>
          </table:table-cell>
          <table:table-cell office:value-type="string" table:style-name="ce2">
            <text:p>affido diretto</text:p>
          </table:table-cell>
          <table:table-cell office:value-type="string" table:style-name="ce2">
            <text:p>determina n. 2462 del 15/12/2014<text:s/></text:p>
          </table:table-cell>
          <table:table-cell office:value-type="string" table:style-name="ce2">
            <text:p>Servizio di gestione dello sportello linguistico provinciale per la realizzazione del progetto limba sarda: limba de sâ€™identidade, limba de su mundu legge 482/99 â€“ annualitÃ  2012.<text:s/></text:p>
          </table:table-cell>
          <table:table-cell office:value-type="string" table:style-name="ce2">
            <text:p>Peppino Piras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1:03:03</text:p>
          </table:table-cell>
          <table:table-cell office:value-type="string" table:style-name="ce2">
            <text:p>codice 15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16.51" table:style-name="ce4">
            <text:p>€ 1.216,5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1:02:33</text:p>
          </table:table-cell>
          <table:table-cell office:value-type="string" table:style-name="ce2">
            <text:p>codice 14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46.19" table:style-name="ce4">
            <text:p>€ 1.246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1:02:00</text:p>
          </table:table-cell>
          <table:table-cell office:value-type="string" table:style-name="ce2">
            <text:p>codice 13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80.4" table:style-name="ce4">
            <text:p>€ 780,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1:00:38</text:p>
          </table:table-cell>
          <table:table-cell office:value-type="string" table:style-name="ce2">
            <text:p>codice 1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47.6500000000001" table:style-name="ce4">
            <text:p>€ 1.147,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1:00:15</text:p>
          </table:table-cell>
          <table:table-cell office:value-type="string" table:style-name="ce2">
            <text:p>codice 11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55.8399999999999" table:style-name="ce4">
            <text:p>€ 1.055,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0:59:52</text:p>
          </table:table-cell>
          <table:table-cell office:value-type="string" table:style-name="ce2">
            <text:p>codice 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8.59" table:style-name="ce4">
            <text:p>€ 688,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0:59:32</text:p>
          </table:table-cell>
          <table:table-cell office:value-type="string" table:style-name="ce2">
            <text:p>codice 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03.36" table:style-name="ce4">
            <text:p>€ 803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0:52:34</text:p>
          </table:table-cell>
          <table:table-cell office:value-type="string" table:style-name="ce2">
            <text:p>codice 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26.31" table:style-name="ce4">
            <text:p>€ 826,3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6.2017 10:51:59</text:p>
          </table:table-cell>
          <table:table-cell office:value-type="string" table:style-name="ce2">
            <text:p>codice 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37.85" table:style-name="ce4">
            <text:p>€ 1.537,8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830 del 6/6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5.2017 12:06:13</text:p>
          </table:table-cell>
          <table:table-cell office:value-type="string" table:style-name="ce2">
            <text:p>codice 1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60.92" table:style-name="ce4">
            <text:p>€ 660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77 del 2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5.2017 12:05:58</text:p>
          </table:table-cell>
          <table:table-cell office:value-type="string" table:style-name="ce2">
            <text:p>codice 1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60.92" table:style-name="ce4">
            <text:p>€ 660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77 del 2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5.2017 12:05:31</text:p>
          </table:table-cell>
          <table:table-cell office:value-type="string" table:style-name="ce2">
            <text:p>codice 1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04.60000000000002" table:style-name="ce4">
            <text:p>€ 304,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77 del 2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5.2017 12:04:48</text:p>
          </table:table-cell>
          <table:table-cell office:value-type="string" table:style-name="ce2">
            <text:p>codice 15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820.01" table:style-name="ce4">
            <text:p>€ 1.820,0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77 del 2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5.2017 12:03:24</text:p>
          </table:table-cell>
          <table:table-cell office:value-type="string" table:style-name="ce2">
            <text:p>codice 1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75.03" table:style-name="ce4">
            <text:p>€ 1.075,0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77 del 2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5.2017 12:03:00</text:p>
          </table:table-cell>
          <table:table-cell office:value-type="string" table:style-name="ce2">
            <text:p>codice 1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64.86" table:style-name="ce4">
            <text:p>€ 764,8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77 del 2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1.05.2017 12:02:32</text:p>
          </table:table-cell>
          <table:table-cell office:value-type="string" table:style-name="ce2">
            <text:p>codice 1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2.24" table:style-name="ce4">
            <text:p>€ 682,2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77 del 2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6:26</text:p>
          </table:table-cell>
          <table:table-cell office:value-type="string" table:style-name="ce2">
            <text:p>codice 14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157.3999999999996" table:style-name="ce4">
            <text:p>€ 4.157,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5:58</text:p>
          </table:table-cell>
          <table:table-cell office:value-type="string" table:style-name="ce2">
            <text:p>codice 14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37.32" table:style-name="ce4">
            <text:p>€ 937,3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5:00</text:p>
          </table:table-cell>
          <table:table-cell office:value-type="string" table:style-name="ce2">
            <text:p>codice 1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12.34" table:style-name="ce4">
            <text:p>€ 612,3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3:18</text:p>
          </table:table-cell>
          <table:table-cell office:value-type="string" table:style-name="ce2">
            <text:p>codice 1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0" table:style-name="ce4">
            <text:p>€ 11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2:45</text:p>
          </table:table-cell>
          <table:table-cell office:value-type="string" table:style-name="ce2">
            <text:p>codice 10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55.1199999999999" table:style-name="ce4">
            <text:p>€ 1.055,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2:25</text:p>
          </table:table-cell>
          <table:table-cell office:value-type="string" table:style-name="ce2">
            <text:p>codice 10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60.78" table:style-name="ce4">
            <text:p>€ 860,7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1:55</text:p>
          </table:table-cell>
          <table:table-cell office:value-type="string" table:style-name="ce2">
            <text:p>codice 9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16.54" table:style-name="ce4">
            <text:p>€ 816,5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1:32</text:p>
          </table:table-cell>
          <table:table-cell office:value-type="string" table:style-name="ce2">
            <text:p>codice 8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0.24" table:style-name="ce4">
            <text:p>€ 130,2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4.05.2017 11:30:47</text:p>
          </table:table-cell>
          <table:table-cell office:value-type="string" table:style-name="ce2">
            <text:p>codice 2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57.1600000000001" table:style-name="ce4">
            <text:p>€ 1.157,1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713 del 17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9.05.2017 09:46:21</text:p>
          </table:table-cell>
          <table:table-cell office:value-type="string" table:style-name="ce2">
            <text:p>codice 11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22.25" table:style-name="ce4">
            <text:p>€ 722,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57 del 8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9.05.2017 09:45:45</text:p>
          </table:table-cell>
          <table:table-cell office:value-type="string" table:style-name="ce2">
            <text:p>codice 10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87.2" table:style-name="ce4">
            <text:p>€ 187,2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57 del 8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9.05.2017 09:45:09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36.8" table:style-name="ce4">
            <text:p>€ 436,8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57 del 8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9.05.2017 09:44:48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36.8" table:style-name="ce4">
            <text:p>€ 436,8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57 del 8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9.05.2017 09:44:23</text:p>
          </table:table-cell>
          <table:table-cell office:value-type="string" table:style-name="ce2">
            <text:p>codice 9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87" table:style-name="ce4">
            <text:p>€ 287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57 del 8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9.05.2017 09:43:38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12" table:style-name="ce4">
            <text:p>€ 712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57 del 8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23:51</text:p>
          </table:table-cell>
          <table:table-cell office:value-type="string" table:style-name="ce2">
            <text:p>codice 17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76.1600000000001" table:style-name="ce4">
            <text:p>€ 1.276,1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23:04</text:p>
          </table:table-cell>
          <table:table-cell office:value-type="string" table:style-name="ce2">
            <text:p>codice 17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67.28" table:style-name="ce4">
            <text:p>€ 1.067,2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22:31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82.42999999999995" table:style-name="ce4">
            <text:p>€ 582,4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22:03</text:p>
          </table:table-cell>
          <table:table-cell office:value-type="string" table:style-name="ce2">
            <text:p>codice 1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76.74" table:style-name="ce4">
            <text:p>€ 976,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21:21</text:p>
          </table:table-cell>
          <table:table-cell office:value-type="string" table:style-name="ce2">
            <text:p>codice 14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11.55" table:style-name="ce4">
            <text:p>€ 1.111,5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20:49</text:p>
          </table:table-cell>
          <table:table-cell office:value-type="string" table:style-name="ce2">
            <text:p>codice 13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20.86" table:style-name="ce4">
            <text:p>€ 920,8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20:18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34.68" table:style-name="ce4">
            <text:p>€ 1.434,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19:47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86.66" table:style-name="ce4">
            <text:p>€ 986,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19:09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634.65" table:style-name="ce4">
            <text:p>€ 1.634,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2.05.2017 12:18:03</text:p>
          </table:table-cell>
          <table:table-cell office:value-type="string" table:style-name="ce2">
            <text:p>codice 11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18.41" table:style-name="ce4">
            <text:p>€ 918,4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3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26:36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700.36" table:style-name="ce4">
            <text:p>€ 1.700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26:03</text:p>
          </table:table-cell>
          <table:table-cell office:value-type="string" table:style-name="ce2">
            <text:p>codice 8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25.14" table:style-name="ce4">
            <text:p>€ 725,1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25:31</text:p>
          </table:table-cell>
          <table:table-cell office:value-type="string" table:style-name="ce2">
            <text:p>codice 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35.04" table:style-name="ce4">
            <text:p>€ 1.135,0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20:04</text:p>
          </table:table-cell>
          <table:table-cell office:value-type="string" table:style-name="ce2">
            <text:p>codice 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00" table:style-name="ce4">
            <text:p>€ 1.10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19:47</text:p>
          </table:table-cell>
          <table:table-cell office:value-type="string" table:style-name="ce2">
            <text:p>codice 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93" table:style-name="ce4">
            <text:p>€ 1.293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19:23</text:p>
          </table:table-cell>
          <table:table-cell office:value-type="string" table:style-name="ce2">
            <text:p>codice 6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07.22" table:style-name="ce4">
            <text:p>€ 707,2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19:04</text:p>
          </table:table-cell>
          <table:table-cell office:value-type="string" table:style-name="ce2">
            <text:p>codice 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65.47" table:style-name="ce4">
            <text:p>€ 1.265,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18:33</text:p>
          </table:table-cell>
          <table:table-cell office:value-type="string" table:style-name="ce2">
            <text:p>codice 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22.2" table:style-name="ce4">
            <text:p>€ 1.222,2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18:10</text:p>
          </table:table-cell>
          <table:table-cell office:value-type="string" table:style-name="ce2">
            <text:p>codice 4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255.27" table:style-name="ce4">
            <text:p>€ 3.255,2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17:36</text:p>
          </table:table-cell>
          <table:table-cell office:value-type="string" table:style-name="ce2">
            <text:p>codice 3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83.98" table:style-name="ce4">
            <text:p>€ 1.283,9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1:17:04</text:p>
          </table:table-cell>
          <table:table-cell office:value-type="string" table:style-name="ce2">
            <text:p>codice 2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73.84" table:style-name="ce4">
            <text:p>€ 773,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n. 661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11:58:48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0" table:style-name="ce4">
            <text:p>€ 14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56 DEL 8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36:22</text:p>
          </table:table-cell>
          <table:table-cell office:value-type="string" table:style-name="ce2">
            <text:p>codice 10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653.74" table:style-name="ce4">
            <text:p>€ 1.653,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35:56</text:p>
          </table:table-cell>
          <table:table-cell office:value-type="string" table:style-name="ce2">
            <text:p>codice 11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47.2" table:style-name="ce4">
            <text:p>€ 1.047,2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35:30</text:p>
          </table:table-cell>
          <table:table-cell office:value-type="string" table:style-name="ce2">
            <text:p>codice 11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76.92" table:style-name="ce4">
            <text:p>€ 976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34:22</text:p>
          </table:table-cell>
          <table:table-cell office:value-type="string" table:style-name="ce2">
            <text:p>codice 11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25.36" table:style-name="ce4">
            <text:p>€ 325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33:47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89.03" table:style-name="ce4">
            <text:p>€ 889,0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31:57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25.36" table:style-name="ce4">
            <text:p>€ 325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30:29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04.93" table:style-name="ce4">
            <text:p>€ 1.004,9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29:48</text:p>
          </table:table-cell>
          <table:table-cell office:value-type="string" table:style-name="ce2">
            <text:p>codice 10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55.4000000000001" table:style-name="ce4">
            <text:p>€ 1.255,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29:18</text:p>
          </table:table-cell>
          <table:table-cell office:value-type="string" table:style-name="ce2">
            <text:p>codice 10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78.4" table:style-name="ce4">
            <text:p>€ 478,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28:34</text:p>
          </table:table-cell>
          <table:table-cell office:value-type="string" table:style-name="ce2">
            <text:p>codice 1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21.56" table:style-name="ce4">
            <text:p>€ 1.121,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28:10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42.66" table:style-name="ce4">
            <text:p>€ 842,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27:43</text:p>
          </table:table-cell>
          <table:table-cell office:value-type="string" table:style-name="ce2">
            <text:p>codice 9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53.08" table:style-name="ce4">
            <text:p>€ 953,0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5.2017 09:26:39</text:p>
          </table:table-cell>
          <table:table-cell office:value-type="string" table:style-name="ce2">
            <text:p>codice 9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12.5" table:style-name="ce4">
            <text:p>€ 512,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62 del 9/5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41:16</text:p>
          </table:table-cell>
          <table:table-cell office:value-type="string" table:style-name="ce2">
            <text:p>codice 17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720.81" table:style-name="ce4">
            <text:p>€ 1.720,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40:11</text:p>
          </table:table-cell>
          <table:table-cell office:value-type="string" table:style-name="ce2">
            <text:p>codice 17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80.12" table:style-name="ce4">
            <text:p>€ 1.480,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37:51</text:p>
          </table:table-cell>
          <table:table-cell office:value-type="string" table:style-name="ce2">
            <text:p>codice 17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590.21" table:style-name="ce4">
            <text:p>€ 2.590,2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36:48</text:p>
          </table:table-cell>
          <table:table-cell office:value-type="string" table:style-name="ce2">
            <text:p>codice 17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18.92" table:style-name="ce4">
            <text:p>€ 1.218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36:24</text:p>
          </table:table-cell>
          <table:table-cell office:value-type="string" table:style-name="ce2">
            <text:p>codice 1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807.88" table:style-name="ce4">
            <text:p>€ 2.807,8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35:57</text:p>
          </table:table-cell>
          <table:table-cell office:value-type="string" table:style-name="ce2">
            <text:p>codice 17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655.51" table:style-name="ce4">
            <text:p>€ 2.655,5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35:34</text:p>
          </table:table-cell>
          <table:table-cell office:value-type="string" table:style-name="ce2">
            <text:p>codice 17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632.49" table:style-name="ce4">
            <text:p>€ 1.632,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 - anno scolastico 2017/2018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33:03</text:p>
          </table:table-cell>
          <table:table-cell office:value-type="string" table:style-name="ce2">
            <text:p>codice 16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67.19" table:style-name="ce4">
            <text:p>€ 1.567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2">
            <text:p>04.05.2017 09:30:34</text:p>
          </table:table-cell>
          <table:table-cell office:value-type="string" table:style-name="ce2">
            <text:p>codice 16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67.19" table:style-name="ce4">
            <text:p>€ 1.567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30:02</text:p>
          </table:table-cell>
          <table:table-cell office:value-type="string" table:style-name="ce2">
            <text:p>codice 1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31.8599999999999" table:style-name="ce4">
            <text:p>€ 1.131,8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29:23</text:p>
          </table:table-cell>
          <table:table-cell office:value-type="string" table:style-name="ce2">
            <text:p>codice 16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046.05" table:style-name="ce4">
            <text:p>€ 2.046,0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28:57</text:p>
          </table:table-cell>
          <table:table-cell office:value-type="string" table:style-name="ce2">
            <text:p>codice 1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133.12" table:style-name="ce4">
            <text:p>€ 2.133,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24:52</text:p>
          </table:table-cell>
          <table:table-cell office:value-type="string" table:style-name="ce2">
            <text:p>codice 1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546.6799999999998" table:style-name="ce4">
            <text:p>€ 2.546,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9:24:25</text:p>
          </table:table-cell>
          <table:table-cell office:value-type="string" table:style-name="ce2">
            <text:p>codice 16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851.41" table:style-name="ce4">
            <text:p>€ 2.851,4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608 del 27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4.05.2017 08:29:14</text:p>
          </table:table-cell>
          <table:table-cell office:value-type="string" table:style-name="ce2">
            <text:p>codice 1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33" table:style-name="ce4">
            <text:p>€ 1.533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9:33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28.1" table:style-name="ce4">
            <text:p>€ 1.328,1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9:01</text:p>
          </table:table-cell>
          <table:table-cell office:value-type="string" table:style-name="ce2">
            <text:p>codice 15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54.12" table:style-name="ce4">
            <text:p>€ 854,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8:08</text:p>
          </table:table-cell>
          <table:table-cell office:value-type="string" table:style-name="ce2">
            <text:p>codice 1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27.93" table:style-name="ce4">
            <text:p>€ 927,9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7:41</text:p>
          </table:table-cell>
          <table:table-cell office:value-type="string" table:style-name="ce2">
            <text:p>codice 1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42.77" table:style-name="ce4">
            <text:p>€ 1.342,7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7:14</text:p>
          </table:table-cell>
          <table:table-cell office:value-type="string" table:style-name="ce2">
            <text:p>codice 15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52.61" table:style-name="ce4">
            <text:p>€ 1.352,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6:51</text:p>
          </table:table-cell>
          <table:table-cell office:value-type="string" table:style-name="ce2">
            <text:p>codice 13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98.5" table:style-name="ce4">
            <text:p>€ 598,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6:28</text:p>
          </table:table-cell>
          <table:table-cell office:value-type="string" table:style-name="ce2">
            <text:p>codice 1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58.6199999999999" table:style-name="ce4">
            <text:p>€ 1.158,6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5:54</text:p>
          </table:table-cell>
          <table:table-cell office:value-type="string" table:style-name="ce2">
            <text:p>codice 13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24" table:style-name="ce4">
            <text:p>€ 1.224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5:21</text:p>
          </table:table-cell>
          <table:table-cell office:value-type="string" table:style-name="ce2">
            <text:p>codice 13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395.26" table:style-name="ce4">
            <text:p>€ 1.395,2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4:57</text:p>
          </table:table-cell>
          <table:table-cell office:value-type="string" table:style-name="ce2">
            <text:p>codice 13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96.49" table:style-name="ce4">
            <text:p>€ 796,4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4:31</text:p>
          </table:table-cell>
          <table:table-cell office:value-type="string" table:style-name="ce2">
            <text:p>codice 12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975.47" table:style-name="ce4">
            <text:p>€ 1.975,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4:10</text:p>
          </table:table-cell>
          <table:table-cell office:value-type="string" table:style-name="ce2">
            <text:p>codice 12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12.6500000000001" table:style-name="ce4">
            <text:p>€ 1.212,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3:44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93" table:style-name="ce4">
            <text:p>€ 793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3.05.2017 10:53:17</text:p>
          </table:table-cell>
          <table:table-cell office:value-type="string" table:style-name="ce2">
            <text:p>codice 11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993.3" table:style-name="ce4">
            <text:p>€ 1.993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7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7:30</text:p>
          </table:table-cell>
          <table:table-cell office:value-type="string" table:style-name="ce2">
            <text:p>codice 10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7:09</text:p>
          </table:table-cell>
          <table:table-cell office:value-type="string" table:style-name="ce2">
            <text:p>codice 10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08.04" table:style-name="ce4">
            <text:p>€ 708,0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6:45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38.85" table:style-name="ce4">
            <text:p>€ 1.438,8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6:11</text:p>
          </table:table-cell>
          <table:table-cell office:value-type="string" table:style-name="ce2">
            <text:p>codice 9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65.36" table:style-name="ce4">
            <text:p>€ 1.565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5:44</text:p>
          </table:table-cell>
          <table:table-cell office:value-type="string" table:style-name="ce2">
            <text:p>codice 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23.7" table:style-name="ce4">
            <text:p>€ 1.023,7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5:15</text:p>
          </table:table-cell>
          <table:table-cell office:value-type="string" table:style-name="ce2">
            <text:p>codice 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51.08" table:style-name="ce4">
            <text:p>€ 451,0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4:45</text:p>
          </table:table-cell>
          <table:table-cell office:value-type="string" table:style-name="ce2">
            <text:p>codice 7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66" table:style-name="ce4">
            <text:p>€ 866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4:17</text:p>
          </table:table-cell>
          <table:table-cell office:value-type="string" table:style-name="ce2">
            <text:p>codice 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5.35" table:style-name="ce4">
            <text:p>€ 685,3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3:35</text:p>
          </table:table-cell>
          <table:table-cell office:value-type="string" table:style-name="ce2">
            <text:p>codice 6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80" table:style-name="ce4">
            <text:p>€ 88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3:02</text:p>
          </table:table-cell>
          <table:table-cell office:value-type="string" table:style-name="ce2">
            <text:p>codice 6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10.8" table:style-name="ce4">
            <text:p>€ 310,8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2:38</text:p>
          </table:table-cell>
          <table:table-cell office:value-type="string" table:style-name="ce2">
            <text:p>codice 5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23.77" table:style-name="ce4">
            <text:p>€ 1.223,7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2:15</text:p>
          </table:table-cell>
          <table:table-cell office:value-type="string" table:style-name="ce2">
            <text:p>codice 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177.59" table:style-name="ce4">
            <text:p>€ 3.177,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1:47</text:p>
          </table:table-cell>
          <table:table-cell office:value-type="string" table:style-name="ce2">
            <text:p>codice 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96" table:style-name="ce4">
            <text:p>€ 296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8.04.2017 09:51:13</text:p>
          </table:table-cell>
          <table:table-cell office:value-type="string" table:style-name="ce2">
            <text:p>codice 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66.5" table:style-name="ce4">
            <text:p>€ 166,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6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6.04.2017 12:01:34</text:p>
          </table:table-cell>
          <table:table-cell office:value-type="string" table:style-name="ce2">
            <text:p>codice 15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20.47" table:style-name="ce4">
            <text:p>€ 920,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8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6.04.2017 12:01:07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8.41999999999999" table:style-name="ce4">
            <text:p>€ 158,4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8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6.04.2017 12:00:36</text:p>
          </table:table-cell>
          <table:table-cell office:value-type="string" table:style-name="ce2">
            <text:p>codice 9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533.12" table:style-name="ce4">
            <text:p>€ 1.533,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8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6.04.2017 11:59:51</text:p>
          </table:table-cell>
          <table:table-cell office:value-type="string" table:style-name="ce2">
            <text:p>codice 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30.78" table:style-name="ce4">
            <text:p>€ 230,7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88 del 20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4:07:12</text:p>
          </table:table-cell>
          <table:table-cell office:value-type="string" table:style-name="ce2">
            <text:p>codice 9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84.3" table:style-name="ce4">
            <text:p>€ 284,3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548/2017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4:06:34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0" table:style-name="ce4">
            <text:p>€ 70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548/2017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4:05:38</text:p>
          </table:table-cell>
          <table:table-cell office:value-type="string" table:style-name="ce2">
            <text:p>codice 8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28.3" table:style-name="ce4">
            <text:p>€ 428,3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548/2017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4:05:09</text:p>
          </table:table-cell>
          <table:table-cell office:value-type="string" table:style-name="ce2">
            <text:p>codice 8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83.61" table:style-name="ce4">
            <text:p>€ 783,6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 548/2017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4:03:25</text:p>
          </table:table-cell>
          <table:table-cell office:value-type="string" table:style-name="ce2">
            <text:p>codice 6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4">
            <text:p>780.4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48/2017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4:02:56</text:p>
          </table:table-cell>
          <table:table-cell office:value-type="string" table:style-name="ce2">
            <text:p>codice 6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41.07" table:style-name="ce4">
            <text:p>€ 941,0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48/2017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4:01:49</text:p>
          </table:table-cell>
          <table:table-cell office:value-type="string" table:style-name="ce2">
            <text:p>codice 61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872.97" table:style-name="ce4">
            <text:p>€ 872,9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48/2017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4:01:18</text:p>
          </table:table-cell>
          <table:table-cell office:value-type="string" table:style-name="ce2">
            <text:p>codice 4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88.59" table:style-name="ce4">
            <text:p>€ 688,59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48/2017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3:59:41</text:p>
          </table:table-cell>
          <table:table-cell office:value-type="string" table:style-name="ce2">
            <text:p>codice 2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86.98" table:style-name="ce4">
            <text:p>€ 986,98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48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.04.2017 03:58:47</text:p>
          </table:table-cell>
          <table:table-cell office:value-type="string" table:style-name="ce2">
            <text:p>codice 2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523.29999999999995" table:style-name="ce4">
            <text:p>€ 523,3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48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4.2017 03:51:38</text:p>
          </table:table-cell>
          <table:table-cell office:value-type="string" table:style-name="ce2">
            <text:p>codice 10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53.29999999999995" table:style-name="ce4">
            <text:p>€ 553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48 del 11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4.2017 03:47:19</text:p>
          </table:table-cell>
          <table:table-cell office:value-type="string" table:style-name="ce2">
            <text:p>codice 1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30.68" table:style-name="ce4">
            <text:p>€ 930,6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48 del 11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4.2017 03:46:58</text:p>
          </table:table-cell>
          <table:table-cell office:value-type="string" table:style-name="ce2">
            <text:p>codice 15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73.83000000000004" table:style-name="ce4">
            <text:p>€ 573,8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48 del 11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4.2017 03:46:29</text:p>
          </table:table-cell>
          <table:table-cell office:value-type="string" table:style-name="ce2">
            <text:p>codice 14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98.29999999999995" table:style-name="ce4">
            <text:p>€ 598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48 del 11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4.2017 03:46:08</text:p>
          </table:table-cell>
          <table:table-cell office:value-type="string" table:style-name="ce2">
            <text:p>codice 14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66.3" table:style-name="ce4">
            <text:p>€ 366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48 del 11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4.2017 03:45:48</text:p>
          </table:table-cell>
          <table:table-cell office:value-type="string" table:style-name="ce2">
            <text:p>codice 13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65.64" table:style-name="ce4">
            <text:p>€ 665,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48 del 11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4.2017 03:45:15</text:p>
          </table:table-cell>
          <table:table-cell office:value-type="string" table:style-name="ce2">
            <text:p>codice 11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80.47" table:style-name="ce4">
            <text:p>€ 780,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48 del 11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1.04.2017 03:44:47</text:p>
          </table:table-cell>
          <table:table-cell office:value-type="string" table:style-name="ce2">
            <text:p>codice 10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93.06" table:style-name="ce4">
            <text:p>€ 1.193,0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48 del 11/4/2017</text:p>
          </table:table-cell>
          <table:table-cell office:value-type="string" table:style-name="ce2">
            <text:p>Interventi di supporto organizzativo del servizio di istruzione a favore di studenti diversamente abili - Anno scolastico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2:00:28</text:p>
          </table:table-cell>
          <table:table-cell office:value-type="string" table:style-name="ce2">
            <text:p>codice 7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59:55</text:p>
          </table:table-cell>
          <table:table-cell office:value-type="string" table:style-name="ce2">
            <text:p>codice 7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14.51" table:style-name="ce4">
            <text:p>€ 1.214,5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58:32</text:p>
          </table:table-cell>
          <table:table-cell office:value-type="string" table:style-name="ce2">
            <text:p>codice 6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14.51" table:style-name="ce4">
            <text:p>€ 1.214,51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52:58</text:p>
          </table:table-cell>
          <table:table-cell office:value-type="string" table:style-name="ce2">
            <text:p>codice 66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00" table:style-name="ce4">
            <text:p>€ 700,0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51:52</text:p>
          </table:table-cell>
          <table:table-cell office:value-type="string" table:style-name="ce2">
            <text:p>codice 6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723.76" table:style-name="ce4">
            <text:p>€ 723,76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51:14</text:p>
          </table:table-cell>
          <table:table-cell office:value-type="string" table:style-name="ce2">
            <text:p>codice 6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33.1" table:style-name="ce4">
            <text:p>€ 233,1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50:20</text:p>
          </table:table-cell>
          <table:table-cell office:value-type="string" table:style-name="ce2">
            <text:p>codice 5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074.8800000000001" table:style-name="ce4">
            <text:p>€ 1.074,88</text:p>
          </table:table-cell>
          <table:table-cell office:value-type="string" table:style-name="ce2">
            <text:p>omesso ai sensi della norm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49:45</text:p>
          </table:table-cell>
          <table:table-cell office:value-type="string" table:style-name="ce2">
            <text:p>codice 50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724.54" table:style-name="ce4">
            <text:p>€ 2.724,54</text:p>
          </table:table-cell>
          <table:table-cell office:value-type="string" table:style-name="ce2">
            <text:p>omesso ai sensi della norm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44:56</text:p>
          </table:table-cell>
          <table:table-cell office:value-type="string" table:style-name="ce2">
            <text:p>codice 47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493.87" table:style-name="ce4">
            <text:p>€ 493,87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40:35</text:p>
          </table:table-cell>
          <table:table-cell office:value-type="string" table:style-name="ce2">
            <text:p>codice 42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278.23" table:style-name="ce4">
            <text:p>€ 2.278,23</text:p>
          </table:table-cell>
          <table:table-cell office:value-type="string" table:style-name="ce2">
            <text:p>omesso ai sensi della normativa sui dati personali</text:p>
          </table:table-cell>
          <table:table-cell office:value-type="float" office:value="1330.6" table:style-name="ce2">
            <text:p>1330,6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37:00</text:p>
          </table:table-cell>
          <table:table-cell office:value-type="string" table:style-name="ce2">
            <text:p>codice 39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248.64" table:style-name="ce4">
            <text:p>€ 248,6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31:05</text:p>
          </table:table-cell>
          <table:table-cell office:value-type="string" table:style-name="ce2">
            <text:p>codice 34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330.6" table:style-name="ce4">
            <text:p>€ 1.330,60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29:32</text:p>
          </table:table-cell>
          <table:table-cell office:value-type="string" table:style-name="ce2">
            <text:p>codice 25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126.54" table:style-name="ce4">
            <text:p>€ 126,54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7.04.2017 11:28:30</text:p>
          </table:table-cell>
          <table:table-cell office:value-type="string" table:style-name="ce2">
            <text:p>codice 23</text:p>
          </table:table-cell>
          <table:table-cell office:value-type="string" table:style-name="ce2">
            <text:p>omesso ai sensi della normativa sui dati personali</text:p>
          </table:table-cell>
          <table:table-cell office:value-type="currency" office:value="667.23" table:style-name="ce4">
            <text:p>€ 667,23</text:p>
          </table:table-cell>
          <table:table-cell office:value-type="string" table:style-name="ce2">
            <text:p>omesso ai sensi della normativa sui dati personali</text:p>
          </table:table-cell>
          <table:table-cell office:value-type="string" table:style-name="ce2">
            <text:p>determinazione n. 505 del 03/04/2017<text:s/></text:p>
          </table:table-cell>
          <table:table-cell office:value-type="string" table:style-name="ce2">
            <text:p>Interventi di supporto organizzativo a favore di studenti disabili, A.S. 2016-2017 - Liquidazione mese di febbraio 2017<text:s/></text:p>
          </table:table-cell>
          <table:table-cell office:value-type="string" table:style-name="ce2">
            <text:p>Piero dau</text:p>
          </table:table-cell>
          <table:table-cell office:value-type="string" table:style-name="ce2">
            <text:p>ViabilitÃ 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7.04.2017 09:19:20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7.3" table:style-name="ce4">
            <text:p>€ 87,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2 del 3/4/2017</text:p>
          </table:table-cell>
          <table:table-cell office:value-type="string" table:style-name="ce2">
            <text:p>Interventi di supporto organizzativo del servizio di istruzione a favore di studenti diversamente abili -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23:17</text:p>
          </table:table-cell>
          <table:table-cell office:value-type="string" table:style-name="ce2">
            <text:p>codice 11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55.58" table:style-name="ce4">
            <text:p>€ 955,5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22:44</text:p>
          </table:table-cell>
          <table:table-cell office:value-type="string" table:style-name="ce2">
            <text:p>codice 10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20" table:style-name="ce4">
            <text:p>€ 82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22:11</text:p>
          </table:table-cell>
          <table:table-cell office:value-type="string" table:style-name="ce2">
            <text:p>codice 10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16.69" table:style-name="ce4">
            <text:p>€ 716,6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8:06</text:p>
          </table:table-cell>
          <table:table-cell office:value-type="string" table:style-name="ce2">
            <text:p>codice 10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91.95" table:style-name="ce4">
            <text:p>€ 991,9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7:25</text:p>
          </table:table-cell>
          <table:table-cell office:value-type="string" table:style-name="ce2">
            <text:p>codice 10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985.6" table:style-name="ce4">
            <text:p>€ 985,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6:58</text:p>
          </table:table-cell>
          <table:table-cell office:value-type="string" table:style-name="ce2">
            <text:p>codice 10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16" table:style-name="ce4">
            <text:p>€ 416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6:35</text:p>
          </table:table-cell>
          <table:table-cell office:value-type="string" table:style-name="ce2">
            <text:p>codice 1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27.6" table:style-name="ce4">
            <text:p>€ 827,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6:14</text:p>
          </table:table-cell>
          <table:table-cell office:value-type="string" table:style-name="ce2">
            <text:p>codice 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79.33000000000004" table:style-name="ce4">
            <text:p>€ 579,3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5:48</text:p>
          </table:table-cell>
          <table:table-cell office:value-type="string" table:style-name="ce2">
            <text:p>codice 9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85.88" table:style-name="ce4">
            <text:p>€ 285,8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4:36</text:p>
          </table:table-cell>
          <table:table-cell office:value-type="string" table:style-name="ce2">
            <text:p>codice 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41.6500000000001" table:style-name="ce4">
            <text:p>€ 1.041,6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4:17</text:p>
          </table:table-cell>
          <table:table-cell office:value-type="string" table:style-name="ce2">
            <text:p>codice 9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276.57" table:style-name="ce4">
            <text:p>€ 1.276,5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3:56</text:p>
          </table:table-cell>
          <table:table-cell office:value-type="string" table:style-name="ce2">
            <text:p>codice 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22.25" table:style-name="ce4">
            <text:p>€ 822,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3:29</text:p>
          </table:table-cell>
          <table:table-cell office:value-type="string" table:style-name="ce2">
            <text:p>codice 8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27.92" table:style-name="ce4">
            <text:p>€ 227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3:01</text:p>
          </table:table-cell>
          <table:table-cell office:value-type="string" table:style-name="ce2">
            <text:p>codice 8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20" table:style-name="ce4">
            <text:p>€ 320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6.04.2017 10:12:00</text:p>
          </table:table-cell>
          <table:table-cell office:value-type="string" table:style-name="ce2">
            <text:p>codice 7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14" table:style-name="ce4">
            <text:p>€ 714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6 del 3/4/2017</text:p>
          </table:table-cell>
          <table:table-cell office:value-type="string" table:style-name="ce2">
            <text:p>interventi di supporto organizzativo del servizio di istruzione a favore di studenti diversamente abili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01:02:45</text:p>
          </table:table-cell>
          <table:table-cell office:value-type="string" table:style-name="ce2">
            <text:p>codice 13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78.8" table:style-name="ce4">
            <text:p>€ 478,8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01:02:23</text:p>
          </table:table-cell>
          <table:table-cell office:value-type="string" table:style-name="ce2">
            <text:p>codice 1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79.36" table:style-name="ce4">
            <text:p>€ 679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01:01:56</text:p>
          </table:table-cell>
          <table:table-cell office:value-type="string" table:style-name="ce2">
            <text:p>codice 13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97.6" table:style-name="ce4">
            <text:p>€ 897,6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01:01:34</text:p>
          </table:table-cell>
          <table:table-cell office:value-type="string" table:style-name="ce2">
            <text:p>codice 133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58.75" table:style-name="ce4">
            <text:p>€ 758,7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01:01:12</text:p>
          </table:table-cell>
          <table:table-cell office:value-type="string" table:style-name="ce2">
            <text:p>codice 13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15.45000000000005" table:style-name="ce4">
            <text:p>€ 515,4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01:00:52</text:p>
          </table:table-cell>
          <table:table-cell office:value-type="string" table:style-name="ce2">
            <text:p>codice 13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5" table:style-name="ce4">
            <text:p>€ 55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01:00:33</text:p>
          </table:table-cell>
          <table:table-cell office:value-type="string" table:style-name="ce2">
            <text:p>codice 12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95.96" table:style-name="ce4">
            <text:p>€ 1.095,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01:00:10</text:p>
          </table:table-cell>
          <table:table-cell office:value-type="string" table:style-name="ce2">
            <text:p>codice 12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635.96" table:style-name="ce4">
            <text:p>€ 1.635,9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2:59:47</text:p>
          </table:table-cell>
          <table:table-cell office:value-type="string" table:style-name="ce2">
            <text:p>codice 12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77.36" table:style-name="ce4">
            <text:p>€ 677,3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2:59:17</text:p>
          </table:table-cell>
          <table:table-cell office:value-type="string" table:style-name="ce2">
            <text:p>codice 12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84.92" table:style-name="ce4">
            <text:p>€ 684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2:58:46</text:p>
          </table:table-cell>
          <table:table-cell office:value-type="string" table:style-name="ce2">
            <text:p>codice 12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415.72" table:style-name="ce4">
            <text:p>€ 1.415,7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2:57:50</text:p>
          </table:table-cell>
          <table:table-cell office:value-type="string" table:style-name="ce2">
            <text:p>codice 11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79.19000000000005" table:style-name="ce4">
            <text:p>€ 579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2:57:19</text:p>
          </table:table-cell>
          <table:table-cell office:value-type="string" table:style-name="ce2">
            <text:p>codice 11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57.17" table:style-name="ce4">
            <text:p>€ 757,1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.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2:55:44</text:p>
          </table:table-cell>
          <table:table-cell office:value-type="string" table:style-name="ce2">
            <text:p>codice 116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4">
            <text:p>€ <text:s/>791,641363,8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2:55:12</text:p>
          </table:table-cell>
          <table:table-cell office:value-type="string" table:style-name="ce2">
            <text:p>codice 11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91.64" table:style-name="ce4">
            <text:p>€ 791,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4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5:43</text:p>
          </table:table-cell>
          <table:table-cell office:value-type="string" table:style-name="ce2">
            <text:p>codice 15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95.22" table:style-name="ce4">
            <text:p>€ 495,2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5:12</text:p>
          </table:table-cell>
          <table:table-cell office:value-type="string" table:style-name="ce2">
            <text:p>codice 1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234.52" table:style-name="ce4">
            <text:p>€ 234,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4:31</text:p>
          </table:table-cell>
          <table:table-cell office:value-type="string" table:style-name="ce2">
            <text:p>codice 17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51.92" table:style-name="ce4">
            <text:p>€ 851,9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4:09</text:p>
          </table:table-cell>
          <table:table-cell office:value-type="string" table:style-name="ce2">
            <text:p>codice 17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734" table:style-name="ce4">
            <text:p>€ 734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3:44</text:p>
          </table:table-cell>
          <table:table-cell office:value-type="string" table:style-name="ce2">
            <text:p>codice 16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71" table:style-name="ce4">
            <text:p>€ 1.071,0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3:17</text:p>
          </table:table-cell>
          <table:table-cell office:value-type="string" table:style-name="ce2">
            <text:p>codice 16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20.19" table:style-name="ce4">
            <text:p>€ 420,1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2:54</text:p>
          </table:table-cell>
          <table:table-cell office:value-type="string" table:style-name="ce2">
            <text:p>codice 16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69.04" table:style-name="ce4">
            <text:p>€ 469,0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2:25</text:p>
          </table:table-cell>
          <table:table-cell office:value-type="string" table:style-name="ce2">
            <text:p>codice 15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875.99" table:style-name="ce4">
            <text:p>€ 875,9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1:58</text:p>
          </table:table-cell>
          <table:table-cell office:value-type="string" table:style-name="ce2">
            <text:p>codice 152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082.94" table:style-name="ce4">
            <text:p>€ 1.082,9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1:35</text:p>
          </table:table-cell>
          <table:table-cell office:value-type="string" table:style-name="ce2">
            <text:p>codice 15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80.8499999999999" table:style-name="ce4">
            <text:p>€ 1.180,85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0:59</text:p>
          </table:table-cell>
          <table:table-cell office:value-type="string" table:style-name="ce2">
            <text:p>codice 150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696.78" table:style-name="ce4">
            <text:p>€ 696,7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0:35</text:p>
          </table:table-cell>
          <table:table-cell office:value-type="string" table:style-name="ce2">
            <text:p>codice 14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1139.04" table:style-name="ce4">
            <text:p>€ 1.139,0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40:08</text:p>
          </table:table-cell>
          <table:table-cell office:value-type="string" table:style-name="ce2">
            <text:p>codice 147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446.81" table:style-name="ce4">
            <text:p>€ 446,81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39:39</text:p>
          </table:table-cell>
          <table:table-cell office:value-type="string" table:style-name="ce2">
            <text:p>codice 13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362.44" table:style-name="ce4">
            <text:p>€ 362,44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5.04.2017 11:39:08</text:p>
          </table:table-cell>
          <table:table-cell office:value-type="string" table:style-name="ce2">
            <text:p>codice 138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currency" office:value="502.69" table:style-name="ce4">
            <text:p>€ 502,69</text:p>
          </table:table-cell>
          <table:table-cell office:value-type="string" table:style-name="ce2">
            <text:p>omesso ai sensi delle norme vigenti in materia di trattamento dei dati personali</text:p>
          </table:table-cell>
          <table:table-cell office:value-type="string" table:style-name="ce2">
            <text:p>determinazione 503 del 3/4/2017</text:p>
          </table:table-cell>
          <table:table-cell office:value-type="string" table:style-name="ce2">
            <text:p>Interventi di supporto organizzativo del servizio di istruzione a favore di studenti diversamente abili A.S. 2016/2017</text:p>
          </table:table-cell>
          <table:table-cell office:value-type="string" table:style-name="ce2">
            <text:p>Ing. Piero Dau</text:p>
          </table:table-cell>
          <table:table-cell office:value-type="string" table:style-name="ce2">
            <text:p>Edilizia</text:p>
          </table:table-cell>
          <table:table-cell table:number-columns-repeated="16375"/>
        </table:table-row>
        <table:table-row table:number-rows-repeated="10477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5T16:25:40Z</meta:creation-date>
    <dc:date>2018-04-05T16:25:40Z</dc:date>
  </office:meta>
</office:document-meta>
</file>