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44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ANNO 20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risorse destinate al risultato</text:p>
          </table:table-cell>
          <table:table-cell office:value-type="string" table:style-name="ce2">
            <text:p>risorse liquidate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5">
            <text:p>Dirigenti</text:p>
          </table:table-cell>
          <table:table-cell office:value-type="float" office:value="79231" table:style-name="ce4">
            <text:p><text:s/>€ 79.231,00<text:s/></text:p>
          </table:table-cell>
          <table:table-cell office:value-type="float" office:value="72007.210000000006" table:style-name="ce4">
            <text:p><text:s/>€ 72.007,21<text:s/>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Titolari Posizioni Organizzative</text:p>
          </table:table-cell>
          <table:table-cell office:value-type="float" office:value="33399.43" table:style-name="ce4">
            <text:p><text:s/>€ 33.399,43<text:s/></text:p>
          </table:table-cell>
          <table:table-cell office:value-type="float" office:value="33187.39" table:style-name="ce4">
            <text:p><text:s/>€ 33.187,39<text:s/>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Dipendenti</text:p>
          </table:table-cell>
          <table:table-cell office:value-type="float" office:value="598225" table:style-name="ce4">
            <text:p><text:s/>€ 598.225,00<text:s/></text:p>
          </table:table-cell>
          <table:table-cell office:value-type="float" office:value="585279.4" table:style-name="ce4">
            <text:p><text:s/>€ 585.279,40<text:s/>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ppino Dessì</meta:initial-creator>
    <dc:creator>Oscar Migliorini</dc:creator>
    <meta:creation-date>2019-02-08T10:43:04Z</meta:creation-date>
    <dc:date>2019-02-21T09:26:56Z</dc:date>
    <meta:print-date>2019-02-08T10:20:03Z</meta:print-date>
  </office:meta>
</office:document-meta>
</file>