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7.594791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3">
            <text:p>Data di pubblicazione</text:p>
          </table:table-cell>
          <table:table-cell office:value-type="string" table:style-name="ce3">
            <text:p>Attestazione avvenuta verifica insussistenza situazioni di conflitto d'interesse</text:p>
          </table:table-cell>
          <table:table-cell office:value-type="string" table:style-name="ce3">
            <text:p>C.F. o P. IVA</text:p>
          </table:table-cell>
          <table:table-cell office:value-type="string" table:style-name="ce3">
            <text:p>Cognome e Nome del soggetto incaricato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Estremi atto di conferimento dell'incaric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Oggetto dell'incari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01:15:08</text:p>
          </table:table-cell>
          <table:table-cell office:value-type="string" table:style-name="ce4">
            <text:p>Si</text:p>
          </table:table-cell>
          <table:table-cell office:value-type="float" office:value="1328640915" table:style-name="ce4">
            <text:p>1328640915</text:p>
          </table:table-cell>
          <table:table-cell office:value-type="string" table:style-name="ce4">
            <text:p>Deiana Salvatore</text:p>
          </table:table-cell>
          <table:table-cell office:value-type="string" table:style-name="ce4">
            <text:p>/system/shared/webform/amministrazione_aperta/2018-02-02_13-15-08_Curriculum-Deiana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attuazione delle funzioni della Provincia in materia di Lotta agli insetti nocivi per l'uomo, gli animali e le pian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01:11:24</text:p>
          </table:table-cell>
          <table:table-cell office:value-type="string" table:style-name="ce4">
            <text:p>Si</text:p>
          </table:table-cell>
          <table:table-cell office:value-type="float" office:value="3434930925" table:style-name="ce4">
            <text:p>3434930925</text:p>
          </table:table-cell>
          <table:table-cell office:value-type="string" table:style-name="ce4">
            <text:p>Salis Nicola</text:p>
          </table:table-cell>
          <table:table-cell office:value-type="string" table:style-name="ce4">
            <text:p>/system/shared/webform/amministrazione_aperta/2018-02-02_13-11-24_Curriculum-SALIS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attuazione delle funzioni della Provincia in materia di Lotta agli insetti nocivi per l'uomo, gli animali e le pian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01:07:56</text:p>
          </table:table-cell>
          <table:table-cell office:value-type="string" table:style-name="ce4">
            <text:p>Si</text:p>
          </table:table-cell>
          <table:table-cell office:value-type="float" office:value="1115850958" table:style-name="ce4">
            <text:p>1115850958</text:p>
          </table:table-cell>
          <table:table-cell office:value-type="string" table:style-name="ce4">
            <text:p>Colombino Cristiana</text:p>
          </table:table-cell>
          <table:table-cell office:value-type="string" table:style-name="ce4">
            <text:p>/system/shared/webform/amministrazione_aperta/2018-02-02_13-07-56_Curriculum-Colombino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attuazione delle funzioni della Provincia in materia di Lotta agli insetti nocivi per l'uomo, gli animali e le pian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53:29</text:p>
          </table:table-cell>
          <table:table-cell office:value-type="string" table:style-name="ce4">
            <text:p>Si</text:p>
          </table:table-cell>
          <table:table-cell office:value-type="float" office:value="1145990956" table:style-name="ce4">
            <text:p>1145990956</text:p>
          </table:table-cell>
          <table:table-cell office:value-type="string" table:style-name="ce4">
            <text:p>Manca Massimiliano</text:p>
          </table:table-cell>
          <table:table-cell office:value-type="string" table:style-name="ce4">
            <text:p>/system/shared/webform/amministrazione_aperta/2018-02-02_12-53-29_Curriculum-Manca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attuazione delle funzioni della Provincia in materia di Lotta agli insetti nocivi per l'uomo, gli animali e le piante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44:29</text:p>
          </table:table-cell>
          <table:table-cell office:value-type="string" table:style-name="ce4">
            <text:p>Si</text:p>
          </table:table-cell>
          <table:table-cell office:value-type="float" office:value="1203720956" table:style-name="ce4">
            <text:p>1203720956</text:p>
          </table:table-cell>
          <table:table-cell office:value-type="string" table:style-name="ce4">
            <text:p>Cotza Marianna</text:p>
          </table:table-cell>
          <table:table-cell office:value-type="string" table:style-name="ce4">
            <text:p>/system/shared/webform/amministrazione_aperta/2018-02-02_12-44-29_CV_Marianna_Cotza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attuazione delle funzioni della Provincia in materia di Lotta agli insetti nocivi per l'uomo, gli animali e le piante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41:40</text:p>
          </table:table-cell>
          <table:table-cell office:value-type="string" table:style-name="ce4">
            <text:p>Si</text:p>
          </table:table-cell>
          <table:table-cell office:value-type="float" office:value="1203370950" table:style-name="ce4">
            <text:p>1203370950</text:p>
          </table:table-cell>
          <table:table-cell office:value-type="string" table:style-name="ce4">
            <text:p>Mura Francesca</text:p>
          </table:table-cell>
          <table:table-cell office:value-type="string" table:style-name="ce4">
            <text:p>/system/shared/webform/amministrazione_aperta/2018-02-02_12-41-40_Curriculum-Mura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attuazione delle funzioni della Provincia in materia di Lotta agli insetti nocivi per l'uomo, gli animali e le piante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02.2018 12:27:41</text:p>
          </table:table-cell>
          <table:table-cell office:value-type="string" table:style-name="ce4">
            <text:p>Si</text:p>
          </table:table-cell>
          <table:table-cell office:value-type="float" office:value="3128630922" table:style-name="ce4">
            <text:p>3128630922</text:p>
          </table:table-cell>
          <table:table-cell office:value-type="string" table:style-name="ce4">
            <text:p>Pes Stefano</text:p>
          </table:table-cell>
          <table:table-cell office:value-type="string" table:style-name="ce4">
            <text:p>/system/shared/webform/amministrazione_aperta/2018-02-02_12-27-41_Curriculum_Vitae-Stefano_Pes-12_10_2016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19:48</text:p>
          </table:table-cell>
          <table:table-cell office:value-type="string" table:style-name="ce4">
            <text:p>Si</text:p>
          </table:table-cell>
          <table:table-cell office:value-type="float" office:value="1205760950" table:style-name="ce4">
            <text:p>1205760950</text:p>
          </table:table-cell>
          <table:table-cell office:value-type="string" table:style-name="ce4">
            <text:p>Neri Luigia</text:p>
          </table:table-cell>
          <table:table-cell office:value-type="string" table:style-name="ce4">
            <text:p>/system/shared/webform/amministrazione_aperta/2018-02-02_12-19-48_Curriculum-Neri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18:32</text:p>
          </table:table-cell>
          <table:table-cell office:value-type="string" table:style-name="ce4">
            <text:p>Si</text:p>
          </table:table-cell>
          <table:table-cell office:value-type="float" office:value="1058440957" table:style-name="ce4">
            <text:p>1058440957</text:p>
          </table:table-cell>
          <table:table-cell office:value-type="string" table:style-name="ce4">
            <text:p>Obinu Antonio</text:p>
          </table:table-cell>
          <table:table-cell office:value-type="string" table:style-name="ce4">
            <text:p>/system/shared/webform/amministrazione_aperta/2018-02-02_12-18-32_Curriculum-Obinu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16:02</text:p>
          </table:table-cell>
          <table:table-cell office:value-type="string" table:style-name="ce4">
            <text:p>Si</text:p>
          </table:table-cell>
          <table:table-cell office:value-type="float" office:value="1011790951" table:style-name="ce4">
            <text:p>1011790951</text:p>
          </table:table-cell>
          <table:table-cell office:value-type="string" table:style-name="ce4">
            <text:p>Fenu Corrado</text:p>
          </table:table-cell>
          <table:table-cell office:value-type="string" table:style-name="ce4">
            <text:p>/system/shared/webform/amministrazione_aperta/2018-02-02_12-16-02_Curriculum-FENU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13:50</text:p>
          </table:table-cell>
          <table:table-cell office:value-type="string" table:style-name="ce4">
            <text:p>Si</text:p>
          </table:table-cell>
          <table:table-cell office:value-type="float" office:value="1031620956" table:style-name="ce4">
            <text:p>1031620956</text:p>
          </table:table-cell>
          <table:table-cell office:value-type="string" table:style-name="ce4">
            <text:p>Pes Salvatore</text:p>
          </table:table-cell>
          <table:table-cell office:value-type="string" table:style-name="ce4">
            <text:p>/system/shared/webform/amministrazione_aperta/2018-02-02_12-13-50_Curriculum-Pes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11:52</text:p>
          </table:table-cell>
          <table:table-cell office:value-type="string" table:style-name="ce4">
            <text:p>Si</text:p>
          </table:table-cell>
          <table:table-cell office:value-type="float" office:value="1252350911" table:style-name="ce4">
            <text:p>1252350911</text:p>
          </table:table-cell>
          <table:table-cell office:value-type="string" table:style-name="ce4">
            <text:p>Cicchinelli Marco</text:p>
          </table:table-cell>
          <table:table-cell office:value-type="string" table:style-name="ce4">
            <text:p>/system/shared/webform/amministrazione_aperta/2018-02-02_12-11-52_Curriculum-Cicchinelli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.02.2018 12:08:53</text:p>
          </table:table-cell>
          <table:table-cell office:value-type="string" table:style-name="ce4">
            <text:p>Si</text:p>
          </table:table-cell>
          <table:table-cell office:value-type="float" office:value="1112810955" table:style-name="ce4">
            <text:p>1112810955</text:p>
          </table:table-cell>
          <table:table-cell office:value-type="string" table:style-name="ce4">
            <text:p>Casula Gianluca</text:p>
          </table:table-cell>
          <table:table-cell office:value-type="string" table:style-name="ce4">
            <text:p>/system/shared/webform/amministrazione_aperta/2018-02-02_12-08-53_Curriculum-CASULA.pdf</text:p>
          </table:table-cell>
          <table:table-cell office:value-type="string" table:style-name="ce4">
            <text:p>Determinazione n. 48 del 12/01/2018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Rinnovo incarico per â€œPiano dâ€™Azione per la Zona Vulnerabile da Nitrati di Arboreaâ€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.01.2018 11:40:12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LSLSN66B27B354D</text:p>
          </table:table-cell>
          <table:table-cell office:value-type="string" table:style-name="ce4">
            <text:p>Salis Alessandro</text:p>
          </table:table-cell>
          <table:table-cell office:value-type="string" table:style-name="ce4">
            <text:p>/system/shared/webform/amministrazione_aperta/2018-01-08_11-40-12_Patto-integrita-Salis-Alessandro.pdf</text:p>
          </table:table-cell>
          <table:table-cell office:value-type="string" table:style-name="ce4">
            <text:p>Determinazione n. 1548 del 30/10/2017</text:p>
          </table:table-cell>
          <table:table-cell office:value-type="string" table:style-name="ce5">
            <text:p>€ 5.599.35</text:p>
          </table:table-cell>
          <table:table-cell office:value-type="string" table:style-name="ce6">
            <text:p>INCARICO PROFESSIONALE PER STUDIO DI COMPATIBILITA' IDRAULICA. LAVORI DI ADEGUAMENTO DELLA S.S. 292 NEL TRATTO COMPRESO FRA LA S.S. 131 ED IL PONTE DEL RIMEDIO.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.01.2018 11:26:1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TRZ RCR 49D21 D649H</text:p>
          </table:table-cell>
          <table:table-cell office:value-type="string" table:style-name="ce4">
            <text:p>Riccardo Terziani</text:p>
          </table:table-cell>
          <table:table-cell office:value-type="string" table:style-name="ce4">
            <text:p>/system/shared/webform/amministrazione_aperta/2018-01-08_11-26-11_TERZIANI-curriculum.pdf</text:p>
          </table:table-cell>
          <table:table-cell office:value-type="string" table:style-name="ce4">
            <text:p>Determinazione n. 1672 del 21/11/2017<text:s/></text:p>
          </table:table-cell>
          <table:table-cell office:value-type="currency" office:value="8749.91" table:style-name="ce5">
            <text:p>€ 8.749,91</text:p>
          </table:table-cell>
          <table:table-cell office:value-type="string" table:style-name="ce6">
            <text:p>Consulente tecnico di parte causa R.G 214/2015 nanti Tribunale di Oristano<text:s/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5T14:55:17Z</meta:creation-date>
    <dc:date>2018-04-05T15:02:08Z</dc:date>
  </office:meta>
</office:document-meta>
</file>