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12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9" style:family="table-cell" style:parent-style-name="Default" style:data-style-name="N1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1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6.79979166666667cm"/>
    </style:style>
    <style:style style:name="co6" style:family="table-column">
      <style:table-column-properties fo:break-before="auto" style:column-width="6.95854166666667cm"/>
    </style:style>
    <style:style style:name="co7" style:family="table-column">
      <style:table-column-properties fo:break-before="auto" style:column-width="6.40291666666667cm"/>
    </style:style>
    <style:style style:name="co8" style:family="table-column">
      <style:table-column-properties fo:break-before="auto" style:column-width="4.47145833333333cm"/>
    </style:style>
    <style:style style:name="co9" style:family="table-column">
      <style:table-column-properties fo:break-before="auto" style:column-width="15.927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4"/>
        <table:table-column table:style-name="co9" table:default-cell-style-name="ce3"/>
        <table:table-column table:style-name="co10" table:number-columns-repeated="16375" table:default-cell-style-name="ce2"/>
        <table:table-row table:style-name="ro1">
          <table:table-cell office:value-type="string" table:style-name="ce14">
            <text:p>Data di pubblicazione</text:p>
          </table:table-cell>
          <table:table-cell office:value-type="string" table:style-name="ce14">
            <text:p>Attestazione avvenuta verifica insussistenza situazioni di conflitto d'interesse</text:p>
          </table:table-cell>
          <table:table-cell office:value-type="string" table:style-name="ce14">
            <text:p>C.F. o P. IVA</text:p>
          </table:table-cell>
          <table:table-cell office:value-type="string" table:style-name="ce14">
            <text:p>Cognome e Nome del soggetto incaricato</text:p>
          </table:table-cell>
          <table:table-cell office:value-type="string" table:style-name="ce14">
            <text:p>Curriculum</text:p>
          </table:table-cell>
          <table:table-cell office:value-type="string" table:style-name="ce14">
            <text:p>Dati relativi ad altri incarichi o titolaritÃ  di altre cariche e svolgimento di attivitÃ  professionali</text:p>
          </table:table-cell>
          <table:table-cell office:value-type="string" table:style-name="ce14">
            <text:p>Estremi atto di conferimento dell'incarico</text:p>
          </table:table-cell>
          <table:table-cell office:value-type="string" table:style-name="ce14">
            <text:p>Importo</text:p>
          </table:table-cell>
          <table:table-cell office:value-type="string" table:style-name="ce14">
            <text:p>Oggetto dell'incaric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4.11.2015 01:49:04</text:p>
          </table:table-cell>
          <table:table-cell table:style-name="ce5"/>
          <table:table-cell office:value-type="float" office:value="3125430920" table:style-name="ce11">
            <text:p>3125430920</text:p>
          </table:table-cell>
          <table:table-cell office:value-type="string" table:style-name="ce12">
            <text:p>avv. Antonello Rossi</text:p>
          </table:table-cell>
          <table:table-cell office:value-type="string" table:style-name="ce11">
            <text:p>/system/shared/webform/2015-11-04_13-49-04_1.docx</text:p>
          </table:table-cell>
          <table:table-cell office:value-type="string" table:style-name="ce11">
            <text:p>/system/shared/webform/2015-11-04_13-49-04_1.docx</text:p>
          </table:table-cell>
          <table:table-cell office:value-type="string" table:style-name="ce11">
            <text:p>delibera della Giunta Provinciale n. 1/2010</text:p>
          </table:table-cell>
          <table:table-cell office:value-type="currency" office:value="11635.02" table:style-name="ce13">
            <text:p>€ 11.635,02</text:p>
          </table:table-cell>
          <table:table-cell office:value-type="string" table:style-name="ce12">
            <text:p>incarico di patrocinio legale Avv. Antonello Rossi nella causa <text:s/>rg 1634/2010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4.11.2015 12:58:34</text:p>
          </table:table-cell>
          <table:table-cell table:style-name="ce5"/>
          <table:table-cell office:value-type="string" table:style-name="ce5">
            <text:p>MRRMHL79T25G113W</text:p>
          </table:table-cell>
          <table:table-cell office:value-type="string" table:style-name="ce6">
            <text:p>Marrocu Michele</text:p>
          </table:table-cell>
          <table:table-cell office:value-type="string" table:style-name="ce5">
            <text:p>/system/shared/webform/2015-11-04_12-58-34_03_Marrocu_CV.pdf</text:p>
          </table:table-cell>
          <table:table-cell office:value-type="string" table:style-name="ce5">
            <text:p>/system/shared/webform/2015-11-04_12-58-35_03_Marrocu_dich.pdf</text:p>
          </table:table-cell>
          <table:table-cell office:value-type="string" table:style-name="ce5">
            <text:p>Determinazione n. 1599 del 15.09.2015</text:p>
          </table:table-cell>
          <table:table-cell office:value-type="currency" office:value="350" table:style-name="ce7">
            <text:p>€ 350,00</text:p>
          </table:table-cell>
          <table:table-cell office:value-type="string" table:style-name="ce6">
            <text:p>NOMINA DI ULTERIORI DUE ARTISTI NEL CAMPO DELLA STREET ART PER PARTECIPARE AL WORKSHOP/EXHIBITION CITY OF WRITERS NELLâ€™AMBITO DEL PROGETTO NEWCIMED (NEW CITIES OF THE MEDITERRANEAN SEA BASIN)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4.11.2015 12:40:45</text:p>
          </table:table-cell>
          <table:table-cell table:style-name="ce5"/>
          <table:table-cell office:value-type="string" table:style-name="ce5">
            <text:p>PRRMTT83E23B354F</text:p>
          </table:table-cell>
          <table:table-cell office:value-type="string" table:style-name="ce6">
            <text:p>Pirroni Mattia</text:p>
          </table:table-cell>
          <table:table-cell office:value-type="string" table:style-name="ce5">
            <text:p>/system/shared/webform/2015-11-04_12-40-45_02_Pirroni_CV.pdf</text:p>
          </table:table-cell>
          <table:table-cell office:value-type="string" table:style-name="ce5">
            <text:p>/system/shared/webform/2015-11-04_12-40-45_02_Pirroni_dich.pdf</text:p>
          </table:table-cell>
          <table:table-cell office:value-type="string" table:style-name="ce5">
            <text:p>Determinazione n. 1599 del 15.09.2015</text:p>
          </table:table-cell>
          <table:table-cell office:value-type="currency" office:value="350" table:style-name="ce7">
            <text:p>€ 350,00</text:p>
          </table:table-cell>
          <table:table-cell office:value-type="string" table:style-name="ce6">
            <text:p>NOMINA DI ULTERIORI DUE ARTISTI NEL CAMPO DELLA STREET ART PER PARTECIPARE AL WORKSHOP/EXHIBITION CITY OF WRITERS NELLâ€™AMBITO DEL PROGETTO NEWCIMED (NEW CITIES OF THE MEDITERRANEAN SEA BASIN)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4.11.2015 11:47:33</text:p>
          </table:table-cell>
          <table:table-cell table:style-name="ce5"/>
          <table:table-cell office:value-type="string" table:style-name="ce5">
            <text:p>VRDLSN82M20G113W</text:p>
          </table:table-cell>
          <table:table-cell office:value-type="string" table:style-name="ce6">
            <text:p>Virdis Alessandro</text:p>
          </table:table-cell>
          <table:table-cell office:value-type="string" table:style-name="ce5">
            <text:p>/system/shared/webform/2015-11-04_11-47-33_01_Virdis_CV.pdf</text:p>
          </table:table-cell>
          <table:table-cell office:value-type="string" table:style-name="ce5">
            <text:p>/system/shared/webform/2015-11-04_11-47-33_01_Virdis_dich.pdf</text:p>
          </table:table-cell>
          <table:table-cell office:value-type="string" table:style-name="ce5">
            <text:p>Determinazione n. 1584 del 11.09.2015</text:p>
          </table:table-cell>
          <table:table-cell office:value-type="currency" office:value="1300" table:style-name="ce7">
            <text:p>€ 1.300,00</text:p>
          </table:table-cell>
          <table:table-cell office:value-type="string" table:style-name="ce6">
            <text:p>SELEZIONE DI DUE ARTISTI NEL CAMPO DELLA STREET ART PER PARTECIPARE AL WORKSHOP/EXHIBITION \"CITY OF WRITERS\" NELLâ€™AMBITO DEL PROGETTO â€œNEWCIMED (NEW CITIES OF THE MEDITERRANEAN SEA BASIN)\"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4.11.2015 08:33:24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MLESRA78R46G113A</text:p>
          </table:table-cell>
          <table:table-cell office:value-type="string" table:style-name="ce6">
            <text:p>Arch. Meli Sara</text:p>
          </table:table-cell>
          <table:table-cell office:value-type="string" table:style-name="ce5">
            <text:p>/system/shared/webform/2015-11-04_08-33-24_2_CV_Meli.pdf</text:p>
          </table:table-cell>
          <table:table-cell office:value-type="string" table:style-name="ce5">
            <text:p>/system/shared/webform/2015-11-04_08-33-24_2_dich_Meli.pdf</text:p>
          </table:table-cell>
          <table:table-cell office:value-type="string" table:style-name="ce5">
            <text:p>DETERMINA N. 1898 del 30/10/2015</text:p>
          </table:table-cell>
          <table:table-cell office:value-type="currency" office:value="551.70000000000005" table:style-name="ce7">
            <text:p>€ 551,70</text:p>
          </table:table-cell>
          <table:table-cell office:value-type="string" table:style-name="ce6">
            <text:p>SELEZIONE PUBBLICA DEGLI ESPERTI/TECNICI CHE RAPPRESENTERANNO LA PROVINCIA AL WORKSHOP \"EURO MEDITERRANEAN CONTEMPORARY ARCHITECTURE\" CHE SI TERRÃ€ A LATINA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30.10.2015 01:34:41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CMPNRC74A62L483H</text:p>
          </table:table-cell>
          <table:table-cell office:value-type="string" table:style-name="ce6">
            <text:p>ARCH. ENRICA CAMPUS</text:p>
          </table:table-cell>
          <table:table-cell office:value-type="string" table:style-name="ce5">
            <text:p>/system/shared/webform/2015-10-30_13-34-41_CV_Campus.pdf</text:p>
          </table:table-cell>
          <table:table-cell office:value-type="string" table:style-name="ce5">
            <text:p>/system/shared/webform/2015-10-30_13-34-41_dich_Campus.pdf</text:p>
          </table:table-cell>
          <table:table-cell office:value-type="string" table:style-name="ce5">
            <text:p>DETERMINA N.Â 1898Â delÂ 30/10/2015</text:p>
          </table:table-cell>
          <table:table-cell office:value-type="currency" office:value="1024.5899999999999" table:style-name="ce7">
            <text:p>€ 1.024,59</text:p>
          </table:table-cell>
          <table:table-cell office:value-type="string" table:style-name="ce6">
            <text:p>SELEZIONE PUBBLICA DEGLI ESPERTI/TECNICI CHE RAPPRESENTERANNO LA PROVINCIA AL WORKSHOP \"EURO MEDITERRANEAN CONTEMPORARY ARCHITECTURE\" CHE SI TERRÃ€ A LATINA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24.09.2015 05:48:35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MTTTNN79R21F979L</text:p>
          </table:table-cell>
          <table:table-cell office:value-type="string" table:style-name="ce6">
            <text:p>MATTU TONINO<text:s/></text:p>
          </table:table-cell>
          <table:table-cell office:value-type="string" table:style-name="ce5">
            <text:p>/system/shared/webform/2015-09-24_17-48-35_CURRICULUM_artistico_Tonino_Mattu.pdf</text:p>
          </table:table-cell>
          <table:table-cell office:value-type="string" table:style-name="ce5">
            <text:p>/system/shared/webform/2015-09-24_17-48-36_DICH_sostitutiva_Mattu_Redacted.pdf</text:p>
          </table:table-cell>
          <table:table-cell office:value-type="string" table:style-name="ce5">
            <text:p>Determinazione di Impegno N.Â 1535Â delÂ 03/09/2015</text:p>
          </table:table-cell>
          <table:table-cell office:value-type="currency" office:value="103.29" table:style-name="ce7">
            <text:p>€ 103,29</text:p>
          </table:table-cell>
          <table:table-cell office:value-type="string" table:style-name="ce6">
            <text:p>NOMINA COMPONENTE DELLA COMMISSIONE GIUDICATRICE PER LA SELEZIONE DI DUE ARTISTI NEL CAMPO DELLA STREET ART (1 SENIOR E 1 JUNIOR) PER PARTECIPARE AL WORKSHOP/EXHIBITION \"CITY OF WRITERS\" NELLâ€™AMBITO DEL PROGETTO â€œNEWCIMED (NEW CITIES OF THE MEDITERRANEAN SEA BASIN)\"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09.07.2015 12:29:56</text:p>
          </table:table-cell>
          <table:table-cell office:value-type="string" table:style-name="ce5">
            <text:p>Si</text:p>
          </table:table-cell>
          <table:table-cell office:value-type="float" office:value="3125430920" table:style-name="ce5">
            <text:p>3125430920</text:p>
          </table:table-cell>
          <table:table-cell office:value-type="string" table:style-name="ce6">
            <text:p>Avv. Antonello Rossi<text:s/></text:p>
          </table:table-cell>
          <table:table-cell office:value-type="string" table:style-name="ce5">
            <text:p>/system/shared/webform/2015-07-09_12-29-56_Curriculum_vitae_per_pubblicazione.pdf</text:p>
          </table:table-cell>
          <table:table-cell office:value-type="string" table:style-name="ce5">
            <text:p>/system/shared/webform/2015-07-09_12-29-56_Dichiarazione_incompatibilitx_con_allegati.pdf</text:p>
          </table:table-cell>
          <table:table-cell office:value-type="string" table:style-name="ce5">
            <text:p>delibera Amministratore Straodinario n. 2 del 22.06.2015</text:p>
          </table:table-cell>
          <table:table-cell office:value-type="currency" office:value="19569.72" table:style-name="ce7">
            <text:p>€ 19.569,72</text:p>
          </table:table-cell>
          <table:table-cell office:value-type="string" table:style-name="ce6">
            <text:p>Incarico di Patrocinio legale Avv. Antonello Rossi titolare dello Studio AssociatoÂ R&amp;GÂ Â RossiÂ GiuÂ MarassiÂ &amp;Â Associati dinanzi alla Corte dâ€™Appello di Cagliari avverso impugnazione sentenza n. 93/201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9.07.2015 12:03:01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BNCRTR54L29M100T</text:p>
          </table:table-cell>
          <table:table-cell office:value-type="string" table:style-name="ce6">
            <text:p>DOTT. ARTURO BIANCO</text:p>
          </table:table-cell>
          <table:table-cell office:value-type="string" table:style-name="ce5">
            <text:p>/system/shared/webform/2015-07-09_12-03-01_curriculum_arturo_biancox1x.pdf</text:p>
          </table:table-cell>
          <table:table-cell office:value-type="string" table:style-name="ce5">
            <text:p>/system/shared/webform/2015-07-09_12-03-01_SU_1017_2014_DETE.pdf</text:p>
          </table:table-cell>
          <table:table-cell office:value-type="string" table:style-name="ce5">
            <text:p>Determinazione dirigenziale n. 507 del 02.04.2015</text:p>
          </table:table-cell>
          <table:table-cell office:value-type="string" table:style-name="ce8">
            <text:p>€ . 1.500,00</text:p>
          </table:table-cell>
          <table:table-cell office:value-type="string" table:style-name="ce6">
            <text:p>Affidamento al Dott.Arturo Bianco incarico per la realizzazione di una giornata formativa sulle tematiche inerenti \"La gestione del personale negli enti in difficoltÃ  finanziaria\".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09.07.2015 11:54:50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PLSNTN70A23B354L</text:p>
          </table:table-cell>
          <table:table-cell office:value-type="string" table:style-name="ce6">
            <text:p>Dott. Antonio Plaisant</text:p>
          </table:table-cell>
          <table:table-cell office:value-type="string" table:style-name="ce5">
            <text:p>/system/shared/webform/2015-07-09_11-54-50_curriculum.odt</text:p>
          </table:table-cell>
          <table:table-cell office:value-type="string" table:style-name="ce5">
            <text:p>/system/shared/webform/2015-07-09_11-54-50_richiesta_presa_atto_docenza_Plaisant_Provincia_Oristano_firmata1.jpeg</text:p>
          </table:table-cell>
          <table:table-cell office:value-type="string" table:style-name="ce5">
            <text:p>Determinazione dirigenziale n. 350 del 10.03.2015</text:p>
          </table:table-cell>
          <table:table-cell office:value-type="string" table:style-name="ce8">
            <text:p>€ . 1.600,00</text:p>
          </table:table-cell>
          <table:table-cell office:value-type="string" table:style-name="ce6">
            <text:p>Affidamento diretto al Dott. Antonio Plaisant incarico per la realizzazione di due giornate formative sulle tematiche inerenti lâ€™anticorruzione.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23.06.2015 11:44:48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C.F. SGN SRG 57D01G113H</text:p>
          </table:table-cell>
          <table:table-cell office:value-type="string" table:style-name="ce6">
            <text:p>Avv. Sergio Segneri</text:p>
          </table:table-cell>
          <table:table-cell office:value-type="string" table:style-name="ce5">
            <text:p>/system/shared/webform/2015-06-23_11-44-48_curriculum_vitaesegneri.pdf</text:p>
          </table:table-cell>
          <table:table-cell table:style-name="ce5"/>
          <table:table-cell office:value-type="string" table:style-name="ce5">
            <text:p>Delibera della giunta Provinciale N 54 <text:s/>del27/5/2015 det. Prenotazione impegno 915 del 5/6/2015 det. Impegno definitivo nÂ° 1009 del17/06/2015</text:p>
          </table:table-cell>
          <table:table-cell office:value-type="currency" office:value="62495.47" table:style-name="ce7">
            <text:p>€ 62.495,47</text:p>
          </table:table-cell>
          <table:table-cell office:value-type="string" table:style-name="ce6">
            <text:p>Incarico patrocinio legale per resistenza in Giudizio allâ€™atto di citazione in giudizio proposto dalla SocietÃ  Cantieri Costruzioni Cemento S.p.a. presso il Giudice ordinario del Tribunale Civile di Oristano .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23.06.2015 11:40:18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P. Iva 01244510529</text:p>
          </table:table-cell>
          <table:table-cell office:value-type="string" table:style-name="ce6">
            <text:p>Avv. Giovanni Contu</text:p>
          </table:table-cell>
          <table:table-cell office:value-type="string" table:style-name="ce5">
            <text:p>/system/shared/webform/2015-06-23_11-40-18_curriculum_contu.pdf</text:p>
          </table:table-cell>
          <table:table-cell table:style-name="ce5"/>
          <table:table-cell office:value-type="string" table:style-name="ce5">
            <text:p>Delibera della giunta Provinciale N 53 <text:s/>del 27/05/2014 det. Prenotazione impegno 913 del 4/6/2014 det. Impegno definitivo nÂ° 999 del 16/6/2015</text:p>
          </table:table-cell>
          <table:table-cell office:value-type="currency" office:value="4377.3599999999997" table:style-name="ce7">
            <text:p>€ 4.377,36</text:p>
          </table:table-cell>
          <table:table-cell office:value-type="string" table:style-name="ce6">
            <text:p>Incarico patrocinio legale per proposizione ricorso Appello sentenza 330/2014 del Tribunale civile di Oristano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02.04.2015 01:07:33</text:p>
          </table:table-cell>
          <table:table-cell office:value-type="string" table:style-name="ce5">
            <text:p>Si</text:p>
          </table:table-cell>
          <table:table-cell office:value-type="float" office:value="3455540926" table:style-name="ce5">
            <text:p>3455540926</text:p>
          </table:table-cell>
          <table:table-cell office:value-type="string" table:style-name="ce6">
            <text:p>Bianco Massimiliano</text:p>
          </table:table-cell>
          <table:table-cell office:value-type="string" table:style-name="ce5">
            <text:p>/system/shared/webform/2015-04-02_13-07-33_Curriculum_BIANCO_MASSIMILIANO.pdf.pdf</text:p>
          </table:table-cell>
          <table:table-cell table:style-name="ce5"/>
          <table:table-cell office:value-type="string" table:style-name="ce5">
            <text:p>Determinazione n. 2600 del 23/12/2014</text:p>
          </table:table-cell>
          <table:table-cell office:value-type="currency" office:value="27500" table:style-name="ce7">
            <text:p>€ 27.500,00</text:p>
          </table:table-cell>
          <table:table-cell office:value-type="string" table:style-name="ce6">
            <text:p>INCARICO PER LOÂ SVILUPPOÂ DELLE FUNZIONI TRASFERITEÂ CONÂ LAÂ LEGGEÂ REGIONALEÂ 12Â GIUGNO 2009 IN MATERIA DI VAS, VIA E AIA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2.04.2015 12:26:45</text:p>
          </table:table-cell>
          <table:table-cell office:value-type="string" table:style-name="ce5">
            <text:p>Si</text:p>
          </table:table-cell>
          <table:table-cell office:value-type="float" office:value="1058440957" table:style-name="ce5">
            <text:p>1058440957</text:p>
          </table:table-cell>
          <table:table-cell office:value-type="string" table:style-name="ce6">
            <text:p>Obinu Antonio</text:p>
          </table:table-cell>
          <table:table-cell office:value-type="string" table:style-name="ce5">
            <text:p>/system/shared/webform/2015-04-02_12-26-46_Curriculum_Antonio_Obinu.pdf.pdf</text:p>
          </table:table-cell>
          <table:table-cell table:style-name="ce5"/>
          <table:table-cell office:value-type="string" table:style-name="ce5">
            <text:p>Determinazione n. 2622 del 30/12/2014</text:p>
          </table:table-cell>
          <table:table-cell office:value-type="currency" office:value="31000" table:style-name="ce7">
            <text:p>€ 31.000,00</text:p>
          </table:table-cell>
          <table:table-cell office:value-type="string" table:style-name="ce6">
            <text:p>Incarico professionale finalizzato allâ€™attuazione e sviluppo delle funzioni della provincia nella gestione delle competenze trasferite dallâ€™art. 61 commi 1 e 2 della legge regionale 12 giugno 2006 n. 9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2.04.2015 12:23:26</text:p>
          </table:table-cell>
          <table:table-cell office:value-type="string" table:style-name="ce5">
            <text:p>Si</text:p>
          </table:table-cell>
          <table:table-cell office:value-type="float" office:value="1328640915" table:style-name="ce5">
            <text:p>1328640915</text:p>
          </table:table-cell>
          <table:table-cell office:value-type="string" table:style-name="ce6">
            <text:p>Deiana Salvatore</text:p>
          </table:table-cell>
          <table:table-cell office:value-type="string" table:style-name="ce5">
            <text:p>/system/shared/webform/2015-04-02_12-23-26_curriculum-DEIANA_SALVATORE.pdf.pdf</text:p>
          </table:table-cell>
          <table:table-cell table:style-name="ce5"/>
          <table:table-cell office:value-type="string" table:style-name="ce5">
            <text:p>Determinazione n. 2620 del 30/12/2014</text:p>
          </table:table-cell>
          <table:table-cell office:value-type="currency" office:value="31000" table:style-name="ce7">
            <text:p>€ 31.000,00</text:p>
          </table:table-cell>
          <table:table-cell office:value-type="string" table:style-name="ce6">
            <text:p>Incarico professionale finalizzato allâ€™attuazione e sviluppo delle funzioni della Provincia nella gestione dellâ€™Osservatorio dei rifiuti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2.04.2015 12:15:54</text:p>
          </table:table-cell>
          <table:table-cell office:value-type="string" table:style-name="ce5">
            <text:p>Si</text:p>
          </table:table-cell>
          <table:table-cell office:value-type="float" office:value="1145990956" table:style-name="ce5">
            <text:p>1145990956</text:p>
          </table:table-cell>
          <table:table-cell office:value-type="string" table:style-name="ce6">
            <text:p>Manca Massimiliano</text:p>
          </table:table-cell>
          <table:table-cell office:value-type="string" table:style-name="ce5">
            <text:p>/system/shared/webform/2015-04-02_12-15-54_CV_Massimiliano_Manca.pdf</text:p>
          </table:table-cell>
          <table:table-cell table:style-name="ce5"/>
          <table:table-cell office:value-type="string" table:style-name="ce5">
            <text:p>Determinazione n. 2621 del 30/12/2014</text:p>
          </table:table-cell>
          <table:table-cell office:value-type="currency" office:value="31000" table:style-name="ce7">
            <text:p>€ 31.000,00</text:p>
          </table:table-cell>
          <table:table-cell office:value-type="string" table:style-name="ce6">
            <text:p>Incarico professionale finalizzato allâ€™attuazione e sviluppo delle funzioni della Provincia nella gestione <text:s text:c="2"/>delle competenze trasferite con gli articoli 21 e 55 della L.R. 12 giugno 2006 n. 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2.04.2015 12:06:42</text:p>
          </table:table-cell>
          <table:table-cell office:value-type="string" table:style-name="ce5">
            <text:p>Si</text:p>
          </table:table-cell>
          <table:table-cell office:value-type="float" office:value="1150900957" table:style-name="ce5">
            <text:p>1150900957</text:p>
          </table:table-cell>
          <table:table-cell office:value-type="string" table:style-name="ce6">
            <text:p>Coni Barbara</text:p>
          </table:table-cell>
          <table:table-cell office:value-type="string" table:style-name="ce5">
            <text:p>/system/shared/webform/2015-04-02_12-06-42_Curriculum-CONI_Barbara.pdf.pdf</text:p>
          </table:table-cell>
          <table:table-cell table:style-name="ce5"/>
          <table:table-cell office:value-type="string" table:style-name="ce5">
            <text:p>Determinazione n. 2619 del 30/12/2014</text:p>
          </table:table-cell>
          <table:table-cell office:value-type="currency" office:value="31000" table:style-name="ce7">
            <text:p>€ 31.000,00</text:p>
          </table:table-cell>
          <table:table-cell office:value-type="string" table:style-name="ce6">
            <text:p>Incarico dâ€™opera professionale attivato al fine di dare attuazione alle funzioni trasferite alla Provincia per la verifica dei progetti per la verifica dei progetti degli interventi pubblici di bonifica dellâ€™amianto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2.04.2015 11:56:13</text:p>
          </table:table-cell>
          <table:table-cell office:value-type="string" table:style-name="ce5">
            <text:p>Si</text:p>
          </table:table-cell>
          <table:table-cell office:value-type="float" office:value="1112810955" table:style-name="ce5">
            <text:p>1112810955</text:p>
          </table:table-cell>
          <table:table-cell office:value-type="string" table:style-name="ce6">
            <text:p>Casula Gianluca</text:p>
          </table:table-cell>
          <table:table-cell office:value-type="string" table:style-name="ce5">
            <text:p>/system/shared/webform/2015-04-02_11-56-13_curriculum_CASULA.pdf.pdf</text:p>
          </table:table-cell>
          <table:table-cell table:style-name="ce5"/>
          <table:table-cell office:value-type="string" table:style-name="ce5">
            <text:p>Determinazione n. 2623 del 30/12/2014</text:p>
          </table:table-cell>
          <table:table-cell office:value-type="currency" office:value="31000" table:style-name="ce7">
            <text:p>€ 31.000,00</text:p>
          </table:table-cell>
          <table:table-cell office:value-type="string" table:style-name="ce6">
            <text:p>INCARICO PER Lâ€™ESPLETAMENTO DELLE FUNZIONI TRASFERITE ALLA PROVINCIA NELLâ€™AMBITO DEL PIANO Dâ€™AZIONE PER LA ZONA VULNERABILE DA NITRATI DI ARBOREA E ZONE ORDINARIE DI ORISTANO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2.04.2015 11:20:21</text:p>
          </table:table-cell>
          <table:table-cell office:value-type="string" table:style-name="ce5">
            <text:p>Si</text:p>
          </table:table-cell>
          <table:table-cell office:value-type="float" office:value="1031620956" table:style-name="ce5">
            <text:p>1031620956</text:p>
          </table:table-cell>
          <table:table-cell office:value-type="string" table:style-name="ce6">
            <text:p>Pes Salvatore</text:p>
          </table:table-cell>
          <table:table-cell office:value-type="string" table:style-name="ce5">
            <text:p>/system/shared/webform/2015-04-02_11-20-22_curriculum-Salvatore_Pes.pdf.pdf</text:p>
          </table:table-cell>
          <table:table-cell table:style-name="ce5"/>
          <table:table-cell office:value-type="string" table:style-name="ce5">
            <text:p>Determinazione n. 2623 del 30/12/2014</text:p>
          </table:table-cell>
          <table:table-cell office:value-type="currency" office:value="31500" table:style-name="ce7">
            <text:p>€ 31.500,00</text:p>
          </table:table-cell>
          <table:table-cell office:value-type="string" table:style-name="ce6">
            <text:p>INCARICO PER Lâ€™ESPLETAMENTO DELLE FUNZIONI TRASFERITE ALLA PROVINCIA NELLâ€™AMBITO DEL PIANO Dâ€™AZIONE PER LA ZONA VULNERABILE DA NITRATI DI ARBOREA E ZONE ORDINARIE DI ORISTANO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2.04.2015 10:43:16</text:p>
          </table:table-cell>
          <table:table-cell office:value-type="string" table:style-name="ce5">
            <text:p>Si</text:p>
          </table:table-cell>
          <table:table-cell office:value-type="float" office:value="1011790951" table:style-name="ce5">
            <text:p>1011790951</text:p>
          </table:table-cell>
          <table:table-cell office:value-type="string" table:style-name="ce6">
            <text:p>Fenu Corrado</text:p>
          </table:table-cell>
          <table:table-cell office:value-type="string" table:style-name="ce5">
            <text:p>/system/shared/webform/2015-04-02_10-43-16_Curriculum_FENU_Corrado_.pdf.pdf</text:p>
          </table:table-cell>
          <table:table-cell table:style-name="ce5"/>
          <table:table-cell office:value-type="string" table:style-name="ce5">
            <text:p>Determinazione n. 2623 del 30/12/2014</text:p>
          </table:table-cell>
          <table:table-cell office:value-type="currency" office:value="31000" table:style-name="ce7">
            <text:p>€ 31.000,00</text:p>
          </table:table-cell>
          <table:table-cell office:value-type="string" table:style-name="ce6">
            <text:p>INCARICO PER Lâ€™ESPLETAMENTO DELLE FUNZIONI TRASFERITE ALLA PROVINCIA NELLâ€™AMBITO DEL PIANO Dâ€™AZIONE PER LA ZONA VULNERABILE DA NITRATI DI ARBOREA E ZONE ORDINARIE DI ORISTANO.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01.04.2015 12:50:52</text:p>
          </table:table-cell>
          <table:table-cell office:value-type="string" table:style-name="ce5">
            <text:p>Si</text:p>
          </table:table-cell>
          <table:table-cell office:value-type="float" office:value="1252350911" table:style-name="ce5">
            <text:p>1252350911</text:p>
          </table:table-cell>
          <table:table-cell office:value-type="string" table:style-name="ce6">
            <text:p>Cicchinelli Marco</text:p>
          </table:table-cell>
          <table:table-cell office:value-type="string" table:style-name="ce5">
            <text:p>/system/shared/webform/2015-04-01_12-50-52_Curriculum_Marco_Cicchinelli.pdf.pdf</text:p>
          </table:table-cell>
          <table:table-cell table:style-name="ce5"/>
          <table:table-cell office:value-type="string" table:style-name="ce5">
            <text:p>Determinazione n. 2623 del 30/12/2014</text:p>
          </table:table-cell>
          <table:table-cell office:value-type="currency" office:value="31000" table:style-name="ce9">
            <text:p>€ 31.000</text:p>
          </table:table-cell>
          <table:table-cell office:value-type="string" table:style-name="ce6">
            <text:p>INCARICO PER Lâ€™ESPLETAMENTO DELLE FUNZIONI TRASFERITE ALLA PROVINCIA NELLâ€™AMBITO DEL PIANO Dâ€™AZIONE PER LA ZONA VULNERABILE DA NITRATI DI ARBOREA E ZONE ORDINARIE DI ORISTANO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5.03.2015 11:43:56</text:p>
          </table:table-cell>
          <table:table-cell table:style-name="ce5"/>
          <table:table-cell office:value-type="string" table:style-name="ce5">
            <text:p>P. IVA 01074270958</text:p>
          </table:table-cell>
          <table:table-cell office:value-type="string" table:style-name="ce6">
            <text:p>Murgia Roberto</text:p>
          </table:table-cell>
          <table:table-cell office:value-type="string" table:style-name="ce5">
            <text:p>/system/shared/webform/2015-03-05_11-43-56_CV_R._Murgia.pdf</text:p>
          </table:table-cell>
          <table:table-cell table:style-name="ce5"/>
          <table:table-cell office:value-type="string" table:style-name="ce5">
            <text:p>Determinazione n.96/2011</text:p>
          </table:table-cell>
          <table:table-cell office:value-type="currency" office:value="3321.45" table:style-name="ce7">
            <text:p>€ 3.321,45</text:p>
          </table:table-cell>
          <table:table-cell office:value-type="string" table:style-name="ce6">
            <text:p>STUDIO DI FATTIBILITA PER <text:s/>Lâ€™INDIVIDUAZIONE DELLE CRITICITA AL FINE DI AVVIARE LA PROGETTAZIONE PRELIMINARE DI INTERVENTI SULLE DIRETTRICI MASSAMA-SP60-BARATILI S.P.-SP10E MAGOMADAS-TURAS-BOSA MARINA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5.03.2015 08:50:03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<text:s text:c="2"/>Partita IVA <text:s/>01047180953</text:p>
          </table:table-cell>
          <table:table-cell office:value-type="string" table:style-name="ce6">
            <text:p>VACCA <text:s/>ANTONIO FRANCESCO</text:p>
          </table:table-cell>
          <table:table-cell office:value-type="string" table:style-name="ce5">
            <text:p>/system/shared/webform/2015-03-05_08-50-03_CV_Dott._Vacca.pdf</text:p>
          </table:table-cell>
          <table:table-cell table:style-name="ce5"/>
          <table:table-cell office:value-type="string" table:style-name="ce5">
            <text:p>Determinazione n. 2616/2014</text:p>
          </table:table-cell>
          <table:table-cell office:value-type="currency" office:value="15225.6" table:style-name="ce7">
            <text:p>€ 15.225,60</text:p>
          </table:table-cell>
          <table:table-cell office:value-type="string" table:style-name="ce6">
            <text:p>INCARICO PROFESSIONALE PER LA VALIDAZIONE DEI DATI RIGUARDANTI I SITI ARCHEOLOGICI CENSITI NEL PIANO TERRITORIALE DI COORDINAMENTO DELLA PROVINCIA DI ORISTANO. C.I.G. ZB412865F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6.02.2015 01:34:35</text:p>
          </table:table-cell>
          <table:table-cell office:value-type="string" table:style-name="ce5">
            <text:p>Si</text:p>
          </table:table-cell>
          <table:table-cell office:value-type="float" office:value="1244510529" table:style-name="ce5">
            <text:p>1244510529</text:p>
          </table:table-cell>
          <table:table-cell office:value-type="string" table:style-name="ce6">
            <text:p>Contu giovanni</text:p>
          </table:table-cell>
          <table:table-cell office:value-type="string" table:style-name="ce5">
            <text:p>/system/shared/webform/2015-02-26_13-34-35_curriculum_vitae.pdf</text:p>
          </table:table-cell>
          <table:table-cell table:style-name="ce5"/>
          <table:table-cell office:value-type="string" table:style-name="ce5">
            <text:p>Delibera giunta Provinciale n 14 del10/02/2015</text:p>
          </table:table-cell>
          <table:table-cell office:value-type="currency" office:value="16400" table:style-name="ce7">
            <text:p>€ 16.400,00</text:p>
          </table:table-cell>
          <table:table-cell office:value-type="string" table:style-name="ce6">
            <text:p>INCARICO DI PATROCINIO LEGALE PER RICORSO IN CASSAZIONE AVVERSO SENTENZA 21/2014 RESA DALLA CORTE Dâ€™APPELLO DI CAGLIARI NELLA CAUSA RG.538/201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3.01.2015 12:20:16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CTZMNN76C64G113T</text:p>
          </table:table-cell>
          <table:table-cell office:value-type="string" table:style-name="ce6">
            <text:p>COTZA MARIANNA</text:p>
          </table:table-cell>
          <table:table-cell office:value-type="string" table:style-name="ce5">
            <text:p>/system/shared/webform/2015-01-23_12-20-16_CV_Marianna_Cotza.pdf</text:p>
          </table:table-cell>
          <table:table-cell table:style-name="ce5"/>
          <table:table-cell office:value-type="string" table:style-name="ce5">
            <text:p>DETERMINAZIONE N. 2585 DEL 23/12/2014</text:p>
          </table:table-cell>
          <table:table-cell office:value-type="float" office:value="18409.18" table:style-name="ce10">
            <text:p>18.409,18</text:p>
          </table:table-cell>
          <table:table-cell office:value-type="string" table:style-name="ce6">
            <text:p>P.O. ITALIA FRANCIA MARITTIMO. \"PROGETTO ZOUMATE\" INCARICO DI COLLABORAZIONE PER UN ESPERTO AMMINISTRATIVO. PERIODO 30/12/2014-30/12/2015.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3.01.2015 12:14:50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RELGU74C43G113N</text:p>
          </table:table-cell>
          <table:table-cell office:value-type="string" table:style-name="ce6">
            <text:p>NERI LUIGIA</text:p>
          </table:table-cell>
          <table:table-cell office:value-type="string" table:style-name="ce5">
            <text:p>/system/shared/webform/2015-01-23_12-14-50_CV_Luigia_Neri.pdf</text:p>
          </table:table-cell>
          <table:table-cell table:style-name="ce5"/>
          <table:table-cell office:value-type="string" table:style-name="ce5">
            <text:p>DETERMINAZIONE N. 2585 DEL 23/12/2014</text:p>
          </table:table-cell>
          <table:table-cell office:value-type="currency" office:value="18409.18" table:style-name="ce7">
            <text:p>€ 18.409,18</text:p>
          </table:table-cell>
          <table:table-cell office:value-type="string" table:style-name="ce6">
            <text:p>P.O. ITALIA FRANCIA MARITTIMO. \"PROGETTO ZOUMATE\" INCARICO DI COLLABORAZIONE PER UN ESPERTO IN RENDICONTAZIONE. PERIODO 30/12/2014-30/12/2015.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3.01.2015 11:39:46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MRUFNC79A57G113L</text:p>
          </table:table-cell>
          <table:table-cell office:value-type="string" table:style-name="ce6">
            <text:p>MURA FRANCESCA</text:p>
          </table:table-cell>
          <table:table-cell office:value-type="string" table:style-name="ce5">
            <text:p>/system/shared/webform/2015-01-23_11-39-46_CV_Francesca_Mura.pdf</text:p>
          </table:table-cell>
          <table:table-cell table:style-name="ce5"/>
          <table:table-cell office:value-type="string" table:style-name="ce5">
            <text:p>DETERMINAZIONE N. 2587 DEL 23/12/2014</text:p>
          </table:table-cell>
          <table:table-cell office:value-type="currency" office:value="15591" table:style-name="ce7">
            <text:p>€ 15.591,00</text:p>
          </table:table-cell>
          <table:table-cell office:value-type="string" table:style-name="ce6">
            <text:p>P.O. ITALIA FRANCIA MARITTIMO \"PROGETTO ZOUMATE\" INCARICO A UN INGEGNERE AMBIENTALE PER IL PERIODO 30/12/2014 - 30/09/2015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23.01.2015 11:30:27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DMRGRL73A04B354A</text:p>
          </table:table-cell>
          <table:table-cell office:value-type="string" table:style-name="ce6">
            <text:p>DE MARTIS GABRIELE</text:p>
          </table:table-cell>
          <table:table-cell office:value-type="string" table:style-name="ce5">
            <text:p>/system/shared/webform/2015-01-23_11-30-27_CV_Gabriele_De_Martis.pdf</text:p>
          </table:table-cell>
          <table:table-cell table:style-name="ce5"/>
          <table:table-cell office:value-type="string" table:style-name="ce5">
            <text:p>determinazione n. 2586 DEL 23/12/2014</text:p>
          </table:table-cell>
          <table:table-cell office:value-type="currency" office:value="15591" table:style-name="ce7">
            <text:p>€ 15.591,00</text:p>
          </table:table-cell>
          <table:table-cell office:value-type="string" table:style-name="ce6">
            <text:p>P.O. ITALIA FRANCIA MARITTIMO \"PROGETTO ZOUMATE\". INCARICO DI COLLABORAZIONE A UN DOTTORE IN SCIENZE NATURALI PER IL PERIODO 30/12/2014 - 30/09/2015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22.01.2015 12:24:26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RSSMRC73T07D969G</text:p>
          </table:table-cell>
          <table:table-cell office:value-type="string" table:style-name="ce6">
            <text:p>Marco Rossi</text:p>
          </table:table-cell>
          <table:table-cell office:value-type="string" table:style-name="ce5">
            <text:p>/system/shared/webform/2015-01-22_12-24-26_Marco_Rossi.pdf</text:p>
          </table:table-cell>
          <table:table-cell table:style-name="ce5"/>
          <table:table-cell office:value-type="string" table:style-name="ce5">
            <text:p>determinazione dirigenziale n.2377 del 05.12.2014</text:p>
          </table:table-cell>
          <table:table-cell office:value-type="string" table:style-name="ce8">
            <text:p>€ .1.500,00</text:p>
          </table:table-cell>
          <table:table-cell office:value-type="string" table:style-name="ce6">
            <text:p>Affidamento diretto al Dott. Marco Rossi lâ€™incarico per la realizzazione di un intervento formativo sulle tematiche inerenti <text:s/>â€œLe societÃ  partecipate degli enti locali tra obblighi e dismissioni e consolidamentoâ€ - Impegno di spesa. Cod. CIG. n. ZDD121FFD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22.01.2015 12:19:45</text:p>
          </table:table-cell>
          <table:table-cell office:value-type="string" table:style-name="ce5">
            <text:p>Si</text:p>
          </table:table-cell>
          <table:table-cell office:value-type="float" office:value="3552930921" table:style-name="ce5">
            <text:p>3552930921</text:p>
          </table:table-cell>
          <table:table-cell office:value-type="string" table:style-name="ce6">
            <text:p>Matteo Diana</text:p>
          </table:table-cell>
          <table:table-cell office:value-type="string" table:style-name="ce5">
            <text:p>/system/shared/webform/2015-01-22_12-19-45_CV_DIANA_2014.pdf</text:p>
          </table:table-cell>
          <table:table-cell table:style-name="ce5"/>
          <table:table-cell office:value-type="string" table:style-name="ce5">
            <text:p>determinazione dirigenziale n.2284 del 26.112014</text:p>
          </table:table-cell>
          <table:table-cell office:value-type="string" table:style-name="ce8">
            <text:p>€ .1900,00</text:p>
          </table:table-cell>
          <table:table-cell office:value-type="string" table:style-name="ce6">
            <text:p>Affidamento diretto al Dott. Matteo Diana incarico per la realizzazione di un percorso formativo sulle tematiche inerenti <text:s/>â€œLâ€™armonizzazione contabile negli Enti Locali (D.lgs.118/2011 e ss.mm.ii.)â€ - Impegno di spesa. Cod. CIG. n. Z7811D61A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6.01.2015 12:57:12</text:p>
          </table:table-cell>
          <table:table-cell office:value-type="string" table:style-name="ce5">
            <text:p>Si</text:p>
          </table:table-cell>
          <table:table-cell office:value-type="float" office:value="1244510529" table:style-name="ce5">
            <text:p>1244510529</text:p>
          </table:table-cell>
          <table:table-cell office:value-type="string" table:style-name="ce6">
            <text:p>Avv. Giovanni Contu</text:p>
          </table:table-cell>
          <table:table-cell office:value-type="string" table:style-name="ce5">
            <text:p>/system/shared/webform/2015-01-16_12-57-12_curriculum_vitae.pdf</text:p>
          </table:table-cell>
          <table:table-cell table:style-name="ce5"/>
          <table:table-cell office:value-type="string" table:style-name="ce5">
            <text:p>delibera di giunta n. 5 del 13.01.2015</text:p>
          </table:table-cell>
          <table:table-cell office:value-type="currency" office:value="4377.3599999999997" table:style-name="ce7">
            <text:p>€ 4.377,36</text:p>
          </table:table-cell>
          <table:table-cell office:value-type="string" table:style-name="ce6">
            <text:p>INCARICO DI PATROCINIO LEGALE PER APPELLO AVVERSO SENTENZA N. 313/2014 DEL TRIBUNALE CIVILE DI ORISTANO RESA NELLA CAUSA RG. 706/2012</text:p>
          </table:table-cell>
          <table:table-cell table:number-columns-repeated="16375"/>
        </table:table-row>
        <table:table-row table:number-rows-repeated="1048544" table:style-name="ro5">
          <table:table-cell table:number-columns-repeated="16384"/>
        </table:table-row>
      </table:table>
      <table:table table:name="Foglio2" table:style-name="ta1">
        <table:table-column table:style-name="co10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1">
        <table:table-column table:style-name="co10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0P0">
      <number:currency-symbol>€</number:currency-symbol>
      <number:text> </number:text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10P0"/>
    </number:currency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scar Migliorini</meta:initial-creator>
    <dc:creator>Oscar Migliorini</dc:creator>
    <meta:creation-date>2018-04-03T15:57:36Z</meta:creation-date>
    <dc:date>2018-04-03T16:03:49Z</dc:date>
  </office:meta>
</office:document-meta>
</file>