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Verdana" fo:font-size="11pt" style:font-size-asian="11pt" style:font-size-complex="11pt"/>
    </style:style>
    <style:style style:name="P2" style:family="paragraph" style:parent-style-name="List_20_Paragraph">
      <style:paragraph-properties fo:margin-left="1.249cm" fo:margin-right="0cm" fo:text-indent="0.365cm" style:auto-text-indent="false">
        <style:tab-stops>
          <style:tab-stop style:position="1.501cm"/>
        </style:tab-stops>
      </style:paragraph-properties>
      <style:text-properties style:font-name="Verdana" fo:font-size="11pt" style:font-size-asian="11pt" style:font-size-complex="11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7" style:family="paragraph" style:parent-style-name="Header">
      <style:paragraph-properties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name-asian="Times New Roman1" style:font-size-asian="11pt" style:language-asian="it" style:country-asian="IT" style:font-name-complex="Arial1" style:font-size-complex="11pt"/>
    </style:style>
    <style:style style:name="P9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margin-left="0.635cm" fo:margin-right="0cm" fo:text-align="justify" style:justify-single-word="false" fo:text-indent="0cm" style:auto-text-indent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12" style:family="paragraph" style:parent-style-name="Header">
      <style:paragraph-properties fo:margin-left="0cm" fo:margin-right="0cm" fo:text-align="justify" style:justify-single-word="false" fo:text-indent="0.365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Header">
      <style:paragraph-properties fo:margin-left="0.635cm" fo:margin-right="0cm" fo:text-align="justify" style:justify-single-word="false" fo:text-indent="0.365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color="#0070c0" style:font-name="Verdana" fo:font-size="11pt" style:font-size-asian="11pt" style:font-size-complex="11pt"/>
    </style:style>
    <style:style style:name="P15" style:family="paragraph" style:parent-style-name="Standard">
      <style:text-properties fo:color="#000000" style:font-name="Verdana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fo:color="#000000" style:font-name="Verdana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6.979cm" style:type="right" style:leader-style="solid" style:leader-text="_"/>
        </style:tab-stops>
      </style:paragraph-properties>
      <style:text-properties fo:color="#000000" style:font-name="Verdana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4.845cm"/>
        </style:tab-stops>
      </style:paragraph-properties>
      <style:text-properties fo:color="#000000" style:font-name="Verdana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845cm"/>
        </style:tab-stops>
      </style:paragraph-properties>
      <style:text-properties fo:color="#000000" style:font-name="Verdana" fo:font-size="11pt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4.845cm"/>
        </style:tab-stops>
      </style:paragraph-properties>
      <style:text-properties fo:color="#000000" style:font-name="Verdan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fo:color="#000000" style:font-name="Verdana"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Verdana" fo:font-size="11pt" style:font-size-asian="11pt" style:font-size-complex="11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29" style:family="paragraph" style:parent-style-name="Header">
      <style:paragraph-properties fo:margin-left="0.635cm" fo:margin-right="0cm" fo:text-align="justify" style:justify-single-word="false" fo:text-indent="0.866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0" style:family="paragraph" style:parent-style-name="Header">
      <style:paragraph-properties fo:margin-left="0.635cm" fo:margin-right="0cm" fo:text-align="justify" style:justify-single-word="false" fo:text-indent="1.117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1" style:family="paragraph" style:parent-style-name="Standard" style:master-page-name="">
      <style:paragraph-properties fo:margin-left="2.3cm" fo:margin-right="0cm" fo:text-align="justify" style:justify-single-word="false" fo:text-indent="-2.3cm" style:auto-text-indent="false" style:page-number="auto" fo:background-color="transparent">
        <style:background-image/>
      </style:paragraph-properties>
    </style:style>
    <style:style style:name="P3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0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33" style:family="paragraph" style:parent-style-name="Standard" style:list-style-name="WWNum9">
      <style:paragraph-properties fo:text-align="justify" style:justify-single-word="false" fo:orphans="2" fo:widows="2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4" style:family="paragraph" style:parent-style-name="Standard" style:list-style-name="WWNum9">
      <style:paragraph-properties fo:text-align="justify" style:justify-single-word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5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6" style:family="paragraph" style:parent-style-name="Header" style:list-style-name="WWNum8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7" style:family="paragraph" style:parent-style-name="Header" style:list-style-name="WWNum8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11pt" style:font-size-asian="11pt" style:font-size-complex="11pt"/>
    </style:style>
    <style:style style:name="P38" style:family="paragraph" style:parent-style-name="Header" style:list-style-name="WWNum8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39" style:family="paragraph" style:parent-style-name="Header" style:list-style-name="WWNum8">
      <style:paragraph-properties fo:margin-left="0cm" fo:margin-right="0cm" fo:text-align="justify" style:justify-single-word="false" fo:text-indent="0.365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40" style:family="paragraph" style:parent-style-name="Header" style:list-style-name="WWNum8">
      <style:paragraph-properties fo:margin-left="0cm" fo:margin-right="0cm" fo:text-align="justify" style:justify-single-word="false" fo:text-indent="0.116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4" style:family="text">
      <style:text-properties style:font-name="Verdana" fo:font-size="11pt" fo:font-weight="bold" style:font-name-asian="Times New Roman1" style:font-size-asian="11pt" style:language-asian="it" style:country-asian="IT" style:font-weight-asian="bold" style:font-name-complex="Calibri" style:font-size-complex="11pt" style:font-weight-complex="bold" style:text-scale="95%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Verdana" fo:font-size="11pt" fo:letter-spacing="normal" style:text-underline-style="none" fo:font-weight="normal" style:text-blinking="false" fo:background-color="#ffffff" style:font-size-asian="11pt" style:font-weight-asian="normal" style:font-size-complex="11pt" style:font-weight-complex="normal" loext:char-shading-value="0"/>
    </style:style>
    <style:style style:name="T9" style:family="text">
      <style:text-properties style:use-window-font-color="true" style:font-name="Verdana" fo:font-size="11pt" style:font-size-asian="11pt" style:font-size-complex="11pt"/>
    </style:style>
    <style:style style:name="T10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use-window-font-color="true" style:text-line-through-style="none" style:font-name="Verdana" fo:font-size="11pt" style:text-underline-style="none" fo:font-weight="normal" style:text-blinking="false" fo:background-color="#ffffff" style:font-size-asian="11pt" style:font-weight-asian="normal" style:font-size-complex="11pt" style:font-weight-complex="normal" loext:char-shading-value="0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background-color="transparent" style:font-name-asian="Times New Roman1" style:language-asian="it" style:country-asian="IT" style:font-name-complex="Arial1" loext:char-shading-value="0"/>
    </style:style>
    <style:style style:name="T14" style:family="text">
      <style:text-properties style:font-name-asian="Times New Roman1" style:language-asian="it" style:country-asian="I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N. A</text:p>
      <text:p text:style-name="P14"/>
      <text:p text:style-name="P22">Alla PROVINCIA DI ORISTANO</text:p>
      <text:p text:style-name="P22">Settore Ambiente e Attività Produttive</text:p>
      <text:p text:style-name="P22">via Carboni snc</text:p>
      <text:p text:style-name="P22">09170 ORISTANO</text:p>
      <text:p text:style-name="P16"><text:span text:style-name="T5"><text:tab/>PEC: </text:span><text:a xlink:type="simple" xlink:href="mailto:provincia.oristano@cert.legalmail.it" text:style-name="Internet_20_link" text:visited-style-name="Visited_20_Internet_20_Link"><text:span text:style-name="T5">provincia.oristano@cert.legalmail.it</text:span></text:a><text:span text:style-name="T5"> </text:span></text:p>
      <text:p text:style-name="P22"/>
      <text:p text:style-name="P26"/>
      <text:p text:style-name="P31"><text:span text:style-name="T1">OGGETTO: </text:span><text:span text:style-name="T2">DOMANDA DI PARTECIPAZIONE ALLA PROCEDURA DI SELEZIONE COMPARATIVA PER IL CONFERIMENTO DI N. </text:span><text:span text:style-name="T2">4</text:span><text:span text:style-name="T2"> INCARIC</text:span><text:span text:style-name="T2">HI</text:span><text:span text:style-name="T2"> PROFESSIONAL</text:span><text:span text:style-name="T2">I</text:span><text:span text:style-name="T2"> </text:span><text:span text:style-name="T3">DI SUPPORTO AI RUP </text:span><text:span text:style-name="T4">NELL’ESPLETAMENTO DELLE FUNZIONI E DEI COMPITI L’ATTUAZIONE DEL PIANO D’AZIONE ZVN E IN MATERIA DI UTILIZZO DI FERTILIZZANTI AZOITATI PER USO AGRONOMICO</text:span><text:span text:style-name="T3">.</text:span></text:p>
      <text:p text:style-name="P23"/>
      <text:p text:style-name="P15">Il/La sottoscritto/a</text:p>
      <text:p text:style-name="P17"/>
      <text:p text:style-name="P17">Cognome e nome <text:tab/></text:p>
      <text:p text:style-name="P17"/>
      <text:p text:style-name="P17">Luogo e data di nascita<text:tab/></text:p>
      <text:p text:style-name="P17"/>
      <text:p text:style-name="P17">Residenza <text:tab/></text:p>
      <text:p text:style-name="P21"/>
      <text:p text:style-name="P18">Tel. <text:s text:c="30"/>Cell. <text:s text:c="10"/></text:p>
      <text:p text:style-name="P18"/>
      <text:p text:style-name="P18">PEC </text:p>
      <text:p text:style-name="P18"/>
      <text:p text:style-name="P20"/>
      <text:p text:style-name="P20">DICHIARA</text:p>
      <text:p text:style-name="P19"/>
      <text:p text:style-name="P4"/>
      <text:list xml:id="list8162282568316912432" text:style-name="WWNum8">
        <text:list-item>
          <text:p text:style-name="P36">di essere in possesso della cittadinanza italiana o di uno degli Stati membri dell’Unione Europea;</text:p>
        </text:list-item>
      </text:list>
      <text:p text:style-name="P1"/>
      <text:list xml:id="list36728460" text:continue-numbering="true" text:style-name="WWNum8">
        <text:list-item>
          <text:p text:style-name="P36">di godere dei diritti civili e politici;</text:p>
        </text:list-item>
      </text:list>
      <text:p text:style-name="P4"/>
      <text:list xml:id="list36729321" text:continue-numbering="true" text:style-name="WWNum8">
        <text:list-item>
          <text:p text:style-name="P36">di non aver riportato condanne penali con sentenza definitiva o che abbiano comportato o comportino quale sanzione accessoria l’incapacità di contrattare con la Pubblica Amministrazione, ovvero provvedimenti consistenti in misure di prevenzione, decisioni civili e provvedimenti amministrativi iscritti nel casellario giudiziale;</text:p>
        </text:list-item>
      </text:list>
      <text:p text:style-name="P1"/>
      <text:list xml:id="list36748811" text:continue-numbering="true" text:style-name="WWNum8">
        <text:list-item>
          <text:p text:style-name="P36">di non avere carichi pendenti e/o procedimenti penali in corso; <text:s/></text:p>
        </text:list-item>
      </text:list>
      <text:p text:style-name="P4"/>
      <text:list xml:id="list36744359" text:continue-numbering="true" text:style-name="WWNum8">
        <text:list-item>
          <text:p text:style-name="P37">di non trovarsi in stato di interdizione legale ovvero di interdizione temporanea dagli uffici direttivi delle persone giuridiche e delle imprese e di non avere a carico cause ostative ai sensi della legislazione vigente in materia di antimafia (D.Lgs. n. 159/2011);</text:p>
        </text:list-item>
      </text:list>
      <text:p text:style-name="P4"/>
      <text:list xml:id="list36742844" text:continue-numbering="true" text:style-name="WWNum8">
        <text:list-item>
          <text:p text:style-name="P36">di non essere mai stato sottoposto a misure di prevenzione né di aver riportato condanne per i reati di cui alle leggi antimafia;</text:p>
        </text:list-item>
      </text:list>
      <text:p text:style-name="P5"/>
      <text:list xml:id="list36727287" text:continue-numbering="true" text:style-name="WWNum8">
        <text:list-item>
          <text:p text:style-name="P37"><text:soft-page-break/>di non essere titolare di un rapporto di lavoro subordinato alle dipendenze di Ente pubblico o privato;</text:p>
        </text:list-item>
      </text:list>
      <text:p text:style-name="P5"/>
      <text:list xml:id="list36749891" text:continue-numbering="true" text:style-name="WWNum8">
        <text:list-item>
          <text:p text:style-name="P37">di non trovarsi in situazione di inconferibilità e incompatibilità ai sensi delle norme vigenti;</text:p>
        </text:list-item>
      </text:list>
      <text:p text:style-name="P1"/>
      <text:list xml:id="list36728849" text:continue-numbering="true" text:style-name="WWNum8">
        <text:list-item>
          <text:p text:style-name="P37">di non trovarsi in situazioni di conflitto di interesse, anche potenziale, ex art. 53 del D. Lgs. n. 165/2001;</text:p>
        </text:list-item>
      </text:list>
      <text:p text:style-name="P1"/>
      <text:list xml:id="list36744324" text:continue-numbering="true" text:style-name="WWNum8">
        <text:list-item>
          <text:p text:style-name="P38"><text:span text:style-name="T1">di non trovarsi nello status di “pensionato” ai sensi dell’art. 6 del D.Lgs. n. 90/2014 come convertito con Legge n. 114/2014 </text:span><text:span text:style-name="T1">e dell’art 14 comma </text:span><text:span text:style-name="T9">3 della </text:span><text:span text:style-name="T6">L. 28 marzo 2019, n. 26</text:span><text:span text:style-name="T9"> </text:span><text:span text:style-name="T9">e s.m.i.</text:span><text:span text:style-name="T9">;</text:span></text:p>
        </text:list-item>
      </text:list>
      <text:p text:style-name="P1"/>
      <text:list xml:id="list36743114" text:continue-numbering="true" text:style-name="WWNum8">
        <text:list-item>
          <text:p text:style-name="P37">di essere in regola con i pagamenti previsti in materia di imposte, tasse, contributi previdenziali e premi assicurativi;</text:p>
        </text:list-item>
      </text:list>
      <text:p text:style-name="P10"/>
      <text:list xml:id="list36724104" text:continue-numbering="true" text:style-name="WWNum8">
        <text:list-item>
          <text:p text:style-name="P36">di essere in possesso dei seguenti titoli di studio:</text:p>
        </text:list-item>
      </text:list>
      <text:p text:style-name="P4"/>
      <text:list xml:id="list36723019" text:continue-numbering="true" text:style-name="WWNum8">
        <text:list-item>
          <text:p text:style-name="P39">Laurea in ________________________________________ <text:s text:c="2"/>conseguita c/o</text:p>
        </text:list-item>
      </text:list>
      <text:p text:style-name="P2"/>
      <text:p text:style-name="P29"><text:s/>_________________________________ il ______________ voto _________;</text:p>
      <text:p text:style-name="P12"/>
      <text:list xml:id="list36738045" text:continue-numbering="true" text:style-name="WWNum8">
        <text:list-item>
          <text:p text:style-name="P39">Specializzazione (se ricorre il caso) in _________________________________ <text:s/>conseguita c/o </text:p>
        </text:list-item>
      </text:list>
      <text:p text:style-name="P13"/>
      <text:p text:style-name="P30">________________________________ il ______________ voto__________;</text:p>
      <text:p text:style-name="P1"/>
      <text:list xml:id="list36735787" text:continue-numbering="true" text:style-name="WWNum8">
        <text:list-item>
          <text:p text:style-name="P36">di essere abilitato all’esercizio della professione ( se ricorre il caso),</text:p>
        </text:list-item>
      </text:list>
      <text:p text:style-name="P3"/>
      <text:list xml:id="list36723792" text:continue-numbering="true" text:style-name="WWNum8">
        <text:list-item>
          <text:p text:style-name="P36">di essere iscritto all’Ordine dei (se ricorre il caso) ___________________________ della provincia di </text:p>
        </text:list-item>
      </text:list>
      <text:p text:style-name="P1"/>
      <text:p text:style-name="P10">________________________ <text:s text:c="2"/>al <text:s text:c="2"/>nr._________ <text:s/>dal ___________;</text:p>
      <text:p text:style-name="P4"/>
      <text:p text:style-name="P24">Il/la sottoscritto/a dichiara inoltre di essere in possesso dei seguenti titoli di qualificazione professionale: </text:p>
      <text:p text:style-name="P11"/>
      <text:list xml:id="list2520600480147857690" text:style-name="WWNum9">
        <text:list-item>
          <text:p text:style-name="P33">Specializzazioni post-laurea</text:p>
        </text:list-item>
      </text:list>
      <text:p text:style-name="P27"/>
      <text:p text:style-name="P28">__________________________________________________________________</text:p>
      <text:p text:style-name="P28"/>
      <text:p text:style-name="P28">__________________________________________________________________</text:p>
      <text:p text:style-name="P28"/>
      <text:p text:style-name="P28">__________________________________________________________________</text:p>
      <text:p text:style-name="P28"/>
      <text:p text:style-name="P28">__________________________________________________________________</text:p>
      <text:p text:style-name="P25"/>
      <text:p text:style-name="P27"/>
      <text:list xml:id="list36732805" text:continue-numbering="true" text:style-name="WWNum9">
        <text:list-item>
          <text:p text:style-name="P34"><text:soft-page-break/>Titoli professionali certificati </text:p>
        </text:list-item>
      </text:list>
      <text:p text:style-name="P27"/>
      <text:list xml:id="list36725226" text:continue-list="list36723792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4"/>
      <text:list xml:id="list36726489" text:continue-numbering="true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1"/>
      <text:list xml:id="list36725541" text:continue-numbering="true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10"/>
      <text:list xml:id="list36724391" text:continue-numbering="true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10"/>
      <text:p text:style-name="P10"/>
      <text:list xml:id="list36742628" text:continue-numbering="true" text:style-name="WWNum8">
        <text:list-header>
          <text:p text:style-name="P40"><text:bookmark text:name="_GoBack"/></text:p>
        </text:list-header>
        <text:list-item>
          <text:p text:style-name="P36">che l’indirizzo PEC al quale dovranno essere inviate le comunicazioni relative alla selezione è il seguente:</text:p>
        </text:list-item>
      </text:list>
      <text:p text:style-name="P10"/>
      <text:p text:style-name="P10">_________________________________________________________________ </text:p>
      <text:p text:style-name="P10"/>
      <text:p text:style-name="P10">ed assicura che qualsiasi variazione verrà tempestivamente comunicata.</text:p>
      <text:p text:style-name="P4"/>
      <text:p text:style-name="P6">ATTESTA</text:p>
      <text:p text:style-name="P6"/>
      <text:p text:style-name="P7">di aver preso visione delle sanzioni penali di cui all’art. 76 del D.P.R. N. 445/2000;</text:p>
      <text:p text:style-name="P7"/>
      <text:p text:style-name="P4">di aver avuto piena conoscenza dell’avviso pubblico e di accettare tutte le indicazioni in esso riportate, in particolare di essere consapevole che le a<text:span text:style-name="T14">ttività oggetto del presente incarico si configurano come prestazione di lavoro autonomo professionale, </text:span><text:span text:style-name="T13">ai sensi dell'art. 7 comma 6 del D. lgs 165/2001.</text:span></text:p>
      <text:p text:style-name="P4"/>
      <text:p text:style-name="P9"><text:span text:style-name="T1">di essere consapevole che i dati forniti s</text:span><text:span text:style-name="T10">aranno utilizzati ai fini del presente incarico e comunque nel rispetto del <text:s/></text:span><text:a xlink:type="simple" xlink:href="https://www.agendadigitale.eu/infrastrutture/nuovo-regolamento-privacy-ue-ecco-tutto-cio-che-cittadini-e-pa-devono-sapere/" text:style-name="Internet_20_link" text:visited-style-name="Visited_20_Internet_20_Link"><text:span text:style-name="Strong_20_Emphasis"><text:span text:style-name="T11">Regolamento Ue 2016/679</text:span></text:span></text:a><text:a xlink:type="simple" xlink:href="https://www.agendadigitale.eu/infrastrutture/nuovo-regolamento-privacy-ue-ecco-tutto-cio-che-cittadini-e-pa-devono-sapere/" text:style-name="Internet_20_link" text:visited-style-name="Visited_20_Internet_20_Link"><text:span text:style-name="T11">,</text:span></text:a><text:span text:style-name="T8"> </text:span><text:span text:style-name="T7">noto come </text:span><text:span text:style-name="Strong_20_Emphasis"><text:span text:style-name="T7">GDPR,</text:span></text:span><text:span text:style-name="T10"> quindi, ne autorizza il trattamento da parte della</text:span><text:span text:style-name="T1"> Provincia di Oristano </text:span><text:span text:style-name="T1">esclusivamente per le attività correlate all’espletamento della presente selezione</text:span><text:span text:style-name="T1">;</text:span></text:p>
      <text:p text:style-name="P7"/>
      <text:p text:style-name="P6">SI IMPEGNA</text:p>
      <text:p text:style-name="P6"/>
      <text:p text:style-name="P4">a comunicare le variazioni che dovessero intervenire nelle situazioni sopra indicate - nel periodo di vigenza dell’incarico, se conferito – o nel periodo di vigenza della graduatoria. </text:p>
      <text:p text:style-name="P7"/>
      <text:p text:style-name="P4">Il sottoscritto, ai sensi dell’art. 47 del D.P.R. 445/00, dichiara sotto la propria responsabilità che tutti gli allegati alla presente domanda sono conformi all’originale <text:soft-page-break/>ed è a conoscenza delle sanzioni penali previste dall’art. 76 del D.P.R. 445/00 cui può andare incontro in caso di dichiarazioni mendaci.</text:p>
      <text:p text:style-name="P4"/>
      <text:p text:style-name="P4">Allega alla presente domanda:</text:p>
      <text:p text:style-name="P4">Copia fotostatica del documento di identità in corso di validità;</text:p>
      <text:p text:style-name="P4"/>
      <text:p text:style-name="P4">Curriculum professionale e formativo, redatto ai sensi del DPR 445/2000, datato e <text:span text:style-name="T12">sottoscritto </text:span><text:span text:style-name="T12">digitalmente a pena di esclusione</text:span>;</text:p>
      <text:p text:style-name="P8">Dichiarazione di cui all’Allegato B datata e sottoscritta.</text:p>
      <text:p text:style-name="P4"/>
      <text:p text:style-name="P7"/>
      <text:p text:style-name="P7"/>
      <text:p text:style-name="P7">Luogo e data ______________________</text:p>
      <text:p text:style-name="P7"><text:s text:c="84"/>Firmato digitalmente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Urracci</meta:initial-creator>
    <meta:creation-date>2019-12-11T13:03:33.44</meta:creation-date>
    <dc:date>2019-12-17T16:53:05.69</dc:date>
    <meta:editing-duration>PT48M3S</meta:editing-duration>
    <meta:editing-cycles>16</meta:editing-cycles>
    <meta:generator>OpenOffice/4.1.1$Win32 OpenOffice.org_project/411m6$Build-9775</meta:generator>
    <meta:print-date>2019-12-11T15:15:12.661000000</meta:print-date>
    <dc:creator>Manuela Urracci</dc:creator>
    <meta:document-statistic meta:table-count="0" meta:image-count="0" meta:object-count="0" meta:page-count="4" meta:paragraph-count="64" meta:word-count="709" meta:character-count="5538"/>
  </office:meta>
</office:document-meta>
</file>