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4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5" style:num-suffix="." style:num-format="1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6" style:num-suffix="." style:num-format="1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7" style:num-suffix="." style:num-format="1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8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9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fo:font-size="11pt" style:font-size-asian="11pt" style:font-size-complex="11pt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alibri" fo:font-size="11pt" style:font-size-asian="11pt" style:font-size-complex="11pt"/>
    </style:style>
    <style:style style:name="P7" style:parent-style-name="sche1_1" style:family="paragraph">
      <style:paragraph-properties fo:widows="2" fo:orphans="2" fo:text-align="end" fo:margin-top="0.0833in" fo:margin-bottom="0.0833in" fo:margin-left="0.1583in">
        <style:tab-stops/>
      </style:paragraph-properties>
      <style:text-properties style:font-name="Calibri" style:font-name-complex="Calibri" fo:font-weight="bold" style:font-weight-asian="bold" fo:color="#0070C0" fo:font-size="12pt" style:font-size-asian="12pt" style:font-size-complex="12pt" fo:language="it" fo:country="IT"/>
    </style:style>
    <style:style style:name="P8" style:parent-style-name="Standard" style:family="paragraph">
      <style:paragraph-properties fo:margin-left="0.2958in" fo:margin-right="0.3923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margin-left="4.052in" fo:margin-right="0.385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left="4.052in" fo:margin-right="0.385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margin-left="4.052in" fo:margin-right="0.3854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6.6583in" style:use-optimal-column-width="false"/>
    </style:style>
    <style:style style:name="Table15" style:family="table">
      <style:table-properties style:width="6.658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Normale" style:family="paragraph">
      <style:paragraph-properties style:snap-to-layout-grid="false" fo:text-align="center" style:vertical-align="middle" fo:line-height="150%" fo:margin-left="0.7479in" fo:margin-right="-0.216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widows="2" fo:orphans="2" fo:text-align="center" style:vertical-align="middle" fo:margin-left="0.1736in" fo:margin-right="0.1534in" fo:text-indent="-0.0104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1" style:parent-style-name="Normale" style:family="paragraph">
      <style:paragraph-properties fo:widows="2" fo:orphans="2" fo:text-align="center" style:vertical-align="middle" fo:margin-left="0.1736in" fo:margin-right="0.1534in" fo:text-indent="-0.0104in">
        <style:tab-stops/>
      </style:paragraph-properties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Normale" style:family="paragraph">
      <style:paragraph-properties fo:widows="2" fo:orphans="2" fo:text-align="center" style:vertical-align="middle" fo:margin-left="0.7701in" fo:margin-right="0.0722in">
        <style:tab-stops/>
      </style:paragraph-properties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e" style:family="paragraph">
      <style:paragraph-properties fo:text-align="center" style:vertical-align="middl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justify" style:vertical-align="middle"/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6.6583in" style:use-optimal-column-width="false"/>
    </style:style>
    <style:style style:name="Table26" style:family="table">
      <style:table-properties style:width="6.658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Normale" style:family="paragraph">
      <style:paragraph-properties fo:text-align="center" style:vertical-align="middl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 style:vertical-align="middl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 style:vertical-align="middl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734in" style:use-optimal-column-width="false"/>
    </style:style>
    <style:style style:name="Table33" style:family="table">
      <style:table-properties style:width="1.734in" fo:margin-left="2.201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Normale" style:family="paragraph">
      <style:paragraph-properties fo:text-align="justify" style:vertical-align="middle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left="4.052in" fo:margin-right="0.385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che_3" style:family="paragraph">
      <style:paragraph-properties fo:line-height="150%" fo:margin-left="0.2958in" fo:margin-right="0.0965in">
        <style:tab-stops/>
      </style:paragraph-properties>
    </style:style>
    <style:style style:name="T4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41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2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3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4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5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6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7" style:parent-style-name="sche_3" style:family="paragraph">
      <style:paragraph-properties fo:line-height="150%" fo:margin-left="0.2958in" fo:margin-right="0.096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48" style:parent-style-name="NormaleWeb" style:family="paragraph">
      <style:paragraph-properties fo:text-align="center" fo:line-height="150%" fo:margin-left="0.1083in">
        <style:tab-stops/>
      </style:paragraph-properties>
      <style:text-properties style:font-name="Calibri" fo:font-weight="bold" style:font-weight-asian="bold"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 fo:margin-bottom="0.0833in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line-height="150%" fo:margin-left="0.302in" fo:text-indent="0.0312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color="#0000FF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 fo:margin-top="0.0694in" fo:margin-bottom="0.0694in" fo:margin-left="0.1083in">
        <style:tab-stops/>
      </style:paragraph-properties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1" style:parent-style-name="Corpodeltesto2" style:family="paragraph">
      <style:paragraph-properties fo:line-height="200%" fo:margin-left="0.1083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Corpodeltesto2" style:family="paragraph">
      <style:paragraph-properties fo:line-height="200%" fo:margin-left="0.1083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Corpodeltesto2" style:family="paragraph">
      <style:paragraph-properties fo:line-height="200%" fo:margin-left="0.1083in">
        <style:tab-stops/>
      </style:paragraph-properties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western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western" style:family="paragraph">
      <style:text-properties style:font-name="Calibri" style:font-name-complex="Calibri"/>
    </style:style>
    <style:style style:name="P78" style:parent-style-name="western" style:family="paragraph">
      <style:text-properties style:font-name="Calibri" style:font-name-complex="Calibri"/>
    </style:style>
    <style:style style:name="P79" style:parent-style-name="western" style:family="paragraph">
      <style:text-properties style:font-name="Calibri" style:font-name-complex="Calibri"/>
    </style:style>
    <style:style style:name="P80" style:parent-style-name="western" style:family="paragraph">
      <style:paragraph-properties fo:text-align="center" fo:margin-left="2.9534in">
        <style:tab-stops/>
      </style:paragraph-properties>
      <style:text-properties style:font-name="Calibri" style:font-name-complex="Calibri"/>
    </style:style>
    <style:style style:name="P81" style:parent-style-name="western" style:family="paragraph">
      <style:paragraph-properties fo:text-align="center" fo:margin-left="2.9534in">
        <style:tab-stops/>
      </style:paragraph-properties>
      <style:text-properties style:font-name="Calibri" style:font-name-complex="Calibri" fo:color="#000000" style:text-position="super 63.6%"/>
    </style:style>
    <style:style style:name="P82" style:parent-style-name="western" style:family="paragraph">
      <style:paragraph-properties fo:text-align="center" fo:margin-left="2.9534in">
        <style:tab-stops/>
      </style:paragraph-properties>
      <style:text-properties style:font-name="Calibri" style:font-name-complex="Calibri"/>
    </style:style>
    <style:style style:name="P83" style:parent-style-name="western" style:family="paragraph">
      <style:paragraph-properties fo:text-align="center" fo:line-height="200%" fo:margin-left="2.9534in">
        <style:tab-stops/>
      </style:paragraph-properties>
      <style:text-properties style:font-name="Calibri" style:font-name-complex="Calibri"/>
    </style:style>
    <style:style style:name="P84" style:parent-style-name="western" style:family="paragraph">
      <style:paragraph-properties fo:text-align="center" fo:line-height="200%" fo:margin-left="2.9534in">
        <style:tab-stops/>
      </style:paragraph-properties>
      <style:text-properties style:font-name="Calibri" style:font-name-complex="Calibri"/>
    </style:style>
    <style:style style:name="P85" style:parent-style-name="western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line-height="200%" fo:margin-left="2.9534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86" style:parent-style-name="western" style:family="paragraph">
      <style:paragraph-properties fo:text-align="center" fo:line-height="200%" fo:margin-left="2.9534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fo:hyphenate="true"/>
    </style:style>
    <style:style style:name="P88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fo:hyphenate="true"/>
    </style:style>
    <style:style style:name="P89" style:parent-style-name="Normale" style:family="paragraph">
      <style:paragraph-properties style:text-autospace="none" fo:text-align="justify" fo:margin-bottom="0.0833in"/>
      <style:text-properties style:font-name="Calibri" style:font-name-complex="Calibri" fo:color="#000000" fo:font-size="11pt" style:font-size-asian="11pt" style:font-size-complex="11pt"/>
    </style:style>
    <style:style style:name="P9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justify" fo:margin-bottom="0.0833in"/>
      <style:text-properties style:font-name="Calibri" style:font-name-complex="Calibri" fo:color="#000000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 fo:margin-bottom="0.0833in"/>
    </style:style>
    <style:style style:name="T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Normale" style:family="paragraph">
      <style:paragraph-properties fo:text-align="justify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</style:style>
    <style:style style:name="T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justify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fo:hyphenate="true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fo:hyphenate="true"/>
    </style:style>
    <style:style style:name="P103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104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105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106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  <style:style style:name="P107" style:parent-style-name="Standard" style:family="paragraph">
      <style:paragraph-properties fo:text-align="justify" fo:margin-top="0.0694in" fo:line-height="200%" fo:margin-left="0.1083in">
        <style:tab-stops/>
      </style:paragraph-properties>
      <style:text-properties style:font-name="Calibri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2"><text:s text:c="6"/></text:span><text:span text:style-name="T3">SCHEDA OFFERTA</text:span><text:span text:style-name="T4"><text:s text:c="2"/></text:span><text:span text:style-name="T5">ECONOMICA</text:span><text:span text:style-name="T6"><text:s text:c="49"/></text:span></text:p>
      <text:p text:style-name="P7">Allegato 4</text:p>
      <text:p text:style-name="P8"><text:span text:style-name="T9"><text:s text:c="35"/></text:span><text:span text:style-name="T10"><text:s text:c="69"/></text:span><text:span text:style-name="T11">ALLA PROVINCIA DI ORISTANO</text:span></text:p>
      <text:p text:style-name="P12">VIA CARBONI</text:p>
      <text:p text:style-name="P13">09170 <text:s text:c="5"/>ORISTANO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AFFIDO DIRETTO AI SENSI DELL’ART. 36 COMMA 2 LETT. a) DEL D. LGS. 50/2016, COME DEROGATO DALL’ART. 1 COMMA 2 LETT. a) DEL<text:s/>D.L. 76 DEL 16 LUGLIO 2020 CONVERTITO DALLA L. N. 120 DEL 11 SETTEMBRE 2020 PER L’AFFIDO, CON MODALITA’ “APERTA”, DEL<text:s/></text:p>
            <text:p text:style-name="P21"><text:span text:style-name="T22">“SERVIZIO DI COPERTURA ASSICURATIVA RCA/ARD CON POLIZZA A LIBRO MATRICOLA/INFORTUNI CONDUCENTI” PER LA DURATA DI DUE ANNI.</text:span></text:p>
            <text:p text:style-name="P23">PROCEDURA TELEMATICA MEDIANTE LA PIATTAFORMA ELETTRONICA “SARDEGNA CAT”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Importo massimo della spesa soggetto a ribasso per il biennio: €. 56.000,00 (€. cinquantaseimila /00) ogni onere compreso.</text:p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C.I.G.:<text:s/><text:bookmark-start text:name="_Hlk52811167"/>84604876BC<text:bookmark-end text:name="_Hlk52811167"/></text:p>
          </table:table-cell>
        </table:table-row>
      </table:table>
      <text:p text:style-name="P38"/>
      <text:p text:style-name="P39"><text:span text:style-name="T40">Il sottoscritto_____________________________________________________________________________</text:span></text:p>
      <text:p text:style-name="P41">nato il ____________________________ a ____________________________________________________</text:p>
      <text:p text:style-name="P42">in qualità di<text:s/>______________________________________________________________________________</text:p>
      <text:p text:style-name="P43">della Compagnia __________________________________________________________________________</text:p>
      <text:p text:style-name="P44">con sede legale in ____________________________ Via _________________________________________</text:p>
      <text:p text:style-name="P45">con codice fiscale n. _______________________________________________________________________</text:p>
      <text:p text:style-name="P46">con partita IVA n. _________________________________________________________________________</text:p>
      <text:p text:style-name="P47">P.E.C.__________________________ e-mail ___________________________________________________</text:p>
      <text:p text:style-name="P48">OFFRE</text:p>
      <text:list text:style-name="LFO2" text:continue-numbering="true">
        <text:list-item>
          <text:p text:style-name="P49"><text:span text:style-name="T50">la<text:s/></text:span><text:span text:style-name="T51">percentuale di ribasso sull'importo massimo della spesa di €. 56.000,00 ogni onere compreso del ________% (in lettere __________________________________________________________%);</text:span></text:p>
        </text:list-item>
        <text:list-item>
          <text:p text:style-name="P52"><text:span text:style-name="T53">che ai sensi dell'art. 95 comma 10<text:s/></text:span><text:span text:style-name="T54">del D. Lgs. n. 50/2016 il costo della manodopera (lavoro) ammonta a €. ____________________________+iva<text:s/></text:span><text:span text:style-name="T55">(in lettere €. ___________________________________) +iva</text:span><text:span text:style-name="T56">;</text:span></text:p>
        </text:list-item>
        <text:list-item>
          <text:p text:style-name="P57"><text:span text:style-name="T58">che ai sensi dell'art. 95 comma 10 del D. Lgs. n. 50/2016 il costo degli oneri aziendali conce</text:span><text:span text:style-name="T59">rnenti l'adempimento delle disposizioni in materia di salute e sicurezza sui luoghi di lavoro</text:span><text:span text:style-name="T60"><text:s/></text:span><text:span text:style-name="T61">(oneri di sicurezza da rischio specifico o aziendale) ammonta a €.</text:span><text:span text:style-name="T62"><text:s/>___________________ ______________+ iva (in lettere €. ___________________________________) +iv</text:span><text:span text:style-name="T63">a;</text:span><text:span text:style-name="T64"><text:s text:c="121"/></text:span></text:p>
        </text:list-item>
      </text:list>
      <text:p text:style-name="P65"><text:span text:style-name="T66"><text:s text:c="2"/></text:span><text:span text:style-name="T67"><text:s text:c="7"/></text:span><text:span text:style-name="T68"><text:tab/><text:s text:c="2"/>LUOGO E DATA <text:s text:c="51"/></text:span><text:span text:style-name="T69"><text:tab/></text:span><text:span text:style-name="T70"><text:tab/><text:s text:c="25"/>FIRMA/FIRME</text:span></text:p>
      <text:p text:style-name="P71">__________________________________ <text:s text:c="14"/><text:tab/><text:tab/>________________________________segue</text:p>
      <text:soft-page-break/>
      <text:p text:style-name="P72"><text:s text:c="112"/>________________________________</text:p>
      <text:p text:style-name="P73"><text:span text:style-name="T74"><text:s text:c="164"/></text:span><text:span text:style-name="T75"><text:s/></text:span></text:p>
      <text:p text:style-name="P76">Nel caso di Associazione di Imprese non ancora costituita</text:p>
      <text:p text:style-name="P77">I sottoscritti, partecipanti alla gara d'appalto in associazione di imprese non ancora costituita, si impegnano a conferire mandato speciale con rappresentanza alla ditta indicata come capogruppo</text:p>
      <text:p text:style-name="P78"/>
      <text:p text:style-name="P79">Luogo e data ________________________</text:p>
      <text:p text:style-name="P80"><text:s text:c="2"/></text:p>
      <text:p text:style-name="P81"/>
      <text:p text:style-name="P82">(le ditte- firme)</text:p>
      <text:p text:style-name="P83"/>
      <text:p text:style-name="P84">__________________________________________________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N.B.: In caso di raggruppamento temporaneo di concorrenti o consorzio ordinario di concorrenti o aggregazione di imprese di rete o GEIE,<text:s/></text:span><text:span text:style-name="T93">non ancora costituiti</text:span><text:span text:style-name="T94">, la presente istanza dovrà essere sottoscritta dai<text:s/></text:span><text:span text:style-name="T95">rappresentanti di ciascun soggetto del RTI/consorzio/aggregazione di imprese/GEIE</text:span></text:p>
      <text:p text:style-name="P96"><text:span text:style-name="T97">In caso di coassicurazione l'istanza di partecipazione dovrà essere sottoscritta sia dalla delegataria sia dalle deleganti.</text:span></text:p>
      <text:p text:style-name="P98"/>
      <text:p text:style-name="P99"><text:span text:style-name="T100">Alla presente dichiarazione deve essere<text:s/></text:span><text:span text:style-name="T101">allegata copia fotostatica di un documento di identità in corso di validità del/i soggetto/i firmatario/i.</text:span></text:p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6pt" style:font-size-asian="16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fo:hyphenate="false"/>
    </style:style>
    <style:style style:name="sche_3" style:display-name="sche_3" style:family="paragraph">
      <style:paragraph-properties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line-height="150%" fo:margin-left="0.2951in">
        <style:tab-stops/>
      </style:paragraph-properties>
      <style:text-properties style:font-name="Arial" style:font-name-complex="Arial" fo:hyphenate="false"/>
    </style:style>
    <style:style style:name="Corpodeltesto22" style:display-name="Corpo del testo 2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3 Testo normale" style:family="paragraph">
      <style:paragraph-properties fo:widows="2" fo:orphans="2" fo:text-align="justify" fo:line-height="150%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stonormale2" style:display-name="Testo normale2" style:family="paragraph" style:parent-style-name="Standard">
      <style:text-properties style:font-name="Courier New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Verdana" style:font-name-complex="Verdan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sche1_1" style:display-name="sche1_1" style:family="paragraph">
      <style:paragraph-properties fo:text-align="center" fo:margin-top="0.2673in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font-size="11pt" style:font-size-asian="11pt" style:font-size-complex="11pt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.predefinitoparagrafo5" style:display-name="Car. predefinito paragrafo5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Car.predefinitoparagrafo2" style:display-name="Car. predefinito paragrafo2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fo:font-weight="bold" style:font-weight-asian="bold" fo:color="#000000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="Wingdings" style:font-name-complex="Wingdings" fo:font-size="14pt" style:font-size-asian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Verdana" style:font-name-complex="Verdana" fo:font-weight="bold" style:font-weight-asian="bold" fo:font-style="normal" style:font-style-asian="normal" fo:font-size="10pt" style:font-size-asian="10pt"/>
    </style:style>
    <style:style style:name="WW8Num9z0" style:display-name="WW8Num9z0" style:family="text">
      <style:text-properties fo:font-weight="bold" style:font-weight-asian="bold" fo:font-style="normal" style:font-style-asian="normal"/>
    </style:style>
    <style:style style:name="WW8Num15z0" style:display-name="WW8Num1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." style:num-format="1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1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number>
      <text:list-level-style-number text:level="4" style:num-suffix="." style:num-format="1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5" style:num-suffix="." style:num-format="1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number>
      <text:list-level-style-number text:level="6" style:num-suffix="." style:num-format="1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7" style:num-suffix="." style:num-format="1">
        <style:list-level-properties text:space-before="1.8583in" text:min-label-width="0.25in" text:list-level-position-and-space-mode="label-alignment">
          <style:list-level-label-alignment text:label-followed-by="listtab" fo:margin-left="2.1083in" fo:text-indent="-0.25in"/>
        </style:list-level-properties>
      </text:list-level-style-number>
      <text:list-level-style-number text:level="8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9" style:num-suffix="." style:num-format="1">
        <style:list-level-properties text:space-before="2.3583in" text:min-label-width="0.25in" text:list-level-position-and-space-mode="label-alignment">
          <style:list-level-label-alignment text:label-followed-by="listtab" fo:margin-left="2.608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5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5417in" svg:height="0.14375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PROVINCIALE DI ORISTANO</dc:title>
    <meta:initial-creator>Amm. Prov. Oristano</meta:initial-creator>
    <dc:creator>ALESSIO</dc:creator>
    <meta:creation-date>1999-06-01T13:27:00Z</meta:creation-date>
    <dc:date>2020-10-12T07:48:00Z</dc:date>
    <meta:print-date>2017-05-24T10:12:00Z</meta:print-date>
    <meta:template xlink:href="Normal" xlink:type="simple"/>
    <meta:editing-cycles>70</meta:editing-cycles>
    <meta:editing-duration>PT24120S</meta:editing-duration>
    <meta:document-statistic meta:page-count="2" meta:paragraph-count="7" meta:word-count="582" meta:character-count="3896" meta:row-count="27" meta:non-whitespace-character-count="3321"/>
  </office:meta>
</office:document-meta>
</file>