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9000001C7CAB940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Standard" style:master-page-name="">
      <style:paragraph-properties fo:text-align="justify" style:justify-single-word="false" style:page-number="auto"/>
      <style:text-properties fo:font-size="11pt" style:font-size-asian="11pt"/>
    </style:style>
    <style:style style:name="P3" style:family="paragraph" style:parent-style-name="Header">
      <style:paragraph-properties fo:margin-left="-1cm" fo:margin-right="-0.002cm" fo:margin-top="0.071cm" fo:margin-bottom="0cm" fo:text-align="center" style:justify-single-word="false" fo:text-indent="0cm" style:auto-text-indent="false"/>
    </style:style>
    <style:style style:name="P4" style:family="paragraph" style:parent-style-name="Header">
      <style:paragraph-properties fo:margin-left="-1cm" fo:margin-right="-0.002cm" fo:margin-top="0.071cm" fo:margin-bottom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bold"/>
    </style:style>
    <style:style style:name="P5" style:family="paragraph" style:parent-style-name="Header">
      <style:paragraph-properties fo:margin-left="-1cm" fo:margin-right="-0.002cm" fo:text-align="center" style:justify-single-word="false" fo:text-indent="0cm" style:auto-text-indent="false"/>
      <style:text-properties fo:font-size="8.5pt" fo:font-style="italic" style:font-size-asian="8.5pt" style:font-style-asian="italic" style:font-size-complex="8.5pt"/>
    </style:style>
    <style:style style:name="P6" style:family="paragraph" style:parent-style-name="Standard"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text-properties fo:color="#000000" style:font-name="Calibri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461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color="#000000" style:font-name="Calibri" fo:font-size="6pt" style:font-size-asian="6pt" style:font-size-complex="6pt"/>
    </style:style>
    <style:style style:name="P13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97cm"/>
        </style:tab-stops>
      </style:paragraph-properties>
      <style:text-properties style:font-name="Calibri" fo:font-style="italic" style:font-style-asian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779cm"/>
        </style:tab-stops>
      </style:paragraph-properties>
      <style:text-properties fo:font-style="normal" style:font-style-asian="normal" style:font-style-complex="normal"/>
    </style:style>
    <style:style style:name="P20" style:family="paragraph" style:parent-style-name="Heading_20_4" style:master-page-name="">
      <style:paragraph-properties fo:margin-left="0cm" fo:margin-right="-0.002cm" fo:text-indent="0cm" style:auto-text-indent="false" style:page-number="auto"/>
    </style:style>
    <style:style style:name="P21" style:family="paragraph" style:parent-style-name="Heading_20_4">
      <style:paragraph-properties fo:margin-left="-1cm" fo:margin-right="-0.002cm" fo:margin-top="0cm" fo:margin-bottom="0cm" fo:text-align="center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fo:font-size="9pt" fo:font-style="italic" style:font-size-asian="9pt" style:font-style-asian="italic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17"><text:span text:style-name="T13"><text:s text:c="4"/>Oristano, 07/05/2018</text:span><text:tab/> <text:s text:c="27"/><text:span text:style-name="T13"><text:s/>Prot. n°7083</text:span></text:p>
      <text:p text:style-name="P8"/>
      <text:p text:style-name="P9">AVVISO</text:p>
      <text:p text:style-name="P8"/>
      <text:p text:style-name="P8"><text:s/>Esami per il conseguimento dell’attestato d’idoneità professionale per l'esercizio di autotrasportatore di merci per c/terzi e autotrasporto di persone. Anno 2018</text:p>
      <text:p text:style-name="P6"/>
      <text:p text:style-name="P7"/>
      <text:p text:style-name="P14"><text:span text:style-name="T7">Con determina dirigenziale n° 500</text:span><text:span text:style-name="T10"> </text:span><text:span text:style-name="T7">del 07/05/2018, è stata indetta la </text:span><text:span text:style-name="T11">prima sessione per l'anno 2018,</text:span><text:span text:style-name="T10"> </text:span><text:span text:style-name="T7">degli esami per il riconoscimento </text:span><text:span text:style-name="T8">d’idoneità professionale all’esercizio dell’attività di <text:s/>trasporto conto terzi di merci ed il trasporto viaggiatori,</text:span><text:span text:style-name="T7"> in conformità a quanto stabilito dal Regolamento approvato dal Consiglio Provinciale con atto n° 30 del 13/04/2010, che si allega al presente avviso, dal D.D. 25/11/2011 n° 291, dalla nota minsteriale n° 26.141/2011, dal D.D. 08/07/2013 n°79, dalla Circolare del Ministero n° 9/2013 e dal D.D n° 6/2014.</text:span></text:p>
      <text:p text:style-name="P12"/>
      <text:p text:style-name="P14"><text:span text:style-name="T7">Chiunque è interessato al conseguimento dell’attestato di cui sopra, deve presentare domanda, redatta su carta legale indirizzata a: </text:span><text:span text:style-name="T10">Provincia – Settore Ambiente e Attività Produttive – Ufficio Trasporti - Via E. Carboni – 09170 - ORISTANO. </text:span><text:span text:style-name="T7">La domanda può essere spedita a mezzo raccomandata A/R o consegnata personalmente presso gli uffici della Provincia in via Carboni – 1° piano – ufficio protocollo.</text:span></text:p>
      <text:p text:style-name="P12"/>
      <text:p text:style-name="P14"><text:span text:style-name="T7">La domanda dovrà essere compilata secondo lo schema predisposto, disponibile sul sito internet </text:span><text:span text:style-name="T12">www.provincia.or.it </text:span><text:span text:style-name="T7">o presso l’ufficio preposto, completando ogni sua voce. </text:span><text:span text:style-name="T8">Non si terrà conto di domande che risultino incomplete, o che non siano sottoscritte, o non siano corredate dai documenti richiesti.</text:span><text:span text:style-name="T10"> </text:span><text:span text:style-name="T7">I requisiti </text:span><text:span text:style-name="T6">per ottenere l’ammissione all’esame devono essere posseduti alla data di presentazione della domanda</text:span><text:span text:style-name="T7">.</text:span></text:p>
      <text:p text:style-name="P12"/>
      <text:p text:style-name="P12"/>
      <text:p text:style-name="P14"><text:span text:style-name="T7">Sarà cura dell’Ufficio competente provvedere alla comunicazione ai candidati ammessi alla prova d’esame, della sede, del giorno e dell’ora della convocazione a mezzo raccomandata A.R., spedita almeno </text:span><text:span text:style-name="T10">15 </text:span><text:span text:style-name="T7">giorni prima di quello fissato per la prova, alla quale i partecipanti dovranno presentarsi con documento di riconoscimento in corso di validità.</text:span></text:p>
      <text:p text:style-name="P12"/>
      <text:p text:style-name="P13">I quesiti che saranno oggetto di esame, predisposti dal Ministero dei Trasporti, sono pubblicati sul sito del Ministero stesso.</text:p>
      <text:p text:style-name="P12"/>
      <text:p text:style-name="P14"><text:span text:style-name="T9">La scadenza del termine di presentazione delle domande di ammissione all’esame è fissata per venerdì 8 giugno 2018</text:span><text:span text:style-name="T7">. </text:span></text:p>
      <text:p text:style-name="P13">Della data di trasmissione farà fede il timbro postale ovvero il timbro di arrivo dell’ufficio protocollo della Provincia.</text:p>
      <text:p text:style-name="P14"><text:span text:style-name="T7">Il presente avviso verrà pubblicato all’albo pretorio e sul sito internet della Provincia </text:span><text:span text:style-name="T12">www.provincia.or.it</text:span><text:span text:style-name="T7">. Copia dello stesso verrà inviato all’U.M.C. di Oristano.</text:span></text:p>
      <text:p text:style-name="P13"/>
      <text:p text:style-name="P16"><text:span text:style-name="T7">L</text:span><text:span text:style-name="T6">e modalità per la partecipazione all’esame sono dettagliatamente descritte nel Regolamento disponibile sul sito www.provincia.or.it.</text:span></text:p>
      <text:p text:style-name="P15">Per qualsiasi informazioni rivolgersi all'ufficio Trasporti – Resp. Procedimento Sig.ra A. Franceschi - tel. 0783 793343.</text:p>
      <text:p text:style-name="P10"><text:s text:c="85"/></text:p>
      <text:p text:style-name="P10"><text:tab/><text:tab/><text:tab/><text:tab/><text:tab/><text:tab/> Il Dirigente</text:p>
      <text:p text:style-name="P11"><text:tab/> <text:s/>F.to Dr. Alberto Cherc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01cm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1cm" fo:margin-right="0cm" fo:margin-top="0.423cm" fo:margin-bottom="0.106cm" fo:text-indent="-1.251cm" style:auto-text-indent="false" fo:keep-with-next="always"/>
      <style:text-properties style:font-name="Courier New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cm" fo:margin-right="0cm" fo:margin-top="0.423cm" fo:margin-bottom="0.106cm" fo:text-indent="-1.251cm" style:auto-text-indent="false" fo:keep-with-next="always"/>
      <style:text-properties style:font-name="Courier New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752cm" fo:margin-right="0cm" fo:margin-top="0.423cm" fo:margin-bottom="0.106cm" fo:text-indent="-1.251cm" style:auto-text-indent="false" fo:keep-with-next="always"/>
      <style:text-properties style:font-name="Courier New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501cm" fo:margin-right="0cm" fo:margin-top="0.423cm" fo:margin-bottom="0.106cm" fo:text-indent="-1.251cm" style:auto-text-indent="false" fo:keep-with-next="always"/>
      <style:text-properties style:font-name="Courier New"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251cm" fo:margin-right="0cm" fo:margin-top="0.423cm" fo:margin-bottom="0.106cm" fo:text-indent="-1.251cm" style:auto-text-indent="false"/>
      <style:text-properties style:font-name="Courier New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Arial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9pt" fo:font-style="italic" style:font-size-asian="9pt" style:font-style-asian="italic"/>
    </style:style>
    <style:style style:name="Document_20_Map" style:display-name="Document Map" style:family="paragraph" style:parent-style-name="Standard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/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  <style:text-properties style:font-name="Courier New"/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apoverso" style:family="text" style:parent-style-name="Default_20_Paragraph_20_Font"/>
    <style:style style:name="georgia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Heading_20_4" style:master-page-name="">
      <style:paragraph-properties fo:margin-left="0cm" fo:margin-right="-0.002cm" fo:text-indent="0cm" style:auto-text-indent="false" style:page-number="auto"/>
    </style:style>
    <style:style style:name="MP3" style:family="paragraph" style:parent-style-name="Heading_20_4">
      <style:paragraph-properties fo:margin-left="-1cm" fo:margin-right="-0.002cm" fo:margin-top="0cm" fo:margin-bottom="0cm" fo:text-align="center" style:justify-single-word="false" fo:text-indent="0cm" style:auto-text-indent="false"/>
    </style:style>
    <style:style style:name="MP4" style:family="paragraph" style:parent-style-name="Header">
      <style:paragraph-properties fo:margin-left="-1cm" fo:margin-right="-0.002cm" fo:margin-top="0.071cm" fo:margin-bottom="0cm" fo:text-align="center" style:justify-single-word="false" fo:text-indent="0cm" style:auto-text-indent="false"/>
    </style:style>
    <style:style style:name="MP5" style:family="paragraph" style:parent-style-name="Header">
      <style:paragraph-properties fo:margin-left="-1cm" fo:margin-right="-0.002cm" fo:margin-top="0.071cm" fo:margin-bottom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bold"/>
    </style:style>
    <style:style style:name="MP6" style:family="paragraph" style:parent-style-name="Header">
      <style:paragraph-properties fo:margin-left="-1cm" fo:margin-right="-0.002cm" fo:text-align="center" style:justify-single-word="false" fo:text-indent="0cm" style:auto-text-indent="false"/>
      <style:text-properties fo:font-size="8.5pt" fo:font-style="italic" style:font-size-asian="8.5pt" style:font-style-asian="italic" style:font-size-complex="8.5pt"/>
    </style:style>
    <style:style style:name="MP7" style:family="paragraph" style:parent-style-name="Standard" style:master-page-name="">
      <style:paragraph-properties fo:text-align="justify" style:justify-single-word="false" style:page-number="auto"/>
      <style:text-properties fo:font-size="11pt" style:font-size-asian="11pt"/>
    </style:style>
    <style:style style:name="MT1" style:family="text">
      <style:text-properties fo:font-size="16pt" style:font-size-asian="16pt"/>
    </style:style>
    <style:style style:name="MT2" style:family="text">
      <style:text-properties style:font-name="Times New Roman" fo:font-size="16pt" fo:font-weight="bold" style:font-size-asian="16pt" style:font-weight-asian="bold"/>
    </style:style>
    <style:style style:name="MT3" style:family="text">
      <style:text-properties style:font-name="Times New Roman" fo:font-size="15pt" style:font-size-asian="15pt" style:font-size-complex="15pt"/>
    </style:style>
    <style:style style:name="MT4" style:family="text">
      <style:text-properties fo:font-size="9pt" fo:font-style="italic" style:font-size-asian="9pt" style:font-style-asian="italic" style:font-weight-complex="bold"/>
    </style:style>
    <style:style style:name="MT5" style:family="text">
      <style:text-properties fo:font-size="11pt" fo:font-style="italic" style:font-size-asian="11pt" style:font-style-asian="italic" style:font-size-complex="11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801cm" fo:margin-left="2.501cm" fo:margin-right="2.501cm" style:writing-mode="lr-tb" style:layout-grid-color="#c0c0c0" style:layout-grid-lines="25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004cm" fo:margin-left="2.501cm" fo:margin-right="2.501cm" style:writing-mode="lr-tb" style:layout-grid-color="#c0c0c0" style:layout-grid-lines="25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svg: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h text:style-name="MP2" text:outline-level="4"><text:span text:style-name="MT1"><text:s text:c="21"/></text:span><draw:frame draw:style-name="Mfr1" draw:name="immagini1" text:anchor-type="as-char" svg:width="1.358cm" svg:height="1.947cm" draw:z-index="0"><draw:image xlink:href="Pictures/1000000000000149000001C7CAB94072.jpg" xlink:type="simple" xlink:show="embed" xlink:actuate="onLoad"/></draw:frame></text:h>
        <text:h text:style-name="MP3" text:outline-level="4"><text:span text:style-name="MT2"><text:s text:c="2"/></text:span><text:span text:style-name="MT3">PROVINCIA <text:s/>di <text:s/>ORISTANO</text:span></text:h>
        <text:p text:style-name="MP4"><text:span text:style-name="MT4"><text:s text:c="2"/></text:span><text:span text:style-name="MT5">Settore Ambiente e Attività <text:s/>Produttive </text:span></text:p>
        <text:p text:style-name="MP5">Ufficio Trasporti</text:p>
        <text:p text:style-name="MP6"><text:s text:c="12"/></text:p>
      </style:header>
      <style:footer>
        <text:p text:style-name="MP7"><text:s text:c="55"/></text:p>
      </style:footer>
    </style:master-page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mm. Provinciale Or</meta:initial-creator>
    <meta:editing-cycles>17</meta:editing-cycles>
    <meta:print-date>2013-10-08T14:40:00</meta:print-date>
    <meta:creation-date>2016-01-04T09:46:00</meta:creation-date>
    <dc:date>2018-05-07T12:56:18.03</dc:date>
    <meta:editing-duration>PT01H49M28S</meta:editing-duration>
    <meta:generator>OpenOffice.org/3.2$Win32 OpenOffice.org_project/320m18$Build-9502</meta:generator>
    <meta:document-statistic meta:table-count="0" meta:image-count="1" meta:object-count="0" meta:page-count="1" meta:paragraph-count="23" meta:word-count="403" meta:character-count="3050"/>
    <meta:template xlink:type="simple" xlink:actuate="onRequest" xlink:title="Lettera" xlink:href=""/>
  </office:meta>
</office:document-meta>
</file>