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fo:font-variant="small-caps" style:font-name="Calibri" fo:font-size="10pt" fo:font-weight="bold" style:font-size-asian="10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left="0cm" fo:margin-right="0.247cm" fo:line-height="150%" fo:text-indent="0cm" style:auto-text-indent="false"/>
      <style:text-properties fo:font-variant="small-caps"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Calibri" fo:font-size="14pt" style:font-size-asian="14pt" style:font-name-complex="Calibri" style:font-size-complex="16pt"/>
    </style:style>
    <style:style style:name="P4" style:family="paragraph" style:parent-style-name="Standard">
      <style:paragraph-properties fo:margin-left="0cm" fo:margin-right="0.247cm" fo:text-indent="0cm" style:auto-text-indent="false"/>
      <style:text-properties style:font-name="Calibri" fo:font-size="10pt" style:font-size-asian="10pt" style:font-name-complex="Calibri" style:font-size-complex="16pt"/>
    </style:style>
    <style:style style:name="P5" style:family="paragraph" style:parent-style-name="Standard">
      <style:paragraph-properties fo:margin-left="0cm" fo:margin-right="0.247cm" fo:text-indent="0cm" style:auto-text-indent="false">
        <style:tab-stops>
          <style:tab-stop style:position="12.252cm" style:type="center"/>
        </style:tab-stops>
      </style:paragraph-properties>
      <style:text-properties style:font-name="Calibri" fo:font-size="10pt" style:font-size-asian="10pt" style:font-name-complex="Calibri" style:font-size-complex="10pt" style:font-style-complex="italic"/>
    </style:style>
    <style:style style:name="P6" style:family="paragraph" style:parent-style-name="Standard">
      <style:paragraph-properties fo:margin-left="0cm" fo:margin-right="0.247cm" style:line-height-at-least="0.529cm" fo:text-indent="0cm" style:auto-text-indent="false">
        <style:tab-stops>
          <style:tab-stop style:position="12.252cm" style:type="center"/>
        </style:tab-stops>
      </style:paragraph-properties>
      <style:text-properties style:font-name="Calibri" fo:font-size="9pt" style:font-size-asian="9pt" style:font-name-complex="Calibri"/>
    </style:style>
    <style:style style:name="P7" style:family="paragraph" style:parent-style-name="Standard">
      <style:paragraph-properties fo:margin-left="0cm" fo:margin-right="0.247cm" fo:text-indent="0cm" style:auto-text-indent="false">
        <style:tab-stops>
          <style:tab-stop style:position="12.252cm" style:type="center"/>
        </style:tab-stops>
      </style:paragraph-properties>
      <style:text-properties style:font-name="Calibri" fo:font-size="7pt" fo:font-style="italic" style:font-size-asian="7pt" style:font-style-asian="italic" style:font-name-complex="Calibri" style:font-style-complex="italic"/>
    </style:style>
    <style:style style:name="P8" style:family="paragraph" style:parent-style-name="Standard">
      <style:paragraph-properties fo:margin-left="0cm" fo:margin-right="0.247cm" fo:text-indent="0cm" style:auto-text-indent="false">
        <style:tab-stops>
          <style:tab-stop style:position="12.252cm" style:type="center"/>
        </style:tab-stops>
      </style:paragraph-properties>
    </style:style>
    <style:style style:name="P9" style:family="paragraph" style:parent-style-name="Standard">
      <style:paragraph-properties fo:margin-left="0cm" fo:margin-right="0.247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margin-left="0cm" fo:margin-right="0.247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fo:font-size="10pt" style:font-size-asian="10pt" style:font-name-complex="Calibri" style:font-size-complex="11pt"/>
    </style:style>
    <style:style style:name="P12" style:family="paragraph" style:parent-style-name="Standard" style:master-page-name="Standard">
      <style:paragraph-properties fo:margin-left="0cm" fo:margin-right="0.247cm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1.501cm" fo:margin-right="0.247cm" fo:text-indent="-0.75cm" style:auto-text-indent="false"/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.25cm" fo:line-height="200%" fo:text-indent="0cm" style:auto-text-indent="false"/>
    </style:style>
    <style:style style:name="P15" style:family="paragraph" style:parent-style-name="Standard">
      <style:paragraph-properties fo:margin-left="0cm" fo:margin-right="0.25cm" fo:line-height="200%" fo:text-indent="0cm" style:auto-text-indent="false"/>
      <style:text-properties style:font-name="Calibri" fo:font-size="9pt" style:text-underline-style="solid" style:text-underline-width="auto" style:text-underline-color="font-color" style:font-size-asian="9pt" style:font-name-complex="Calibri" style:font-size-complex="10pt"/>
    </style:style>
    <style:style style:name="P16" style:family="paragraph" style:parent-style-name="Standard" style:list-style-name="WW8Num1">
      <style:paragraph-properties fo:margin-left="0.751cm" fo:margin-right="0.25cm" fo:line-height="200%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8Num1">
      <style:paragraph-properties fo:margin-left="0.751cm" fo:margin-right="0.25cm" fo:line-height="200%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font-name-complex="Calibri" style:font-weight-complex="bold"/>
    </style:style>
    <style:style style:name="T5" style:family="text">
      <style:text-properties style:font-name="Calibri" fo:font-size="10pt" style:font-size-asian="10pt" style:font-name-complex="Calibri" style:font-size-complex="16pt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style:font-name="Calibri" fo:font-size="8pt" style:font-size-asian="8pt" style:font-name-complex="Calibri" style:font-size-complex="8pt" style:font-weight-complex="bold"/>
    </style:style>
    <style:style style:name="T9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10" style:family="text">
      <style:text-properties style:font-name="Calibri" fo:font-size="9pt" style:text-underline-style="solid" style:text-underline-width="auto" style:text-underline-color="font-color" style:font-size-asian="9pt" style:font-name-complex="Calibri" style:font-size-complex="10pt"/>
    </style:style>
    <style:style style:name="T11" style:family="text">
      <style:text-properties style:font-name="Calibri" fo:font-size="9pt" style:font-size-asian="9pt" style:font-name-complex="Calibri"/>
    </style:style>
    <style:style style:name="T12" style:family="text">
      <style:text-properties style:font-name="Calibri" fo:font-size="7pt" fo:font-style="italic" style:font-size-asian="7pt" style:font-style-asian="italic" style:font-name-complex="Calibri" style:font-style-complex="italic"/>
    </style:style>
    <style:style style:name="T13" style:family="text">
      <style:text-properties fo:font-variant="small-caps" style:font-name="Calibri" fo:font-size="10pt" fo:font-weight="bold" style:font-size-asian="10pt" style:font-weight-asian="bold" style:font-name-complex="Calibri" style:font-size-complex="11pt"/>
    </style:style>
    <style:style style:name="T14" style:family="text">
      <style:text-properties fo:font-variant="small-caps" style:font-name="Calibri" fo:font-size="10pt" fo:font-weight="bold" style:font-size-asian="10pt" style:font-weight-asian="bold" style:font-name-complex="Calibri" style:font-size-complex="11pt" style:font-weight-complex="bold"/>
    </style:style>
    <style:style style:name="T15" style:family="text">
      <style:text-properties fo:font-variant="small-caps" style:font-name="Calibri" fo:font-size="10pt" style:font-size-asian="10pt" style:font-name-complex="Calibri" style:font-size-complex="11pt"/>
    </style:style>
    <style:style style:name="T1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omanda - Allegato A </text:span><text:span text:style-name="T3">(da compilare solo nel caso di esame nazionale di controllo)</text:span></text:p>
      <text:p text:style-name="P13"/>
      <text:p text:style-name="P10">DICHIARAZIONE SOSTITUTIVA </text:p>
      <text:p text:style-name="P11">(D.P.R. 28 dicembre 2000, n. 445 – Artt. 46 e 47)</text:p>
      <text:p text:style-name="P9"><text:span text:style-name="T13">non soggetta ad autenticazione</text:span><text:span text:style-name="T15"> </text:span></text:p>
      <text:p text:style-name="P1"/>
      <text:p text:style-name="P2"/>
      <text:p text:style-name="P14"><text:span text:style-name="T4">Il/La sottoscritto/a </text:span><text:span text:style-name="T8">......................................................................................................................................................................................</text:span><text:span text:style-name="T4"> <text:s/>nato a </text:span><text:span text:style-name="T8">………………………........……………………………………..</text:span><text:span text:style-name="T4"> il </text:span><text:span text:style-name="T8">……………..…………..……</text:span><text:span text:style-name="T4">, residente a </text:span><text:span text:style-name="T8">............................................................................ </text:span><text:span text:style-name="T4">in qualità di rappresentante legale dell’impresa </text:span><text:span text:style-name="T8">..........................................................................................................</text:span><text:span text:style-name="T4"> avente sede in </text:span><text:span text:style-name="T8">......................................................................................................</text:span><text:span text:style-name="T4"> </text:span><text:span text:style-name="T2">consapevole delle sanzioni penali, nel caso di dichiarazioni non veritiere, di formazione o uso di atti falsi, richiamate dall’art. 76 del D.P.R. n. 445 del 28.12.2000,</text:span></text:p>
      <text:p text:style-name="P3">DICHIARA</text:p>
      <text:p text:style-name="P4"/>
      <text:list xml:id="list2171561367" text:style-name="WW8Num1">
        <text:list-item>
          <text:p text:style-name="P16"><text:span text:style-name="T3">che il Sig. </text:span><text:span text:style-name="T7">……………………………………………….…………………………….</text:span><text:span text:style-name="T3">, nato a </text:span><text:span text:style-name="T7">………………………………..………..……………..</text:span><text:span text:style-name="T3"> il </text:span><text:span text:style-name="T7">…………..…………………,</text:span><text:span text:style-name="T3"> residente in </text:span><text:span text:style-name="T7">………………….……………………………………………………..</text:span><text:span text:style-name="T3">, ha un’esperienza pratica a livello direzionale in qualità di</text:span><text:span text:style-name="Footnote_20_Symbol"><text:span text:style-name="T3"><text:note text:id="ftn1" text:note-class="footnote"><text:note-citation text:label="1">1</text:note-citation><text:note-body><text:p text:style-name="Footnote"><text:s/>Se dipendente specificare il livello di inquadramento (quadro, 1° livello, 2° livello) e allegare copia del contratto di lavoro.</text:p></text:note-body></text:note></text:span></text:span><text:span text:style-name="T3"> </text:span><text:span text:style-name="T7">…………………………………………………………………………………………………………………..</text:span><text:span text:style-name="T3"> svolta presso la presente impresa nel periodo dal <text:s/></text:span><text:span text:style-name="T7">………………….………….…</text:span><text:span text:style-name="T3"> al </text:span><text:span text:style-name="T7">……………………………….</text:span><text:span text:style-name="T3">;</text:span></text:p>
        </text:list-item>
        <text:list-item>
          <text:p text:style-name="P16"><text:span text:style-name="T3">che nel periodo considerato il Sig. </text:span><text:span text:style-name="T7">……………………………….…………………………..</text:span><text:span text:style-name="T3"> è stato regolarmente iscritto agli istituti previdenziali (posizione n. </text:span><text:span text:style-name="T7">………………………………..</text:span><text:span text:style-name="T3">) <text:s/>e assicurativi (posizione n. </text:span><text:span text:style-name="T7">………………….……………</text:span><text:span text:style-name="T3">) ed è in regola con le relative contribuzioni;</text:span></text:p>
        </text:list-item>
        <text:list-item>
          <text:p text:style-name="P16"><text:span text:style-name="T6"><text:s/></text:span><text:span text:style-name="T3">che l’impresa </text:span><text:span text:style-name="T7">…………….…………………………….……………………..…………………….</text:span><text:span text:style-name="T3"> è iscritta all’Albo degli Autotrasportatori della Provincia di </text:span><text:span text:style-name="T7">………………………………………………..………. </text:span><text:span text:style-name="T3">con il n. </text:span><text:span text:style-name="T7">……………………………..…………………………</text:span><text:span text:style-name="T3">;</text:span></text:p>
        </text:list-item>
        <text:list-item>
          <text:p text:style-name="P17">che l’impresa, nel periodo considerato, ha svolto trasporti nazionali.</text:p>
        </text:list-item>
      </text:list>
      <text:p text:style-name="P15"/>
      <text:p text:style-name="P15"/>
      <text:p text:style-name="P14"><text:span text:style-name="T7">___________________</text:span><text:span text:style-name="T11">, lì </text:span><text:span text:style-name="T9">____________________</text:span></text:p>
      <text:p text:style-name="P6"><text:tab/>In fede</text:p>
      <text:p text:style-name="P6"><text:tab/>__________________________________________</text:p>
      <text:p text:style-name="P8"><text:span text:style-name="T11"><text:tab/></text:span><text:span text:style-name="T12">(Firma del dichiarante)</text:span></text:p>
      <text:p text:style-name="P7"/>
      <text:p text:style-name="P7"/>
      <text:p text:style-name="P7"/>
      <text:p text:style-name="P7"/>
      <text:p text:style-name="P7"/>
      <text:p text:style-name="P7"/>
      <text:p text:style-name="P5">Allegare fotocopia di un documento di riconosc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5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.murtas</meta:initial-creator>
    <meta:creation-date>2012-03-20T19:01:00</meta:creation-date>
    <dc:creator>Oscar Migliorini</dc:creator>
    <dc:date>2012-03-20T19:01:00</dc:date>
    <meta:print-date>2011-09-13T10:29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06" meta:character-count="2118" meta:non-whitespace-character-count="1921"/>
    <meta:generator>LibreOffice/6.0.2.1$Windows_X86_64 LibreOffice_project/f7f06a8f319e4b62f9bc5095aa112a65d2f3ac89</meta:generator>
  </office:meta>
</office:document-meta>
</file>