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libri3" svg:font-family="Calibri" style:font-family-generic="swiss"/>
    <style:font-face style:name="NimbusSansL-Regu" svg:font-family="NimbusSansL-Regu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 style:list-style-name="L1">
      <style:paragraph-properties fo:line-height="200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1pt" fo:language="it" fo:country="IT" style:font-name-asian="Times New Roman1" style:font-size-asian="11pt" style:language-asian="it" style:country-asian="IT" style:font-name-complex="Calibri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size="11pt" fo:language="it" fo:country="IT" fo:background-color="transparent" style:font-name-asian="Times New Roman1" style:font-size-asian="11pt" style:language-asian="it" style:country-asian="IT" style:font-name-complex="Calibri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name-asian="NimbusSansL-Regu" style:font-size-asian="11pt" style:font-name-complex="NimbusSansL-Regu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fo:language="it" fo:country="IT" style:font-name-asian="Times New Roman1" style:font-size-asian="11pt" style:language-asian="it" style:country-asian="IT" style:font-name-complex="Calibri" style:font-size-complex="11pt"/>
    </style:style>
    <style:style style:name="T3" style:family="text">
      <style:text-properties style:font-name="Calibri" fo:font-size="11pt" fo:language="it" fo:country="IT" fo:background-color="#ffff00" loext:char-shading-value="0" style:font-name-asian="Times New Roman1" style:font-size-asian="11pt" style:language-asian="it" style:country-asian="IT" style:font-name-complex="Calibri" style:font-size-complex="11pt"/>
    </style:style>
    <style:style style:name="T4" style:family="text">
      <style:text-properties style:font-name="Calibri" fo:font-size="11pt" fo:language="it" fo:country="IT" fo:background-color="transparent" loext:char-shading-value="0" style:font-name-asian="Times New Roman1" style:font-size-asian="11pt" style:language-asian="it" style:country-asian="I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name-asian="NimbusSansL-Regu" style:font-size-asian="11pt" style:font-name-complex="NimbusSansL-Regu" style:font-size-complex="11pt"/>
    </style:style>
    <style:style style:name="T7" style:family="text">
      <style:text-properties style:font-name-asian="NimbusSansL-Regu" style:font-name-complex="NimbusSansL-Regu"/>
    </style:style>
    <style:style style:name="T8" style:family="text">
      <style:text-properties style:font-name-asian="OpenSymbol" style:font-name-complex="OpenSymbo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name-asian="Calibri3" style:font-name-complex="Calibri3"/>
    </style:style>
    <style:style style:name="T12" style:family="text">
      <style:text-properties fo:color="#000000" fo:language="it" fo:country="IT" fo:background-color="transparent" loext:char-shading-value="0" style:font-name-asian="Calibri2" style:language-asian="it" style:country-asian="IT" style:font-name-complex="Times New Roman2"/>
    </style:style>
    <style:style style:name="T13" style:family="text">
      <style:text-properties fo:color="#000000" style:font-name="Calibri1" fo:language="it" fo:country="IT" fo:background-color="transparent" loext:char-shading-value="0" style:font-name-asian="Calibri2" style:language-asian="it" style:country-asian="IT" style:font-name-complex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va resa ai sensi degli articoli 13-14 del GDPR 2016/679</text:p>
      <text:p text:style-name="P1"><text:s/>(General Data Protection Regulation) </text:p>
      <text:p text:style-name="P13"/>
      <text:p text:style-name="P2">Gentile Signore/a, ai sensi dell’art. 13 del Regolamento UE 2016/679 ed in relazione alle informazioni di cui si entrerà in possesso, ai fini della tutela delle persone e altri soggetti in materia di trattamento di dati personali, si informa quanto segue: </text:p>
      <text:p text:style-name="P2"/>
      <text:list xml:id="list1277598118" text:style-name="L1">
        <text:list-item>
          <text:p text:style-name="P5"><text:span text:style-name="T1">Finalità del Trattamento</text:span> </text:p>
          <text:p text:style-name="P7"/>
          <text:p text:style-name="P14"><text:span text:style-name="T2">I dati da Lei forniti, a seguito del Suo consenso, verranno utilizzati al fine della gestione della Sua richiesta di ammissione al contributo per la bonifica di manufatti contenenti cemento amianto e</text:span><text:span text:style-name="T3"> </text:span><text:span text:style-name="T4">conservati sino alla conclusione del procedimento presso il Settore Ambiente e Attività Produttive della Provincia di Oristano.</text:span></text:p>
          <text:p text:style-name="P8"/>
        </text:list-item>
        <text:list-item>
          <text:p text:style-name="P5"><text:span text:style-name="T1">Modalità del Trattamento</text:span> </text:p>
          <text:p text:style-name="P5"/>
          <text:p text:style-name="P5">La raccolta ed il trattamento dei Suoi dati personali avranno luogo, dopo il Suo consenso. </text:p>
          <text:p text:style-name="P5">I suoi dati personali verranno trattati secondo le modalità e le cautele previste dalla normativa vigente, rispettando i presupposti di legittimità e seguendo i principi di correttezza, trasparenza, tutela della sua dignità e della sua riservatezza. Il trattamento potrà avvenire con l’ausilio di mezzi cartacei, elettronici, informatici o via web per le operazioni indicate dall’art. 4 n. 2 del GDPR quali: registrazione, organizzazione, consultazione, elaborazione, modificazione, estrazione, utilizzo, comunicazione, cancellazione. <text:span text:style-name="T12">I dati verranno </text:span><text:span text:style-name="T13">utilizzati esclusivamente in funzione e per i fini del presente bando. nonché conservati sino alla conclusione del procedimento presso il Servizio Amministrativo del Settore Ambiente Suolo e Attività Produttive, successivamente, presso l’archivio dello stesso Ufficio. </text:span><text:span text:style-name="T12">A richiesta dell’interessato, verranno comunicati gli indirizzi di conservazione.</text:span></text:p>
        </text:list-item>
      </text:list>
      <text:p text:style-name="P15"><text:span text:style-name="T12"><text:tab/></text:span></text:p>
      <text:list xml:id="list102861733402295" text:continue-numbering="true" text:style-name="L1">
        <text:list-item>
          <text:p text:style-name="P9">Conferimento dei dati </text:p>
        </text:list-item>
      </text:list>
      <text:p text:style-name="P3"/>
      <text:list xml:id="list102859813096302" text:continue-numbering="true" text:style-name="L1">
        <text:list-header>
          <text:p text:style-name="P10">Il conferimento dei dati richiesti è facoltativo. Va precisato che il mancato conferimento dei dati non sensibili esclude la possibilità di ottenere l'erogazione del contributo richiesto, mentre il mancato conferimento di quelli sensibili (per eventuali problemi sanitari o sociali) comporta l'impossibilità per l'Amminuistrazione di attribuire il punteggio più idoneo alla valutazione della domanda ai fini dell'inserimento in graduatoria. </text:p>
        </text:list-header>
      </text:list>
      <text:p text:style-name="P2"/>
      <text:list xml:id="list102860983631095" text:continue-numbering="true" text:style-name="L1">
        <text:list-item>
          <text:p text:style-name="P5"><text:span text:style-name="T1">Comunicazione e diffusione dei dati</text:span> </text:p>
          <text:p text:style-name="P5"/>
          <text:p text:style-name="P5"><text:span text:style-name="T10">Si informa inoltre che i dati raccolti non saranno mai diffusi e non saranno oggetto di comunicazione senza Suo esplicito consenso. </text:span><text:span text:style-name="T11">I dati personali sono conservati, dal Titolare del trattamento, su supporto cartaceo e/o su server informatici</text:span><text:span text:style-name="T10">. A richiesta dell’interessato, verranno comunicati gli indirizzi di conservazione.</text:span></text:p>
          <text:p text:style-name="P10">I dati forniti saranno pubblicati sull'Albo Pretorio della Provincia di Oristano ai fini della predisposizione della graduatoria. </text:p>
          <text:p text:style-name="P10"/>
        </text:list-item>
        <text:list-item>
          <text:p text:style-name="P5"><text:span text:style-name="T1">Titolare del Trattamento</text:span> </text:p>
          <text:p text:style-name="P5"/>
          <text:p text:style-name="P14"><text:span text:style-name="T5">Il titolare del trattamento dei dati personali, </text:span><text:span text:style-name="T6">Data Protection Officer, il funzionario dott. Oscar Mario Migliorini </text:span><text:span text:style-name="T5">Provincia di Oristano via Senatore Carboni snc 09170 Oristano.</text:span><text:span text:style-name="T6"> Il Titolare del trattamento garantisce la sicurezza, la riservatezza e la protezione dei dati personali di cui è in possesso, in qualsiasi fase del processo di trattamento degli stessi. </text:span></text:p>
        </text:list-item>
      </text:list>
      <text:p text:style-name="P12"/>
      <text:list xml:id="list102861268821330" text:continue-numbering="true" text:style-name="L1">
        <text:list-item>
          <text:p text:style-name="P9">Diritti dell’interessato</text:p>
          <text:p text:style-name="P9"/>
          <text:p text:style-name="P5"><text:soft-page-break/>In ogni momento, Lei potrà esercitare, ai sensi degli articoli dal 15 al 22 del Regolamento UE n. 2016/679, il diritto di:</text:p>
          <text:p text:style-name="P5">a) chiedere la conferma dell’esistenza o meno di propri dati personali; </text:p>
          <text:p text:style-name="P5">b) ottenere le indicazioni circa le finalità del trattamento, le categorie dei dati personali, i destinatari o le categorie di destinatari a cui i dati personali sono stati o saranno comunicati e, quando possibile, il periodo di conservazione; </text:p>
          <text:p text:style-name="P5">c) ottenere la rettifica e la cancellazione dei dati; </text:p>
          <text:p text:style-name="P5">d) ottenere la limitazione del trattamento; </text:p>
          <text:p text:style-name="P5">e) ottenere la portabilità dei dati, ossia riceverli da un titolare del trattamento, in un formato strutturato, di uso comune e leggibile da dispositivo automatico, e trasmetterli ad un altro titolare del trattamento senza impedimenti;</text:p>
          <text:p text:style-name="P5">f) opporsi al trattamento in qualsiasi momento ed anche nel caso di trattamento per finalità di marketing diretto; </text:p>
          <text:p text:style-name="P5">g) opporsi ad un processo decisionale automatizzato relativo alle persone fisiche, compresa la profilazione. </text:p>
          <text:p text:style-name="P5">h) chiedere al titolare del trattamento l’accesso ai dati personali e la rettifica o la cancellazione degli stessi o la limitazione del trattamento che lo riguardano o di opporsi al loro trattamento, oltre al diritto alla portabilità dei dati; </text:p>
          <text:p text:style-name="P5">i) revocare il consenso in qualsiasi momento senza pregiudicare la liceità del trattamento basata sul consenso prestato prima della revoca; </text:p>
          <text:p text:style-name="P5">j) proporre reclamo a un’autorità di controllo. </text:p>
          <text:p text:style-name="P5"/>
          <text:p text:style-name="P5">Può esercitare i Suoi diritti con richiesta scritta inviata al funzionario Responsabile <text:span text:style-name="T7">Data Protection Officer, dott. Oscar Mario Migliorini, titolare di Alta Professionalità, </text:span><text:span text:style-name="T8">a</text:span>ll'indirizzo postale della sede legale Provincia di Oristano via Senatori Carboni, snc 09170 Oristano o all’indirizzo mail <text:a xlink:type="simple" xlink:href="mailto:provincia.oristano@cert.legalmail.it" text:style-name="Internet_20_link" text:visited-style-name="Visited_20_Internet_20_Link"><text:span text:style-name="T9">provincia.oristano@cert.legalmail.it</text:span></text:a></text:p>
          <text:p text:style-name="P11"/>
          <text:p text:style-name="P5"/>
          <text:p text:style-name="P5">Io sottoscritto/a___________________________________________ dichiaro di aver ricevuto l’informativa che precede. </text:p>
        </text:list-item>
      </text:list>
      <text:p text:style-name="P2"/>
      <text:p text:style-name="P2"/>
      <text:list xml:id="list102860653268177" text:continue-numbering="true" text:style-name="L1">
        <text:list-header>
          <text:p text:style-name="P5">Lì________Luogo________,</text:p>
          <text:p text:style-name="P5"/>
          <text:p text:style-name="P5"/>
          <text:p text:style-name="P5"/>
          <text:p text:style-name="P6">Io sottoscritto/a__________________________________ </text:p>
          <text:p text:style-name="P6">alla luce dell’informativa ricevuta </text:p>
          <text:p text:style-name="P5">◻esprimo il consenso ◻NON esprimo il consenso </text:p>
        </text:list-header>
      </text:list>
      <text:p text:style-name="P2">al trattamento dei miei dati personali inclusi quelli considerati come categorie particolari di dati. </text:p>
      <text:list xml:id="list102860316346327" text:continue-numbering="true" text:style-name="L1">
        <text:list-header>
          <text:p text:style-name="P5"/>
        </text:list-header>
      </text:list>
      <text:p text:style-name="P2"><text:s text:c="13"/>◻esprimo il consenso ◻ NON esprimo il consenso </text:p>
      <text:p text:style-name="P2">alla comunicazione dei miei dati personali d enti pubblici e società di natura privata per le finalità indicate nell’informativa. </text:p>
      <text:p text:style-name="P2"><text:s text:c="13"/>◻esprimo il consenso ◻ NON esprimo il consenso </text:p>
      <text:p text:style-name="P2">al trattamento delle categorie particolari dei miei dati personali così come indicati nell’informativa che precede. </text:p>
      <text:list xml:id="list10286157511277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17"/>Firma </text:p>
                                              <text:p text:style-name="P5"/>
                                              <text:p text:style-name="P5">_____________________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alibri3" svg:font-family="Calibri" style:font-family-generic="swiss"/>
    <style:font-face style:name="NimbusSansL-Regu" svg:font-family="NimbusSansL-Regu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/>
    </style:style>
    <style:style style:name="CM7" style:family="paragraph" style:parent-style-name="Default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3:55:28.318000000</meta:creation-date>
    <meta:editing-duration>PT11M13S</meta:editing-duration>
    <meta:editing-cycles>6</meta:editing-cycles>
    <meta:generator>LibreOffice/6.1.4.2$Windows_X86_64 LibreOffice_project/9d0f32d1f0b509096fd65e0d4bec26ddd1938fd3</meta:generator>
    <dc:date>2020-12-28T10:28:58.920000000</dc:date>
    <meta:document-statistic meta:table-count="0" meta:image-count="0" meta:object-count="0" meta:page-count="2" meta:paragraph-count="41" meta:word-count="785" meta:character-count="5657" meta:non-whitespace-character-count="4843"/>
    <meta:user-defined meta:name="Info 1"/>
    <meta:user-defined meta:name="Info 2"/>
    <meta:user-defined meta:name="Info 3"/>
    <meta:user-defined meta:name="Info 4"/>
  </office:meta>
</office:document-meta>
</file>