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12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7.3025cm"/>
    </style:style>
    <style:style style:name="co7" style:family="table-column">
      <style:table-column-properties fo:break-before="auto" style:column-width="10.7420833333333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style-name="ce4">
            <text:p>Data di pubblicazione</text:p>
          </table:table-cell>
          <table:table-cell office:value-type="string" table:style-name="ce4">
            <text:p>Beneficiario</text:p>
          </table:table-cell>
          <table:table-cell office:value-type="string" table:style-name="ce4">
            <text:p>C.F. o P. IVA</text:p>
          </table:table-cell>
          <table:table-cell office:value-type="string" table:style-name="ce4">
            <text:p>Importo</text:p>
          </table:table-cell>
          <table:table-cell office:value-type="string" table:style-name="ce4">
            <text:p>ModalitÃ  individuazione beneficiario</text:p>
          </table:table-cell>
          <table:table-cell office:value-type="string" table:style-name="ce4">
            <text:p>Norma/Titolo per attribuzione</text:p>
          </table:table-cell>
          <table:table-cell office:value-type="string" table:style-name="ce4">
            <text:p>Procedimento</text:p>
          </table:table-cell>
          <table:table-cell office:value-type="string" table:style-name="ce4">
            <text:p>Responsabile del procedimento</text:p>
          </table:table-cell>
          <table:table-cell office:value-type="string" table:style-name="ce4">
            <text:p>Settore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1.12.2015 10:20:06</text:p>
          </table:table-cell>
          <table:table-cell office:value-type="string" table:style-name="ce3">
            <text:p>Il Piccolo Principe di Martina Fanni</text:p>
          </table:table-cell>
          <table:table-cell office:value-type="float" office:value="1161770951" table:style-name="ce3">
            <text:p>116177095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583 del 23/12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31.12.2015 10:15:25</text:p>
          </table:table-cell>
          <table:table-cell office:value-type="string" table:style-name="ce3">
            <text:p>Fast Legno di Atzei Fabio</text:p>
          </table:table-cell>
          <table:table-cell office:value-type="float" office:value="1053760953" table:style-name="ce3">
            <text:p>105376095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583 del 23/12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12.2015 10:09:18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582 del 23/12/2015</text:p>
          </table:table-cell>
          <table:table-cell office:value-type="string" table:style-name="ce3">
            <text:p>Concessione contributo a tirocinante a valere sul Fondo regionale per lâ€™occupazione dei diversament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4.12.2015 12:38:17</text:p>
          </table:table-cell>
          <table:table-cell office:value-type="string" table:style-name="ce3">
            <text:p>COOPERATIVA ALLEVATRICI SARDE SOCIETÃ  COOPERATIVA</text:p>
          </table:table-cell>
          <table:table-cell office:value-type="float" office:value="42590950" table:style-name="ce3">
            <text:p>42590950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381 del 11/12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4:55:43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75000" table:style-name="ce5">
            <text:p>€ 75.000,00</text:p>
          </table:table-cell>
          <table:table-cell office:value-type="string" table:style-name="ce3">
            <text:p>DGR 39/23 del 15.07.2008 allâ€™allegato I, par. 5</text:p>
          </table:table-cell>
          <table:table-cell office:value-type="string" table:style-name="ce3">
            <text:p>determinazione del Dirigente del Settore Ambiente e Suolo della Provincia di Oristano n. 2331 del 09.12.2015</text:p>
          </table:table-cell>
          <table:table-cell office:value-type="string" table:style-name="ce3">
            <text:p>LIQUIDAZIONE AL COMUNE DI ORISTANO CONTRIBUTO PER BONIFICA SITO RENOVA TYRES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4:12:35</text:p>
          </table:table-cell>
          <table:table-cell office:value-type="string" table:style-name="ce3">
            <text:p>comune di Tresnuraghes</text:p>
          </table:table-cell>
          <table:table-cell office:value-type="float" office:value="71770952" table:style-name="ce3">
            <text:p>71770952</text:p>
          </table:table-cell>
          <table:table-cell office:value-type="currency" office:value="600.85" table:style-name="ce5">
            <text:p>€ 600,85</text:p>
          </table:table-cell>
          <table:table-cell office:value-type="string" table:style-name="ce3">
            <text:p>DGR n. 44/24 del 23/10/2013</text:p>
          </table:table-cell>
          <table:table-cell office:value-type="string" table:style-name="ce3">
            <text:p>determinazione del Dirigente del Settore Ambiente e Suolo della Provincia di Oristano n. 2391 del 11.12.2015</text:p>
          </table:table-cell>
          <table:table-cell office:value-type="string" table:style-name="ce3">
            <text:p>PROGRAMMA OPERATIVO SISB ANNUALITAâ€™ 2014. LIQUIDAZIONE IN FAVORE DEI COMUNI COSTIERI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4:11:19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49912.65" table:style-name="ce5">
            <text:p>€ 49.912,65</text:p>
          </table:table-cell>
          <table:table-cell office:value-type="string" table:style-name="ce3">
            <text:p>DGR n. 44/24 del 23/10/2013</text:p>
          </table:table-cell>
          <table:table-cell office:value-type="string" table:style-name="ce3">
            <text:p>determinazione del Dirigente del Settore Ambiente e Suolo della Provincia di Oristano n. 2391 del 11.12.2015</text:p>
          </table:table-cell>
          <table:table-cell office:value-type="string" table:style-name="ce3">
            <text:p>PROGRAMMA OPERATIVO SISB ANNUALITAâ€™ 2014. LIQUIDAZIONE IN FAVORE DEI COMUNI COSTIERI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4:09:57</text:p>
          </table:table-cell>
          <table:table-cell office:value-type="string" table:style-name="ce3">
            <text:p>comune di Narbolia</text:p>
          </table:table-cell>
          <table:table-cell office:value-type="float" office:value="64230956" table:style-name="ce3">
            <text:p>64230956</text:p>
          </table:table-cell>
          <table:table-cell office:value-type="currency" office:value="8908.9500000000007" table:style-name="ce5">
            <text:p>€ 8.908,95</text:p>
          </table:table-cell>
          <table:table-cell office:value-type="string" table:style-name="ce3">
            <text:p>DGR n. 44/24 del 23/10/2013</text:p>
          </table:table-cell>
          <table:table-cell office:value-type="string" table:style-name="ce3">
            <text:p>determinazione del Dirigente del Settore Ambiente e Suolo della Provincia di Oristano n. 2391 del 11.12.2015</text:p>
          </table:table-cell>
          <table:table-cell office:value-type="string" table:style-name="ce3">
            <text:p>PROGRAMMA OPERATIVO SISB ANNUALITAâ€™ 2014. LIQUIDAZIONE IN FAVORE DEI COMUNI COSTIERI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4:09:00</text:p>
          </table:table-cell>
          <table:table-cell office:value-type="string" table:style-name="ce3">
            <text:p>comune di Cuglieri</text:p>
          </table:table-cell>
          <table:table-cell office:value-type="float" office:value="73930950" table:style-name="ce3">
            <text:p>73930950</text:p>
          </table:table-cell>
          <table:table-cell office:value-type="currency" office:value="8800" table:style-name="ce5">
            <text:p>€ 8.800,00</text:p>
          </table:table-cell>
          <table:table-cell office:value-type="string" table:style-name="ce3">
            <text:p>DGR n. 44/24 del 23/10/2013</text:p>
          </table:table-cell>
          <table:table-cell office:value-type="string" table:style-name="ce3">
            <text:p>determinazione del Dirigente del Settore Ambiente e Suolo della Provincia di Oristano n. 2391 del 11.12.2015</text:p>
          </table:table-cell>
          <table:table-cell office:value-type="string" table:style-name="ce3">
            <text:p>PROGRAMMA OPERATIVO SISB ANNUALITAâ€™ 2014. LIQUIDAZIONE IN FAVORE DEI COMUNI COSTIERI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2.2015 03:44:17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28782" table:style-name="ce5">
            <text:p>€ 28.782,00</text:p>
          </table:table-cell>
          <table:table-cell office:value-type="string" table:style-name="ce3">
            <text:p><text:s/>Deliberazione della Giunta Regionale n.30/17 del 30.06.2009<text:s/></text:p>
          </table:table-cell>
          <table:table-cell office:value-type="string" table:style-name="ce3">
            <text:p>eterminazione del Dirigente del Settore Ambiente e Suolo della Provincia di Oristano n. 2403 del 14.12.2015<text:s/></text:p>
          </table:table-cell>
          <table:table-cell office:value-type="string" table:style-name="ce3">
            <text:p>LIQUIDAZIONE PRIMO ACCONTO DEL CONTRIBUTO AL COMUNE DI ORISTANO PER RIMOZIONE AMIANTO DALLA SCUOLA MATERNA DI VIA Dâ€™ANNUNZIO<text:s/></text:p>
          </table:table-cell>
          <table:table-cell office:value-type="string" table:style-name="ce3">
            <text:p>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01:14:54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61.38" table:style-name="ce5">
            <text:p>€ 561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73 del 10/12/2015</text:p>
          </table:table-cell>
          <table:table-cell office:value-type="string" table:style-name="ce3">
            <text:p>Interventi a favore di studenti diversamente abili -Anno scolastico 2015/2016 <text:s/>- Liquidazione educativa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01:04:33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61.38" table:style-name="ce5">
            <text:p>€ 561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versamente abili -Anno scolastico 2015/2016 <text:s/>- Liquidazione educativa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2:54:29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81.05" table:style-name="ce5">
            <text:p>€ 1.181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versamente abili -Anno scolastico 2015/2016 <text:s/>- Liquidazione educativa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1:38:44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24.09" table:style-name="ce5">
            <text:p>€ 1.524,0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versamente abili -Anno scolastico 2015/2016 <text:s/>- Liquidazione educativa <text:s/>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1:03:47</text:p>
          </table:table-cell>
          <table:table-cell office:value-type="string" table:style-name="ce3">
            <text:p>codice 14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222.41" table:style-name="ce5">
            <text:p>€ 2.222,4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73 del 10/12/2015</text:p>
          </table:table-cell>
          <table:table-cell office:value-type="string" table:style-name="ce3">
            <text:p>Interventi a favore di studenti diversamente abili -Anno scolastico 2015/2016 <text:s/>- Liquidazione educativa ottobre, novembre, dicem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0:52:28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8.41" table:style-name="ce5">
            <text:p>€ 608,4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73 del 10/12/2015</text:p>
          </table:table-cell>
          <table:table-cell office:value-type="string" table:style-name="ce3">
            <text:p>Interventi a favore di studenti diversamente abili, anno scolastico 2015/2016 - Liquidazione assistenza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0:42:09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133.65" table:style-name="ce5">
            <text:p>€ 3.133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versamente abili, anno scolastico 2015/2016 - Liquidazione assistenza educativa e trasporto scolastico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12.2015 10:35:39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71.31" table:style-name="ce5">
            <text:p>€ 2.171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sabili, anno scolastico 2015/2016 - Liquidazione assistenza educativa nei mesi di ottobre e novembre, trasporto nei mesi di novembre e dic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0:29:31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978.82" table:style-name="ce5">
            <text:p>€ 1.978,8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95 del 11/12/2015</text:p>
          </table:table-cell>
          <table:table-cell office:value-type="string" table:style-name="ce3">
            <text:p>Interventi a favore di studenti disabili, a.s. 2015/2016 - Liquidazione per il servizio educativo e di trasporto con accompagnatore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0:15:17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90.4" table:style-name="ce5">
            <text:p>€ 2.090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73 del 10/12/2015</text:p>
          </table:table-cell>
          <table:table-cell office:value-type="string" table:style-name="ce3">
            <text:p>Interventi a favore di studenti disabili, a.s. 2015/2016 - Liquidazione per il servizio educativo e di trasporto con accompagnatore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12.2015 10:07:26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76.51" table:style-name="ce5">
            <text:p>€ 376,5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73 del 10/12/2015</text:p>
          </table:table-cell>
          <table:table-cell office:value-type="string" table:style-name="ce3">
            <text:p>Interventi a favore di studenti disabili, a.s. 2015/2016 - Liquidazione per il servizio di trasporto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11:24:22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57" table:style-name="ce5">
            <text:p>€ 557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46 del 09/12/2015<text:s/></text:p>
          </table:table-cell>
          <table:table-cell office:value-type="string" table:style-name="ce3">
            <text:p>Interventi a favore di studenti diversamente abili, anno scolastico 2015/2016 - liquidazione assistenza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10:24:04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05.19" table:style-name="ce5">
            <text:p>€ 405,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10:21:52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3.6300000000001" table:style-name="ce5">
            <text:p>€ 1.283,6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46 del 09/12/2015<text:s/></text:p>
          </table:table-cell>
          <table:table-cell office:value-type="string" table:style-name="ce3">
            <text:p>Interventi a favore di studenti diversamente abili, anno scolastico 2015/2016 - liquidazione assistenza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10:15:58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53.72" table:style-name="ce5">
            <text:p>€ 653,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10:04:50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3.91999999999999" table:style-name="ce5">
            <text:p>€ 133,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09:56:35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.24" table:style-name="ce5">
            <text:p>€ 58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9:51:04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2.31" table:style-name="ce5">
            <text:p>€ 432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46 del 09/12/2015<text:s/></text:p>
          </table:table-cell>
          <table:table-cell office:value-type="string" table:style-name="ce3">
            <text:p>Interventi a favore di studenti diversamente abili, anno scolastico 2015/2016 - liquidazione assistenza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09:45:03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4.24" table:style-name="ce5">
            <text:p>€ 1.254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9:33:49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65.1099999999999" table:style-name="ce5">
            <text:p>€ 1.265,1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46 del 09/12/2015</text:p>
          </table:table-cell>
          <table:table-cell office:value-type="string" table:style-name="ce3">
            <text:p>Interventi a favore di studenti diversamente abili, anno scolastico 2015/2016 - liquidazione assistenza educativa e trasporto con accompagnatore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09:24:22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80.79999999999995" table:style-name="ce5">
            <text:p>€ 580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9:15:21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76.72" table:style-name="ce5">
            <text:p>€ 1.076,7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46 del 09/12/2015</text:p>
          </table:table-cell>
          <table:table-cell office:value-type="string" table:style-name="ce3">
            <text:p>Interventi a favore di studenti diversamente abili, anno scolastico 2015/2016 - liquidazione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9:10:05</text:p>
          </table:table-cell>
          <table:table-cell office:value-type="string" table:style-name="ce3">
            <text:p>M.S.<text:s/>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dirigenziale n.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9:03:24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4.1" table:style-name="ce5">
            <text:p>€ 154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46 del 09/12/2015</text:p>
          </table:table-cell>
          <table:table-cell office:value-type="string" table:style-name="ce3">
            <text:p>Interventi a favore di studenti diversamente abili, anno scolastico 2015/2016 - liquidazione trasporto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08:39:16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01.49" table:style-name="ce5">
            <text:p>€ 901,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8:30:17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54.01" table:style-name="ce5">
            <text:p>€ 1.154,0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46 del 09/12/2015</text:p>
          </table:table-cell>
          <table:table-cell office:value-type="string" table:style-name="ce3">
            <text:p>Interventi a favore di studenti diversamente abili, anno scolastico 2015/2016 - liquidazione assistenza educativa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12.2015 08:20:55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0.14" table:style-name="ce5">
            <text:p>€ 360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27 del 9/12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12.2015 07:57:04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55.3" table:style-name="ce5">
            <text:p>€ 755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14 del 07/12/2015</text:p>
          </table:table-cell>
          <table:table-cell office:value-type="string" table:style-name="ce3">
            <text:p>Interventi a favore di studenti diversamente abili, anno scolastico 2015/2016 - liquidazione assistenza educativa del mese di novem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2:03:45</text:p>
          </table:table-cell>
          <table:table-cell office:value-type="string" table:style-name="ce3">
            <text:p>Codice 134<text:s/>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88.08" table:style-name="ce5">
            <text:p>€ 988,0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14 del 07/12/2015<text:s/></text:p>
          </table:table-cell>
          <table:table-cell office:value-type="string" table:style-name="ce3">
            <text:p>Interventi a favore di studenti diversamente abili -Anno scolastico 2015/2016 <text:s/>- Liquidazione educativa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1:41:10</text:p>
          </table:table-cell>
          <table:table-cell office:value-type="string" table:style-name="ce3">
            <text:p>Codice 133.<text:s/>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49.2" table:style-name="ce5">
            <text:p>€ 849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14 del 07/12/2015<text:s/></text:p>
          </table:table-cell>
          <table:table-cell office:value-type="string" table:style-name="ce3">
            <text:p>Interventi a favore di studenti diversamente abili -Anno scolastico 2015/2016 <text:s/>- Liquidazione educativa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1.12.2015 01:35:42</text:p>
          </table:table-cell>
          <table:table-cell office:value-type="string" table:style-name="ce3">
            <text:p>COMUNE DI TERRALBA</text:p>
          </table:table-cell>
          <table:table-cell office:value-type="float" office:value="63150957" table:style-name="ce3">
            <text:p>63150957</text:p>
          </table:table-cell>
          <table:table-cell office:value-type="currency" office:value="84645" table:style-name="ce5">
            <text:p>€ 84.645,00</text:p>
          </table:table-cell>
          <table:table-cell office:value-type="string" table:style-name="ce3">
            <text:p>programma di contributi per interventi di rimozione dellâ€™amianto da edifici pubblici, approvato con DGP n.256 del 27.10.10, integrata con DGP n. 349 del 30.12.2010</text:p>
          </table:table-cell>
          <table:table-cell office:value-type="string" table:style-name="ce3">
            <text:p>Determinazione n. 957 del 24.04.2014</text:p>
          </table:table-cell>
          <table:table-cell office:value-type="string" table:style-name="ce3">
            <text:p>LIQUIDAZIONE SECONDO ACCONTO A SALDO DEL CONTRIBUTO AL COMUNE DI TERRALBA <text:s/>PER RIMOZIONE AMIANTO DALLâ€™EDIFICIO DELLâ€™EX MATTATOIO DI VIA THARROS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1.12.2015 12:52:21</text:p>
          </table:table-cell>
          <table:table-cell office:value-type="string" table:style-name="ce3">
            <text:p>COMUNE DI ABBASANTA</text:p>
          </table:table-cell>
          <table:table-cell office:value-type="float" office:value="68600956" table:style-name="ce3">
            <text:p>68600956</text:p>
          </table:table-cell>
          <table:table-cell office:value-type="currency" office:value="15427.5" table:style-name="ce5">
            <text:p>€ 15.427,50</text:p>
          </table:table-cell>
          <table:table-cell office:value-type="string" table:style-name="ce3">
            <text:p>programma di contributi per interventi di rimozione dellâ€™amianto da edifici pubblici, approvato con DGP n.256 del 27.10.10, integrata con DGP n. 349 del 30.12.2010</text:p>
          </table:table-cell>
          <table:table-cell office:value-type="string" table:style-name="ce3">
            <text:p>Determinazione n. 83 del 2/03/2011 e nota RAS n. 20845 del 2/10/2015</text:p>
          </table:table-cell>
          <table:table-cell office:value-type="string" table:style-name="ce3">
            <text:p>LIQUIDAZIONE SECONDO ACCONTO A SALDO DEL CONTRIBUTO AL COMUNE DI ABBASANTA PER RIMOZIONE AMIANTO DAGLI EDIFICI DELLA CASERMA E DELLâ€™EX MATTATOIO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2:43:25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04.3" table:style-name="ce5">
            <text:p>€ 404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14 del 07/12/2015</text:p>
          </table:table-cell>
          <table:table-cell office:value-type="string" table:style-name="ce3">
            <text:p>Interventi a favore di studenti diversamente abili, anno scolastico 2015/2016 - Liquidazione assistenza educativa e accessorie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11.12.2015 12:37:12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171853.97" table:style-name="ce5">
            <text:p>€ 171.853,97</text:p>
          </table:table-cell>
          <table:table-cell office:value-type="string" table:style-name="ce3">
            <text:p>programma di contributi per interventi di rimozione dellâ€™amianto da edifici pubblici, approvato con DGP n.256 del 27.10.10, integrata con DGP n. 349 del 30.12.2010</text:p>
          </table:table-cell>
          <table:table-cell office:value-type="string" table:style-name="ce3">
            <text:p>Determinazione n. 957 del 24.04.2014 del Dirigente del Settore Ambiente e Suolo</text:p>
          </table:table-cell>
          <table:table-cell office:value-type="string" table:style-name="ce3">
            <text:p>LIQUIDAZIONE SECONDO ACCONTO A SALDO DEL CONTRIBUTO AL COMUNE DI ORISTANO PER RIMOZIONE AMIANTO DAL CANTIERE COMUNALE VIA DEL PORTO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2:24:21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04.3" table:style-name="ce5">
            <text:p>€ 404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14 del 07/12/2015</text:p>
          </table:table-cell>
          <table:table-cell office:value-type="string" table:style-name="ce3">
            <text:p>Interventi a favore di studenti diversamente abili, anno scolastico 2015/2016 - Liquidazione assistenza educativa e accessorie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2:04:56</text:p>
          </table:table-cell>
          <table:table-cell office:value-type="string" table:style-name="ce3">
            <text:p>codice1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3.55" table:style-name="ce5">
            <text:p>€ 1.253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1:34:09</text:p>
          </table:table-cell>
          <table:table-cell office:value-type="string" table:style-name="ce3">
            <text:p>codice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7.18" table:style-name="ce5">
            <text:p>€ 677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1:28:17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6.3" table:style-name="ce5">
            <text:p>€ 686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14 del 07/12/2015</text:p>
          </table:table-cell>
          <table:table-cell office:value-type="string" table:style-name="ce3">
            <text:p>Interventi a favore di studenti diversamente abili, anno scolastico 2015/2016 - Liquidazione assistenza educativa e accessorie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1:26:19</text:p>
          </table:table-cell>
          <table:table-cell office:value-type="string" table:style-name="ce3">
            <text:p>codice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67.8" table:style-name="ce5">
            <text:p>€ 967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1:18:33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10.3" table:style-name="ce5">
            <text:p>€ 410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14 del 07/12/2015<text:s/></text:p>
          </table:table-cell>
          <table:table-cell office:value-type="string" table:style-name="ce3">
            <text:p>Interventi a favore di studenti diversamente abili, anno scolastico 2015/2016 - Liquidazione assistenza educativa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1:11:48</text:p>
          </table:table-cell>
          <table:table-cell office:value-type="string" table:style-name="ce3">
            <text:p>codice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45.84" table:style-name="ce5">
            <text:p>€ 1.545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1:05:33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77.27" table:style-name="ce5">
            <text:p>€ 777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14 del 07/12/2015<text:s/></text:p>
          </table:table-cell>
          <table:table-cell office:value-type="string" table:style-name="ce3">
            <text:p>Interventi a favore di studenti diversamente abili, anno scolastico 2015/2016 - Liquidazione assistenza educativa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10:20:26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01.3" table:style-name="ce5">
            <text:p>€ 701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314 del 07/12/2015</text:p>
          </table:table-cell>
          <table:table-cell office:value-type="string" table:style-name="ce3">
            <text:p>Interventi a favore di studenti disabili, anno scolastico 2015/2016 - Liquidazione educativa mese novembre e spese accessori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0:14:27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55.6" table:style-name="ce5">
            <text:p>€ 355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10:07:28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71.6" table:style-name="ce5">
            <text:p>€ 1.671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9:47:03</text:p>
          </table:table-cell>
          <table:table-cell office:value-type="string" table:style-name="ce3">
            <text:p><text:s/>Codice 10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7.04999999999995" table:style-name="ce5">
            <text:p>€ 637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03 del 07/12/2015</text:p>
          </table:table-cell>
          <table:table-cell office:value-type="string" table:style-name="ce3">
            <text:p>Interventi a favore di studenti diversamente abili, anno scolastico 2015/2016 - liquidazione educativa mese di otto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09:32:10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79" table:style-name="ce5">
            <text:p>€ 479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9:31:59</text:p>
          </table:table-cell>
          <table:table-cell office:value-type="string" table:style-name="ce3">
            <text:p><text:s/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49.83" table:style-name="ce5">
            <text:p>€ 1.249,8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03 del 07/12/2015</text:p>
          </table:table-cell>
          <table:table-cell office:value-type="string" table:style-name="ce3">
            <text:p>Interventi a favore di studenti diversamente abili, anno scolastico 2015/2016 - liquidazione educativa mese di otto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09:22:28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9:18:30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49.83" table:style-name="ce5">
            <text:p>€ 1.249,8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03 del 07/12/2015</text:p>
          </table:table-cell>
          <table:table-cell office:value-type="string" table:style-name="ce3">
            <text:p>Interventi a favore di studenti disabili, a.s. 2015/2016 - Liquidazione per il servizio di assistenza educativa e accompagnamento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12.2015 09:06:23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37.3699999999999" table:style-name="ce5">
            <text:p>€ 1.137,3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03 del 07/12/2015</text:p>
          </table:table-cell>
          <table:table-cell office:value-type="string" table:style-name="ce3">
            <text:p>Interventi a favore di studenti disabili, a.s. 2015/2016 - Liquidazione per il servizio di assistenza educativa e accompagnamento del mese di nov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09:02:27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31.17" table:style-name="ce5">
            <text:p>€ 431,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12.2015 08:49:01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69.3" table:style-name="ce5">
            <text:p>€ 969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13 del 7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01:24:59</text:p>
          </table:table-cell>
          <table:table-cell office:value-type="string" table:style-name="ce3">
            <text:p>codice 1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9.02" table:style-name="ce5">
            <text:p>€ 769,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01:17:42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9.02" table:style-name="ce5">
            <text:p>€ 769,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10.12.2015 01:11:02</text:p>
          </table:table-cell>
          <table:table-cell office:value-type="string" table:style-name="ce3">
            <text:p>SocietÃ  Cooperativa Lâ€™Altra Cultura<text:s/></text:p>
          </table:table-cell>
          <table:table-cell office:value-type="float" office:value="736770959" table:style-name="ce3">
            <text:p>736770959</text:p>
          </table:table-cell>
          <table:table-cell office:value-type="currency" office:value="20192.54" table:style-name="ce5">
            <text:p>€ 20.192,54</text:p>
          </table:table-cell>
          <table:table-cell office:value-type="string" table:style-name="ce3">
            <text:p>gara</text:p>
          </table:table-cell>
          <table:table-cell office:value-type="string" table:style-name="ce3">
            <text:p>determinazione n. 960 del 28/04/2014<text:s/></text:p>
          </table:table-cell>
          <table:table-cell office:value-type="string" table:style-name="ce3">
            <text:p>Servizio di gestione dello sportello linguistico provinciale per la realizzazione del progetto limba sarda: limba de sâ€™identidade, limba de su mundu legge 482/99 â€“ annualitÃ  2011. Liquidazione periodo dal 09/02/2015 al 30/11/2015. CIG 567873505F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2:33:44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17.11" table:style-name="ce5">
            <text:p>€ 817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2:20:37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84.87" table:style-name="ce5">
            <text:p>€ 684,8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2:20:01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3.05" table:style-name="ce5">
            <text:p>€ 1.023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number-rows-repeated="3" table:style-name="ro3">
          <table:table-cell office:value-type="string" table:style-name="ce3">
            <text:p>10.12.2015 12:20:00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3.05" table:style-name="ce5">
            <text:p>€ 1.023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12:08:46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95.37" table:style-name="ce5">
            <text:p>€ 695,3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del n. 2303 del 07/12/2015<text:s/></text:p>
          </table:table-cell>
          <table:table-cell office:value-type="string" table:style-name="ce3">
            <text:p>Interventi a favore di studenti diversamente abili, anno scolastico 2015/2016 - Liquidazione <text:s/>educativa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1:14:43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3.05" table:style-name="ce5">
            <text:p>€ 1.023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0:45:24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2.11" table:style-name="ce5">
            <text:p>€ 932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10:33:30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00" table:style-name="ce5">
            <text:p>€ 1.0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/text:p>
          </table:table-cell>
          <table:table-cell office:value-type="string" table:style-name="ce3">
            <text:p>Interventi a favore di studenti diversamente abili, anno scolastico 2015/2016 - Liquidazione <text:s/>educativa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10:10:11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54.17" table:style-name="ce5">
            <text:p>€ 1.154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/text:p>
          </table:table-cell>
          <table:table-cell office:value-type="string" table:style-name="ce3">
            <text:p>Interventi a favore di studenti diversamente abili, anno scolastico 2015/2016 - Liquidazione <text:s/>educativa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0:09:47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27.6600000000001" table:style-name="ce5">
            <text:p>€ 1.227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0:08:33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5">
            <text:p>€ <text:s/>1.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10:02:55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5">
            <text:p>€ <text:s/>€ <text:s/>823,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09:53:39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07.13" table:style-name="ce5">
            <text:p>€ 807,1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text:s/></text:p>
          </table:table-cell>
          <table:table-cell office:value-type="string" table:style-name="ce3">
            <text:p>Interventi a favore di studenti diversamente abili, anno scolastico 2015/2016 - Liquidazione <text:s/>educativa e accompagnamento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12.2015 09:36:51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7.01" table:style-name="ce5">
            <text:p>€ 127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09:24:00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26.7" table:style-name="ce5">
            <text:p>€ 726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text:s/></text:p>
          </table:table-cell>
          <table:table-cell office:value-type="string" table:style-name="ce3">
            <text:p>Interventi a favore di studenti diversamente abili, anno scolastico 2015/2016 - Liquidazione <text:s/>trasporto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08:53:14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50" table:style-name="ce5">
            <text:p>€ 55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text:s/></text:p>
          </table:table-cell>
          <table:table-cell office:value-type="string" table:style-name="ce3">
            <text:p>Interventi a favore di studenti diversamente abili, anno scolastico 2015/2016 - Liquidazione <text:s/>trasporto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12.2015 08:39:43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031.21" table:style-name="ce5">
            <text:p>€ 3.031,2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03 del 07/12/2015<text:s/></text:p>
          </table:table-cell>
          <table:table-cell office:value-type="string" table:style-name="ce3">
            <text:p>Interventi a favore di studenti diversamente abili, anno scolastico 2015/2016 - Liquidazione assistenza educativa e trasporto del mese di novem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2:59:48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6.4" table:style-name="ce5">
            <text:p>€ 73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2:46:40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6.4" table:style-name="ce5">
            <text:p>€ 73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2:24:28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4.77" table:style-name="ce5">
            <text:p>€ 704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n.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1:29:03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45.78" table:style-name="ce5">
            <text:p>€ 1.045,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235 del 2/12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1:09:47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09.53" table:style-name="ce5">
            <text:p>€ 1.409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235 del 2/12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10:14:35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51.11" table:style-name="ce5">
            <text:p>€ 1.651,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235 del 2/12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9.12.2015 10:03:03</text:p>
          </table:table-cell>
          <table:table-cell office:value-type="string" table:style-name="ce3">
            <text:p>Comune di San Vero Milis</text:p>
          </table:table-cell>
          <table:table-cell office:value-type="string" table:style-name="ce3">
            <text:p>C.F. 00068380955</text:p>
          </table:table-cell>
          <table:table-cell office:value-type="currency" office:value="10519.89" table:style-name="ce5">
            <text:p>€ 10.519,89</text:p>
          </table:table-cell>
          <table:table-cell office:value-type="string" table:style-name="ce3">
            <text:p>Delibera GP 337/2003</text:p>
          </table:table-cell>
          <table:table-cell office:value-type="string" table:style-name="ce3">
            <text:p>Delibera GP 337/2003</text:p>
          </table:table-cell>
          <table:table-cell office:value-type="string" table:style-name="ce3">
            <text:p>Contributo per miglioramento viabilitÃ  borgate marine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09:59:12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9.27" table:style-name="ce5">
            <text:p>€ 219,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09:43:14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97.60000000000002" table:style-name="ce5">
            <text:p>€ 297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12.2015 08:51:17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886.95" table:style-name="ce5">
            <text:p>€ 1.886,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01:09:16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82.19" table:style-name="ce5">
            <text:p>€ 1.182,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12:37:22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09.53" table:style-name="ce5">
            <text:p>€ 1.409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11:55:00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73.29" table:style-name="ce5">
            <text:p>€ 1.773,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11:44:54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45.54" table:style-name="ce5">
            <text:p>€ 345,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182 del 30/11/2015<text:s/>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11:31:26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09.53" table:style-name="ce5">
            <text:p>€ 1.409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12.2015 11:16:36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50.3900000000001" table:style-name="ce5">
            <text:p>€ 1.250,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182 del 30/11/2015 e 2235 del 2/12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01:37:13</text:p>
          </table:table-cell>
          <table:table-cell office:value-type="string" table:style-name="ce3">
            <text:p>codice 14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0.08" table:style-name="ce5">
            <text:p>€ 760,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01:15:20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88.7399999999998" table:style-name="ce5">
            <text:p>€ 2.188,7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12:47:21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06.77" table:style-name="ce5">
            <text:p>€ 606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11:40:16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82.33" table:style-name="ce5">
            <text:p>€ 1.082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11:06:41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99.6099999999999" table:style-name="ce5">
            <text:p>€ 1.099,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10:46:18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52.72" table:style-name="ce5">
            <text:p>€ 652,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12.2015 10:09:44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91.65" table:style-name="ce5">
            <text:p>€ 691,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96 del 2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27:45</text:p>
          </table:table-cell>
          <table:table-cell office:value-type="string" table:style-name="ce3">
            <text:p>M.P.G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24:28</text:p>
          </table:table-cell>
          <table:table-cell office:value-type="string" table:style-name="ce3">
            <text:p>S.U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21:15</text:p>
          </table:table-cell>
          <table:table-cell office:value-type="string" table:style-name="ce3">
            <text:p>M.S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17:46</text:p>
          </table:table-cell>
          <table:table-cell office:value-type="string" table:style-name="ce3">
            <text:p>A.S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14:36</text:p>
          </table:table-cell>
          <table:table-cell office:value-type="string" table:style-name="ce3">
            <text:p>C.V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10:58</text:p>
          </table:table-cell>
          <table:table-cell office:value-type="string" table:style-name="ce3">
            <text:p>S.F.</text:p>
          </table:table-cell>
          <table:table-cell office:value-type="string" table:style-name="ce3">
            <text:p>omesso ai sensi dellâ€™art. 26 c. 4 del D. Lgs. 33/201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2040 del 17/11/2015</text:p>
          </table:table-cell>
          <table:table-cell office:value-type="string" table:style-name="ce3">
            <text:p>Concessione contributo a tirocinante a valere sul Fondo regionale per lâ€™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05:22</text:p>
          </table:table-cell>
          <table:table-cell office:value-type="string" table:style-name="ce3">
            <text:p>Codice 86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7.84" table:style-name="ce5">
            <text:p>€ 47,8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2130 del 25/11/2015</text:p>
          </table:table-cell>
          <table:table-cell office:value-type="string" table:style-name="ce3">
            <text:p>Interventi a favore di studenti disabili, a.s. 2015/2016 - Liquidazione per il servizio di assistenza educativa delle spese accessori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12.2015 08:04:19</text:p>
          </table:table-cell>
          <table:table-cell office:value-type="string" table:style-name="ce3">
            <text:p>B.S.</text:p>
          </table:table-cell>
          <table:table-cell office:value-type="string" table:style-name="ce3">
            <text:p>omesso ai sensi dellâ€™art. 26 c. 4 del D.Lgs. 33/201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40 del 17/11/2015</text:p>
          </table:table-cell>
          <table:table-cell office:value-type="string" table:style-name="ce3">
            <text:p>Concessione contributo a tirocinante a valere sul Fondo regionale per lâ€™occupazione dei diversamne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01:06:42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59.3" table:style-name="ce5">
            <text:p>€ 659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sett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2:43:08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43.32" table:style-name="ce5">
            <text:p>€ 443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sett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2:34:21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29.33" table:style-name="ce5">
            <text:p>€ 1.329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sett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2:25:46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29.33" table:style-name="ce5">
            <text:p>€ 1.329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130 del 25/11/2015</text:p>
          </table:table-cell>
          <table:table-cell office:value-type="string" table:style-name="ce3">
            <text:p>Interventi a favore di studenti diversamente abili -Anno scolastico 2015/2016 <text:s/>- Liquidazione educativa mesi settembre, ottobre e trasporto mese settembre 2015. Codice 81.<text:s text:c="3"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2:11:01</text:p>
          </table:table-cell>
          <table:table-cell office:value-type="string" table:style-name="ce3">
            <text:p>codice 13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738.55" table:style-name="ce5">
            <text:p>€ 1.738,5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130 del 25/11/2015</text:p>
          </table:table-cell>
          <table:table-cell office:value-type="string" table:style-name="ce3">
            <text:p>Interventi a favore di studenti diversamente abili -Anno scolastico 2015/2016 <text:s/>- Liquidazione educativa settembre 2015.<text:s text:c="2"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1:43:02</text:p>
          </table:table-cell>
          <table:table-cell office:value-type="string" table:style-name="ce3">
            <text:p>codice 13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95.77999999999997" table:style-name="ce5">
            <text:p>€ 295,7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settembre 2015.<text:s text:c="2"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11:23:24</text:p>
          </table:table-cell>
          <table:table-cell office:value-type="string" table:style-name="ce3">
            <text:p>codice 2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8.44" table:style-name="ce5">
            <text:p>€ 818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settembre 2015.<text:s text:c="2"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08:44:21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90.14" table:style-name="ce5">
            <text:p>€ 690,1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educativa ottobre 2015.<text:s text:c="2"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11.2015 08:34:03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58.4699999999998" table:style-name="ce5">
            <text:p>€ 2.158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30 del 25/11/2015<text:s/></text:p>
          </table:table-cell>
          <table:table-cell office:value-type="string" table:style-name="ce3">
            <text:p>Interventi a favore di studenti diversamente abili -Anno scolastico 2015/2016 <text:s/>- Liquidazione settembre, otto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01:53:03</text:p>
          </table:table-cell>
          <table:table-cell office:value-type="string" table:style-name="ce3">
            <text:p>NO.VI. COMERCIAL SRL</text:p>
          </table:table-cell>
          <table:table-cell office:value-type="float" office:value="1020800957" table:style-name="ce3">
            <text:p>1020800957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2039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01:37:06</text:p>
          </table:table-cell>
          <table:table-cell office:value-type="string" table:style-name="ce3">
            <text:p>IL PICCOLO PRINCIPE DI MARTINA FANNI</text:p>
          </table:table-cell>
          <table:table-cell office:value-type="float" office:value="1161770951" table:style-name="ce3">
            <text:p>116177095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9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01:35:11</text:p>
          </table:table-cell>
          <table:table-cell office:value-type="string" table:style-name="ce3">
            <text:p>SOCIETAâ€™ COOPERATIVA LA LETTURA ARL</text:p>
          </table:table-cell>
          <table:table-cell office:value-type="float" office:value="538880956" table:style-name="ce3">
            <text:p>53888095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9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11:45:32</text:p>
          </table:table-cell>
          <table:table-cell office:value-type="string" table:style-name="ce3">
            <text:p>Unione dei Comuni del Terralbese<text:s/></text:p>
          </table:table-cell>
          <table:table-cell office:value-type="float" office:value="1130640954" table:style-name="ce3">
            <text:p>1130640954</text:p>
          </table:table-cell>
          <table:table-cell office:value-type="currency" office:value="1192" table:style-name="ce5">
            <text:p>€ 1.192,00</text:p>
          </table:table-cell>
          <table:table-cell office:value-type="string" table:style-name="ce3">
            <text:p>Partner di progetto</text:p>
          </table:table-cell>
          <table:table-cell office:value-type="string" table:style-name="ce3">
            <text:p>determinazione n.628 del 28.12.2012</text:p>
          </table:table-cell>
          <table:table-cell office:value-type="string" table:style-name="ce3">
            <text:p>Liquidazione contributo per attuazione fase II del Progetto PADD</text:p>
          </table:table-cell>
          <table:table-cell office:value-type="string" table:style-name="ce3">
            <text:p>Piras Marina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10:55:49</text:p>
          </table:table-cell>
          <table:table-cell office:value-type="string" table:style-name="ce3">
            <text:p>FONDAZIONE SA SARTIGLIA ONLUS</text:p>
          </table:table-cell>
          <table:table-cell office:value-type="float" office:value="1096000953" table:style-name="ce3">
            <text:p>1096000953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9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10:51:43</text:p>
          </table:table-cell>
          <table:table-cell office:value-type="string" table:style-name="ce3">
            <text:p>codice 1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3.49" table:style-name="ce5">
            <text:p>€ 973,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5.11.2015 10:24:36</text:p>
          </table:table-cell>
          <table:table-cell office:value-type="string" table:style-name="ce3">
            <text:p>Impresa Verde Oristano srl</text:p>
          </table:table-cell>
          <table:table-cell office:value-type="float" office:value="1005200959" table:style-name="ce3">
            <text:p>1005200959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9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10:22:37</text:p>
          </table:table-cell>
          <table:table-cell office:value-type="string" table:style-name="ce3">
            <text:p>codice 1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8" table:style-name="ce5">
            <text:p>€ 78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10:13:55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6" table:style-name="ce5">
            <text:p>€ 106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09:45:27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74.6" table:style-name="ce5">
            <text:p>€ 174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09:04:35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53.66" table:style-name="ce5">
            <text:p>€ 953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11.2015 07:50:53</text:p>
          </table:table-cell>
          <table:table-cell office:value-type="string" table:style-name="ce3">
            <text:p>codice 1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02.82" table:style-name="ce5">
            <text:p>€ 1.202,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3:40:51</text:p>
          </table:table-cell>
          <table:table-cell office:value-type="string" table:style-name="ce3">
            <text:p>codice 13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49.65" table:style-name="ce5">
            <text:p>€ 749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 e spese accessorie del mese di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1:35:51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64.65" table:style-name="ce5">
            <text:p>€ 1.564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 e spese accessorie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1:35:43</text:p>
          </table:table-cell>
          <table:table-cell office:value-type="string" table:style-name="ce3">
            <text:p>codice 12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64.65" table:style-name="ce5">
            <text:p>€ 1.564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 e spese accessorie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1:07:57</text:p>
          </table:table-cell>
          <table:table-cell office:value-type="string" table:style-name="ce3">
            <text:p>codice 12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00" table:style-name="ce5">
            <text:p>€ 1.4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, trasporto e spese accessorie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12:13:41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988.74" table:style-name="ce5">
            <text:p>€ 1.988,7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educativ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11:42:28</text:p>
          </table:table-cell>
          <table:table-cell office:value-type="string" table:style-name="ce3">
            <text:p>codice 12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91.23" table:style-name="ce5">
            <text:p>€ 1.491,2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trasport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10:34:51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91.23" table:style-name="ce5">
            <text:p>€ 1.491,2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educativ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9:58:13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13.38" table:style-name="ce5">
            <text:p>€ 1.013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trasport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9:31:54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13.38" table:style-name="ce5">
            <text:p>€ 1.013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 del mese di settem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11.2015 09:11:36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8.72" table:style-name="ce5">
            <text:p>€ 548,7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 del mese di settembre e il trasport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11.2015 12:26:05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23.44" table:style-name="ce5">
            <text:p>€ 1.423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23 del 13/11/2015<text:s/></text:p>
          </table:table-cell>
          <table:table-cell office:value-type="string" table:style-name="ce3">
            <text:p>Interventi a favore di studenti disabili, a.s. 2015/2016 - Liquidazione per il servizio di assistenza educativa, accompagnamento e trasport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1.2015 11:08:55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23.44" table:style-name="ce5">
            <text:p>€ 1.423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3 del 12/11/2015<text:s/></text:p>
          </table:table-cell>
          <table:table-cell office:value-type="string" table:style-name="ce3">
            <text:p>Interventi a favore di studenti disabili, anno scolastico 2015/2016 - Liquidazione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11.2015 09:59:37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53.31" table:style-name="ce5">
            <text:p>€ 953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3 del 12/11/2015<text:s/></text:p>
          </table:table-cell>
          <table:table-cell office:value-type="string" table:style-name="ce3">
            <text:p>Interventi a favore di studenti disabili, anno scolastico 2015/2016 - Liquidazione settembre, otto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11.2015 11:27:39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1.24" table:style-name="ce5">
            <text:p>€ 311,2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\\e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11.2015 09:32:14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91.75" table:style-name="ce5">
            <text:p>€ 591,7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11.2015 09:12:36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28.64" table:style-name="ce5">
            <text:p>€ 728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11.2015 08:46:19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00" table:style-name="ce5">
            <text:p>€ 1.100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11.2015 01:34:42</text:p>
          </table:table-cell>
          <table:table-cell office:value-type="string" table:style-name="ce3">
            <text:p>Pappapizza di Collura Martina</text:p>
          </table:table-cell>
          <table:table-cell office:value-type="float" office:value="1120330954" table:style-name="ce3">
            <text:p>1120330954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8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11.2015 01:30:10</text:p>
          </table:table-cell>
          <table:table-cell office:value-type="string" table:style-name="ce3">
            <text:p>Agricola Campidanese SocietÃ  Cooperativa</text:p>
          </table:table-cell>
          <table:table-cell office:value-type="float" office:value="1122780958" table:style-name="ce3">
            <text:p>1122780958</text:p>
          </table:table-cell>
          <table:table-cell office:value-type="currency" office:value="4000" table:style-name="ce5">
            <text:p>€ 4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8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9.11.2015 01:25:18</text:p>
          </table:table-cell>
          <table:table-cell office:value-type="string" table:style-name="ce3">
            <text:p>Pradelli Gestioni srl</text:p>
          </table:table-cell>
          <table:table-cell office:value-type="float" office:value="1158410959" table:style-name="ce3">
            <text:p>1158410959</text:p>
          </table:table-cell>
          <table:table-cell office:value-type="currency" office:value="8000" table:style-name="ce5">
            <text:p>€ 8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2038 del 17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01:07:43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110.49" table:style-name="ce5">
            <text:p>€ 3.110,4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23 del 16/11/2015</text:p>
          </table:table-cell>
          <table:table-cell office:value-type="string" table:style-name="ce3">
            <text:p>Interventi a favore di studenti disabili, a.s. 2015/2016 - Liquidazione per il servizio di assistenza educativa, accompagnamento, trasporto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12:46:26</text:p>
          </table:table-cell>
          <table:table-cell office:value-type="string" table:style-name="ce3">
            <text:p>Codice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21.62" table:style-name="ce5">
            <text:p>€ 1.621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sabili, a.s. 2015/2016 - Liquidazione per il servizio di assistenza educativa, accompagnamento, trasporto e spese accessorie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1.2015 11:39:59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6.70000000000005" table:style-name="ce5">
            <text:p>€ 586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versamente abili -Anno scolastico 2014/2015 <text:s/>- Liquidazione mese ottobre 2015.<text:s/></text:p>
          </table:table-cell>
          <table:table-cell office:value-type="string" table:style-name="ce3">
            <text:p>Enzo Sanna<text:s/>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1.2015 10:52:32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28.6099999999999" table:style-name="ce5">
            <text:p>€ 1.228,6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versamente abili -Anno scolastico 2014/2015 <text:s/>- Liquidazione mesi settembre e ottobre 2015.<text:s/></text:p>
          </table:table-cell>
          <table:table-cell office:value-type="string" table:style-name="ce3">
            <text:p>Enzo Sanna<text:s/>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1.2015 10:22:07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00" table:style-name="ce5">
            <text:p>€ 1.4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versamente abili -Anno scolastico 2014/2015 <text:s/>- Liquidazione mes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10:04:53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15.77" table:style-name="ce5">
            <text:p>€ 1.615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09:49:45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04.84" table:style-name="ce5">
            <text:p>€ 1.004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24 del 13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1.2015 09:38:01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95.72" table:style-name="ce5">
            <text:p>€ 1.895,7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versamente abili -Anno scolastico 2014/2015 <text:s/>- Liquidazione mesi settembre, ottobre 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09:31:16</text:p>
          </table:table-cell>
          <table:table-cell office:value-type="string" table:style-name="ce3">
            <text:p>codice 1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24.84" table:style-name="ce5">
            <text:p>€ 1.424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09:19:21</text:p>
          </table:table-cell>
          <table:table-cell office:value-type="string" table:style-name="ce3">
            <text:p>codice 1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6.91" table:style-name="ce5">
            <text:p>€ 946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11.2015 09:09:11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4.77" table:style-name="ce5">
            <text:p>€ 1.284,7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3 del 12/11/2015<text:s/></text:p>
          </table:table-cell>
          <table:table-cell office:value-type="string" table:style-name="ce3">
            <text:p>Interventi a favore di studenti diversamente abili -Anno scolastico 2015/2016 <text:s/>- Liquidazione settembre, otto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9.11.2015 09:01:39</text:p>
          </table:table-cell>
          <table:table-cell office:value-type="string" table:style-name="ce3">
            <text:p>codice 1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31.47" table:style-name="ce5">
            <text:p>€ 1.031,47</text:p>
          </table:table-cell>
          <table:table-cell office:value-type="string" table:style-name="ce3">
            <text:p>o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11.2015 01:41:41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93.17" table:style-name="ce5">
            <text:p>€ 893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sabili, anno scolastico 2014/2015 - Liquidazione educativa mesi di settembre, otto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01:17:53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20.4299999999998" table:style-name="ce5">
            <text:p>€ 2.220,4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11.2015 01:10:08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75.6" table:style-name="ce5">
            <text:p>€ 475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003 del 12/11/2015</text:p>
          </table:table-cell>
          <table:table-cell office:value-type="string" table:style-name="ce3">
            <text:p>Interventi a favore di studenti disabili, anno scolastico 2014/2015 - Liquidazione trasporto scolastico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01:03:45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89.51" table:style-name="ce5">
            <text:p>€ 1.689,5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2:19:34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97.2199999999998" table:style-name="ce5">
            <text:p>€ 2.497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1:26:54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46.4" table:style-name="ce5">
            <text:p>€ 2.24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1:00:18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32.56" table:style-name="ce5">
            <text:p>€ 1.332,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0:44:00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60.81" table:style-name="ce5">
            <text:p>€ 1.660,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0:35:57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98.8900000000001" table:style-name="ce5">
            <text:p>€ 1.198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10:19:31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275.4" table:style-name="ce5">
            <text:p>€ 5.275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09:52:26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09.29999999999995" table:style-name="ce5">
            <text:p>€ 609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2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11.2015 08:23:46</text:p>
          </table:table-cell>
          <table:table-cell office:value-type="string" table:style-name="ce3">
            <text:p>Associazione Italiana Persone Down Onlus<text:s text:c="15"/></text:p>
          </table:table-cell>
          <table:table-cell office:value-type="float" office:value="90009590952" table:style-name="ce3">
            <text:p>90009590952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70 del 09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11.2015 08:07:36</text:p>
          </table:table-cell>
          <table:table-cell office:value-type="string" table:style-name="ce3">
            <text:p>codice 1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09.29999999999995" table:style-name="ce5">
            <text:p>€ 609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05:50:42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93.46" table:style-name="ce5">
            <text:p>€ 893,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01:18:02</text:p>
          </table:table-cell>
          <table:table-cell office:value-type="string" table:style-name="ce3">
            <text:p>codice 12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85.74" table:style-name="ce5">
            <text:p>€ 1.185,7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per il servizio di assistenza educativa <text:s/>n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01:08:43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85.74" table:style-name="ce5">
            <text:p>€ 1.185,7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per il servizio di assistenza educativa <text:s/>n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2:54:29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95.21" table:style-name="ce5">
            <text:p>€ 995,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2:44:50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305.85" table:style-name="ce5">
            <text:p>€ 2.305,8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per il servizio di assistenza educativa, accompagnamento, trasporto e spese accessorie dei mesi di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2:09:40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7.09" table:style-name="ce5">
            <text:p>€ 677,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1:59:17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2.35" table:style-name="ce5">
            <text:p>€ 492,3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11:15:48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9.2" table:style-name="ce5">
            <text:p>€ 1.289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educativa settembre,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1:06:31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65.66" table:style-name="ce5">
            <text:p>€ 1.365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0:31:31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19.1" table:style-name="ce5">
            <text:p>€ 619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10:30:50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9.2" table:style-name="ce5">
            <text:p>€ 1.289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educativa settembre,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10:13:31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72.48" table:style-name="ce5">
            <text:p>€ 972,4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educativa settembre, ottobre 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7.11.2015 10:00:44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1.2" table:style-name="ce5">
            <text:p>€ 871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11.2015 10:00:26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62.32" table:style-name="ce5">
            <text:p>€ 962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nno scolastico 2015/2016 - Liquidazione educativa mesi di settembre e ottobr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12:14:39</text:p>
          </table:table-cell>
          <table:table-cell office:value-type="string" table:style-name="ce3">
            <text:p>Codice 32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98.4899999999998" table:style-name="ce5">
            <text:p>€ 2.098,4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nno scolastico 2015/2016 - Liquidazione educativa mese settembre e ottobre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11.2015 12:04:36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1489.88" table:style-name="ce5">
            <text:p>€ 51.489,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o in situazioni di svantaggio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11:51:53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00.56" table:style-name="ce5">
            <text:p>€ 1.300,5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versamente abili -Anno scolastico 2015/2016 â€“ Liquidazione assistenza educativa settembre, ottobre e spese accessori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10:45:24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91" table:style-name="ce5">
            <text:p>€ 691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versamente abili -Anno scolastico 2015/2016 â€“ Liquidazione assistenza educativa settembre, ottobre e spese accessorie 2015.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11.2015 10:38:57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437.1" table:style-name="ce5">
            <text:p>€ 1.437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1 del 12/11/2015</text:p>
          </table:table-cell>
          <table:table-cell office:value-type="string" table:style-name="ce3">
            <text:p>Interventi di supporto organizzativo del servizio di istruzione a favore di studenti diversamente abili o in situazioni di svantaggio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9:41:25</text:p>
          </table:table-cell>
          <table:table-cell office:value-type="string" table:style-name="ce3">
            <text:p>Codice 74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22.31" table:style-name="ce5">
            <text:p>€ 1.622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sabili, a.s. 2015/2016 - Liquidazione assistenza educativa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11.2015 09:12:03</text:p>
          </table:table-cell>
          <table:table-cell office:value-type="string" table:style-name="ce3">
            <text:p>CODICE 12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0.92" table:style-name="ce5">
            <text:p>€ 360,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000 del 12/11/2015</text:p>
          </table:table-cell>
          <table:table-cell office:value-type="string" table:style-name="ce3">
            <text:p>Interventi di supporto organizzativo del servizio di istruzione a favore di studenti diversamente abili - anno scolastico 2015/2016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9:07:53</text:p>
          </table:table-cell>
          <table:table-cell office:value-type="string" table:style-name="ce3">
            <text:p>Codice 44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60" table:style-name="ce5">
            <text:p>€ 66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004 del 12/11/2015<text:s/></text:p>
          </table:table-cell>
          <table:table-cell office:value-type="string" table:style-name="ce3">
            <text:p>Interventi a favore di studenti diversamente abili - Anno scolastico 2015/2016 â€“ Liquidazione <text:s/>trasporto settembre e ottobr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23:21</text:p>
          </table:table-cell>
          <table:table-cell office:value-type="string" table:style-name="ce3">
            <text:p>S.A.<text:s/>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18:38</text:p>
          </table:table-cell>
          <table:table-cell office:value-type="string" table:style-name="ce3">
            <text:p>M.R.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17:59</text:p>
          </table:table-cell>
          <table:table-cell office:value-type="string" table:style-name="ce3">
            <text:p>L.D.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16:57</text:p>
          </table:table-cell>
          <table:table-cell office:value-type="string" table:style-name="ce3">
            <text:p>D.R.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16:23</text:p>
          </table:table-cell>
          <table:table-cell office:value-type="string" table:style-name="ce3">
            <text:p>M.M.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11.2015 08:15:41</text:p>
          </table:table-cell>
          <table:table-cell office:value-type="string" table:style-name="ce3">
            <text:p>P.G.</text:p>
          </table:table-cell>
          <table:table-cell office:value-type="string" table:style-name="ce3">
            <text:p>omesso ai sensi dellâ€™art.26 c.4 del D.Lgs. 33/2013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69 del 09/11/2015</text:p>
          </table:table-cell>
          <table:table-cell office:value-type="string" table:style-name="ce3">
            <text:p>Concessione contributo a tirocinante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6.11.2015 08:10:48</text:p>
          </table:table-cell>
          <table:table-cell office:value-type="string" table:style-name="ce3">
            <text:p>CANTINA SOCIALE IL NURAGHE SOCIETAâ€™ COOPERATIVA<text:s/></text:p>
          </table:table-cell>
          <table:table-cell office:value-type="float" office:value="42410951" table:style-name="ce3">
            <text:p>42410951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n. 1970 del 09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5 02:09:29</text:p>
          </table:table-cell>
          <table:table-cell office:value-type="string" table:style-name="ce3">
            <text:p>Il Dromedario soc. coop.va Onlus</text:p>
          </table:table-cell>
          <table:table-cell office:value-type="float" office:value="1132910959" table:style-name="ce3">
            <text:p>1132910959</text:p>
          </table:table-cell>
          <table:table-cell office:value-type="currency" office:value="750" table:style-name="ce5">
            <text:p>€ 75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70 09/11/2015</text:p>
          </table:table-cell>
          <table:table-cell office:value-type="string" table:style-name="ce3">
            <text:p>Concessione contributo ad azienda a valere sul Fondo regionale per lâ€™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5 02:01:24</text:p>
          </table:table-cell>
          <table:table-cell office:value-type="string" table:style-name="ce3">
            <text:p>SAMMARCO SRL</text:p>
          </table:table-cell>
          <table:table-cell office:value-type="float" office:value="1019640950" table:style-name="ce3">
            <text:p>1019640950</text:p>
          </table:table-cell>
          <table:table-cell office:value-type="currency" office:value="1500" table:style-name="ce5">
            <text:p>€ 1.5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70 09/11/2015</text:p>
          </table:table-cell>
          <table:table-cell office:value-type="string" table:style-name="ce3">
            <text:p>Concessione contributo ad azienda a valere sul Fondo regionale per lâ€™occupazione dei diversamente abili<text:s/>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11.2015 01:24:14</text:p>
          </table:table-cell>
          <table:table-cell office:value-type="string" table:style-name="ce3">
            <text:p>Poliambulatorio San Giorgio srl</text:p>
          </table:table-cell>
          <table:table-cell office:value-type="float" office:value="2363570926" table:style-name="ce3">
            <text:p>236357092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70 09/11/2015</text:p>
          </table:table-cell>
          <table:table-cell office:value-type="string" table:style-name="ce3">
            <text:p>Concessione contributo ad azienda a valere sul Fondo regionale per lâ€™occupazione dei diversamente abili tirocinante M.M.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5 01:23:07</text:p>
          </table:table-cell>
          <table:table-cell office:value-type="string" table:style-name="ce3">
            <text:p>Poliambulatorio San Giorgio srl</text:p>
          </table:table-cell>
          <table:table-cell office:value-type="float" office:value="2363570926" table:style-name="ce3">
            <text:p>2363570926</text:p>
          </table:table-cell>
          <table:table-cell office:value-type="currency" office:value="3000" table:style-name="ce5">
            <text:p>€ 3.000,00</text:p>
          </table:table-cell>
          <table:table-cell office:value-type="string" table:style-name="ce3">
            <text:p>Domanda di ammissione al contributo</text:p>
          </table:table-cell>
          <table:table-cell office:value-type="string" table:style-name="ce3">
            <text:p>Determinazione 1970 09/11/2015</text:p>
          </table:table-cell>
          <table:table-cell office:value-type="string" table:style-name="ce3">
            <text:p>Concessione contributo ad azienda a valere sul Fondo regionale per lâ€™occupazione dei diversamente abili</text:p>
          </table:table-cell>
          <table:table-cell office:value-type="string" table:style-name="ce3">
            <text:p>Marina Piras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11.2015 08:19:04</text:p>
          </table:table-cell>
          <table:table-cell office:value-type="string" table:style-name="ce3">
            <text:p>COMUNE DI GONNOSNOâ€™</text:p>
          </table:table-cell>
          <table:table-cell office:value-type="string" table:style-name="ce3">
            <text:p>C.F. 00069670958<text:s/></text:p>
          </table:table-cell>
          <table:table-cell office:value-type="currency" office:value="29848.3" table:style-name="ce5">
            <text:p>€ 29.848,3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libera GP 255/2008, Determinazioni 667/2008 e 388/2009</text:p>
          </table:table-cell>
          <table:table-cell office:value-type="string" table:style-name="ce3">
            <text:p>CONTRIBUTI PER RESTAURO CHIESA SANTâ€™ELENA DI GONNOSNOâ€™</text:p>
          </table:table-cell>
          <table:table-cell office:value-type="string" table:style-name="ce3">
            <text:p>Geom. 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11.2015 10:57:16</text:p>
          </table:table-cell>
          <table:table-cell office:value-type="string" table:style-name="ce3">
            <text:p>Parrocchia San NicolÃ² Vescovo di San NicolÃ² dâ€™Arcidano</text:p>
          </table:table-cell>
          <table:table-cell office:value-type="string" table:style-name="ce3">
            <text:p>C.F. 80001030958</text:p>
          </table:table-cell>
          <table:table-cell office:value-type="currency" office:value="5500" table:style-name="ce5">
            <text:p>€ 5.500,00</text:p>
          </table:table-cell>
          <table:table-cell office:value-type="string" table:style-name="ce3">
            <text:p>Deliberazione GP n. 259 del 12/12/2009 - Bando 2008<text:s/></text:p>
          </table:table-cell>
          <table:table-cell office:value-type="string" table:style-name="ce3">
            <text:p>Deliberazione GP n. 259 del 12/12/2009<text:s/></text:p>
          </table:table-cell>
          <table:table-cell office:value-type="string" table:style-name="ce3">
            <text:p>CONTRIBUTO PER MANUTENZIONE STRAORDINARIA DOPPIA PORTA INTERNA PARROCCHIA DI SAN NICOLOâ€™ Dâ€™ARCIDANO</text:p>
          </table:table-cell>
          <table:table-cell office:value-type="string" table:style-name="ce3">
            <text:p>Geom. 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.11.2015 03:20:50</text:p>
          </table:table-cell>
          <table:table-cell office:value-type="string" table:style-name="ce3">
            <text:p>COMUNE DI NOBELLO</text:p>
          </table:table-cell>
          <table:table-cell office:value-type="string" table:style-name="ce3">
            <text:p>P.IVA 00077710952</text:p>
          </table:table-cell>
          <table:table-cell office:value-type="currency" office:value="10000" table:style-name="ce5">
            <text:p>€ 10.000,00</text:p>
          </table:table-cell>
          <table:table-cell office:value-type="string" table:style-name="ce3">
            <text:p>Deliberazione GP n. 259 del 12/12/2009 - Bando 2008<text:s/></text:p>
          </table:table-cell>
          <table:table-cell office:value-type="string" table:style-name="ce3">
            <text:p>Deliberazione GP n. 259 del 12/12/2009<text:s/></text:p>
          </table:table-cell>
          <table:table-cell office:value-type="string" table:style-name="ce3">
            <text:p>CONTRIBUTI PER RESTAURO ALTARE LIGNEO POLICROMO CHIESA PARROCCHIALE DI NORBELLO</text:p>
          </table:table-cell>
          <table:table-cell office:value-type="string" table:style-name="ce3">
            <text:p>Geom. 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7.10.2015 01:47:09</text:p>
          </table:table-cell>
          <table:table-cell office:value-type="string" table:style-name="ce3">
            <text:p>Comune di Paulilatino</text:p>
          </table:table-cell>
          <table:table-cell office:value-type="float" office:value="72980956" table:style-name="ce3">
            <text:p>72980956</text:p>
          </table:table-cell>
          <table:table-cell office:value-type="currency" office:value="20000" table:style-name="ce5">
            <text:p>€ 20.000,00</text:p>
          </table:table-cell>
          <table:table-cell office:value-type="string" table:style-name="ce3">
            <text:p>Deliberazione GP n. 259 del 12/12/2009 - Bando 2008<text:s/></text:p>
          </table:table-cell>
          <table:table-cell office:value-type="string" table:style-name="ce3">
            <text:p>Deliberazione GP n. 259 del 12/12/2009<text:s/></text:p>
          </table:table-cell>
          <table:table-cell office:value-type="string" table:style-name="ce3">
            <text:p>Lavori di restauro della Parrocchia di San Sebastiano di Paulilatino</text:p>
          </table:table-cell>
          <table:table-cell office:value-type="string" table:style-name="ce3">
            <text:p>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10.2015 04:50:47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298.6099999999997" table:style-name="ce5">
            <text:p>€ 4.298,6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663 del 23/9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10.2015 04:43:05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2.9" table:style-name="ce5">
            <text:p>€ 102,9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663 del 23/9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9.2015 03:00:57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26.41" table:style-name="ce5">
            <text:p>€ 1.626,4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1529 del 2/9/2015 e 1577 del 10/9/2015<text:s/>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9.2015 09:04:35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9.99" table:style-name="ce5">
            <text:p>€ 169,9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29 del 2/9/2015<text:s/></text:p>
          </table:table-cell>
          <table:table-cell office:value-type="string" table:style-name="ce3">
            <text:p>Interventi a favore di studenti disabili, anno scolastico 2014/2015 - Liquidazione spese accessorie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9.2015 12:37:36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" table:style-name="ce5">
            <text:p>€ 16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529 del 2/9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9.2015 11:59:46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77.47" table:style-name="ce5">
            <text:p>€ 177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29 del 2/9/2015<text:s/></text:p>
          </table:table-cell>
          <table:table-cell office:value-type="string" table:style-name="ce3">
            <text:p>Interventi a favore di studenti disabili, anno scolastico 2014/2015 - Liquidazione educativa scolastica mese di giugno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9.2015 11:33:25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66.34" table:style-name="ce5">
            <text:p>€ 566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529 del 2/9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9.2015 11:08:04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5">
            <text:p>792, 90<text:s/>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29 del 2/9/2015<text:s/></text:p>
          </table:table-cell>
          <table:table-cell office:value-type="string" table:style-name="ce3">
            <text:p>Interventi a favore di studenti disabili, anno scolastico 2014/2015 - Liquidazione assistenza educativa saldo maggio e giugno 2015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9.2015 10:53:45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77.91000000000003" table:style-name="ce5">
            <text:p>€ 277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529 del 2/9/2015<text:s/></text:p>
          </table:table-cell>
          <table:table-cell office:value-type="string" table:style-name="ce3">
            <text:p>Interventi a favore di studenti disabili, anno scolastico 2014/2015 - Liquidazione assistenza educativa saldo maggio e giugno - operatore F.C.<text:s/></text:p>
          </table:table-cell>
          <table:table-cell office:value-type="string" table:style-name="ce3">
            <text:p>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9.2015 10:40:16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37.56" table:style-name="ce5">
            <text:p>€ 337,5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577 del 2/9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9.2015 10:14:50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53.76" table:style-name="ce5">
            <text:p>€ 253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529del 2/9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Ing. Enzo Sanna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9.2015 12:46:20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60.91" table:style-name="ce5">
            <text:p>€ 660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384 del 30/07/2015</text:p>
          </table:table-cell>
          <table:table-cell office:value-type="string" table:style-name="ce3">
            <text:p>: Interventi a favore di studenti disabili, anno scolastico 2014/2015 - Liquidazione mese di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9.2015 05:30:11</text:p>
          </table:table-cell>
          <table:table-cell office:value-type="string" table:style-name="ce3">
            <text:p>codice 5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96.7600000000002" table:style-name="ce5">
            <text:p>€ 2.096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384 del 26 agosto 2015</text:p>
          </table:table-cell>
          <table:table-cell office:value-type="string" table:style-name="ce3">
            <text:p>Interventi a favore di studenti diversamente abili - Anno scolastico 2014/2015 - Liquidazione educativa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9.2015 12:28:53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34.57" table:style-name="ce5">
            <text:p>€ 1.534,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01:06:57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98.3200000000002" table:style-name="ce5">
            <text:p>€ 2.098,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8.2015 12:58:15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.32" table:style-name="ce5">
            <text:p>€ 112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84 del 30/07/2015<text:s/></text:p>
          </table:table-cell>
          <table:table-cell office:value-type="string" table:style-name="ce3">
            <text:p>Interventi a favore di studenti diversamente abili -Anno scolastico 2014/2015 <text:s/>- Liquidazion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12:44:20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85.68" table:style-name="ce5">
            <text:p>€ 1.585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12:37:20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66.06" table:style-name="ce5">
            <text:p>€ 466,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8.2015 12:26:55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23.05" table:style-name="ce5">
            <text:p>€ 323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84 del 30/07/2015<text:s/></text:p>
          </table:table-cell>
          <table:table-cell office:value-type="string" table:style-name="ce3">
            <text:p>Interventi a favore di studenti diversamente abili -Anno scolastico 2014/2015 <text:s/>- Liquidazione saldo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12:19:58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01.76" table:style-name="ce5">
            <text:p>€ 701,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12:11:58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8.83" table:style-name="ce5">
            <text:p>€ 948,8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8.2015 09:00:2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15.98" table:style-name="ce5">
            <text:p>€ 215,9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8.2015 11:53:57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19.2" table:style-name="ce5">
            <text:p>€ 1.019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19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8.2015 11:47:30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58.89" table:style-name="ce5">
            <text:p>€ 258,8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384 del 30/07/2015<text:s/></text:p>
          </table:table-cell>
          <table:table-cell office:value-type="string" table:style-name="ce3">
            <text:p>Interventi a favore di studenti diversamente abili -Anno scolastico 2014/2015 <text:s/>- Liquidazione saldo giugno 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8.2015 10:37:53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49.25" table:style-name="ce5">
            <text:p>€ 849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8.2015 10:01:28</text:p>
          </table:table-cell>
          <table:table-cell office:value-type="string" table:style-name="ce3">
            <text:p>codice 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84.18" table:style-name="ce5">
            <text:p>€ 284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8.2015 01:32:23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9.21" table:style-name="ce5">
            <text:p>€ 59,2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8.2015 12:34:26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0.55" table:style-name="ce5">
            <text:p>€ 200,5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8.2015 12:03:16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8.13" table:style-name="ce5">
            <text:p>€ 98,1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8.2015 10:54:34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71.5" table:style-name="ce5">
            <text:p>€ 2.271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8.2015 10:42:09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52.38" table:style-name="ce5">
            <text:p>€ 352,3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0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8.2015 12:10:25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5">
            <text:p>€ <text:s/>1125, 3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1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8.2015 11:59:31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8" table:style-name="ce5">
            <text:p>€ 198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1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8.2015 10:44:18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45.34" table:style-name="ce5">
            <text:p>€ 1.345,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1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8.2015 10:08:30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37" table:style-name="ce5">
            <text:p>€ 937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1 del 23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8.2015 09:17:34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73.3" table:style-name="ce5">
            <text:p>€ 873,3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321 del 23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8.2015 10:22:44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97.82" table:style-name="ce5">
            <text:p>€ 697,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77 del 20/7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8.2015 09:51:20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34.71" table:style-name="ce5">
            <text:p>€ 1.534,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77 del 20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01:24:13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22.72000000000003" table:style-name="ce5">
            <text:p>€ 322,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77 del 20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01:17:03</text:p>
          </table:table-cell>
          <table:table-cell office:value-type="string" table:style-name="ce3">
            <text:p>codice 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19.78" table:style-name="ce5">
            <text:p>€ 1.519,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77 del 20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31.07.2015 12:08:48</text:p>
          </table:table-cell>
          <table:table-cell office:value-type="string" table:style-name="ce3">
            <text:p>Centro Servizi Culturali - U.N.L.A. di Oristano</text:p>
          </table:table-cell>
          <table:table-cell office:value-type="string" table:style-name="ce3">
            <text:p>C.F. 80032910954</text:p>
          </table:table-cell>
          <table:table-cell office:value-type="currency" office:value="250000" table:style-name="ce5">
            <text:p>€ 250.000,00</text:p>
          </table:table-cell>
          <table:table-cell office:value-type="string" table:style-name="ce3">
            <text:p>Deliberazione Giunta Regionale n. 33/26 del 30/06/2015 - DeterminazioneServizio Beni librari e documentari, biblioteca e archivio storico dellâ€™Assessorato Regionale della P.I., Beni Culturali, Informazione, Spettacolo e Sport n. 950 del 08/07/2015</text:p>
          </table:table-cell>
          <table:table-cell office:value-type="string" table:style-name="ce3">
            <text:p>Legge Regionale 20 settembre 2006, n. 14, art, 21, comma 2, lett. h) <text:s/>- Deliberazione Giunta Regionale n. 33/26 del 30/06/2015</text:p>
          </table:table-cell>
          <table:table-cell office:value-type="string" table:style-name="ce3">
            <text:p>Legge Regionale 20 settembre 2006, n. 14, art, 21, comma 2, lett. h) - Trasferimento fondi annualitÃ  2015</text:p>
          </table:table-cell>
          <table:table-cell office:value-type="string" table:style-name="ce3">
            <text:p>Geom. Pier Marcello Torchia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12:08:14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19.53" table:style-name="ce5">
            <text:p>€ 919,5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51 del 16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11:49:34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98.45" table:style-name="ce5">
            <text:p>€ 1.398,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51 del 16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11:27:28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4.84" table:style-name="ce5">
            <text:p>€ 944,8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51 del 16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7.2015 10:03:44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46.48" table:style-name="ce5">
            <text:p>€ 946,4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68 del 16/07/2015<text:s/></text:p>
          </table:table-cell>
          <table:table-cell office:value-type="string" table:style-name="ce3">
            <text:p>Interventi a favore di studenti disabili, anno scolastico 2014/2015 - Liquidazione educativa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09:28:09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19.33" table:style-name="ce5">
            <text:p>€ 1.119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51 del 20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7.2015 09:27:08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36.62" table:style-name="ce5">
            <text:p>€ 236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268 del16/07/2015</text:p>
          </table:table-cell>
          <table:table-cell office:value-type="string" table:style-name="ce3">
            <text:p>Interventi a favore di studenti disabili, anno scolastico 2014/2015 - Liquidazione educativa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7.2015 09:14:56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57.91" table:style-name="ce5">
            <text:p>€ 657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1268 del16/07/2015</text:p>
          </table:table-cell>
          <table:table-cell office:value-type="string" table:style-name="ce3">
            <text:p>Interventi a favore di studenti diversamente abili -Anno scolastico 2014/2015 - Liquidazione maggio,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1.07.2015 08:36:56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5.49" table:style-name="ce5">
            <text:p>€ 165,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277 del 20/7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12:15:10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1.38" table:style-name="ce5">
            <text:p>€ 521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/text:p>
          </table:table-cell>
          <table:table-cell office:value-type="string" table:style-name="ce3">
            <text:p>Interventi a favore di studenti disabili, anno scolastico 2014/2015 - Liquidazione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12:02:17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11.01" table:style-name="ce5">
            <text:p>€ 1.011,0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/text:p>
          </table:table-cell>
          <table:table-cell office:value-type="string" table:style-name="ce3">
            <text:p>Interventi a favore di studenti disabili, anno scolastico 2014/2015 - Liquidazione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7.2015 11:44:37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90.6" table:style-name="ce5">
            <text:p>€ 990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1251/2015 e 1277 del 20/7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11:05:52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39.30999999999995" table:style-name="ce5">
            <text:p>€ 539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/text:p>
          </table:table-cell>
          <table:table-cell office:value-type="string" table:style-name="ce3">
            <text:p>Interventi a favore di studenti disabili, anno scolastico 2014/2015 - Liquidazione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10:08:26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23.64" table:style-name="ce5">
            <text:p>€ 423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text:s/></text:p>
          </table:table-cell>
          <table:table-cell office:value-type="string" table:style-name="ce3">
            <text:p>Interventi a favore di studenti disabili, anno scolastico 2014/2015 - Liquidazione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09:30:41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6.07000000000005" table:style-name="ce5">
            <text:p>€ 586,0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text:s/></text:p>
          </table:table-cell>
          <table:table-cell office:value-type="string" table:style-name="ce3">
            <text:p>Interventi a favore di studenti disabili, anno scolastico 2014/2015 - Liquidazione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7.2015 09:14:17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08.98" table:style-name="ce5">
            <text:p>€ 508,9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text:s/></text:p>
          </table:table-cell>
          <table:table-cell office:value-type="string" table:style-name="ce3">
            <text:p>Interventi a favore di studenti diversamente abili - Anno scolastico 2014/2015 - Liquidazione assistenza educativa e spese accessorie giugn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04:16:00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8" table:style-name="ce5">
            <text:p>€ 20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/text:p>
          </table:table-cell>
          <table:table-cell office:value-type="string" table:style-name="ce3">
            <text:p>Interventi a favore di studenti disabili, anno scolastico 2014/2015 - Liquidazione assistenza educativa e accompagnamento giugn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01:00:14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5.77" table:style-name="ce5">
            <text:p>€ 585,7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218 del 10/07/2015</text:p>
          </table:table-cell>
          <table:table-cell office:value-type="string" table:style-name="ce3">
            <text:p>Interventi di supporto organizzativo a favore di studenti disabili - A.S. 2014/2015 - Liquidazione mese di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12:25:31</text:p>
          </table:table-cell>
          <table:table-cell office:value-type="string" table:style-name="ce3">
            <text:p><text:s/>Codice 4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998.04" table:style-name="ce5">
            <text:p>€ 1.998,0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1218 del 10/07/2015<text:s/></text:p>
          </table:table-cell>
          <table:table-cell office:value-type="string" table:style-name="ce3">
            <text:p>Interventi a favore di studenti disabili, anno scolastico 2014/2015 - Liquidazione mesi d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11:59:42</text:p>
          </table:table-cell>
          <table:table-cell office:value-type="string" table:style-name="ce3">
            <text:p><text:s/>Codice 1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5.55000000000001" table:style-name="ce5">
            <text:p>€ 155,5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1218 del 10/07/2015<text:s/></text:p>
          </table:table-cell>
          <table:table-cell office:value-type="string" table:style-name="ce3">
            <text:p>Interventi a favore di studenti disabili, anno scolastico 2014/2015 - Liquidazione trasporto scolastico saldo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10:18:37</text:p>
          </table:table-cell>
          <table:table-cell office:value-type="string" table:style-name="ce3">
            <text:p><text:s/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4.75" table:style-name="ce5">
            <text:p>€ 684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1119 del 30/06/2015 e 1218 del 10/07/2015<text:s/></text:p>
          </table:table-cell>
          <table:table-cell office:value-type="string" table:style-name="ce3">
            <text:p>Interventi a favore di studenti disabili, anno scolastico 2014/2015 - Liquidazione educativa di giugn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10:17:50</text:p>
          </table:table-cell>
          <table:table-cell office:value-type="string" table:style-name="ce3">
            <text:p><text:s/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4.75" table:style-name="ce5">
            <text:p>€ 684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1119 del 30/06/2015 e 1218 del 10/07/2015<text:s/></text:p>
          </table:table-cell>
          <table:table-cell office:value-type="string" table:style-name="ce3">
            <text:p>Interventi a favore di studenti disabili, anno scolastico 2014/2015 - Liquidazione educativa di giugn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09:56:05</text:p>
          </table:table-cell>
          <table:table-cell office:value-type="string" table:style-name="ce3">
            <text:p><text:s/>Codice 11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0.02" table:style-name="ce5">
            <text:p>€ 600,0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sabili, anno scolastico 2014/2015 - Liquidazione educativa di giugn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09:45:18</text:p>
          </table:table-cell>
          <table:table-cell office:value-type="string" table:style-name="ce3">
            <text:p><text:s/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28.3699999999999" table:style-name="ce5">
            <text:p>€ 1.228,3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sabili, anno scolastico 2014/2015 - Liquidazione educativa di giugn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7.2015 08:28:23</text:p>
          </table:table-cell>
          <table:table-cell office:value-type="string" table:style-name="ce3">
            <text:p><text:s/>Codice 94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26.33" table:style-name="ce5">
            <text:p>€ 1.426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sabili, anno scolastico 2014/2015 - Liquidazione educativa di giugn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7.2015 11:53:32</text:p>
          </table:table-cell>
          <table:table-cell office:value-type="string" table:style-name="ce3">
            <text:p>codice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75.67" table:style-name="ce5">
            <text:p>€ 675,6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sabili, anno scolastico 2014/2015 - Liquidazione acconto di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7.2015 11:38:03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16.28" table:style-name="ce5">
            <text:p>€ 716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sabili, anno scolastico 2014/2015 - Liquidazione mese di giugn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7.2015 09:23:11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119 del 30/06/2015<text:s/></text:p>
          </table:table-cell>
          <table:table-cell office:value-type="string" table:style-name="ce3">
            <text:p>Interventi a favore di studenti diversamente abili -Anno scolastico 2014/2015 <text:s/>- Liquidazione saldo mese maggio e acconto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7.2015 09:13:22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9.25" table:style-name="ce5">
            <text:p>€ 649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1/06/2015<text:s/></text:p>
          </table:table-cell>
          <table:table-cell office:value-type="string" table:style-name="ce3">
            <text:p>Interventi a favore di studenti disabili, anno scolastico 2014/2015 - Liquidazione assistenza educativa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7.2015 12:19:04</text:p>
          </table:table-cell>
          <table:table-cell office:value-type="string" table:style-name="ce3">
            <text:p>codicec 0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72.76" table:style-name="ce5">
            <text:p>€ 572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7.2015 10:32:35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2" table:style-name="ce5">
            <text:p>€ 242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7.2015 10:02:11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26.31" table:style-name="ce5">
            <text:p>€ 426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 Anno scolastico 2014/2015 <text:s/>- Liquidazione acco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7.2015 09:39:37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15.43" table:style-name="ce5">
            <text:p>€ 315,4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 Anno scolastico 2014/2015 <text:s/>- Liquidazione acco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7.2015 08:16:22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67.47000000000003" table:style-name="ce5">
            <text:p>€ 267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versamente abili - Anno scolastico 2014/2015 <text:s/>- Liquidazione acco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01:19:39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38.26" table:style-name="ce5">
            <text:p>€ 1.038,2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69 del 5/12/2014<text:s/></text:p>
          </table:table-cell>
          <table:table-cell office:value-type="string" table:style-name="ce3">
            <text:p>Interventi a favore di studenti disabili, anno scolastico 2014/2015 - Liquidazione acconto assistenza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2:56:39</text:p>
          </table:table-cell>
          <table:table-cell office:value-type="string" table:style-name="ce3">
            <text:p>codice 9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295.5" table:style-name="ce5">
            <text:p>€ 3.295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assistenza educativa gennaio-giugno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2:28:50</text:p>
          </table:table-cell>
          <table:table-cell office:value-type="string" table:style-name="ce3">
            <text:p>codice10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48.35" table:style-name="ce5">
            <text:p>€ 748,3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acconto educativa aprile 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7.2015 12:16:11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5">
            <text:p>€ <text:s/>1355.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2:10:54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60.5899999999999" table:style-name="ce5">
            <text:p>€ 1.160,5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 text:c="2"/></text:p>
          </table:table-cell>
          <table:table-cell office:value-type="string" table:style-name="ce3">
            <text:p>Interventi a favore di studenti disabili, anno scolastico 2014/2015 - Liquidazione acconto educativa aprile 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7.2015 11:58:03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13.1600000000001" table:style-name="ce5">
            <text:p>€ 1.213,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1:06:18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37.97" table:style-name="ce5">
            <text:p>€ 737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 text:c="2"/></text:p>
          </table:table-cell>
          <table:table-cell office:value-type="string" table:style-name="ce3">
            <text:p>Interventi a favore di studenti disabili, anno scolastico 2014/2015 - Liquidazione educativa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7.2015 11:05:20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66.5" table:style-name="ce5">
            <text:p>€ 466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0:38:27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01.92" table:style-name="ce5">
            <text:p>€ 401,9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 text:c="2"/></text:p>
          </table:table-cell>
          <table:table-cell office:value-type="string" table:style-name="ce3">
            <text:p>Interventi a favore di studenti disabili, anno scolastico 2014/2015 - Liquidazione educativa acco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7.2015 10:27:00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25.39" table:style-name="ce5">
            <text:p>€ 5.525,3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0:25:19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85.82" table:style-name="ce5">
            <text:p>€ 985,8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10:07:41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37.42" table:style-name="ce5">
            <text:p>€ 1.037,4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acco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09:07:53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8.44" table:style-name="ce5">
            <text:p>€ 818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9/12/2014<text:s/></text:p>
          </table:table-cell>
          <table:table-cell office:value-type="string" table:style-name="ce3">
            <text:p>Interventi a favore di studenti disabili, anno scolastico 2014/2015 - Liquidazione aprile 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08:36:43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73.8" table:style-name="ce5">
            <text:p>€ 1.073,8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9 del 5/12/2014 e n. 1041 del 19/06/2015<text:s/></text:p>
          </table:table-cell>
          <table:table-cell office:value-type="string" table:style-name="ce3">
            <text:p>Interventi a favore di studenti disabili, anno scolastico 2014/2015 - Liquidazion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08:15:25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59.3" table:style-name="ce5">
            <text:p>€ 659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7.2015 07:54:3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95.7" table:style-name="ce5">
            <text:p>€ 795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versamente abili - Anno scolastico 2014/2015 <text:s/>- Liquidazion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7.2015 11:12:47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36" table:style-name="ce5">
            <text:p>€ 736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i 2367 del 5/12/2014 e 977 del 12/6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7.2015 10:49:26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45.2" table:style-name="ce5">
            <text:p>€ 1.245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77 del 12/6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7.2015 09:57:12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3.8" table:style-name="ce5">
            <text:p>€ 973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77 del 12/6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7.2015 08:22:11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018.75" table:style-name="ce5">
            <text:p>€ 2.018,7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77 del 12/6/2015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7.2015 05:43:19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0.36" table:style-name="ce5">
            <text:p>€ 540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versamente abili - Anno scolastico 2014/2015 - Liquidazione saldo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7.2015 03:51:59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14.47" table:style-name="ce5">
            <text:p>€ 1.314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versamente abili - Anno scolastico 2014/2015 - Liquidazione saldo aprile,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7.2015 10:56:54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8.9000000000001" table:style-name="ce5">
            <text:p>€ 1.128,9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versamente abili - Anno scolastico 2014/2015 - Liquidazione saldo aprile,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7.2015 09:50:25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943.19" table:style-name="ce5">
            <text:p>€ 1.943,1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sabili, anno scolastico 2014/2015 - Liquidazione saldo aprile e magg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7.2015 09:07:49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78.03" table:style-name="ce5">
            <text:p>€ 178,0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assistenza educativa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7.2015 10:57:59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16" table:style-name="ce5">
            <text:p>€ 516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9 del 5/12/2014 e n. 1041 del 19/06/2015<text:s/></text:p>
          </table:table-cell>
          <table:table-cell office:value-type="string" table:style-name="ce3">
            <text:p>Interventi a favore di studenti disabili, A.S. 2014/2015 - Liquidazione assistenza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7.2015 12:36:46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 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7.2015 12:09:04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89.6400000000001" table:style-name="ce5">
            <text:p>€ 1.289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 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7.2015 11:38:12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44.74" table:style-name="ce5">
            <text:p>€ 1.844,7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9/12/2014 e n. 1041 del 19/06/2015</text:p>
          </table:table-cell>
          <table:table-cell office:value-type="string" table:style-name="ce3">
            <text:p>Interventi a favore di studenti disabili, anno scolastico 2014/2015 - Liquidazione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7.2015 10:41:05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11.06" table:style-name="ce5">
            <text:p>€ 1.511,0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 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7.2015 10:24:28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91.54999999999995" table:style-name="ce5">
            <text:p>€ 591,5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sabili, anno scolastico 2014/2015 - Liquidazione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7.2015 09:55:57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63.47" table:style-name="ce5">
            <text:p>€ 863,4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 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7.2015 09:41:50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sabili, anno scolastico 2014/2015 - Liquidazione educativa saldo maggio e acconto giugn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5 12:42:16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01.17" table:style-name="ce5">
            <text:p>€ 1.201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versamente abili - Anno scolastico 2014/2015 - Liquidazione assistenza educativa maggio, giugno 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7.2015 12:20:25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21.89" table:style-name="ce5">
            <text:p>€ 1.921,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7.2015 11:59:11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83.94" table:style-name="ce5">
            <text:p>€ 1.683,9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77 del 12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7.2015 11:16:17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82.63" table:style-name="ce5">
            <text:p>€ 982,6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5 10:28:20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7.79" table:style-name="ce5">
            <text:p>€ 587,7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sabili, anno scolastico 2014/2015 - Liquidazione educativa mese giugno, trasporto da gennaio a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7.2015 09:15:22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41.42" table:style-name="ce5">
            <text:p>€ 1.241,4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977/2015</text:p>
          </table:table-cell>
          <table:table-cell office:value-type="string" table:style-name="ce3">
            <text:p>Interventi a favore di studenti disabili, anno scolastico 2014/2015 â€“ Liquidazione assistenza educativa, saldo aprile e pagamen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7.2015 08:05:03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15.2" table:style-name="ce5">
            <text:p>€ 415,2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15</text:p>
          </table:table-cell>
          <table:table-cell office:value-type="string" table:style-name="ce3">
            <text:p>Interventi di supporto organizzativo del servizio di istruzione a favore di studenti disabili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7.2015 12:03:23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89.76" table:style-name="ce5">
            <text:p>€ 389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assistenza educativa giugno e spese accessorie - operatore T.S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7.2015 10:07:17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02.39999999999998" table:style-name="ce5">
            <text:p>€ 302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trasporto aprile,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04:48:08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6.96" table:style-name="ce5">
            <text:p>€ 646,9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7 del 5/12/2014 e n. 977 del 12/06/2015<text:s/></text:p>
          </table:table-cell>
          <table:table-cell office:value-type="string" table:style-name="ce3">
            <text:p>Interventi a favore di studenti diversamente abili - Anno scolastico 2014/2015 - Liquidazione educativa e trasporto mese di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03:56:48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06.64" table:style-name="ce5">
            <text:p>€ 2.106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/></text:p>
          </table:table-cell>
          <table:table-cell office:value-type="string" table:style-name="ce3">
            <text:p>Interventi a favore di studenti disabili, anno scolastico 2014/2015 - Liquidazione saldo mesi maggio, giugno e trasporto da dicembre a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12:57:13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06.64" table:style-name="ce5">
            <text:p>€ 2.106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77 del 12/06/2015<text:s/></text:p>
          </table:table-cell>
          <table:table-cell office:value-type="string" table:style-name="ce3">
            <text:p>Interventi a favore di studenti disabili, anno scolastico 2014/2015 - Liquidazione saldo educativa di aprile, trasporto aprile, maggio ed educativa magg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12:25:59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9.94" table:style-name="ce5">
            <text:p>€ 189,9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77 del 12/06/2015<text:s/></text:p>
          </table:table-cell>
          <table:table-cell office:value-type="string" table:style-name="ce3">
            <text:p>Interventi a favore di studenti disabili, anno scolastico 2014/2015 - Liquidazione saldo educativa mese di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12:05:23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46.55" table:style-name="ce5">
            <text:p>€ 346,5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9 del 05/12/14 e n. 1041 del 19/06/2015</text:p>
          </table:table-cell>
          <table:table-cell office:value-type="string" table:style-name="ce3">
            <text:p>Interventi a favore di studenti disabili, anno scolastico 2014/2015 - Liquidazione trasporto maggio e giugn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10:20:14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42.84" table:style-name="ce5">
            <text:p>€ 242,8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041 del 19/06/2015<text:s text:c="2"/></text:p>
          </table:table-cell>
          <table:table-cell office:value-type="string" table:style-name="ce3">
            <text:p>Interventi a favore di studenti disabili, anno scolastico 2014/2015 - Liquidazione educativa mesi di aprile, maggio e giugn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6.2015 09:57:38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42.84" table:style-name="ce5">
            <text:p>€ 242,8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 text:c="2"/></text:p>
          </table:table-cell>
          <table:table-cell office:value-type="string" table:style-name="ce3">
            <text:p>Interventi a favore di studenti disabili, anno scolastico 2014/2015 - Liquidazione saldo mese di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6.2015 09:32:53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24.36" table:style-name="ce5">
            <text:p>€ 1.824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77 del 06/12/2015<text:s/></text:p>
          </table:table-cell>
          <table:table-cell office:value-type="string" table:style-name="ce3">
            <text:p>Interventi a favore di studenti disabili, anno scolastico 2014/2015 - Liquidazione saldo mese di aprile e assistenza educativa, trasporto con accompagnatore mese di maggio 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6.2015 12:53:46</text:p>
          </table:table-cell>
          <table:table-cell office:value-type="string" table:style-name="ce3">
            <text:p>codice 0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62.57" table:style-name="ce5">
            <text:p>€ 862,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9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6.2015 12:45:27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381.18" table:style-name="ce5">
            <text:p>€ 1.381,1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6.2015 12:22:46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704.87" table:style-name="ce5">
            <text:p>€ 2.704,8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041 del 19/6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6.2015 12:10:11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63.46" table:style-name="ce5">
            <text:p>€ 2.063,4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7 del 5/12/2014 e n. 977 del 12/06/ 2015<text:s/></text:p>
          </table:table-cell>
          <table:table-cell office:value-type="string" table:style-name="ce3">
            <text:p>Interventi a favore di studenti disabili, anno scolastico 2014/2015 - Liquidazione educativa aprile, maggio e spese accessori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6.2015 10:36:22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921.48" table:style-name="ce5">
            <text:p>€ 2.921,4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977 del 12/06/2015 e n. 1041 del 19/06/2015<text:s/></text:p>
          </table:table-cell>
          <table:table-cell office:value-type="string" table:style-name="ce3">
            <text:p>Interventi a favore di studenti disabili, anno scolastico 2014/2015 - Liquidazione educativa saldo marzo 2015, aprile, maggio, giugn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6.2015 09:53:12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7.5" table:style-name="ce5">
            <text:p>€ 527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sabili, anno scolastico 2014/2015 - Liquidazione mese di giugno 2015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6.2015 09:48:58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40" table:style-name="ce5">
            <text:p>€ 1.1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9/12/2014 e n. 1041 del 19/06/2015<text:s text:c="2"/></text:p>
          </table:table-cell>
          <table:table-cell office:value-type="string" table:style-name="ce3">
            <text:p>Interventi a favore di studenti disabili, anno scolastico 2014/2015 - Liquidazione assistenza educativa mesi d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6.2015 09:24:38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00" table:style-name="ce5">
            <text:p>€ 1.2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8 del 5/12/2014 e n. 1041 del 19/0672015<text:s text:c="2"/></text:p>
          </table:table-cell>
          <table:table-cell office:value-type="string" table:style-name="ce3">
            <text:p>Interventi a favore di studenti disabili, anno scolastico 2014/2015 - Liquidazione assistenza educativa mesi d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6.2015 08:52:26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571.5100000000002" table:style-name="ce5">
            <text:p>€ 2.571,5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assistenza educativa marzo, aprile 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5 11:36:31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6.23" table:style-name="ce5">
            <text:p>€ 636,2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Anno scolastico 2014/2015 <text:s/>- Liquidazione educativa giugn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5 10:44:16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0.64" table:style-name="ce5">
            <text:p>€ 520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Anno scolastico 2014/2015 <text:s/>- Liquidazione educativa giugn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5 10:16:09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320.7800000000002" table:style-name="ce5">
            <text:p>€ 2.320,7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versamente abili -Anno scolastico 2014/2015 <text:s/>- Liquidazione saldo mese di aprile e mese di maggio 2015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5 09:26:04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953.97" table:style-name="ce5">
            <text:p>€ 1.953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versamente abili -Anno scolastico 2014/2015 <text:s/>- Liquidazione saldo mese di aprile e mese di maggio 2015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5.06.2015 09:08:44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798.75" table:style-name="ce5">
            <text:p>€ 3.798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06/2015<text:s/></text:p>
          </table:table-cell>
          <table:table-cell office:value-type="string" table:style-name="ce3">
            <text:p>Interventi a favore di studenti disabili, anno scolastico 2014/2015 - Liquidazione trasporto maggio e assistenza educativa mesi di aprile e magg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6.2015 12:24:35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658.64" table:style-name="ce5">
            <text:p>€ 3.658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1865 del 29/9/2014 e 2368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5 11:56:05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96.69" table:style-name="ce5">
            <text:p>€ 1.696,6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6/2015</text:p>
          </table:table-cell>
          <table:table-cell office:value-type="string" table:style-name="ce3">
            <text:p>: Interventi a favore di studenti disabili, anno scolastico 2014/2015 - Liquidazione saldo mese marzo e mesi di aprile e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5 11:26:22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968.58" table:style-name="ce5">
            <text:p>€ 2.968,5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968 del 11/6/2015</text:p>
          </table:table-cell>
          <table:table-cell office:value-type="string" table:style-name="ce3">
            <text:p>Interventi a favore di studenti diversamente abili -Anno scolastico 2014/2015 <text:s/>- Liquidazione educativa mes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5 10:49:18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46.6" table:style-name="ce5">
            <text:p>€ 446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versamente abili -Anno scolastico 2014/2015 <text:s/>- Liquidazione trasporto mes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6.2015 09:12:33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52.12" table:style-name="ce5">
            <text:p>€ 552,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6.2015 08:53:37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261.73" table:style-name="ce5">
            <text:p>€ 2.261,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5 08:38:46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26.33" table:style-name="ce5">
            <text:p>€ 2.126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5<text:s/></text:p>
          </table:table-cell>
          <table:table-cell office:value-type="string" table:style-name="ce3">
            <text:p>Interventi a favore di studenti diversamente abili -Anno scolastico 2014/2015 <text:s/>- Liquidazione trasporto ed educativa mesi maggio e giugn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6.2015 08:36:34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36.25" table:style-name="ce5">
            <text:p>€ 1.136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968 del 11/6/2015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4.06.2015 08:09:49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49.28" table:style-name="ce5">
            <text:p>€ 449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versamente abili -Anno scolastico 2014/2015 <text:s/>- Liquidazione educativa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6.2015 12:03:14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.5" table:style-name="ce5">
            <text:p>€ 532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6.2015 10:44:09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9.4" table:style-name="ce5">
            <text:p>€ 169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6.2015 03:59:51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26.91" table:style-name="ce5">
            <text:p>€ 426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mese di maggio 2015 - operatore S.T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6.2015 03:36:22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48.7" table:style-name="ce5">
            <text:p>€ 448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sabili, anno scolastico 2014/2015 - Liquidazione mese di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6.2015 12:44:54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51.04999999999995" table:style-name="ce5">
            <text:p>€ 551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/></text:p>
          </table:table-cell>
          <table:table-cell office:value-type="string" table:style-name="ce3">
            <text:p>Interventi a favore di studenti disabili, anno scolastico 2014/2015 - Liquidazione mese di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6.2015 12:33:25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51.04999999999995" table:style-name="ce5">
            <text:p>€ 551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mese di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6.2015 12:26:29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6.28" table:style-name="ce5">
            <text:p>€ 116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sabili, anno scolastico 2014/2015 - Liquidazione mese di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6.2015 12:51:01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6.2015 12:51:00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6.2015 12:50:43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532.4" table:style-name="ce5">
            <text:p>€ 532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6.2015 12:50:05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5.92" table:style-name="ce5">
            <text:p>€ 245,9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6.2015 11:28:56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04.6" table:style-name="ce5">
            <text:p>€ 1.504,6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6.2015 12:36:34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9.21" table:style-name="ce5">
            <text:p>€ 689,2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 Anno scolastico 2014/2015 <text:s/>- Liquidazione educativa aprile e traspor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6.2015 09:33:32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57" table:style-name="ce5">
            <text:p>€ 357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text:s/></text:p>
          </table:table-cell>
          <table:table-cell office:value-type="string" table:style-name="ce3">
            <text:p>Interventi a favore di studenti diversamente abili - Anno scolastico 2014/2015 â€“ Liquidazione <text:s/>trasporto magg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6.2015 08:31:24</text:p>
          </table:table-cell>
          <table:table-cell office:value-type="string" table:style-name="ce3">
            <text:p>codice8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69.97" table:style-name="ce5">
            <text:p>€ 469,9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6.2015 09:50:44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58.32" table:style-name="ce5">
            <text:p>€ 1.958,3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6.2015 08:26:10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14.4" table:style-name="ce5">
            <text:p>€ 414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Anno scolastico 2014/2015 â€“ Liquidazione assistenza educativa maggio 2015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6.2015 08:17:57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68.52" table:style-name="ce5">
            <text:p>€ 1.068,5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6.2015 12:04:44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5.76" table:style-name="ce5">
            <text:p>€ 605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â€“ Liquidazione mese di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6.2015 07:52:30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5.76" table:style-name="ce5">
            <text:p>€ 605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â€“ Liquidazione mese di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9.05.2015 11:50:57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4.44" table:style-name="ce5">
            <text:p>€ 814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 Anno scolastico 2014/2015 <text:s/>- Liquidazione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5.2015 12:58:0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36.88" table:style-name="ce5">
            <text:p>€ 1.636,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5.2015 12:42:13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41.17" table:style-name="ce5">
            <text:p>€ 841,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8.05.2015 12:21:20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70.66" table:style-name="ce5">
            <text:p>€ 670,6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5.2015 09:40:30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04.77" table:style-name="ce5">
            <text:p>€ 704,7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5.2015 09:11:26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36.72" table:style-name="ce5">
            <text:p>€ 1.136,7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5.2015 09:02:31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95.7" table:style-name="ce5">
            <text:p>€ 795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9/12/2014<text:s text:c="2"/></text:p>
          </table:table-cell>
          <table:table-cell office:value-type="string" table:style-name="ce3">
            <text:p>Interventi a favore di studenti disabili, anno scolastico 2014/2015 - Liquidazion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8.05.2015 08:41:46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54.69" table:style-name="ce5">
            <text:p>€ 454,6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5.2015 10:26:51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63.91" table:style-name="ce5">
            <text:p>€ 863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: Interventi a favore di studenti diversamente abili -Anno scolastico 2014/2015 <text:s/>- Liquidazione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5.2015 10:11:56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27.5" table:style-name="ce5">
            <text:p>€ 727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5.2015 09:40:32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814.45" table:style-name="ce5">
            <text:p>€ 2.814,4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5.2015 09:11:22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62.73" table:style-name="ce5">
            <text:p>€ 862,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5.2015 09:09:07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62.73" table:style-name="ce5">
            <text:p>€ 862,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5.2015 08:55:57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28.75" table:style-name="ce5">
            <text:p>€ 728,7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5.2015 09:42:07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246.4" table:style-name="ce5">
            <text:p>€ 246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5.2015 09:17:19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27.8800000000001" table:style-name="ce5">
            <text:p>€ 1.127,8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5.2015 10:14:51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259.93" table:style-name="ce5">
            <text:p>€ 3.259,9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Anno scolastico 2014/2015 <text:s/>- Liquidazione educativa febbraio, marzo 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9.05.2015 11:39:41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05.44" table:style-name="ce5">
            <text:p>€ 505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5.2015 12:17:32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52.12" table:style-name="ce5">
            <text:p>€ 552,1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05/12/2014<text:s/></text:p>
          </table:table-cell>
          <table:table-cell office:value-type="string" table:style-name="ce3">
            <text:p>Interventi a favore di studenti disabili, anno scolastico 2014/2015 - Liquidazione educativa aprile 2015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5 11:59:18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30.2" table:style-name="ce5">
            <text:p>€ 1.630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/></text:p>
          </table:table-cell>
          <table:table-cell office:value-type="string" table:style-name="ce3">
            <text:p>Interventi a favore di studenti disabili, anno scolastico 2014/2015 â€“ Liquidazione trasporto scolastico nel mese di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11:21:27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2.5" table:style-name="ce5">
            <text:p>€ 192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11:21:19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92.5" table:style-name="ce5">
            <text:p>€ 192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11:06:25</text:p>
          </table:table-cell>
          <table:table-cell office:value-type="string" table:style-name="ce3">
            <text:p>codice 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50.02" table:style-name="ce5">
            <text:p>€ 350,0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5 10:51:41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69.3800000000001" table:style-name="ce5">
            <text:p>€ 1.069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sabili, anno scolastico 2014/2015 â€“ Liquidazione assistenza educativa e trasporto scolastico nel mese di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10:41:04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18.4" table:style-name="ce5">
            <text:p>€ 1.518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5 10:11:42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52.01" table:style-name="ce5">
            <text:p>€ 1.452,0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educativa e trasporto di <text:s/>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10:04:49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46.96" table:style-name="ce5">
            <text:p>€ 646,9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5.2015 09:32:22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59.33" table:style-name="ce5">
            <text:p>€ 359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versamente abili -Anno scolastico 2014/2015 <text:s/>- Liquidazione acconto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07:10:39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9.8" table:style-name="ce5">
            <text:p>€ 319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5.2015 07:10:37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19.8" table:style-name="ce5">
            <text:p>€ 319,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5.2015 11:30:15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54.2" table:style-name="ce5">
            <text:p>€ 354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 text:c="2"/></text:p>
          </table:table-cell>
          <table:table-cell office:value-type="string" table:style-name="ce3">
            <text:p>Interventi a favore di studenti diversamente abili - Anno scolastico 2014/2015 <text:s/>- Liquidazione trasporto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5.2015 11:22:36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92" table:style-name="ce5">
            <text:p>€ 492,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versamente abili - anno scolastico 2014/2015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5.2015 09:09:09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398.05" table:style-name="ce5">
            <text:p>€ 398,0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 - anno scolastico 2014/2015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5.2015 08:54:24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77.1400000000001" table:style-name="ce5">
            <text:p>€ 1.077,1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 Anno scolastico 2014/2015 <text:s/>- Liquidazione educativa marzo e trasporto marzo,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11:57:42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46.57" table:style-name="ce5">
            <text:p>€ 846,5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5.2015 11:48:24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93.67999999999995" table:style-name="ce5">
            <text:p>€ 593,6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assistenza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11:42:11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4.5" table:style-name="ce5">
            <text:p>€ 94,5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5.2015 11:18:23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26.91" table:style-name="ce5">
            <text:p>€ 426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assistenza educativa aprile - operatore T.S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10:57:53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88.03" table:style-name="ce5">
            <text:p>€ 788,0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5.2015 10:27:45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84.93" table:style-name="ce5">
            <text:p>€ 1.084,9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sabili, anno scolastico 2014/2015 - Liquidazione acconto assistenza educativa, trasporto con accompagnatore mese di april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10:04:31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63.4" table:style-name="ce5">
            <text:p>€ 763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09:46:41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49.77" table:style-name="ce5">
            <text:p>€ 449,77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3.05.2015 09:45:04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7.1" table:style-name="ce5">
            <text:p>€ 107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.S. 2014/2015 - Liquidazione trasporto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5.2015 09:37:06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87.33" table:style-name="ce5">
            <text:p>€ 887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04:41:07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762.08" table:style-name="ce5">
            <text:p>€ 1.762,0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04:11:28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4.1" table:style-name="ce5">
            <text:p>€ 434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03:36:29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1.85" table:style-name="ce5">
            <text:p>€ 521,8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12:25:49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36.45000000000005" table:style-name="ce5">
            <text:p>€ 536,4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12:15:51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36.45000000000005" table:style-name="ce5">
            <text:p>€ 536,4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12:02:17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39.70000000000005" table:style-name="ce5">
            <text:p>€ 539,7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text:s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11:19:13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12.43" table:style-name="ce5">
            <text:p>€ 1.312,4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11:11:48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48.52" table:style-name="ce5">
            <text:p>€ 948,5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 text:c="2"/></text:p>
          </table:table-cell>
          <table:table-cell office:value-type="string" table:style-name="ce3">
            <text:p>Interventi a favore di studenti diversamente abili -Anno scolastico 2014/2015 <text:s/>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09:52:51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48.52" table:style-name="ce5">
            <text:p>€ 948,5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 text:c="2"/></text:p>
          </table:table-cell>
          <table:table-cell office:value-type="string" table:style-name="ce3">
            <text:p>Interventi a favore di studenti diversamente abili -Anno scolastico 2014/2015 <text:s/>- Liquidazione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5.2015 09:32:03</text:p>
          </table:table-cell>
          <table:table-cell office:value-type="string" table:style-name="ce3">
            <text:p>Codice 96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25.8900000000001" table:style-name="ce5">
            <text:p>€ 1.225,8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5<text:s/></text:p>
          </table:table-cell>
          <table:table-cell office:value-type="string" table:style-name="ce3">
            <text:p>Interventi a favore di studenti disabili, anno scolastico 2014/2015 - Liquidazione educativa april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2:00:00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7.58" table:style-name="ce5">
            <text:p>€ 977,5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5/11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5.2015 11:05:33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13.96" table:style-name="ce5">
            <text:p>€ 613,9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59:39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45.68" table:style-name="ce5">
            <text:p>€ 1.045,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1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48:44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63.91" table:style-name="ce5">
            <text:p>€ 863,9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5.2015 10:44:17</text:p>
          </table:table-cell>
          <table:table-cell office:value-type="string" table:style-name="ce3">
            <text:p>codice10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49.3800000000001" table:style-name="ce5">
            <text:p>€ 1.149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.S. 2014/2015 - Liquidazion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36:24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886.64" table:style-name="ce5">
            <text:p>€ 886,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5.2015 10:32:43</text:p>
          </table:table-cell>
          <table:table-cell office:value-type="string" table:style-name="ce3">
            <text:p>codice1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49.3800000000001" table:style-name="ce5">
            <text:p>€ 1.149,3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.S. 2014/2015 - Liquidazione trasporto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28:23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14.14" table:style-name="ce5">
            <text:p>€ 1.614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28:12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14.14" table:style-name="ce5">
            <text:p>€ 1.614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Ã¹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10:15:24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614.14" table:style-name="ce5">
            <text:p>€ 1.614,1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09:49:00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977.58" table:style-name="ce5">
            <text:p>€ 977,5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5.2015 09:33:33</text:p>
          </table:table-cell>
          <table:table-cell office:value-type="string" table:style-name="ce3">
            <text:p>codice 78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11.1" table:style-name="ce5">
            <text:p>€ 611,1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5.2015 08:40:21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71.22" table:style-name="ce5">
            <text:p>€ 571,2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.S. 2014/2015 - Liquidazione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12:25:25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0" table:style-name="ce5">
            <text:p>€ 68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â€“ Liquidazione assistenza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11:45:31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54.32" table:style-name="ce5">
            <text:p>€ 354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â€“ Liquidazione assistenza educativa aprile 2015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5.2015 11:18:23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038.25" table:style-name="ce5">
            <text:p>€ 1.038,25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11:07:10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86.64" table:style-name="ce5">
            <text:p>€ 886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mes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11:07:08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86.64" table:style-name="ce5">
            <text:p>€ 886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text:s/></text:p>
          </table:table-cell>
          <table:table-cell office:value-type="string" table:style-name="ce3">
            <text:p>Interventi a favore di studenti disabili, anno scolastico 2014/2015 - Liquidazione mes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10:00:12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86.64" table:style-name="ce5">
            <text:p>€ 886,6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mes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09:04:48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73" table:style-name="ce5">
            <text:p>€ 273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text:s/></text:p>
          </table:table-cell>
          <table:table-cell office:value-type="string" table:style-name="ce3">
            <text:p>Interventi a favore di studenti disabili, anno scolastico 2014/2015 - Liquidazione mese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08:44:57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28.17" table:style-name="ce5">
            <text:p>€ 828,1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05/12/2014<text:s/></text:p>
          </table:table-cell>
          <table:table-cell office:value-type="string" table:style-name="ce3">
            <text:p>Interventi a favore di studenti disabili, anno scolastico 2014/2015 - Liquidazione mes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5.2015 08:35:53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34.42" table:style-name="ce5">
            <text:p>€ 1.034,4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- Liquidazione mese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5 12:31:58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634.4" table:style-name="ce5">
            <text:p>€ 634,4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5 12:31:07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5">
            <text:p>€ <text:s/>654.80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5 12:04:31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100.33" table:style-name="ce5">
            <text:p>€ 1.100,3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5 11:51:56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484.22" table:style-name="ce5">
            <text:p>€ 484,22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5 11:37:08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9" table:style-name="ce5">
            <text:p>€ 189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05/12/14<text:s/></text:p>
          </table:table-cell>
          <table:table-cell office:value-type="string" table:style-name="ce3">
            <text:p>Interventi a favore di studenti diversamente abili -Anno scolastico 2014/2015 <text:s/>- Liquidazione assistenza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5.2015 11:12:18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295.8599999999999" table:style-name="ce5">
            <text:p>€ 1.295,86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267 del 24/11/2014 e 2381 del 9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5 10:45:27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60" table:style-name="ce5">
            <text:p>€ 56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text:s/></text:p>
          </table:table-cell>
          <table:table-cell office:value-type="string" table:style-name="ce3">
            <text:p>Interventi a favore di studenti diversamente abili -Anno scolastico 2014/2015 <text:s/>- Liquidazione assistenza educativa aprile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5.2015 10:34:14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1.32" table:style-name="ce5">
            <text:p>€ 431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text:s/></text:p>
          </table:table-cell>
          <table:table-cell office:value-type="string" table:style-name="ce3">
            <text:p>Interventi a favore di studenti diversamente abili -Anno scolastico 2014/2015 <text:s/>- Liquidazione assistenza educativa aprile 2015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4.2015 08:11:09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32.27" table:style-name="ce5">
            <text:p>€ 1.432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text:s/></text:p>
          </table:table-cell>
          <table:table-cell office:value-type="string" table:style-name="ce3">
            <text:p>Interventi a favore di studenti disabili, anno scolastico 2014/2015 â€“ Liquidazione marzo 2015. Codice 37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--- seleziona la tipologia ---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4.2015 07:34:48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776.28" table:style-name="ce5">
            <text:p>€ 776,28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4.2015 08:53:09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currency" office:value="1580.01" table:style-name="ce5">
            <text:p>€ 1.580,01</text:p>
          </table:table-cell>
          <table:table-cell office:value-type="string" table:style-name="ce3">
            <text:p>omesso ai sensi delle norme vigenti in materia di trattamento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04.2015 08:06:08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52.2" table:style-name="ce5">
            <text:p>€ 252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5/12/2014</text:p>
          </table:table-cell>
          <table:table-cell office:value-type="string" table:style-name="ce3">
            <text:p>nterventi di supporto organizzativo a favore di studenti disabili - A.S. 2014/2015 - Liquidazione spese accessorie.<text:s/></text:p>
          </table:table-cell>
          <table:table-cell office:value-type="string" table:style-name="ce3">
            <text:p>Giorgio Zago<text:s/>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2.04.2015 08:55:12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<text:s/>2368 del 5/12/2014</text:p>
          </table:table-cell>
          <table:table-cell office:value-type="string" table:style-name="ce3">
            <text:p>Interventi a favore di studenti disabili, anno scolastico 2014/2015 â€“ Liquidazione spese accessorie. Codice 86.</text:p>
          </table:table-cell>
          <table:table-cell office:value-type="string" table:style-name="ce3">
            <text:p>&gt;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4.2015 09:45:11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20.81" table:style-name="ce5">
            <text:p>€ 220,8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- Liquidazione mav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1.04.2015 09:14:33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5.54" table:style-name="ce5">
            <text:p>€ 645,5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- Liquidazione assistenza educativa mesi febbraio 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4.2015 08:16:14</text:p>
          </table:table-cell>
          <table:table-cell office:value-type="string" table:style-name="ce3">
            <text:p><text:s/>codice 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65.52" table:style-name="ce5">
            <text:p>€ 865,5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4.2015 12:39:53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0.22" table:style-name="ce5">
            <text:p>€ 540,2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sabili, anno scolastico 2014/2015 - Liquidazione saldo mese di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4.2015 11:40:09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7.5" table:style-name="ce5">
            <text:p>€ 1.127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versamente abili - Anno scolastico 2014/2015 - Liquidazione educativa gennaio 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4.2015 08:06:29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231.8200000000002" table:style-name="ce5">
            <text:p>€ 2.231,8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<text:s/>trasporto ed educativa mese di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4.2015 01:26:34</text:p>
          </table:table-cell>
          <table:table-cell office:value-type="string" table:style-name="ce3">
            <text:p>Parrocchia San Sebastiano Albagiara</text:p>
          </table:table-cell>
          <table:table-cell office:value-type="float" office:value="90007500953" table:style-name="ce3">
            <text:p>90007500953</text:p>
          </table:table-cell>
          <table:table-cell office:value-type="currency" office:value="3080" table:style-name="ce5">
            <text:p>€ 3.080,00</text:p>
          </table:table-cell>
          <table:table-cell office:value-type="string" table:style-name="ce3">
            <text:p>Graduatoria approvata con Determinazione n. 665 del 01.12.2010 a seguito di bando pubblico</text:p>
          </table:table-cell>
          <table:table-cell office:value-type="string" table:style-name="ce3">
            <text:p>Determinazione n. 365 del 18.07.2011<text:s/></text:p>
          </table:table-cell>
          <table:table-cell office:value-type="string" table:style-name="ce3">
            <text:p>LIQUIDAZIONE A FAVORE DELLA PARROCCHIA SAN SEBASTIANO DI ALBAGIARA DEL CONTRIBUTO A FONDO PERDUTO PER INTERVENTI DI BONIFICA DI MANUFATTI CONTENENTI AMIANTO - BANDO ANNUALITAâ€™ 2010.<text:s/>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4.2015 11:33:53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18.6" table:style-name="ce5">
            <text:p>€ 418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dal 19 marzo 2015 al 31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4.2015 10:07:37</text:p>
          </table:table-cell>
          <table:table-cell office:value-type="string" table:style-name="ce3">
            <text:p>Comune di Paulilatino</text:p>
          </table:table-cell>
          <table:table-cell office:value-type="float" office:value="72980956" table:style-name="ce3">
            <text:p>72980956</text:p>
          </table:table-cell>
          <table:table-cell office:value-type="currency" office:value="5635.92" table:style-name="ce5">
            <text:p>€ 5.635,92</text:p>
          </table:table-cell>
          <table:table-cell office:value-type="string" table:style-name="ce3">
            <text:p>D. lgs 112/98 e L.R. 9/2006</text:p>
          </table:table-cell>
          <table:table-cell office:value-type="string" table:style-name="ce3">
            <text:p>determinazione 2002 del 20/10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5.04.2015 09:59:21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64" table:style-name="ce5">
            <text:p>€ 364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saldo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4.2015 09:56:16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17754.400000000001" table:style-name="ce5">
            <text:p>€ 17.754,40</text:p>
          </table:table-cell>
          <table:table-cell office:value-type="string" table:style-name="ce3">
            <text:p>D. lgs 112/98 e L.R. 9/2006</text:p>
          </table:table-cell>
          <table:table-cell office:value-type="string" table:style-name="ce3">
            <text:p>determinazione 2002 del 20/10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4.2015 09:54:00</text:p>
          </table:table-cell>
          <table:table-cell office:value-type="string" table:style-name="ce3">
            <text:p>Comune di Bosa</text:p>
          </table:table-cell>
          <table:table-cell office:value-type="float" office:value="83000090916" table:style-name="ce3">
            <text:p>83000090916</text:p>
          </table:table-cell>
          <table:table-cell office:value-type="currency" office:value="79385.119999999995" table:style-name="ce5">
            <text:p>€ 79.385,12</text:p>
          </table:table-cell>
          <table:table-cell office:value-type="string" table:style-name="ce3">
            <text:p>D. lgs 112/98 e L.R. 9/2006</text:p>
          </table:table-cell>
          <table:table-cell office:value-type="string" table:style-name="ce3">
            <text:p>determinazione 2002 del 20/10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4.2015 09:09:10</text:p>
          </table:table-cell>
          <table:table-cell office:value-type="string" table:style-name="ce3">
            <text:p>Musu Bruno</text:p>
          </table:table-cell>
          <table:table-cell office:value-type="string" table:style-name="ce3">
            <text:p>MSUBRN 44P05 F985U</text:p>
          </table:table-cell>
          <table:table-cell office:value-type="currency" office:value="2942.72" table:style-name="ce5">
            <text:p>€ 2.942,72</text:p>
          </table:table-cell>
          <table:table-cell office:value-type="string" table:style-name="ce3">
            <text:p>Graduatoria approvata con Determinazione n. 665 del 01.12.2010 a seguito di bando pubblico</text:p>
          </table:table-cell>
          <table:table-cell office:value-type="string" table:style-name="ce3">
            <text:p>Determinazione n. 142 del 1/04/2011<text:s/></text:p>
          </table:table-cell>
          <table:table-cell office:value-type="string" table:style-name="ce3">
            <text:p>LIQUIDAZIONE A FAVORE DEL SIGNOR BRUNO MUSU DEL CONTRIBUTO A FONDO PERDUTO PER INTERVENTI DI BONIFICA DI MANUFATTI CONTENENTI AMIANTO - BANDO ANNUALITAâ€™ 2010.<text:s/>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4.2015 03:49:49</text:p>
          </table:table-cell>
          <table:table-cell office:value-type="string" table:style-name="ce3">
            <text:p>Comune di Ales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669" table:style-name="ce5">
            <text:p>€ 11.669,00</text:p>
          </table:table-cell>
          <table:table-cell office:value-type="string" table:style-name="ce3">
            <text:p>legge regionale 12 giugno 2006, n. 9</text:p>
          </table:table-cell>
          <table:table-cell office:value-type="string" table:style-name="ce3">
            <text:p>determinazione n. 2002 del 20/10/2014</text:p>
          </table:table-cell>
          <table:table-cell office:value-type="string" table:style-name="ce3">
            <text:p>Servizi di supporto organizzativo del servizio di istruzione a favore di studenti disabili. A.S. 2014/2015. <text:s/>Trasferimento risorse al Comune di Ales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4.04.2015 08:52:52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99.04" table:style-name="ce5">
            <text:p>€ 599,0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4.2015 01:04:23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84.53" table:style-name="ce5">
            <text:p>€ 1.184,5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4.2015 12:42:24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95.76" table:style-name="ce5">
            <text:p>€ 395,7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4.2015 12:30:20</text:p>
          </table:table-cell>
          <table:table-cell office:value-type="string" table:style-name="ce3">
            <text:p>Codice 98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5.07" table:style-name="ce5">
            <text:p>€ 145,0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spese accessorie- operatore S.T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4.2015 09:03:17</text:p>
          </table:table-cell>
          <table:table-cell office:value-type="string" table:style-name="ce3">
            <text:p>codice 245,4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45.44" table:style-name="ce5">
            <text:p>€ 245,4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\r\n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01:11:09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0.27" table:style-name="ce5">
            <text:p>€ 600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12:59:28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56.8" table:style-name="ce5">
            <text:p>€ 856,8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educativa marzo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12:06:03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83.65" table:style-name="ce5">
            <text:p>€ 883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marzo - operatore F.C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11:49:28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19.25" table:style-name="ce5">
            <text:p>€ 719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11:21:27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93.92" table:style-name="ce5">
            <text:p>€ 893,9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11:20:37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93.92" table:style-name="ce5">
            <text:p>€ 893,9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09:53:58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8" table:style-name="ce5">
            <text:p>€ 81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0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4.2015 09:35:53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8" table:style-name="ce5">
            <text:p>€ 81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05/12/2014</text:p>
          </table:table-cell>
          <table:table-cell office:value-type="string" table:style-name="ce3">
            <text:p>Interventi a favore di studenti diversamente abili -Anno scolastico 2014/2015 <text:s/>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12:05:17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31" table:style-name="ce5">
            <text:p>€ 231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05/12/2014</text:p>
          </table:table-cell>
          <table:table-cell office:value-type="string" table:style-name="ce3">
            <text:p>Interventi a favore di studenti diversamente abili -Anno scolastico 2014/2015 <text:s/>- Liquidazione trasporto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11:42:58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83.69" table:style-name="ce5">
            <text:p>€ 783,6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05/12/2014</text:p>
          </table:table-cell>
          <table:table-cell office:value-type="string" table:style-name="ce3">
            <text:p>Interventi a favore di studenti diversamente abili -Anno scolastico 2014/2015 <text:s/>- Liquidazione assistenza educativa marzo 2015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11:42:10</text:p>
          </table:table-cell>
          <table:table-cell office:value-type="string" table:style-name="ce3">
            <text:p>codice 12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3.80000000000001" table:style-name="ce5">
            <text:p>€ 163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11:27:47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28" table:style-name="ce5">
            <text:p>€ 528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10:04:39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8" table:style-name="ce5">
            <text:p>€ 16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/text:p>
          </table:table-cell>
          <table:table-cell office:value-type="string" table:style-name="ce3">
            <text:p>Interventi a favore di studenti disabili, A.S. 2014/2015 - Liquidazione trasporto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10:02:28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18" table:style-name="ce5">
            <text:p>€ 418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09:46:56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30.41" table:style-name="ce5">
            <text:p>€ 830,4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09:22:28</text:p>
          </table:table-cell>
          <table:table-cell office:value-type="string" table:style-name="ce3">
            <text:p>Codice 30.</text:p>
          </table:table-cell>
          <table:table-cell office:value-type="string" table:style-name="ce3">
            <text:p>omesso ai sensi della normativa sui dasti personali</text:p>
          </table:table-cell>
          <table:table-cell office:value-type="currency" office:value="901.25" table:style-name="ce5">
            <text:p>€ 901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.S. 2014/2015 - Liquidazione educativa e trasporto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09:21:13</text:p>
          </table:table-cell>
          <table:table-cell office:value-type="string" table:style-name="ce3">
            <text:p>Codice 30.</text:p>
          </table:table-cell>
          <table:table-cell office:value-type="string" table:style-name="ce3">
            <text:p>omesso ai sensi della normativa sui dasti personali</text:p>
          </table:table-cell>
          <table:table-cell office:value-type="currency" office:value="901.25" table:style-name="ce5">
            <text:p>€ 901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.S. 2014/2015 - Liquidazione educativa e trasporto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4.2015 09:21:07</text:p>
          </table:table-cell>
          <table:table-cell office:value-type="string" table:style-name="ce3">
            <text:p>Codice 30.</text:p>
          </table:table-cell>
          <table:table-cell office:value-type="string" table:style-name="ce3">
            <text:p>omesso ai sensi della normativa sui dasti personali</text:p>
          </table:table-cell>
          <table:table-cell office:value-type="currency" office:value="901.25" table:style-name="ce5">
            <text:p>€ 901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.S. 2014/2015 - Liquidazione educativa e trasporto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09:20:07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0" table:style-name="ce5">
            <text:p>€ 6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4.2015 08:52:44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77.2" table:style-name="ce5">
            <text:p>€ 277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01:14:00</text:p>
          </table:table-cell>
          <table:table-cell office:value-type="string" table:style-name="ce3">
            <text:p>codice 83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89.09" table:style-name="ce5">
            <text:p>€ 2.289,0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2:41:35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87.91" table:style-name="ce5">
            <text:p>€ 587,9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2:12:29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9.5" table:style-name="ce5">
            <text:p>€ 39,5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1:52:06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07.1" table:style-name="ce5">
            <text:p>€ 507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1:32:39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95.51" table:style-name="ce5">
            <text:p>€ 295,5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0:18:50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066.69" table:style-name="ce5">
            <text:p>€ 3.066,6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10:00:38</text:p>
          </table:table-cell>
          <table:table-cell office:value-type="string" table:style-name="ce3">
            <text:p>codice 64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715.69" table:style-name="ce5">
            <text:p>€ 3.715,6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09:50:19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807.12" table:style-name="ce5">
            <text:p>€ 1.807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09:25:33</text:p>
          </table:table-cell>
          <table:table-cell office:value-type="string" table:style-name="ce3">
            <text:p>codice 7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21.13" table:style-name="ce5">
            <text:p>€ 1.521,1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4.2015 08:59:16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87.72" table:style-name="ce5">
            <text:p>€ 1.087,7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4:39:23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15.17" table:style-name="ce5">
            <text:p>€ 415,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4:19:04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09.3" table:style-name="ce5">
            <text:p>€ 309,3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01:07:35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84.11" table:style-name="ce5">
            <text:p>€ 1.684,11</text:p>
          </table:table-cell>
          <table:table-cell office:value-type="string" table:style-name="ce3">
            <text:p>omesso ai sensi della normaty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assistenza educativa marz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1:02:39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75.54" table:style-name="ce5">
            <text:p>€ 675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1:02:02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75.54" table:style-name="ce5">
            <text:p>€ 675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12:48:50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ia sensi della normativa sui dati personali</text:p>
          </table:table-cell>
          <table:table-cell office:value-type="currency" office:value="1452.28" table:style-name="ce5">
            <text:p>€ 1.452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assistenza educativa e trasporto marzo,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12:35:45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ia sensi della normativa sui dati personali</text:p>
          </table:table-cell>
          <table:table-cell office:value-type="currency" office:value="3529.3" table:style-name="ce5">
            <text:p>€ 3.529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12/12/2014</text:p>
          </table:table-cell>
          <table:table-cell office:value-type="string" table:style-name="ce3">
            <text:p>Interventi a favore di studenti disabili, anno scolastico 2014/2015 - Liquidazione assistenza educativa e trasporto marzo,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12:12:59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52.2" table:style-name="ce5">
            <text:p>€ 252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12:02:57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252.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10:48:43</text:p>
          </table:table-cell>
          <table:table-cell office:value-type="string" table:style-name="ce3">
            <text:p>Mauro Porcella</text:p>
          </table:table-cell>
          <table:table-cell office:value-type="string" table:style-name="ce3">
            <text:p>PRC MRA 74T28 G113L</text:p>
          </table:table-cell>
          <table:table-cell office:value-type="currency" office:value="4633.6400000000003" table:style-name="ce5">
            <text:p>€ 4.633,64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686 del 7/12/2010</text:p>
          </table:table-cell>
          <table:table-cell office:value-type="string" table:style-name="ce3">
            <text:p>LIQUIDAZIONE A FAVORE DEL SIGNOR MAURO PORCELLA DEL CONTRIBUTO A FONDO PERDUTO PER INTERVENTI DI BONIFICA DI MANUFATTI CONTENENTI AMIANTO - BANDO ANNUALITAâ€™ 2010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10:18:59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73.96" table:style-name="ce5">
            <text:p>€ 2.273,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10:18:42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73.96" table:style-name="ce5">
            <text:p>€ 2.273,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10:08:59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082.54" table:style-name="ce5">
            <text:p>€ 2.082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09:00:57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84.05" table:style-name="ce5">
            <text:p>€ 784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sabili, anno scolastico 2014/2015 - Liquidazione mese di marzo 2015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8:56:48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082.54" table:style-name="ce5">
            <text:p>€ 2.082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08:30:38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90.29" table:style-name="ce5">
            <text:p>€ 790,2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mese di marzo 2015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4.2015 08:17:24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716.81" table:style-name="ce5">
            <text:p>€ 1.716,8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4.2015 08:03:08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4.4" table:style-name="ce5">
            <text:p>€ 114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sabili, anno scolastico 2014/2015 - Liquidazion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05:41:01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07.92" table:style-name="ce5">
            <text:p>€ 2.207,9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05:25:45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02.64" table:style-name="ce5">
            <text:p>€ 302,6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01:21:55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56.5" table:style-name="ce5">
            <text:p>€ 656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5/12/14</text:p>
          </table:table-cell>
          <table:table-cell office:value-type="string" table:style-name="ce3">
            <text:p>Interventi a favore di studenti disabili, anno scolastico 2014/2015 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01:03:54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0" table:style-name="ce5">
            <text:p>€ 5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05/12/14</text:p>
          </table:table-cell>
          <table:table-cell office:value-type="string" table:style-name="ce3">
            <text:p>Interventi a favore di studenti disabili, anno scolastico 2014/2015 - Liquidazione trasporto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2:58:40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64.0999999999999" table:style-name="ce5">
            <text:p>€ 1.264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12:50:38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0" table:style-name="ce5">
            <text:p>€ 5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12:50:26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40" table:style-name="ce5">
            <text:p>€ 5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12:33:04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495.16" table:style-name="ce5">
            <text:p>€ 2.495,1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di marzo e trasporto di febbraio 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2:16:44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02.9" table:style-name="ce5">
            <text:p>€ 702,9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1:40:32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67.1" table:style-name="ce5">
            <text:p>€ 967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1:28:51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25.1" table:style-name="ce5">
            <text:p>€ 825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1:03:18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26.1" table:style-name="ce5">
            <text:p>€ 826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10:28:18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65.1" table:style-name="ce5">
            <text:p>€ 965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5/12/2014</text:p>
          </table:table-cell>
          <table:table-cell office:value-type="string" table:style-name="ce3">
            <text:p>Interventi di supporto organizzativo a favore di studenti disabili - A.S. 2014/2015 - Liquidazione assistenza educativa marz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1.04.2015 10:18:19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90.39999999999998" table:style-name="ce5">
            <text:p>€ 290,4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09:20:16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26.1" table:style-name="ce5">
            <text:p>€ 826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5/12/2014</text:p>
          </table:table-cell>
          <table:table-cell office:value-type="string" table:style-name="ce3">
            <text:p>Interventi di supporto organizzativo a favore di studenti disabili - A.S. 2014/2015 - Liquidazione assistenza educativa marz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08:54:48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63.76" table:style-name="ce5">
            <text:p>€ 663,7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marz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1.04.2015 08:38:50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63" table:style-name="ce5">
            <text:p>€ 863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marzo, trasporto da gennaio a marz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03:01:05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71.83000000000004" table:style-name="ce5">
            <text:p>€ 571,8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2367 de 05/12/2014</text:p>
          </table:table-cell>
          <table:table-cell office:value-type="string" table:style-name="ce3">
            <text:p>Interventi a favore di studenti disabili, anno scolastico 2014/2015 - Liquidazione assistenza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02:38:33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70.43" table:style-name="ce5">
            <text:p>€ 670,4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2367 de 05/12/2014</text:p>
          </table:table-cell>
          <table:table-cell office:value-type="string" table:style-name="ce3">
            <text:p>Interventi a favore di studenti disabili, anno scolastico 2014/2015 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12:28:04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00.33" table:style-name="ce5">
            <text:p>€ 1.100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12:26:01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00.33" table:style-name="ce5">
            <text:p>€ 1.100,3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12:02:51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2.99" table:style-name="ce5">
            <text:p>€ 642,9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11:21:15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00" table:style-name="ce5">
            <text:p>€ 80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sabili, anno scolastico 2014/2015 - Liquidazione marz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1.03.2015 10:26:15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19.2" table:style-name="ce5">
            <text:p>€ 1.019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trasporto dal mese di novembre al mese di marzo compres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3.2015 12:17:21</text:p>
          </table:table-cell>
          <table:table-cell office:value-type="string" table:style-name="ce3">
            <text:p>codice 1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96.4" table:style-name="ce5">
            <text:p>€ 596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10 del 04/11/2014</text:p>
          </table:table-cell>
          <table:table-cell office:value-type="string" table:style-name="ce3">
            <text:p>Interventi a favore di studenti diversamente abili -Anno scolastico 2014/2015 <text:s/>- Liquidazione educativa marzo 2015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3.2015 10:48:50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96.4" table:style-name="ce5">
            <text:p>€ 596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81 del 09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30.03.2015 10:16:17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.32" table:style-name="ce5">
            <text:p>€ 112,3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67 de 05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2:46:48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2.89" table:style-name="ce5">
            <text:p>€ 522,8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2:37:08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68.52" table:style-name="ce5">
            <text:p>€ 1.068,5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2:22:09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04.92" table:style-name="ce5">
            <text:p>€ 1.204,9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assistenza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2:17:17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68.52" table:style-name="ce5">
            <text:p>€ 1.068,5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2:06:44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50.24" table:style-name="ce5">
            <text:p>€ 750,2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2:05:23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72.97" table:style-name="ce5">
            <text:p>€ 772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assistenza educativa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1:46:15</text:p>
          </table:table-cell>
          <table:table-cell office:value-type="string" table:style-name="ce3">
            <text:p>codice 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93.74" table:style-name="ce5">
            <text:p>€ 1.093,7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1:24:08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41.17" table:style-name="ce5">
            <text:p>€ 841,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1:18:45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7.04999999999995" table:style-name="ce5">
            <text:p>€ 637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assistenza educativa febbraio operatore F.C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1:04:39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75.4" table:style-name="ce5">
            <text:p>€ 575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assistenza educativa mese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0:50:58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91.09" table:style-name="ce5">
            <text:p>€ 591,0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10:44:09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2.19" table:style-name="ce5">
            <text:p>€ 1.282,1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sabili, anno scolastico 2014/2015 - Liquidazione trasporto scolastico e assistenza educativa mese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10:07:56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36.72" table:style-name="ce5">
            <text:p>€ 1.136,7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09:54:49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18.44" table:style-name="ce5">
            <text:p>€ 818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 Anno scolastico 2014/2015 <text:s/>- Liquidazione mese febbraio 2015.<text:s text:c="2"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09:46:18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68.36" table:style-name="ce5">
            <text:p>€ 568,3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3.2015 09:35:49</text:p>
          </table:table-cell>
          <table:table-cell office:value-type="string" table:style-name="ce3">
            <text:p>Codice 29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13.83000000000004" table:style-name="ce5">
            <text:p>€ 613,8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 Anno scolastico 2014/2015 <text:s/>- Liquidazione mese febbraio 2015.<text:s text:c="2"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3.2015 09:24:54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98.7" table:style-name="ce5">
            <text:p>€ 698,7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3.2015 12:30:10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30.79" table:style-name="ce5">
            <text:p>€ 830,7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3.2015 12:15:09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50.71" table:style-name="ce5">
            <text:p>€ 650,7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4.03.2015 04:14:01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830.4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3.2015 10:05:38</text:p>
          </table:table-cell>
          <table:table-cell office:value-type="string" table:style-name="ce3">
            <text:p>codice 6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490.16" table:style-name="ce5">
            <text:p>€ 3.490,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46:20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64.20000000000005" table:style-name="ce5">
            <text:p>€ 564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dal periodo compreso tra il 1 marzo e il <text:s/>18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32:03</text:p>
          </table:table-cell>
          <table:table-cell office:value-type="string" table:style-name="ce3">
            <text:p>Codice 36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2.4" table:style-name="ce5">
            <text:p>€ 582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acconto marz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17:34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87.6" table:style-name="ce5">
            <text:p>€ 1.887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- Liquidazione trasporto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17:16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87.6" table:style-name="ce5">
            <text:p>€ 1.887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- Liquidazione trasporto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03:52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0.36" table:style-name="ce5">
            <text:p>€ 430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.</text:p>
          </table:table-cell>
          <table:table-cell office:value-type="string" table:style-name="ce3">
            <text:p>Interventi a favore di studenti diversamente abili -Anno scolastico 2014/2015 - Liquidazione assistenza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03:51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0.36" table:style-name="ce5">
            <text:p>€ 430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.</text:p>
          </table:table-cell>
          <table:table-cell office:value-type="string" table:style-name="ce3">
            <text:p>Interventi a favore di studenti diversamente abili -Anno scolastico 2014/2015 - Liquidazione assistenza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2:03:45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0.36" table:style-name="ce5">
            <text:p>€ 430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.</text:p>
          </table:table-cell>
          <table:table-cell office:value-type="string" table:style-name="ce3">
            <text:p>Interventi a favore di studenti diversamente abili -Anno scolastico 2014/2015 - Liquidazione assistenza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3.2015 11:57:22</text:p>
          </table:table-cell>
          <table:table-cell office:value-type="string" table:style-name="ce3">
            <text:p>codice 1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2.82" table:style-name="ce5">
            <text:p>€ 102,8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3.2015 11:44:47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38.8" table:style-name="ce5">
            <text:p>€ 338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1:43:23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47.89" table:style-name="ce5">
            <text:p>€ 847,8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68 del 05/12/2014</text:p>
          </table:table-cell>
          <table:table-cell office:value-type="string" table:style-name="ce3">
            <text:p>Interventi a favore di studenti disabili, anno scolastico 2014/2015 â€“ Liquidazion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1:19:50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5.27" table:style-name="ce5">
            <text:p>€ 585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68 del 05/12/2014</text:p>
          </table:table-cell>
          <table:table-cell office:value-type="string" table:style-name="ce3">
            <text:p>Interventi a favore di studenti disabili, anno scolastico 2014/2015 â€“ Liquidazion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10:50:30</text:p>
          </table:table-cell>
          <table:table-cell office:value-type="string" table:style-name="ce3">
            <text:p>Codice10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74.0999999999999" table:style-name="ce5">
            <text:p>€ 1.274,1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â€“ Liquidazione dicembre e genn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8.03.2015 10:31:24</text:p>
          </table:table-cell>
          <table:table-cell office:value-type="string" table:style-name="ce3">
            <text:p>Comune di Paulilatino</text:p>
          </table:table-cell>
          <table:table-cell office:value-type="float" office:value="72980956" table:style-name="ce3">
            <text:p>72980956</text:p>
          </table:table-cell>
          <table:table-cell office:value-type="currency" office:value="4741.3" table:style-name="ce5">
            <text:p>€ 4.741,30</text:p>
          </table:table-cell>
          <table:table-cell office:value-type="string" table:style-name="ce3">
            <text:p>D. lgs 112/98 e L.R. 9/2006</text:p>
          </table:table-cell>
          <table:table-cell office:value-type="string" table:style-name="ce3">
            <text:p>determinazione 2002 del 20/10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09:56:43</text:p>
          </table:table-cell>
          <table:table-cell office:value-type="string" table:style-name="ce3">
            <text:p>Codice115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30.28" table:style-name="ce5">
            <text:p>€ 1.230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assistenza educativa febbraio e acconto marzo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3.2015 09:37:06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860.56" table:style-name="ce5">
            <text:p>€ 1.860,5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09:08:20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.5" table:style-name="ce5">
            <text:p>€ 64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trasporto mese di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3.2015 09:00:21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11.76" table:style-name="ce5">
            <text:p>€ 1.411,7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8.03.2015 08:50:20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8.53" table:style-name="ce5">
            <text:p>€ 688,5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educativa e trasporto mese di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3.2015 08:47:32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0.5" table:style-name="ce5">
            <text:p>€ 220,5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5:00:40</text:p>
          </table:table-cell>
          <table:table-cell office:value-type="string" table:style-name="ce3">
            <text:p>Codice 98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83.11" table:style-name="ce5">
            <text:p>€ 383,1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assistenza educativa febbraio operatore T.S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4:20:08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9.30999999999995" table:style-name="ce5">
            <text:p>€ 609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<text:s/>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4:03:48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43.37" table:style-name="ce5">
            <text:p>€ 1.543,3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<text:s/>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3:52:06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74.46" table:style-name="ce5">
            <text:p>€ 574,4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assistenza educativa e <text:s/>trasporto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3:42:13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6.28" table:style-name="ce5">
            <text:p>€ 116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sabili, anno scolastico 2014/2015 â€“ Liquidazione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12:58:53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19.5" table:style-name="ce5">
            <text:p>€ 419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â€“ Liquidazione <text:s/>educativa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12:29:55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19.5" table:style-name="ce5">
            <text:p>€ 419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sabili, anno scolastico 2014/2015 â€“ Liquidazione assistenza educativa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11:58:20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77.2" table:style-name="ce5">
            <text:p>€ 277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trasporto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11:41:12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21.3" table:style-name="ce5">
            <text:p>€ 321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trasporto da dicembre a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10:17:38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03" table:style-name="ce5">
            <text:p>€ 703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9:35:26</text:p>
          </table:table-cell>
          <table:table-cell office:value-type="string" table:style-name="ce3">
            <text:p>codice 1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06.75" table:style-name="ce5">
            <text:p>€ 506,7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10 del 04/11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7.03.2015 09:04:00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16" table:style-name="ce5">
            <text:p>€ 716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05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12:37:41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7.47" table:style-name="ce5">
            <text:p>€ 1.127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educativa mesi di novembre, dicembre e genn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11:39:52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27.47" table:style-name="ce5">
            <text:p>€ 1.127,4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â€“ Liquidazione educativa e accompagnamento mese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10:47:20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7.04999999999995" table:style-name="ce5">
            <text:p>€ 637,0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assistenza educativa febbraio operatore F.C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10:01:55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44.78" table:style-name="ce5">
            <text:p>€ 344,7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<text:s/>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09:22:16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21.85" table:style-name="ce5">
            <text:p>€ 521,8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<text:s/>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09:08:35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07.25" table:style-name="ce5">
            <text:p>€ 507,2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versamente abili -Anno scolastico 2014/2015 <text:s/>- Liquidazione <text:s/>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08:43:58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2" table:style-name="ce5">
            <text:p>€ 82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trasporto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6.03.2015 08:28:18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00.31" table:style-name="ce5">
            <text:p>€ 700,3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5 12:33:30</text:p>
          </table:table-cell>
          <table:table-cell office:value-type="string" table:style-name="ce3">
            <text:p>Parrocchia di San Sebastiano di Oristano</text:p>
          </table:table-cell>
          <table:table-cell office:value-type="float" office:value="80000550956" table:style-name="ce3">
            <text:p>80000550956</text:p>
          </table:table-cell>
          <table:table-cell office:value-type="currency" office:value="5000" table:style-name="ce5">
            <text:p>€ 5.000,00</text:p>
          </table:table-cell>
          <table:table-cell office:value-type="string" table:style-name="ce3">
            <text:p>Bando pubblico</text:p>
          </table:table-cell>
          <table:table-cell office:value-type="string" table:style-name="ce3">
            <text:p>Delibera GP255/2008 - Determinazioni nn. 667/2008 - 388/2009</text:p>
          </table:table-cell>
          <table:table-cell office:value-type="string" table:style-name="ce3">
            <text:p>Contributo per restauro scultura lignea policroma raffigurante il \"San Sebastiano Martire\"</text:p>
          </table:table-cell>
          <table:table-cell office:value-type="string" table:style-name="ce3">
            <text:p>Torchia Pier Marcello</text:p>
          </table:table-cell>
          <table:table-cell office:value-type="string" table:style-name="ce3">
            <text:p>Promozione del Territori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5 10:02:34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26" table:style-name="ce5">
            <text:p>€ 1.126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3.03.2015 09:33:42</text:p>
          </table:table-cell>
          <table:table-cell office:value-type="string" table:style-name="ce3">
            <text:p>Provincia del Medio Campidano.</text:p>
          </table:table-cell>
          <table:table-cell office:value-type="float" office:value="92121560921" table:style-name="ce3">
            <text:p>92121560921</text:p>
          </table:table-cell>
          <table:table-cell office:value-type="currency" office:value="200" table:style-name="ce5">
            <text:p>€ 200,00</text:p>
          </table:table-cell>
          <table:table-cell office:value-type="string" table:style-name="ce3">
            <text:p>deliberazione n. 143 del 03/12/2013</text:p>
          </table:table-cell>
          <table:table-cell office:value-type="string" table:style-name="ce3">
            <text:p>determinazione n. 3720/2013</text:p>
          </table:table-cell>
          <table:table-cell office:value-type="string" table:style-name="ce3">
            <text:p>Progetto Azione Province Giovani 2013-CULT. <text:s/>Liquidazione a favore della Provincia del Medio Campidan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5 09:25:20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04" table:style-name="ce5">
            <text:p>€ 704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5 09:21:00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45" table:style-name="ce5">
            <text:p>€ 845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3.03.2015 09:05:09</text:p>
          </table:table-cell>
          <table:table-cell office:value-type="string" table:style-name="ce3">
            <text:p>codice10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44" table:style-name="ce5">
            <text:p>€ 844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5:19:58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03" table:style-name="ce5">
            <text:p>€ 703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5:11:23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04" table:style-name="ce5">
            <text:p>€ 704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5:00:12</text:p>
          </table:table-cell>
          <table:table-cell office:value-type="string" table:style-name="ce3">
            <text:p>codice 2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68" table:style-name="ce5">
            <text:p>€ 468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4:25:18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9.7" table:style-name="ce5">
            <text:p>€ 119,7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4:24:20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95.46" table:style-name="ce5">
            <text:p>€ 395,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4:15:38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40" table:style-name="ce5">
            <text:p>€ 74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4:15:36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40" table:style-name="ce5">
            <text:p>€ 74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03:41:09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12.6" table:style-name="ce5">
            <text:p>€ 1.512,6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12:37:16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16" table:style-name="ce5">
            <text:p>€ 716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12:05:57</text:p>
          </table:table-cell>
          <table:table-cell office:value-type="string" table:style-name="ce3">
            <text:p>codice 911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04.83" table:style-name="ce5">
            <text:p>€ 904,8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11:23:51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26.23" table:style-name="ce5">
            <text:p>€ 1.126,2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11:23:50</text:p>
          </table:table-cell>
          <table:table-cell office:value-type="string" table:style-name="ce3">
            <text:p>codice 11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90.14" table:style-name="ce5">
            <text:p>€ 690,1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 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10:51:38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31.95" table:style-name="ce5">
            <text:p>€ 1.431,9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versamente abili - 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10:41:01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5.27" table:style-name="ce5">
            <text:p>€ 585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<text:s/>2368 del 5/12/2014</text:p>
          </table:table-cell>
          <table:table-cell office:value-type="string" table:style-name="ce3">
            <text:p>Interventi a favore di studenti diversamente abili - 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10:39:41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85.27" table:style-name="ce5">
            <text:p>€ 585,2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<text:s/>2368 del 5/12/2014</text:p>
          </table:table-cell>
          <table:table-cell office:value-type="string" table:style-name="ce3">
            <text:p>Interventi a favore di studenti diversamente abili - 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3.2015 10:38:29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807.2" table:style-name="ce5">
            <text:p>€ 2.807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3.2015 08:38:25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72.11" table:style-name="ce5">
            <text:p>€ 972,1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 Anno scolastico 2014/2015 <text:s/>- Liquidazione trasporto da dicembre a febbraio ed educativa genn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3.2015 12:55:19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07.07" table:style-name="ce5">
            <text:p>€ 807,0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3.2015 12:41:07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32" table:style-name="ce5">
            <text:p>€ 632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3.2015 12:29:07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09.38" table:style-name="ce5">
            <text:p>€ 909,3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3.2015 12:24:42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72.97" table:style-name="ce5">
            <text:p>€ 772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5/12/2014</text:p>
          </table:table-cell>
          <table:table-cell office:value-type="string" table:style-name="ce3">
            <text:p>Interventi a favore di studenti disabili, anno scolastico 2014/2015 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3.2015 12:04:32</text:p>
          </table:table-cell>
          <table:table-cell office:value-type="string" table:style-name="ce3">
            <text:p>codici 8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52.82" table:style-name="ce5">
            <text:p>€ 852,8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1.03.2015 11:41:14</text:p>
          </table:table-cell>
          <table:table-cell office:value-type="string" table:style-name="ce3">
            <text:p>codici 10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53.8" table:style-name="ce5">
            <text:p>€ 1.053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3.2015 11:24:15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72.97" table:style-name="ce5">
            <text:p>€ 772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1.03.2015 10:44:26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35" table:style-name="ce5">
            <text:p>€ 735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/text:p>
          </table:table-cell>
          <table:table-cell office:value-type="string" table:style-name="ce3">
            <text:p>Interventi a favore di studenti diversamente abili - Anno scolastico 2014/2015 â€“ Liquidazione <text:s/>trasporto gennaio 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5:14:31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27.6600000000001" table:style-name="ce5">
            <text:p>€ 1.227,6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4:23:07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50.24" table:style-name="ce5">
            <text:p>€ 750,2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267 del 24/11/2014</text:p>
          </table:table-cell>
          <table:table-cell office:value-type="string" table:style-name="ce3">
            <text:p>Interventi a favore di studenti diversamente abili -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4:07:47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29.56" table:style-name="ce5">
            <text:p>€ 2.029,5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5</text:p>
          </table:table-cell>
          <table:table-cell office:value-type="string" table:style-name="ce3">
            <text:p>Interventi a favore di studenti diversamente abili -Anno scolastico 2014/2015 <text:s/>- Liquidazione trasporto e educativa mese di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3:55:01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32.39" table:style-name="ce5">
            <text:p>€ 1.432,3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5</text:p>
          </table:table-cell>
          <table:table-cell office:value-type="string" table:style-name="ce3">
            <text:p>Interventi a favore di studenti diversamente abili -Anno scolastico 2014/2015 <text:s/>- Liquidazione trasporto, educativa e spese accessorie mese di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12:51:25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53.26" table:style-name="ce5">
            <text:p>€ 653,2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12:11:20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24.05999999999995" table:style-name="ce5">
            <text:p>€ 624,0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81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11:06:06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159.45" table:style-name="ce5">
            <text:p>€ 1.159,4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10:39:39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72.97" table:style-name="ce5">
            <text:p>€ 772,97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10:09:02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863.91" table:style-name="ce5">
            <text:p>€ 863,9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9:46:15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32.11" table:style-name="ce5">
            <text:p>€ 932,1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0.03.2015 09:16:44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13.41" table:style-name="ce5">
            <text:p>€ 713,4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5/12/2014</text:p>
          </table:table-cell>
          <table:table-cell office:value-type="string" table:style-name="ce3">
            <text:p>Interventi a favore di studenti diversamente abili -Anno scolastico 2014/2015 <text:s/>- Liquidazion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3.2015 09:12:40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23.05" table:style-name="ce5">
            <text:p>€ 1.023,0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3.2015 09:12:02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937.52" table:style-name="ce5">
            <text:p>€ 1.937,5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3.2015 09:09:50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70.43" table:style-name="ce5">
            <text:p>€ 670,4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3.2015 09:08:41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48.3800000000001" table:style-name="ce5">
            <text:p>€ 1.048,3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3.2015 12:37:50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731.09" table:style-name="ce5">
            <text:p>€ 1.731,0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educativa gennaio e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3.2015 12:24:51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29.9000000000001" table:style-name="ce5">
            <text:p>€ 1.229,9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3.2015 12:24:13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01" table:style-name="ce5">
            <text:p>€ 801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3.2015 12:22:50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91" table:style-name="ce5">
            <text:p>€ 1.191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3.2015 12:22:24</text:p>
          </table:table-cell>
          <table:table-cell office:value-type="string" table:style-name="ce3">
            <text:p>codice 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40" table:style-name="ce5">
            <text:p>€ 84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3.2015 12:06:16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919" table:style-name="ce5">
            <text:p>€ 919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3.2015 11:08:55</text:p>
          </table:table-cell>
          <table:table-cell office:value-type="string" table:style-name="ce3">
            <text:p>codice 3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30.5" table:style-name="ce5">
            <text:p>€ 430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05/12/14</text:p>
          </table:table-cell>
          <table:table-cell office:value-type="string" table:style-name="ce3">
            <text:p>Interventi a favore di studenti disabili, anno scolastico 2014/2015 - Liquidazione trasporto gennaio e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3.2015 09:54:07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19.8" table:style-name="ce5">
            <text:p>€ 1.619,8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gennaio e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3.2015 09:40:32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47" table:style-name="ce5">
            <text:p>€ 1.547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educativa gennaio e febbr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3.2015 12:57:54</text:p>
          </table:table-cell>
          <table:table-cell office:value-type="string" table:style-name="ce3">
            <text:p>Codice 122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68" table:style-name="ce5">
            <text:p>€ 768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3.2015 12:16:48</text:p>
          </table:table-cell>
          <table:table-cell office:value-type="string" table:style-name="ce3">
            <text:p>Codice 74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.s. 2014/2015 - Liquidazione assistenza educativa febbr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5 11:50:02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75.17" table:style-name="ce5">
            <text:p>€ 875,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5 10:35:48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87.64" table:style-name="ce5">
            <text:p>€ 987,6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3.2015 09:46:25</text:p>
          </table:table-cell>
          <table:table-cell office:value-type="string" table:style-name="ce3">
            <text:p>codice 11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53.52" table:style-name="ce5">
            <text:p>€ 453,5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866 del 29/9/2014</text:p>
          </table:table-cell>
          <table:table-cell office:value-type="string" table:style-name="ce3">
            <text:p>Interventi a favore di studenti disabili, anno scolastico 2014/2015 - Liquidazione educativa otto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3.2015 09:02:15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079.93" table:style-name="ce5">
            <text:p>€ 1.079,9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5 08:53:44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24.08" table:style-name="ce5">
            <text:p>€ 1.024,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5 08:31:26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24.46" table:style-name="ce5">
            <text:p>€ 924,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6.03.2015 08:23:21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95.3599999999999" table:style-name="ce5">
            <text:p>€ 1.295,3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3.2015 07:58:49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65.15" table:style-name="ce5">
            <text:p>€ 1.665,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3.2015 11:30:09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38.77" table:style-name="ce5">
            <text:p>€ 638,7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3.2015 09:50:17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836.49" table:style-name="ce5">
            <text:p>€ 1.836,4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5.03.2015 09:23:11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052.5" table:style-name="ce5">
            <text:p>€ 2.052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trasporto da novembre a gennaio, accompagnamento ed educativa di genn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5 12:30:01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44.46" table:style-name="ce5">
            <text:p>€ 944,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5 12:03:30</text:p>
          </table:table-cell>
          <table:table-cell office:value-type="string" table:style-name="ce3">
            <text:p>codice 6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61.01" table:style-name="ce5">
            <text:p>€ 1.061,0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5 11:39:22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39.28" table:style-name="ce5">
            <text:p>€ 1.239,2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3.2015 11:30:41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03.04" table:style-name="ce5">
            <text:p>€ 703,0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.S. 2014/2015 - Liquidazione educativa mes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3.2015 11:10:53</text:p>
          </table:table-cell>
          <table:table-cell office:value-type="string" table:style-name="ce3">
            <text:p>Codice 107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691.8" table:style-name="ce5">
            <text:p>€ 1.691,8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9/2014</text:p>
          </table:table-cell>
          <table:table-cell office:value-type="string" table:style-name="ce3">
            <text:p>Interventi a favore di studenti disabili, anno scolastico 2014/2015 â€“ Liquidazione assistenza educativa dicembre e gennaio, trasporto scolastico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3.2015 10:49:21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26.63" table:style-name="ce5">
            <text:p>€ 2.126,6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trasporto febbr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3.2015 09:42:40</text:p>
          </table:table-cell>
          <table:table-cell office:value-type="string" table:style-name="ce3">
            <text:p>Codice 2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126.63" table:style-name="ce5">
            <text:p>€ 2.126,63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educativa nei mesi di dicembre e gennaio e trasporto nel mese di gennaio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3.2015 09:36:50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898.75" table:style-name="ce5">
            <text:p>€ 1.898,7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4.03.2015 09:14:18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91.49" table:style-name="ce5">
            <text:p>€ 291,4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 n. 2381del 5/12/2014</text:p>
          </table:table-cell>
          <table:table-cell office:value-type="string" table:style-name="ce3">
            <text:p>Interventi a favore di studenti disabili, anno scolastico 2014/2015 - Liquidazione mese di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4:42:47</text:p>
          </table:table-cell>
          <table:table-cell office:value-type="string" table:style-name="ce3">
            <text:p>codice 5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48.3900000000001" table:style-name="ce5">
            <text:p>€ 1.048,3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1851 del 26/9/2014 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3.2015 04:11:56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548.2800000000002" table:style-name="ce5">
            <text:p>€ 2.548,28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- Liquidazione mesi gennaio febbraio e spese accessorie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4:10:55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88.9100000000001" table:style-name="ce5">
            <text:p>€ 1.288,9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1851 del 26/9/2014 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2:59:53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02.2" table:style-name="ce5">
            <text:p>€ 1.502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2:47:07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24.63" table:style-name="ce5">
            <text:p>€ 824,6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2:33:21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59.45" table:style-name="ce5">
            <text:p>€ 1.259,4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12:50:42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851.12" table:style-name="ce5">
            <text:p>€ 3.851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12:50:41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851.12" table:style-name="ce5">
            <text:p>€ 3.851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11:18:45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08" table:style-name="ce5">
            <text:p>€ 308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3.2015 10:18:58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75.2" table:style-name="ce5">
            <text:p>€ 675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n. 2368 del 5/12/2014</text:p>
          </table:table-cell>
          <table:table-cell office:value-type="string" table:style-name="ce3">
            <text:p>Interventi a favore di studenti diversamente abili - Anno scolastico 2014/2015 - Liquidazione mes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3.2015 10:18:19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75.2" table:style-name="ce5">
            <text:p>€ 675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n. 2368 del 5/12/2014</text:p>
          </table:table-cell>
          <table:table-cell office:value-type="string" table:style-name="ce3">
            <text:p>Interventi a favore di studenti diversamente abili - Anno scolastico 2014/2015 - Liquidazione mes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3.2015 09:50:08</text:p>
          </table:table-cell>
          <table:table-cell office:value-type="string" table:style-name="ce3">
            <text:p>codice 10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39.8" table:style-name="ce5">
            <text:p>€ 739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 del 29/9/2014 e <text:s/>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3.2015 08:56:33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75.2" table:style-name="ce5">
            <text:p>€ 675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n. 2297 del 28/11/2014</text:p>
          </table:table-cell>
          <table:table-cell office:value-type="string" table:style-name="ce3">
            <text:p>Interventi a favore di studenti diversamente abili - Anno scolastico 2014/2015 - Liquidazione mes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3.03.2015 08:32:30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40" table:style-name="ce5">
            <text:p>€ 64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381del 9/12/2014</text:p>
          </table:table-cell>
          <table:table-cell office:value-type="string" table:style-name="ce3">
            <text:p>Interventi a favore di studenti diversamente abili - Anno scolastico 2014/2015 - Liquidazione mese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3.2015 01:02:38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378.14" table:style-name="ce5">
            <text:p>€ 378,1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- Liquidazione mese di gennaio 2015 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3.2015 12:43:46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39.75" table:style-name="ce5">
            <text:p>€ 839,7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3.2015 12:22:18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19.04" table:style-name="ce5">
            <text:p>€ 519,0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assistenza educativa gennaio 2015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3.2015 12:00:08</text:p>
          </table:table-cell>
          <table:table-cell office:value-type="string" table:style-name="ce3">
            <text:p>codice 1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403" table:style-name="ce5">
            <text:p>€ 2.403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3.2015 11:53:55</text:p>
          </table:table-cell>
          <table:table-cell office:value-type="string" table:style-name="ce3">
            <text:p>codice 99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2" table:style-name="ce5">
            <text:p>€ 632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versamente abili -Anno scolastico 2014/2015 <text:s/>- Liquidazione gennaio <text:s/>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3.2015 09:21:47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36.29999999999995" table:style-name="ce5">
            <text:p>€ 536,3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/text:p>
          </table:table-cell>
          <table:table-cell office:value-type="string" table:style-name="ce3">
            <text:p>Interventi a favore di studenti diversamente abili -Anno scolastico 2014/2015 <text:s/>- Liquidazione gennaio <text:s/>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2.03.2015 08:52:28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81.6" table:style-name="ce5">
            <text:p>€ 681,6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09/12/2014</text:p>
          </table:table-cell>
          <table:table-cell office:value-type="string" table:style-name="ce3">
            <text:p>Interventi a favore di studenti diversamente abili -Anno scolastico 2014/2015 <text:s/>- Liquidazione gennaio <text:s/>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2.2015 12:44:39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2894.81" table:style-name="ce5">
            <text:p>€ 2.894,8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nno scolastico 2014/2015 â€“ Liquidazione trasporto e accompagnamento gennaio, educativa dicembre e gennaio e spese accessorie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2.2015 12:14:31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06.96" table:style-name="ce5">
            <text:p>€ 1.406,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7.02.2015 11:04:13</text:p>
          </table:table-cell>
          <table:table-cell office:value-type="string" table:style-name="ce3">
            <text:p>codice 7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79.87" table:style-name="ce5">
            <text:p>€ 1.679,8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7.02.2015 09:26:54</text:p>
          </table:table-cell>
          <table:table-cell office:value-type="string" table:style-name="ce3">
            <text:p>Codice 118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403.65" table:style-name="ce5">
            <text:p>€ 403,65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nno scolastico 2014/2015 - Liquidazione spese accessorie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2.2015 10:02:11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88.62" table:style-name="ce5">
            <text:p>€ 1.888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educativa e trasporto mese di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6.02.2015 09:59:36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888.62" table:style-name="ce5">
            <text:p>€ 1.888,6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81 del 9/12/2014</text:p>
          </table:table-cell>
          <table:table-cell office:value-type="string" table:style-name="ce3">
            <text:p>Interventi a favore di studenti diversamente abili -Anno scolastico 2014/2015 <text:s/>- Liquidazione educativa e trasporto mese di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2.2015 12:30:32</text:p>
          </table:table-cell>
          <table:table-cell office:value-type="string" table:style-name="ce3">
            <text:p>codice 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371.87" table:style-name="ce5">
            <text:p>€ 2.371,8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381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5.02.2015 11:15:16</text:p>
          </table:table-cell>
          <table:table-cell office:value-type="string" table:style-name="ce3">
            <text:p>codice 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259.45" table:style-name="ce5">
            <text:p>€ 4.259,4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0/2014, 2136/2014 e 2369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3.02.2015 11:13:16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09.72" table:style-name="ce5">
            <text:p>€ 609,72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110 del 04/11/2014</text:p>
          </table:table-cell>
          <table:table-cell office:value-type="string" table:style-name="ce3">
            <text:p>Interventi a favore di studenti diversamente abili -Anno scolastico 2014/2015 <text:s/>- Liquidazione educativa gennaio 2015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2.2015 01:03:33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505.44" table:style-name="ce5">
            <text:p>€ 505,44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7 del 5/12/2014</text:p>
          </table:table-cell>
          <table:table-cell office:value-type="string" table:style-name="ce3">
            <text:p>Interventi a favore di studenti disabili, a.s. 2014/2015 - Liquidazione assistenza educativa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2.2015 12:55:29</text:p>
          </table:table-cell>
          <table:table-cell office:value-type="string" table:style-name="ce3">
            <text:p>codice 0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77.3" table:style-name="ce5">
            <text:p>€ 477,3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0 del 26/9/2014 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2.2015 12:36:22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68.52" table:style-name="ce5">
            <text:p>€ 1.168,5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2.2015 12:23:53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365.14" table:style-name="ce5">
            <text:p>€ 1.365,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.02.2015 12:23:31</text:p>
          </table:table-cell>
          <table:table-cell office:value-type="string" table:style-name="ce3">
            <text:p>Codice 74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60" table:style-name="ce5">
            <text:p>€ 760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sabili, a.s. 2014/2015 - Liquidazione assistenza educativa gennaio 2015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2.2015 10:26:10</text:p>
          </table:table-cell>
          <table:table-cell office:value-type="string" table:style-name="ce3">
            <text:p>codice 10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493.52" table:style-name="ce5">
            <text:p>€ 2.493,52</text:p>
          </table:table-cell>
          <table:table-cell office:value-type="string" table:style-name="ce3">
            <text:p>o</text:p>
          </table:table-cell>
          <table:table-cell office:value-type="string" table:style-name="ce3">
            <text:p>determinazioni 1866 del 29/9/2014 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8.02.2015 10:31:01</text:p>
          </table:table-cell>
          <table:table-cell office:value-type="string" table:style-name="ce3">
            <text:p>Camedda Bonacata</text:p>
          </table:table-cell>
          <table:table-cell office:value-type="string" table:style-name="ce3">
            <text:p>CMDBCT 32A61 B314F</text:p>
          </table:table-cell>
          <table:table-cell office:value-type="currency" office:value="1056" table:style-name="ce5">
            <text:p>€ 1.056,0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186 del 10/02/2015<text:s/></text:p>
          </table:table-cell>
          <table:table-cell office:value-type="string" table:style-name="ce3">
            <text:p>LIQUIDAZIONE A FAVORE DELLA SIGNORA CAMEDDA BONACATA DEL CONTRIBUTO A FONDO PERDUTO PER INTERVENTI DI BONIFICA DI MANUFATTI CONTENENTI AMIANTO - BANDO ANNUALITAâ€™ 2010.<text:s/>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2.2015 11:38:41</text:p>
          </table:table-cell>
          <table:table-cell office:value-type="string" table:style-name="ce3">
            <text:p>codice 1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95.8599999999999" table:style-name="ce5">
            <text:p>€ 1.295,8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2.2015 11:24:50</text:p>
          </table:table-cell>
          <table:table-cell office:value-type="string" table:style-name="ce3">
            <text:p>codice 11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386.8" table:style-name="ce5">
            <text:p>€ 1.386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2.2015 09:21:14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23.2" table:style-name="ce5">
            <text:p>€ 1.523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2.2015 09:20:41</text:p>
          </table:table-cell>
          <table:table-cell office:value-type="string" table:style-name="ce3">
            <text:p>codice 10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23.2" table:style-name="ce5">
            <text:p>€ 1.523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0.02.2015 08:36:16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78.15" table:style-name="ce5">
            <text:p>€ 678,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2.2015 12:57:34</text:p>
          </table:table-cell>
          <table:table-cell office:value-type="string" table:style-name="ce3">
            <text:p>codice 1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804.07" table:style-name="ce5">
            <text:p>€ 804,0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<text:s/>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2.2015 12:31:47</text:p>
          </table:table-cell>
          <table:table-cell office:value-type="string" table:style-name="ce3">
            <text:p>codice 1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46.04999999999995" table:style-name="ce5">
            <text:p>€ 646,0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<text:s/>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2.2015 11:28:25</text:p>
          </table:table-cell>
          <table:table-cell office:value-type="string" table:style-name="ce3">
            <text:p>codice 10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307.0500000000002" table:style-name="ce5">
            <text:p>€ 2.307,0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 del 29/9/2014 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2.2015 10:28:20</text:p>
          </table:table-cell>
          <table:table-cell office:value-type="string" table:style-name="ce3">
            <text:p>codice 11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434.91" table:style-name="ce5">
            <text:p>€ 3.434,9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 del 29/9/2014 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2.2015 12:52:18</text:p>
          </table:table-cell>
          <table:table-cell office:value-type="string" table:style-name="ce3">
            <text:p>codice 9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133.84" table:style-name="ce5">
            <text:p>€ 4.133,8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2.2015 12:14:08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043.21" table:style-name="ce5">
            <text:p>€ 2.043,2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2.2015 11:39:47</text:p>
          </table:table-cell>
          <table:table-cell office:value-type="string" table:style-name="ce3">
            <text:p>codice 7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63.64" table:style-name="ce5">
            <text:p>€ 1.563,6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2.2015 09:37:51</text:p>
          </table:table-cell>
          <table:table-cell office:value-type="string" table:style-name="ce3">
            <text:p>codice 8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86.4" table:style-name="ce5">
            <text:p>€ 986,4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6.02.2015 09:00:27</text:p>
          </table:table-cell>
          <table:table-cell office:value-type="string" table:style-name="ce3">
            <text:p>codice 2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04.44" table:style-name="ce5">
            <text:p>€ 1.404,4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0 del 26/9/2014 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2.2015 12:48:19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59.3" table:style-name="ce5">
            <text:p>€ 659,3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267 del 24/11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01:09:43</text:p>
          </table:table-cell>
          <table:table-cell office:value-type="string" table:style-name="ce3">
            <text:p>codice 7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217.98" table:style-name="ce5">
            <text:p>€ 3.217,9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368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12:10:38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703.4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381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12:09:43</text:p>
          </table:table-cell>
          <table:table-cell office:value-type="string" table:style-name="ce3">
            <text:p>codice 6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40.15" table:style-name="ce5">
            <text:p>€ 740,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381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11:33:53</text:p>
          </table:table-cell>
          <table:table-cell office:value-type="string" table:style-name="ce3">
            <text:p>codice 12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740.15" table:style-name="ce5">
            <text:p>€ 740,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110 del 4/11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10:15:20</text:p>
          </table:table-cell>
          <table:table-cell office:value-type="string" table:style-name="ce3">
            <text:p>codice 6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92.8" table:style-name="ce5">
            <text:p>€ 1.192,8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831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4.02.2015 08:52:54</text:p>
          </table:table-cell>
          <table:table-cell office:value-type="string" table:style-name="ce3">
            <text:p>codice 6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79.77" table:style-name="ce5">
            <text:p>€ 1.179,7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381 del 5/12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2.2015 04:20:14</text:p>
          </table:table-cell>
          <table:table-cell office:value-type="string" table:style-name="ce3">
            <text:p>codice 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32.27" table:style-name="ce5">
            <text:p>€ 1.432,2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n. 1851 del 26/09/2014 e 2381 del 5/12/2014<text:s/>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2.2015 03:48:26</text:p>
          </table:table-cell>
          <table:table-cell office:value-type="string" table:style-name="ce3">
            <text:p>codice 4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07.84" table:style-name="ce5">
            <text:p>€ 507,8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1851 del 26/9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3.02.2015 09:41:04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53.12" table:style-name="ce5">
            <text:p>€ 353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146/2014 e 2368/2014</text:p>
          </table:table-cell>
          <table:table-cell office:value-type="string" table:style-name="ce3">
            <text:p>Interventi di supporto organizzativo del servizio di istruzione a favore di studenti diversamente 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2.2015 01:05:20</text:p>
          </table:table-cell>
          <table:table-cell office:value-type="string" table:style-name="ce3">
            <text:p>codice 8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53.12" table:style-name="ce5">
            <text:p>€ 353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2.2015 11:48:25</text:p>
          </table:table-cell>
          <table:table-cell office:value-type="string" table:style-name="ce3">
            <text:p>codice 4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09.53" table:style-name="ce5">
            <text:p>€ 1.409,5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2.02.2015 09:56:30</text:p>
          </table:table-cell>
          <table:table-cell office:value-type="string" table:style-name="ce3">
            <text:p>codice 6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509.08" table:style-name="ce5">
            <text:p>€ 2.509,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1.2015 11:25:28</text:p>
          </table:table-cell>
          <table:table-cell office:value-type="string" table:style-name="ce3">
            <text:p>codice 3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1.8664.2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1.2015 09:43:33</text:p>
          </table:table-cell>
          <table:table-cell office:value-type="string" table:style-name="ce3">
            <text:p>GANASSI GILBERTO</text:p>
          </table:table-cell>
          <table:table-cell office:value-type="string" table:style-name="ce3">
            <text:p>GNSGBR59L04A357X</text:p>
          </table:table-cell>
          <table:table-cell office:value-type="currency" office:value="800.8" table:style-name="ce5">
            <text:p>€ 800,8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381 del 11.07.2012</text:p>
          </table:table-cell>
          <table:table-cell office:value-type="string" table:style-name="ce3">
            <text:p>LIQUIDAZIONE A FAVORE DEL SIG. GANASSI GILBERTO DEL CONTRIBUTO A FONDO PERDUTO PER INTERVENTI DI BONIFICA DI MANUFATTI CONTENENTI AMIANTO â€“ BANDO ANNUALITAâ€™ 2010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1.2015 09:26:39</text:p>
          </table:table-cell>
          <table:table-cell office:value-type="string" table:style-name="ce3">
            <text:p>codice 2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93.1300000000001" table:style-name="ce5">
            <text:p>€ 1.293,1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30.01.2015 08:13:02</text:p>
          </table:table-cell>
          <table:table-cell office:value-type="string" table:style-name="ce3">
            <text:p>codice 2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00.47" table:style-name="ce5">
            <text:p>€ 1.500,4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0 del 26/9/2014 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1.2015 05:17:48</text:p>
          </table:table-cell>
          <table:table-cell office:value-type="string" table:style-name="ce3">
            <text:p>codice 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707.7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0 del 26/9/2014<text:s/>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1.2015 04:57:55</text:p>
          </table:table-cell>
          <table:table-cell office:value-type="string" table:style-name="ce3">
            <text:p>codice 7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754.94" table:style-name="ce5">
            <text:p>€ 1.754,9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1.2015 03:39:15</text:p>
          </table:table-cell>
          <table:table-cell office:value-type="string" table:style-name="ce3">
            <text:p>codice 3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697.88" table:style-name="ce5">
            <text:p>€ 2.697,8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1.2015 01:07:42</text:p>
          </table:table-cell>
          <table:table-cell office:value-type="string" table:style-name="ce3">
            <text:p>codice 3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774.17" table:style-name="ce5">
            <text:p>€ 1.774,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297 del 28/11/2014 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9.01.2015 12:14:28</text:p>
          </table:table-cell>
          <table:table-cell office:value-type="string" table:style-name="ce3">
            <text:p>codice 1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1172.5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01:25:33</text:p>
          </table:table-cell>
          <table:table-cell office:value-type="string" table:style-name="ce3">
            <text:p>codice 5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183.41" table:style-name="ce5">
            <text:p>€ 2.183,4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9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01:24:51</text:p>
          </table:table-cell>
          <table:table-cell office:value-type="string" table:style-name="ce3">
            <text:p>codice 5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71.94" table:style-name="ce5">
            <text:p>€ 1.671,9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5/12/20149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01:00:59</text:p>
          </table:table-cell>
          <table:table-cell office:value-type="string" table:style-name="ce3">
            <text:p>codice 9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340.48" table:style-name="ce5">
            <text:p>€ 3.340,4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9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12:35:29</text:p>
          </table:table-cell>
          <table:table-cell office:value-type="string" table:style-name="ce3">
            <text:p>codice 3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73.88" table:style-name="ce5">
            <text:p>€ 1.673,8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9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12:23:54</text:p>
          </table:table-cell>
          <table:table-cell office:value-type="string" table:style-name="ce3">
            <text:p>codice 8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226.95" table:style-name="ce5">
            <text:p>€ 1.226,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031 del 23/10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12:06:56</text:p>
          </table:table-cell>
          <table:table-cell office:value-type="string" table:style-name="ce3">
            <text:p>codice 9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424.51" table:style-name="ce5">
            <text:p>€ 3.424,5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6.01.2015 10:12:17</text:p>
          </table:table-cell>
          <table:table-cell office:value-type="string" table:style-name="ce3">
            <text:p>codice 1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123.2" table:style-name="ce5">
            <text:p>€ 1.123,2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1.2015 12:51:57</text:p>
          </table:table-cell>
          <table:table-cell office:value-type="string" table:style-name="ce3">
            <text:p>codice 4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345.99" table:style-name="ce5">
            <text:p>€ 3.345,9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1.2015 11:56:42</text:p>
          </table:table-cell>
          <table:table-cell office:value-type="string" table:style-name="ce3">
            <text:p>codice 4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21.23" table:style-name="ce5">
            <text:p>€ 2.221,2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 del 26/9/2014 e 2381 del 9/12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3.01.2015 11:32:43</text:p>
          </table:table-cell>
          <table:table-cell office:value-type="string" table:style-name="ce3">
            <text:p>codice 5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294.3500000000004" table:style-name="ce5">
            <text:p>€ 4.294,3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5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22.01.2015 06:08:01</text:p>
          </table:table-cell>
          <table:table-cell office:value-type="string" table:style-name="ce3">
            <text:p>Comune di Oristano</text:p>
          </table:table-cell>
          <table:table-cell office:value-type="float" office:value="52090958" table:style-name="ce3">
            <text:p>52090958</text:p>
          </table:table-cell>
          <table:table-cell office:value-type="currency" office:value="3576" table:style-name="ce5">
            <text:p>€ 3.576,00</text:p>
          </table:table-cell>
          <table:table-cell office:value-type="string" table:style-name="ce3">
            <text:p>Partner di progetto</text:p>
          </table:table-cell>
          <table:table-cell office:value-type="string" table:style-name="ce3">
            <text:p>Determinazione n. 628 del 28.12.2012</text:p>
          </table:table-cell>
          <table:table-cell office:value-type="string" table:style-name="ce3">
            <text:p>Liquidazione contributo per attuazione fase II progetto PADD</text:p>
          </table:table-cell>
          <table:table-cell office:value-type="string" table:style-name="ce3">
            <text:p>Piras Marina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1.2015 04:55:37</text:p>
          </table:table-cell>
          <table:table-cell office:value-type="string" table:style-name="ce3">
            <text:p>codice 8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92.36" table:style-name="ce5">
            <text:p>€ 992,3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031 del 23/10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1.2015 04:32:47</text:p>
          </table:table-cell>
          <table:table-cell office:value-type="string" table:style-name="ce3">
            <text:p>codice 8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92.36" table:style-name="ce5">
            <text:p>€ 992,3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1.2015 04:03:22</text:p>
          </table:table-cell>
          <table:table-cell office:value-type="string" table:style-name="ce3">
            <text:p>codice 3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368.5" table:style-name="ce5">
            <text:p>€ 2.368,5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1.2015 03:42:32</text:p>
          </table:table-cell>
          <table:table-cell office:value-type="string" table:style-name="ce3">
            <text:p>codice 11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23.58" table:style-name="ce5">
            <text:p>€ 2.223,5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2.01.2015 11:04:06</text:p>
          </table:table-cell>
          <table:table-cell office:value-type="string" table:style-name="ce3">
            <text:p>codice 9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026.27" table:style-name="ce5">
            <text:p>€ 1.026,2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/2014 e 2368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1.01.2015 11:58:54</text:p>
          </table:table-cell>
          <table:table-cell office:value-type="string" table:style-name="ce3">
            <text:p>codice 1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3842.76" table:style-name="ce5">
            <text:p>€ 3.842,7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2228/2014 e 2367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1.2015 12:04:25</text:p>
          </table:table-cell>
          <table:table-cell office:value-type="string" table:style-name="ce3">
            <text:p>codice 7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00" table:style-name="ce5">
            <text:p>€ 1.60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20.01.2015 11:46:40</text:p>
          </table:table-cell>
          <table:table-cell office:value-type="string" table:style-name="ce3">
            <text:p>codice 8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36.86" table:style-name="ce5">
            <text:p>€ 2.236,8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1.2015 01:21:20</text:p>
          </table:table-cell>
          <table:table-cell office:value-type="string" table:style-name="ce3">
            <text:p>codice 8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021.54" table:style-name="ce5">
            <text:p>€ 2.021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6.01.2015 01:04:00</text:p>
          </table:table-cell>
          <table:table-cell office:value-type="string" table:style-name="ce3">
            <text:p>codice 1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84.12" table:style-name="ce5">
            <text:p>€ 984,1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5.01.2015 01:26:56</text:p>
          </table:table-cell>
          <table:table-cell office:value-type="string" table:style-name="ce3">
            <text:p>Loi Giovanni</text:p>
          </table:table-cell>
          <table:table-cell office:value-type="string" table:style-name="ce3">
            <text:p>LOIGNN78T22G113G</text:p>
          </table:table-cell>
          <table:table-cell office:value-type="currency" office:value="3318.34" table:style-name="ce5">
            <text:p>€ 3.318,34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Impegno per contributo per opere di prevenzione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01:24:22</text:p>
          </table:table-cell>
          <table:table-cell office:value-type="string" table:style-name="ce3">
            <text:p>Consorzio Cooperative Riunite della Pesca â€œMarceddÃ¬â€</text:p>
          </table:table-cell>
          <table:table-cell office:value-type="float" office:value="46520953" table:style-name="ce3">
            <text:p>46520953</text:p>
          </table:table-cell>
          <table:table-cell office:value-type="currency" office:value="54596.08" table:style-name="ce5">
            <text:p>€ 54.596,08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LIQUIDAZIONE INDENNIZZI PER I DANNI CAUSATI DALLA FAUNA SELVATICA ITTIOFAGA AI COMPENDI ITTICI, RICADENTI NEL TERRITORIO PROVINCIALE, RELATIVAMENTE ALLA STAGIONE 2013-2014.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01:23:40</text:p>
          </table:table-cell>
          <table:table-cell office:value-type="string" table:style-name="ce3">
            <text:p>SocietÃ  Cooperativa Santa Giusta</text:p>
          </table:table-cell>
          <table:table-cell office:value-type="float" office:value="42040956" table:style-name="ce3">
            <text:p>42040956</text:p>
          </table:table-cell>
          <table:table-cell office:value-type="currency" office:value="91353.58" table:style-name="ce5">
            <text:p>€ 91.353,58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LIQUIDAZIONE INDENNIZZI PER I DANNI CAUSATI DALLA FAUNA SELVATICA ITTIOFAGA AI COMPENDI ITTICI, RICADENTI NEL TERRITORIO PROVINCIALE, RELATIVAMENTE ALLA STAGIONE 2013-2014.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01:22:55</text:p>
          </table:table-cell>
          <table:table-cell office:value-type="string" table:style-name="ce3">
            <text:p>Soc. Cooperativa Pescatori Santâ€™Andrea a.r.l. di Riola Sardo</text:p>
          </table:table-cell>
          <table:table-cell office:value-type="float" office:value="8350951" table:style-name="ce3">
            <text:p>8350951</text:p>
          </table:table-cell>
          <table:table-cell office:value-type="currency" office:value="8754.15" table:style-name="ce5">
            <text:p>€ 8.754,15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LIQUIDAZIONE INDENNIZZI PER I DANNI CAUSATI DALLA FAUNA SELVATICA ITTIOFAGA AI COMPENDI ITTICI, RICADENTI NEL TERRITORIO PROVINCIALE, RELATIVAMENTE ALLA STAGIONE 2013-2014.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01:22:07</text:p>
          </table:table-cell>
          <table:table-cell office:value-type="string" table:style-name="ce3">
            <text:p>SocietÃ  Cooperativa Pescatori Santâ€™Andrea a.r.l. di Marrubiu</text:p>
          </table:table-cell>
          <table:table-cell office:value-type="float" office:value="42100958" table:style-name="ce3">
            <text:p>42100958</text:p>
          </table:table-cell>
          <table:table-cell office:value-type="currency" office:value="40339.31" table:style-name="ce5">
            <text:p>€ 40.339,31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LIQUIDAZIONE INDENNIZZI PER I DANNI CAUSATI DALLA FAUNA SELVATICA ITTIOFAGA AI COMPENDI ITTICI, RICADENTI NEL TERRITORIO PROVINCIALE, RELATIVAMENTE ALLA STAGIONE 2013-2014.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01:20:43</text:p>
          </table:table-cell>
          <table:table-cell office:value-type="string" table:style-name="ce3">
            <text:p>Nuovo consorzio coop PONTIS</text:p>
          </table:table-cell>
          <table:table-cell office:value-type="float" office:value="653000950" table:style-name="ce3">
            <text:p>653000950</text:p>
          </table:table-cell>
          <table:table-cell office:value-type="currency" office:value="152036.76999999999" table:style-name="ce5">
            <text:p>€ 152.036,77</text:p>
          </table:table-cell>
          <table:table-cell office:value-type="string" table:style-name="ce3">
            <text:p>Bando</text:p>
          </table:table-cell>
          <table:table-cell office:value-type="string" table:style-name="ce3">
            <text:p>Regolamento approvato con delibera consiliare n. 18/2014</text:p>
          </table:table-cell>
          <table:table-cell office:value-type="string" table:style-name="ce3">
            <text:p>LIQUIDAZIONE INDENNIZZI PER I DANNI CAUSATI DALLA FAUNA SELVATICA ITTIOFAGA AI COMPENDI ITTICI, RICADENTI NEL TERRITORIO PROVINCIALE, RELATIVAMENTE ALLA STAGIONE 2013-2014.</text:p>
          </table:table-cell>
          <table:table-cell office:value-type="string" table:style-name="ce3">
            <text:p>Dott. M. Murtas</text:p>
          </table:table-cell>
          <table:table-cell office:value-type="string" table:style-name="ce3">
            <text:p>AttivitÃ  Produttive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5.01.2015 12:20:02</text:p>
          </table:table-cell>
          <table:table-cell office:value-type="string" table:style-name="ce3">
            <text:p>codice 6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00" table:style-name="ce5">
            <text:p>€ 1.400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14.01.2015 05:52:29</text:p>
          </table:table-cell>
          <table:table-cell office:value-type="string" table:style-name="ce3">
            <text:p>Comune di Abbasanta</text:p>
          </table:table-cell>
          <table:table-cell office:value-type="float" office:value="68600956" table:style-name="ce3">
            <text:p>68600956</text:p>
          </table:table-cell>
          <table:table-cell office:value-type="currency" office:value="1192" table:style-name="ce5">
            <text:p>€ 1.192,00</text:p>
          </table:table-cell>
          <table:table-cell office:value-type="string" table:style-name="ce3">
            <text:p>Partner di progetto</text:p>
          </table:table-cell>
          <table:table-cell office:value-type="string" table:style-name="ce3">
            <text:p>Determinazione n. 628 del 28.12.2012</text:p>
          </table:table-cell>
          <table:table-cell office:value-type="string" table:style-name="ce3">
            <text:p>Liquidazione contributo per attuazione fase II del progetto PADD</text:p>
          </table:table-cell>
          <table:table-cell office:value-type="string" table:style-name="ce3">
            <text:p>Piras Marina</text:p>
          </table:table-cell>
          <table:table-cell office:value-type="string" table:style-name="ce3">
            <text:p>Lavoro, F.P, Politiche sociali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4.01.2015 12:53:05</text:p>
          </table:table-cell>
          <table:table-cell office:value-type="string" table:style-name="ce3">
            <text:p>codice 1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54.64" table:style-name="ce5">
            <text:p>€ 1.654,64</text:p>
          </table:table-cell>
          <table:table-cell office:value-type="string" table:style-name="ce3">
            <text:p>o</text:p>
          </table:table-cell>
          <table:table-cell office:value-type="string" table:style-name="ce3">
            <text:p>determinazione 2369 del 17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12.01.2015 10:13:07</text:p>
          </table:table-cell>
          <table:table-cell office:value-type="string" table:style-name="ce3">
            <text:p>Codice 64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636.55999999999995" table:style-name="ce5">
            <text:p>€ 636,56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2267 del 24/11/2014</text:p>
          </table:table-cell>
          <table:table-cell office:value-type="string" table:style-name="ce3">
            <text:p>Interventi a favore di studenti diversamente abili -Anno scolastico 2014/2015 <text:s/>- Liquidazione educativa novem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1.2015 10:02:06</text:p>
          </table:table-cell>
          <table:table-cell office:value-type="string" table:style-name="ce3">
            <text:p>codice 8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87.1" table:style-name="ce5">
            <text:p>€ 1.587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1.2015 08:35:28</text:p>
          </table:table-cell>
          <table:table-cell office:value-type="string" table:style-name="ce3">
            <text:p>codice 101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891.1" table:style-name="ce5">
            <text:p>€ 1.891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7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12.01.2015 08:27:08</text:p>
          </table:table-cell>
          <table:table-cell office:value-type="string" table:style-name="ce3">
            <text:p>codice 95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562.1" table:style-name="ce5">
            <text:p>€ 1.562,1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1.2015 11:46:44</text:p>
          </table:table-cell>
          <table:table-cell office:value-type="string" table:style-name="ce3">
            <text:p>codice 7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5">
            <text:p>€ <text:s/>2.200.6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1.2015 11:45:13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50.4" table:style-name="ce5">
            <text:p>€ 1.350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8 del 5/12/2014 e n. 2297 del 28/11/2014</text:p>
          </table:table-cell>
          <table:table-cell office:value-type="string" table:style-name="ce3">
            <text:p>Interventi a favore di studenti diversamente abili -Anno scolastico 2014/2015 <text:s/>- Liquidazione educativa novembre e dicem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1.2015 11:44:40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50.4" table:style-name="ce5">
            <text:p>€ 1.350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8 del 5/12/2014 e n. 2297 del 28/11/2014</text:p>
          </table:table-cell>
          <table:table-cell office:value-type="string" table:style-name="ce3">
            <text:p>Interventi a favore di studenti diversamente abili -Anno scolastico 2014/2015 <text:s/>- Liquidazione educativa novembre e dicem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1.2015 11:44:08</text:p>
          </table:table-cell>
          <table:table-cell office:value-type="string" table:style-name="ce3">
            <text:p>Codice 7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350.4" table:style-name="ce5">
            <text:p>€ 1.350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i n. 2368 del 5/12/2014 e n. 2297 del 28/11/2014</text:p>
          </table:table-cell>
          <table:table-cell office:value-type="string" table:style-name="ce3">
            <text:p>Interventi a favore di studenti diversamente abili -Anno scolastico 2014/2015 <text:s/>- Liquidazione educativa novembre e dicem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9.01.2015 10:33:57</text:p>
          </table:table-cell>
          <table:table-cell office:value-type="string" table:style-name="ce3">
            <text:p>Codice 80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289.2" table:style-name="ce5">
            <text:p>€ 1.289,2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8 del 5/12/2014</text:p>
          </table:table-cell>
          <table:table-cell office:value-type="string" table:style-name="ce3">
            <text:p>Interventi a favore di studenti diversamente abili -Anno scolastico 2014/2015 <text:s/>- Liquidazione educativa novembre e dicembre 2014.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9.01.2015 09:28:04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14.19" table:style-name="ce5">
            <text:p>€ 1.614,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2368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1.2015 04:17:56</text:p>
          </table:table-cell>
          <table:table-cell office:value-type="string" table:style-name="ce3">
            <text:p>CANU GIUSEPPE<text:s/></text:p>
          </table:table-cell>
          <table:table-cell office:value-type="string" table:style-name="ce3">
            <text:p>CNA GPP 57L25 I384K</text:p>
          </table:table-cell>
          <table:table-cell office:value-type="currency" office:value="715" table:style-name="ce5">
            <text:p>€ 715,00</text:p>
          </table:table-cell>
          <table:table-cell office:value-type="string" table:style-name="ce3">
            <text:p>Graduatoria approvata con Determinazione nÂ° 665 del 01.12.2010 a seguito di bando pubblico</text:p>
          </table:table-cell>
          <table:table-cell office:value-type="string" table:style-name="ce3">
            <text:p>Determinazione n. 686 del 7.12.2010<text:s/></text:p>
          </table:table-cell>
          <table:table-cell office:value-type="string" table:style-name="ce3">
            <text:p>LIQUIDAZIONE A FAVORE DEL SIGNOR CANU GIUSEPPE DEL CONTRIBUTO A FONDO PERDUTO PER INTERVENTI DI BONIFICA DI MANUFATTI CONTENENTI AMIANTO - BANDO ANNUALITAâ€™ 2010.</text:p>
          </table:table-cell>
          <table:table-cell office:value-type="string" table:style-name="ce3">
            <text:p>ing. Gianfranco Porcu</text:p>
          </table:table-cell>
          <table:table-cell office:value-type="string" table:style-name="ce3">
            <text:p>Ambiente e suolo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1.2015 12:39:10</text:p>
          </table:table-cell>
          <table:table-cell office:value-type="string" table:style-name="ce3">
            <text:p>codice 92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14.19" table:style-name="ce5">
            <text:p>€ 1.614,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 del 29/9/2014 e 1015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1.2015 11:36:55</text:p>
          </table:table-cell>
          <table:table-cell office:value-type="string" table:style-name="ce3">
            <text:p>Codice 58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731.89" table:style-name="ce5">
            <text:p>€ 731,89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1851 del 26/09/14</text:p>
          </table:table-cell>
          <table:table-cell office:value-type="string" table:style-name="ce3">
            <text:p>Interventi a favore di studenti diversamente abili -Anno scolastico 2014/2015 <text:s/>- Liquidazione educativa ottobre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1.2015 10:41:30</text:p>
          </table:table-cell>
          <table:table-cell office:value-type="string" table:style-name="ce3">
            <text:p>codice 10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27.56" table:style-name="ce5">
            <text:p>€ 1.627,5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 del 29/9/2014 e 1015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1.2015 10:07:38</text:p>
          </table:table-cell>
          <table:table-cell office:value-type="string" table:style-name="ce3">
            <text:p>codice 4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802.54" table:style-name="ce5">
            <text:p>€ 4.802,5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51/2014 e 2381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1.2015 10:05:48</text:p>
          </table:table-cell>
          <table:table-cell office:value-type="string" table:style-name="ce3">
            <text:p>Codice 25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419.4" table:style-name="ce5">
            <text:p>€ 1.419,4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versamente abili -Anno scolastico 2014/2015 <text:s/>- Liquidazione educativa novembre e trasporto dicembre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8.01.2015 09:36:27</text:p>
          </table:table-cell>
          <table:table-cell office:value-type="string" table:style-name="ce3">
            <text:p>codice 10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474.46" table:style-name="ce5">
            <text:p>€ 1.474,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i 1866/2014 e 2367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8.01.2015 09:29:57</text:p>
          </table:table-cell>
          <table:table-cell office:value-type="string" table:style-name="ce3">
            <text:p>Codice 22.</text:p>
          </table:table-cell>
          <table:table-cell office:value-type="string" table:style-name="ce3">
            <text:p>omesso ai sensi della normativa sui dati personali</text:p>
          </table:table-cell>
          <table:table-cell office:value-type="currency" office:value="1505" table:style-name="ce5">
            <text:p>€ 1.505,0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5/12/2014</text:p>
          </table:table-cell>
          <table:table-cell office:value-type="string" table:style-name="ce3">
            <text:p>Interventi a favore di studenti disabili, anno scolastico 2014/2015 - Liquidazione mesi di novembre e dicembre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1.2015 12:26:44</text:p>
          </table:table-cell>
          <table:table-cell office:value-type="string" table:style-name="ce3">
            <text:p>Codice 44</text:p>
          </table:table-cell>
          <table:table-cell office:value-type="string" table:style-name="ce3">
            <text:p>omesso ai sensi della normativa sui dati personali<text:s/></text:p>
          </table:table-cell>
          <table:table-cell office:value-type="currency" office:value="537.61" table:style-name="ce5">
            <text:p>€ 537,61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05/12/14</text:p>
          </table:table-cell>
          <table:table-cell office:value-type="string" table:style-name="ce3">
            <text:p>Interventi a favore di studenti diversamente abili - Anno scolastico 2014/2015 â€“ Liquidazione saldo novembre e dicembre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1.2015 12:19:15</text:p>
          </table:table-cell>
          <table:table-cell office:value-type="string" table:style-name="ce3">
            <text:p>codice 23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932.46" table:style-name="ce5">
            <text:p>€ 932,4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 2369 del 5/12/14</text:p>
          </table:table-cell>
          <table:table-cell office:value-type="string" table:style-name="ce3">
            <text:p>Interventi di supporto organizzativo del servizio di istruzione per studenti disabili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1.2015 12:18:43</text:p>
          </table:table-cell>
          <table:table-cell office:value-type="string" table:style-name="ce3">
            <text:p>codice 1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554.4" table:style-name="ce5">
            <text:p>€ 554,4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 2369 del 5/12/14</text:p>
          </table:table-cell>
          <table:table-cell office:value-type="string" table:style-name="ce3">
            <text:p>Interventi di supporto organizzativo del servizio di istruzione per studenti disabili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7.01.2015 12:18:07</text:p>
          </table:table-cell>
          <table:table-cell office:value-type="string" table:style-name="ce3">
            <text:p>codice 1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4314" table:style-name="ce5">
            <text:p>€ 4.314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 2369 del 5/12/14</text:p>
          </table:table-cell>
          <table:table-cell office:value-type="string" table:style-name="ce3">
            <text:p>Interventi di supporto organizzativo del servizio di istruzione per studenti disabili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07.01.2015 12:09:35</text:p>
          </table:table-cell>
          <table:table-cell office:value-type="string" table:style-name="ce3">
            <text:p>Codice 39.</text:p>
          </table:table-cell>
          <table:table-cell office:value-type="string" table:style-name="ce3">
            <text:p>omesso ai sensi della normativa sui dati personali<text:s/></text:p>
          </table:table-cell>
          <table:table-cell office:value-type="currency" office:value="409.5" table:style-name="ce5">
            <text:p>€ 409,50</text:p>
          </table:table-cell>
          <table:table-cell office:value-type="string" table:style-name="ce3">
            <text:p>omesso ai sensi della normativa sui dati personali</text:p>
          </table:table-cell>
          <table:table-cell office:value-type="string" table:style-name="ce3">
            <text:p>determinazione n. 2369 del 05/12/14</text:p>
          </table:table-cell>
          <table:table-cell office:value-type="string" table:style-name="ce3">
            <text:p>Interventi a favore di studenti disabili, anno scolastico 2014/2015 - Liquidazione trasporto scolastico mesi di novembre e dicembre 2014.<text:s/>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1.2015 01:15:28</text:p>
          </table:table-cell>
          <table:table-cell office:value-type="string" table:style-name="ce3">
            <text:p>codice 57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327.66" table:style-name="ce5">
            <text:p>€ 1.327,66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<text:s/>2381 del 9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1.2015 12:52:58</text:p>
          </table:table-cell>
          <table:table-cell office:value-type="string" table:style-name="ce3">
            <text:p>codice 34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2206.88" table:style-name="ce5">
            <text:p>€ 2.206,88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<text:s/>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1.2015 12:39:03</text:p>
          </table:table-cell>
          <table:table-cell office:value-type="string" table:style-name="ce3">
            <text:p>codice 1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624" table:style-name="ce5">
            <text:p>€ 624,00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string" table:style-name="ce3">
            <text:p>determinazione 1850 del 29/9/2014 e 2369 del 5/12/2014</text:p>
          </table:table-cell>
          <table:table-cell office:value-type="string" table:style-name="ce3">
            <text:p>Interventi di supporto organizzativo del servizio di istruzione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05.01.2015 11:46:25</text:p>
          </table:table-cell>
          <table:table-cell office:value-type="string" table:style-name="ce3">
            <text:p>codice 79</text:p>
          </table:table-cell>
          <table:table-cell office:value-type="string" table:style-name="ce3">
            <text:p>omesso ai sensi delle norme vigenti in materia di protezione dei dati personali</text:p>
          </table:table-cell>
          <table:table-cell office:value-type="currency" office:value="1677.8" table:style-name="ce5">
            <text:p>€ 1.677,80</text:p>
          </table:table-cell>
          <table:table-cell office:value-type="string" table:style-name="ce3">
            <text:p>o</text:p>
          </table:table-cell>
          <table:table-cell office:value-type="string" table:style-name="ce3">
            <text:p>determinazioni 1865 del 29/9/2014 e 2368 del 5/12/2014</text:p>
          </table:table-cell>
          <table:table-cell office:value-type="string" table:style-name="ce3">
            <text:p>Interventi di supporto organizzativo a favore di studenti disabili</text:p>
          </table:table-cell>
          <table:table-cell office:value-type="string" table:style-name="ce3">
            <text:p>Giorgio Zago</text:p>
          </table:table-cell>
          <table:table-cell office:value-type="string" table:style-name="ce3">
            <text:p>Edilizia</text:p>
          </table:table-cell>
          <table:table-cell table:number-columns-repeated="16375"/>
        </table:table-row>
        <table:table-row table:number-rows-repeated="1047739" table:style-name="ro7">
          <table:table-cell table:number-columns-repeated="16384"/>
        </table:table-row>
      </table:table>
      <table:table table:name="Foglio2" table:style-name="ta1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Foglio3" table:style-name="ta1">
        <table:table-column table:style-name="co10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scar Migliorini</meta:initial-creator>
    <dc:creator>Oscar Migliorini</dc:creator>
    <meta:creation-date>2018-04-03T15:56:55Z</meta:creation-date>
    <dc:date>2018-04-05T16:08:53Z</dc:date>
  </office:meta>
</office:document-meta>
</file>