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6.271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7">
            <text:p>Data di pubblicazione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C.F. o P. IVA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Modalità  individuazione beneficiario</text:p>
          </table:table-cell>
          <table:table-cell office:value-type="string" table:style-name="ce7">
            <text:p>Norma/Titolo per 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Responsabile del procedimento</text:p>
          </table:table-cell>
          <table:table-cell office:value-type="string" table:style-name="ce7">
            <text:p>Settor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2:01:41</text:p>
          </table:table-cell>
          <table:table-cell office:value-type="string" table:style-name="ce3">
            <text:p>codice 17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75.4" table:style-name="ce5">
            <text:p>€ 875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2:01:22</text:p>
          </table:table-cell>
          <table:table-cell office:value-type="string" table:style-name="ce3">
            <text:p>codice 1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45" table:style-name="ce5">
            <text:p>€ 945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2:01:04</text:p>
          </table:table-cell>
          <table:table-cell office:value-type="string" table:style-name="ce3">
            <text:p>codice 1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95.23" table:style-name="ce5">
            <text:p>€ 495,2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2:00:49</text:p>
          </table:table-cell>
          <table:table-cell office:value-type="string" table:style-name="ce3">
            <text:p>codice 1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82.7" table:style-name="ce5">
            <text:p>€ 1.282,7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2:00:34</text:p>
          </table:table-cell>
          <table:table-cell office:value-type="string" table:style-name="ce3">
            <text:p>codice 15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55.04" table:style-name="ce5">
            <text:p>€ 755,0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2:00:21</text:p>
          </table:table-cell>
          <table:table-cell office:value-type="string" table:style-name="ce3">
            <text:p>codice 15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34.80999999999995" table:style-name="ce5">
            <text:p>€ 634,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2:00:03</text:p>
          </table:table-cell>
          <table:table-cell office:value-type="string" table:style-name="ce3">
            <text:p>codice 15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851.01" table:style-name="ce5">
            <text:p>€ 1.851,0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9:49</text:p>
          </table:table-cell>
          <table:table-cell office:value-type="string" table:style-name="ce3">
            <text:p>codice 15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611.1999999999998" table:style-name="ce5">
            <text:p>€ 2.611,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9:34</text:p>
          </table:table-cell>
          <table:table-cell office:value-type="string" table:style-name="ce3">
            <text:p>codice 15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640.81" table:style-name="ce5">
            <text:p>€ 2.640,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9:19</text:p>
          </table:table-cell>
          <table:table-cell office:value-type="string" table:style-name="ce3">
            <text:p>codice 1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14.8499999999999" table:style-name="ce5">
            <text:p>€ 1.114,8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9:00</text:p>
          </table:table-cell>
          <table:table-cell office:value-type="string" table:style-name="ce3">
            <text:p>codice 14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95.9" table:style-name="ce5">
            <text:p>€ 1.395,9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8:36</text:p>
          </table:table-cell>
          <table:table-cell office:value-type="string" table:style-name="ce3">
            <text:p>codice 14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76.68" table:style-name="ce5">
            <text:p>€ 676,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8:14</text:p>
          </table:table-cell>
          <table:table-cell office:value-type="string" table:style-name="ce3">
            <text:p>codice 1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24.68" table:style-name="ce5">
            <text:p>€ 424,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7:58</text:p>
          </table:table-cell>
          <table:table-cell office:value-type="string" table:style-name="ce3">
            <text:p>codice 13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17.25" table:style-name="ce5">
            <text:p>€ 717,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7:38</text:p>
          </table:table-cell>
          <table:table-cell office:value-type="string" table:style-name="ce3">
            <text:p>codice 1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92.87" table:style-name="ce5">
            <text:p>€ 1.592,8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7:19</text:p>
          </table:table-cell>
          <table:table-cell office:value-type="string" table:style-name="ce3">
            <text:p>codice 1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366.4" table:style-name="ce5">
            <text:p>€ 2.366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7:03</text:p>
          </table:table-cell>
          <table:table-cell office:value-type="string" table:style-name="ce3">
            <text:p>codice 1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92.24" table:style-name="ce5">
            <text:p>€ 892,2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6:50</text:p>
          </table:table-cell>
          <table:table-cell office:value-type="string" table:style-name="ce3">
            <text:p>codice 13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24.97" table:style-name="ce5">
            <text:p>€ 1.224,9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6:34</text:p>
          </table:table-cell>
          <table:table-cell office:value-type="string" table:style-name="ce3">
            <text:p>codice 1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35.33" table:style-name="ce5">
            <text:p>€ 1.235,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6:19</text:p>
          </table:table-cell>
          <table:table-cell office:value-type="string" table:style-name="ce3">
            <text:p>codice 1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605.86" table:style-name="ce5">
            <text:p>€ 3.605,8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5:59</text:p>
          </table:table-cell>
          <table:table-cell office:value-type="string" table:style-name="ce3">
            <text:p>codice 1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59.14" table:style-name="ce5">
            <text:p>€ 859,1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5:42</text:p>
          </table:table-cell>
          <table:table-cell office:value-type="string" table:style-name="ce3">
            <text:p>codice 1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85.09" table:style-name="ce5">
            <text:p>€ 1.385,0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5:25</text:p>
          </table:table-cell>
          <table:table-cell office:value-type="string" table:style-name="ce3">
            <text:p>codice 12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862.94" table:style-name="ce5">
            <text:p>€ 1.862,9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4:59</text:p>
          </table:table-cell>
          <table:table-cell office:value-type="string" table:style-name="ce3">
            <text:p>codice 1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39.07" table:style-name="ce5">
            <text:p>€ 939,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4:42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34.53" table:style-name="ce5">
            <text:p>€ 1.434,5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4:06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23.6500000000001" table:style-name="ce5">
            <text:p>€ 1.123,6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3:46</text:p>
          </table:table-cell>
          <table:table-cell office:value-type="string" table:style-name="ce3">
            <text:p>codice 10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5" table:style-name="ce5">
            <text:p>€ 55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53:22</text:p>
          </table:table-cell>
          <table:table-cell office:value-type="string" table:style-name="ce3">
            <text:p>codice 10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11.41" table:style-name="ce5">
            <text:p>€ 511,4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9:59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7" table:style-name="ce5">
            <text:p>€ 37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9:42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69.86" table:style-name="ce5">
            <text:p>€ 269,8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9:24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5" table:style-name="ce5">
            <text:p>€ 55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9:07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61.58" table:style-name="ce5">
            <text:p>€ 1.561,5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8:42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18.6" table:style-name="ce5">
            <text:p>€ 1.018,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8:19</text:p>
          </table:table-cell>
          <table:table-cell office:value-type="string" table:style-name="ce3">
            <text:p>codice 8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11.64" table:style-name="ce5">
            <text:p>€ 211,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7:22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75.12" table:style-name="ce5">
            <text:p>€ 375,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4:49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03" table:style-name="ce5">
            <text:p>€ 903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4:28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32" table:style-name="ce5">
            <text:p>€ 1.132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4:05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85.84" table:style-name="ce5">
            <text:p>€ 585,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3:46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133.65" table:style-name="ce5">
            <text:p>€ 3.133,6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3:28</text:p>
          </table:table-cell>
          <table:table-cell office:value-type="string" table:style-name="ce3">
            <text:p>codice 4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53.12" table:style-name="ce5">
            <text:p>€ 353,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2:41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702.71" table:style-name="ce5">
            <text:p>€ 4.702,7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2:16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9.86000000000001" table:style-name="ce5">
            <text:p>€ 139,8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1:41:27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87.15" table:style-name="ce5">
            <text:p>€ 787,1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56 del 14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1:11:51</text:p>
          </table:table-cell>
          <table:table-cell office:value-type="string" table:style-name="ce3">
            <text:p>codice 1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1:11:25</text:p>
          </table:table-cell>
          <table:table-cell office:value-type="string" table:style-name="ce3">
            <text:p>codice 1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5" table:style-name="ce6">
            <text:p>€ 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1:11:07</text:p>
          </table:table-cell>
          <table:table-cell office:value-type="string" table:style-name="ce3">
            <text:p>codice 1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80.54" table:style-name="ce5">
            <text:p>€ 680,5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1:10:53</text:p>
          </table:table-cell>
          <table:table-cell office:value-type="string" table:style-name="ce3">
            <text:p>codice 11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92.28" table:style-name="ce5">
            <text:p>€ 592,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1:10:36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14.35" table:style-name="ce5">
            <text:p>€ 1.314,3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1:10:10</text:p>
          </table:table-cell>
          <table:table-cell office:value-type="string" table:style-name="ce3">
            <text:p>codice 11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453.74" table:style-name="ce5">
            <text:p>€ 13.453,7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1:09:38</text:p>
          </table:table-cell>
          <table:table-cell office:value-type="string" table:style-name="ce3">
            <text:p>codice 11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99.23" table:style-name="ce5">
            <text:p>€ 899,2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1:08:42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64.03" table:style-name="ce5">
            <text:p>€ 964,0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1:08:00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39.46" table:style-name="ce5">
            <text:p>€ 1.239,4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1:07:31</text:p>
          </table:table-cell>
          <table:table-cell office:value-type="string" table:style-name="ce3">
            <text:p>codice 1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86.27" table:style-name="ce5">
            <text:p>€ 886,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1:07:11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00" table:style-name="ce6">
            <text:p>€ 1.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1:06:48</text:p>
          </table:table-cell>
          <table:table-cell office:value-type="string" table:style-name="ce3">
            <text:p>codice 1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56.04" table:style-name="ce5">
            <text:p>€ 856,0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1:06:26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96.25" table:style-name="ce5">
            <text:p>€ 1.196,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0:55:46</text:p>
          </table:table-cell>
          <table:table-cell office:value-type="string" table:style-name="ce3">
            <text:p>codice 10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40.3699999999999" table:style-name="ce5">
            <text:p>€ 1.140,3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0:55:07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€ <text:s/>649.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0:54:01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03.77" table:style-name="ce5">
            <text:p>€ 403,7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0:51:51</text:p>
          </table:table-cell>
          <table:table-cell office:value-type="string" table:style-name="ce3">
            <text:p>codice 9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float" office:value="403.77" table:style-name="ce3">
            <text:p>403,7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0:49:32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48.18" table:style-name="ce5">
            <text:p>€ 348,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0:48:46</text:p>
          </table:table-cell>
          <table:table-cell office:value-type="string" table:style-name="ce3">
            <text:p>codice 9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71.5" table:style-name="ce5">
            <text:p>€ 471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0:48:24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24.25" table:style-name="ce5">
            <text:p>€ 1.524,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0:47:06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53.68" table:style-name="ce5">
            <text:p>€ 253,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0:46:20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72.83" table:style-name="ce5">
            <text:p>€ 1.572,8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0:00:53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98.2" table:style-name="ce5">
            <text:p>€ 998,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10:00:32</text:p>
          </table:table-cell>
          <table:table-cell office:value-type="string" table:style-name="ce3">
            <text:p>codice 8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44.2" table:style-name="ce5">
            <text:p>€ 244,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8:29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float" office:value="1061.21" table:style-name="ce3">
            <text:p>1061,2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8:10</text:p>
          </table:table-cell>
          <table:table-cell office:value-type="string" table:style-name="ce3">
            <text:p>codice 7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7:28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00.13" table:style-name="ce5">
            <text:p>€ 1.400,1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7:10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80.11" table:style-name="ce5">
            <text:p>€ 180,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6:47</text:p>
          </table:table-cell>
          <table:table-cell office:value-type="string" table:style-name="ce3">
            <text:p>codice 8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36.67999999999995" table:style-name="ce5">
            <text:p>€ 636,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6:27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42" table:style-name="ce5">
            <text:p>€ 1.142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6:07</text:p>
          </table:table-cell>
          <table:table-cell office:value-type="string" table:style-name="ce3">
            <text:p>codice 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18.12" table:style-name="ce5">
            <text:p>€ 918,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5:52</text:p>
          </table:table-cell>
          <table:table-cell office:value-type="string" table:style-name="ce3">
            <text:p>codice 6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16.7" table:style-name="ce5">
            <text:p>€ 1.316,7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5:33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5:17</text:p>
          </table:table-cell>
          <table:table-cell office:value-type="string" table:style-name="ce3">
            <text:p>codice 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49.26" table:style-name="ce5">
            <text:p>€ 849,2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4:57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16.04" table:style-name="ce5">
            <text:p>€ 716,0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3:44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57.42" table:style-name="ce5">
            <text:p>€ 357,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3:20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38.63" table:style-name="ce5">
            <text:p>€ 938,6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2:34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34.5" table:style-name="ce5">
            <text:p>€ 1.034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2:10</text:p>
          </table:table-cell>
          <table:table-cell office:value-type="string" table:style-name="ce3">
            <text:p>codice 5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92.25" table:style-name="ce5">
            <text:p>€ 992,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1:46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175.51" table:style-name="ce5">
            <text:p>€ 3.175,5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1:31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float" office:value="1061" table:style-name="ce3">
            <text:p>106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1:07</text:p>
          </table:table-cell>
          <table:table-cell office:value-type="string" table:style-name="ce3">
            <text:p>codice 4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float" office:value="808.3" table:style-name="ce3">
            <text:p>808,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0:47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float" office:value="734.5" table:style-name="ce3">
            <text:p>734,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0:29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96" table:style-name="ce5">
            <text:p>€ 296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9:00:15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90.0500000000002" table:style-name="ce5">
            <text:p>€ 2.090,0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8:59:41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23.22" table:style-name="ce5">
            <text:p>€ 823,2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6 08:59:20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float" office:value="749.68" table:style-name="ce3">
            <text:p>749,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94 del 13/12/2016</text:p>
          </table:table-cell>
          <table:table-cell office:value-type="string" table:style-name="ce3">
            <text:p>Interventi di supporto organizzativo del servizio di istruzione a favore di studenti diversamente 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12.2016 10:06:16</text:p>
          </table:table-cell>
          <table:table-cell office:value-type="string" table:style-name="ce3">
            <text:p>CHERCHI ALESSANDRA</text:p>
          </table:table-cell>
          <table:table-cell office:value-type="string" table:style-name="ce3">
            <text:p>CHRLSN 78E44 G113N</text:p>
          </table:table-cell>
          <table:table-cell office:value-type="currency" office:value="511.23" table:style-name="ce5">
            <text:p>€ 511,23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320 del 12/12/2016</text:p>
          </table:table-cell>
          <table:table-cell office:value-type="string" table:style-name="ce3">
            <text:p>LIQUIDAZIONE A FAVORE DELLA SIGNORA CHERCHI ALESSANDR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12.2016 09:02:56</text:p>
          </table:table-cell>
          <table:table-cell office:value-type="string" table:style-name="ce3">
            <text:p>codice 17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43.5" table:style-name="ce5">
            <text:p>€ 743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12.2016 09:01:50</text:p>
          </table:table-cell>
          <table:table-cell office:value-type="string" table:style-name="ce3">
            <text:p>codice 1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60" table:style-name="ce5">
            <text:p>€ 56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12.2016 09:01:29</text:p>
          </table:table-cell>
          <table:table-cell office:value-type="string" table:style-name="ce3">
            <text:p>codice 1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5.06" table:style-name="ce5">
            <text:p>€ 135,0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12.2016 09:01:10</text:p>
          </table:table-cell>
          <table:table-cell office:value-type="string" table:style-name="ce3">
            <text:p>codice 1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47.32" table:style-name="ce5">
            <text:p>€ 747,3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12.2016 09:00:49</text:p>
          </table:table-cell>
          <table:table-cell office:value-type="string" table:style-name="ce3">
            <text:p>codice 15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45.03" table:style-name="ce5">
            <text:p>€ 345,0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 - anno scolastico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39:28</text:p>
          </table:table-cell>
          <table:table-cell office:value-type="string" table:style-name="ce3">
            <text:p>codice 15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44.8" table:style-name="ce5">
            <text:p>€ 244,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39:05</text:p>
          </table:table-cell>
          <table:table-cell office:value-type="string" table:style-name="ce3">
            <text:p>codice 1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18.52999999999997" table:style-name="ce5">
            <text:p>€ 318,5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38:47</text:p>
          </table:table-cell>
          <table:table-cell office:value-type="string" table:style-name="ce3">
            <text:p>codice 14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33.63" table:style-name="ce5">
            <text:p>€ 333,6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38:28</text:p>
          </table:table-cell>
          <table:table-cell office:value-type="string" table:style-name="ce3">
            <text:p>codice 14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float" office:value="269.95999999999998" table:style-name="ce3">
            <text:p>269,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38:11</text:p>
          </table:table-cell>
          <table:table-cell office:value-type="string" table:style-name="ce3">
            <text:p>codice 1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float" office:value="224.96" table:style-name="ce3">
            <text:p>224,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37:56</text:p>
          </table:table-cell>
          <table:table-cell office:value-type="string" table:style-name="ce3">
            <text:p>codice 13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float" office:value="279.3" table:style-name="ce3">
            <text:p>279,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37:42</text:p>
          </table:table-cell>
          <table:table-cell office:value-type="string" table:style-name="ce3">
            <text:p>codice 1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54.48" table:style-name="ce5">
            <text:p>€ 1.054,4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37:23</text:p>
          </table:table-cell>
          <table:table-cell office:value-type="string" table:style-name="ce3">
            <text:p>codice 1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85.60000000000002" table:style-name="ce5">
            <text:p>€ 285,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37:05</text:p>
          </table:table-cell>
          <table:table-cell office:value-type="string" table:style-name="ce3">
            <text:p>codice 1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86.98" table:style-name="ce5">
            <text:p>€ 586,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36:43</text:p>
          </table:table-cell>
          <table:table-cell office:value-type="string" table:style-name="ce3">
            <text:p>codice 13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21.33999999999997" table:style-name="ce5">
            <text:p>€ 321,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10:53</text:p>
          </table:table-cell>
          <table:table-cell office:value-type="string" table:style-name="ce3">
            <text:p>codice 13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0.94999999999999" table:style-name="ce5">
            <text:p>€ 130,9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10:38</text:p>
          </table:table-cell>
          <table:table-cell office:value-type="string" table:style-name="ce3">
            <text:p>codice 1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3" table:style-name="ce5">
            <text:p>€ 53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10:13</text:p>
          </table:table-cell>
          <table:table-cell office:value-type="string" table:style-name="ce3">
            <text:p>codice 1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30.07" table:style-name="ce5">
            <text:p>€ 430,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09:53</text:p>
          </table:table-cell>
          <table:table-cell office:value-type="string" table:style-name="ce3">
            <text:p>codice 1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77.46" table:style-name="ce5">
            <text:p>€ 677,4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09:35</text:p>
          </table:table-cell>
          <table:table-cell office:value-type="string" table:style-name="ce3">
            <text:p>codice 1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5.5" table:style-name="ce5">
            <text:p>€ 145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08:57</text:p>
          </table:table-cell>
          <table:table-cell office:value-type="string" table:style-name="ce3">
            <text:p>codice 12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38.3" table:style-name="ce5">
            <text:p>€ 938,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08:37</text:p>
          </table:table-cell>
          <table:table-cell office:value-type="string" table:style-name="ce3">
            <text:p>codice 1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5.959999999999994" table:style-name="ce5">
            <text:p>€ 65,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08:18</text:p>
          </table:table-cell>
          <table:table-cell office:value-type="string" table:style-name="ce3">
            <text:p>codice 11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14.89" table:style-name="ce5">
            <text:p>€ 214,8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07:59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25.64" table:style-name="ce5">
            <text:p>€ 425,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4:07:35</text:p>
          </table:table-cell>
          <table:table-cell office:value-type="string" table:style-name="ce3">
            <text:p>codice 11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14.64999999999998" table:style-name="ce5">
            <text:p>€ 314,6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scolastico a favore di studenti diversamente abili - a.s. 2016/2017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1:52:24</text:p>
          </table:table-cell>
          <table:table-cell office:value-type="string" table:style-name="ce3">
            <text:p>codice 11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57.41999999999996" table:style-name="ce5">
            <text:p>€ 557,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1:52:09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67.25" table:style-name="ce5">
            <text:p>€ 367,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1:51:41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67.25" table:style-name="ce5">
            <text:p>€ 367,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1:51:26</text:p>
          </table:table-cell>
          <table:table-cell office:value-type="string" table:style-name="ce3">
            <text:p>codice 1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10" table:style-name="ce5">
            <text:p>€ 21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1:51:06</text:p>
          </table:table-cell>
          <table:table-cell office:value-type="string" table:style-name="ce3">
            <text:p>codice 1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€ <text:s/>180,10318,5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1:50:50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80.1" table:style-name="ce5">
            <text:p>€ 180,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1:50:35</text:p>
          </table:table-cell>
          <table:table-cell office:value-type="string" table:style-name="ce3">
            <text:p>codice 10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35.13" table:style-name="ce5">
            <text:p>€ 335,1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1:50:17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24.96" table:style-name="ce5">
            <text:p>€ 224,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1:49:54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96.05" table:style-name="ce5">
            <text:p>€ 196,0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01:48:50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9.67" table:style-name="ce5">
            <text:p>€ 39,6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9:06</text:p>
          </table:table-cell>
          <table:table-cell office:value-type="string" table:style-name="ce3">
            <text:p>codice 9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5" table:style-name="ce6">
            <text:p>€ 20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8:49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11.35" table:style-name="ce5">
            <text:p>€ 711,3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8:11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79.96" table:style-name="ce5">
            <text:p>€ 179,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7:48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11.6" table:style-name="ce5">
            <text:p>€ 511,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7:25</text:p>
          </table:table-cell>
          <table:table-cell office:value-type="string" table:style-name="ce3">
            <text:p>codice 9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08.49" table:style-name="ce5">
            <text:p>€ 708,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7:09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12.25" table:style-name="ce5">
            <text:p>€ 312,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6:24</text:p>
          </table:table-cell>
          <table:table-cell office:value-type="string" table:style-name="ce3">
            <text:p>codice 8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79.08" table:style-name="ce5">
            <text:p>€ 179,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6:01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53.76" table:style-name="ce5">
            <text:p>€ 253,7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5:35</text:p>
          </table:table-cell>
          <table:table-cell office:value-type="string" table:style-name="ce3">
            <text:p>codice 8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54.96" table:style-name="ce5">
            <text:p>€ 254,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5:17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38.84" table:style-name="ce5">
            <text:p>€ 438,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4:52</text:p>
          </table:table-cell>
          <table:table-cell office:value-type="string" table:style-name="ce3">
            <text:p>codice 7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80" table:style-name="ce5">
            <text:p>€ 38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4:34</text:p>
          </table:table-cell>
          <table:table-cell office:value-type="string" table:style-name="ce3">
            <text:p>codice 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83.62" table:style-name="ce5">
            <text:p>€ 183,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4:16</text:p>
          </table:table-cell>
          <table:table-cell office:value-type="string" table:style-name="ce3">
            <text:p>codice 6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58.6" table:style-name="ce5">
            <text:p>€ 558,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3:59</text:p>
          </table:table-cell>
          <table:table-cell office:value-type="string" table:style-name="ce3">
            <text:p>codice 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6.58" table:style-name="ce5">
            <text:p>€ 206,5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3:42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4.9" table:style-name="ce5">
            <text:p>€ 164,9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3:41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4.9" table:style-name="ce5">
            <text:p>€ 164,9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3:23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84.85" table:style-name="ce5">
            <text:p>€ 584,8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3:00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61.89999999999998" table:style-name="ce5">
            <text:p>€ 261,9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2:44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1.62" table:style-name="ce5">
            <text:p>€ 151,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42:27</text:p>
          </table:table-cell>
          <table:table-cell office:value-type="string" table:style-name="ce3">
            <text:p>codice 5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08.7" table:style-name="ce5">
            <text:p>€ 308,7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31:43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89.08" table:style-name="ce5">
            <text:p>€ 1.289,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31:25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53" table:style-name="ce5">
            <text:p>€ 553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31:07</text:p>
          </table:table-cell>
          <table:table-cell office:value-type="string" table:style-name="ce3">
            <text:p>codice 4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7" table:style-name="ce5">
            <text:p>€ 47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30:53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23.54" table:style-name="ce5">
            <text:p>€ 823,5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30:31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75.44" table:style-name="ce5">
            <text:p>€ 275,4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30:06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1.28" table:style-name="ce5">
            <text:p>€ 201,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29:48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72.1" table:style-name="ce5">
            <text:p>€ 472,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29:23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71.37" table:style-name="ce5">
            <text:p>€ 771,3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29:08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€ <text:s/>209.9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2:28:42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54.96" table:style-name="ce5">
            <text:p>€ 254,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02 del 9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12.2016 11:25:09</text:p>
          </table:table-cell>
          <table:table-cell office:value-type="string" table:style-name="ce3">
            <text:p>Fais Pietrina</text:p>
          </table:table-cell>
          <table:table-cell office:value-type="string" table:style-name="ce3">
            <text:p>FSAPRN 59H46 H301K</text:p>
          </table:table-cell>
          <table:table-cell office:value-type="currency" office:value="1914" table:style-name="ce5">
            <text:p>€ 1.914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276 del 6/12/2016</text:p>
          </table:table-cell>
          <table:table-cell office:value-type="string" table:style-name="ce3">
            <text:p>LIQUIDAZIONE A FAVORE DELLA SIGNORA FAIS PIETRIN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5.12.2016 10:24:13</text:p>
          </table:table-cell>
          <table:table-cell office:value-type="string" table:style-name="ce3">
            <text:p>Frau Giorgio</text:p>
          </table:table-cell>
          <table:table-cell office:value-type="string" table:style-name="ce3">
            <text:p>FRAGRG 41L30 F050D</text:p>
          </table:table-cell>
          <table:table-cell office:value-type="currency" office:value="780" table:style-name="ce5">
            <text:p>€ 78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212 del 01/12/2016</text:p>
          </table:table-cell>
          <table:table-cell office:value-type="string" table:style-name="ce3">
            <text:p>LIQUIDAZIONE A FAVORE DEI SIGG. ZONCU CLAUDIO ANTONIO, PERRA GIAN MARCO, FRAU GIORG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5.12.2016 10:22:11</text:p>
          </table:table-cell>
          <table:table-cell office:value-type="string" table:style-name="ce3">
            <text:p>Perra Gian Marco</text:p>
          </table:table-cell>
          <table:table-cell office:value-type="string" table:style-name="ce3">
            <text:p>PRRGMR 84M17 G113M</text:p>
          </table:table-cell>
          <table:table-cell office:value-type="currency" office:value="2917.2" table:style-name="ce5">
            <text:p>€ 2.917,2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181 del 28/11/2016</text:p>
          </table:table-cell>
          <table:table-cell office:value-type="string" table:style-name="ce3">
            <text:p>LIQUIDAZIONE A FAVORE DEI SIGG. ZONCU CLAUDIO ANTONIO, PERRA GIAN MARCO, FRAU GIORG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5.12.2016 10:20:13</text:p>
          </table:table-cell>
          <table:table-cell office:value-type="string" table:style-name="ce3">
            <text:p>Zoncu Claudio Antonio</text:p>
          </table:table-cell>
          <table:table-cell office:value-type="string" table:style-name="ce3">
            <text:p>ZNCCDN 52S02 H301F</text:p>
          </table:table-cell>
          <table:table-cell office:value-type="currency" office:value="1584" table:style-name="ce5">
            <text:p>€ 1.584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145 del 25/11/2016</text:p>
          </table:table-cell>
          <table:table-cell office:value-type="string" table:style-name="ce3">
            <text:p>LIQUIDAZIONE A FAVORE DEI SIGG. ZONCU CLAUDIO ANTONIO, PERRA GIAN MARCO, FRAU GIORG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12.2016 05:46:02</text:p>
          </table:table-cell>
          <table:table-cell office:value-type="string" table:style-name="ce3">
            <text:p>Taris Giuseppe</text:p>
          </table:table-cell>
          <table:table-cell office:value-type="string" table:style-name="ce3">
            <text:p>TRSGPP 34R19 E972P</text:p>
          </table:table-cell>
          <table:table-cell office:value-type="currency" office:value="4416.7700000000004" table:style-name="ce5">
            <text:p>€ 4.416,77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170 del 28/11/2016</text:p>
          </table:table-cell>
          <table:table-cell office:value-type="string" table:style-name="ce3">
            <text:p>LIQUIDAZIONE A FAVORE DEI SIGG. ATZEI SIRO, ATZORI GIULIO, CHERGIA GUERINO <text:s/>E TARIS GIUSEPPE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12.2016 05:44:29</text:p>
          </table:table-cell>
          <table:table-cell office:value-type="string" table:style-name="ce3">
            <text:p>Chergia Guerino</text:p>
          </table:table-cell>
          <table:table-cell office:value-type="string" table:style-name="ce3">
            <text:p>CHRGRN 42B26 I791I</text:p>
          </table:table-cell>
          <table:table-cell office:value-type="currency" office:value="743.49" table:style-name="ce5">
            <text:p>€ 743,49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167 del 25/11/2016</text:p>
          </table:table-cell>
          <table:table-cell office:value-type="string" table:style-name="ce3">
            <text:p>LIQUIDAZIONE A FAVORE DEI SIGG. ATZEI SIRO, ATZORI GIULIO, CHERGIA GUERINO <text:s/>E TARIS GIUSEPPE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12.2016 05:41:33</text:p>
          </table:table-cell>
          <table:table-cell office:value-type="string" table:style-name="ce3">
            <text:p>Atzori Giulio</text:p>
          </table:table-cell>
          <table:table-cell office:value-type="string" table:style-name="ce3">
            <text:p>TZRGLI 36E28 L508V</text:p>
          </table:table-cell>
          <table:table-cell office:value-type="currency" office:value="2072.9299999999998" table:style-name="ce5">
            <text:p>€ 2.072,93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164 del 25/11/2016</text:p>
          </table:table-cell>
          <table:table-cell office:value-type="string" table:style-name="ce3">
            <text:p>LIQUIDAZIONE A FAVORE DEI SIGG. ATZEI SIRO, ATZORI GIULIO, CHERGIA GUERINO <text:s/>E TARIS GIUSEPPE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12.2016 05:39:59</text:p>
          </table:table-cell>
          <table:table-cell office:value-type="string" table:style-name="ce3">
            <text:p>Atzei Siro</text:p>
          </table:table-cell>
          <table:table-cell office:value-type="string" table:style-name="ce3">
            <text:p>TZASRI 54H01 F270W</text:p>
          </table:table-cell>
          <table:table-cell office:value-type="currency" office:value="1334.01" table:style-name="ce5">
            <text:p>€ 1.334,01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146 del 25/11/2016</text:p>
          </table:table-cell>
          <table:table-cell office:value-type="string" table:style-name="ce3">
            <text:p>LIQUIDAZIONE A FAVORE DEI SIGG. ATZEI SIRO, ATZORI GIULIO, CHERGIA GUERINO <text:s/>E TARIS GIUSEPPE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12.2016 11:36:47</text:p>
          </table:table-cell>
          <table:table-cell office:value-type="string" table:style-name="ce3">
            <text:p>Atzori Angelo</text:p>
          </table:table-cell>
          <table:table-cell office:value-type="string" table:style-name="ce3">
            <text:p>TZRNGL 44E13 L122E</text:p>
          </table:table-cell>
          <table:table-cell office:value-type="currency" office:value="2917.2" table:style-name="ce5">
            <text:p>€ 2.917,2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163 del 25/11/2016</text:p>
          </table:table-cell>
          <table:table-cell office:value-type="string" table:style-name="ce3">
            <text:p>LIQUIDAZIONE A FAVORE DEL SIGNOR ATZORI ANGEL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11.2016 09:52:01</text:p>
          </table:table-cell>
          <table:table-cell office:value-type="string" table:style-name="ce3">
            <text:p>codice 94<text:s/>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88.81" table:style-name="ce5">
            <text:p>€ 488,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04:33:43</text:p>
          </table:table-cell>
          <table:table-cell office:value-type="string" table:style-name="ce3">
            <text:p>Pira Giovanna Angela</text:p>
          </table:table-cell>
          <table:table-cell office:value-type="string" table:style-name="ce3">
            <text:p>PRIGNN 57H60 I374X</text:p>
          </table:table-cell>
          <table:table-cell office:value-type="currency" office:value="855.14" table:style-name="ce5">
            <text:p>€ 855,14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083 del 17/11/2016</text:p>
          </table:table-cell>
          <table:table-cell office:value-type="string" table:style-name="ce3">
            <text:p>LIQUIDAZIONE A FAVORE DEI SIGG. MELE GIAMPAOLO E PIRA GIOVANNA ANGEL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04:30:56</text:p>
          </table:table-cell>
          <table:table-cell office:value-type="string" table:style-name="ce3">
            <text:p>Mele Giampaolo</text:p>
          </table:table-cell>
          <table:table-cell office:value-type="string" table:style-name="ce3">
            <text:p>MLEGPL 60H20 I374U</text:p>
          </table:table-cell>
          <table:table-cell office:value-type="currency" office:value="827.26" table:style-name="ce5">
            <text:p>€ 827,26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084 del 17/11/2016</text:p>
          </table:table-cell>
          <table:table-cell office:value-type="string" table:style-name="ce3">
            <text:p>LIQUIDAZIONE A FAVORE DEI SIGG. MELE GIAMPAOLO E PIRA GIOVANNA ANGEL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7:31</text:p>
          </table:table-cell>
          <table:table-cell office:value-type="string" table:style-name="ce3">
            <text:p>codice 14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41.48" table:style-name="ce5">
            <text:p>€ 1.541,4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7:01</text:p>
          </table:table-cell>
          <table:table-cell office:value-type="string" table:style-name="ce3">
            <text:p>codice 1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56.3" table:style-name="ce5">
            <text:p>€ 1.356,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6:37</text:p>
          </table:table-cell>
          <table:table-cell office:value-type="string" table:style-name="ce3">
            <text:p>codice 13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83.05" table:style-name="ce5">
            <text:p>€ 283,0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6:16</text:p>
          </table:table-cell>
          <table:table-cell office:value-type="string" table:style-name="ce3">
            <text:p>codice 1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86.98" table:style-name="ce5">
            <text:p>€ 386,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5:57</text:p>
          </table:table-cell>
          <table:table-cell office:value-type="string" table:style-name="ce3">
            <text:p>codice 1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" table:style-name="ce6">
            <text:p>€ 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5:41</text:p>
          </table:table-cell>
          <table:table-cell office:value-type="string" table:style-name="ce3">
            <text:p>codice 1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53.25" table:style-name="ce5">
            <text:p>€ 453,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5:22</text:p>
          </table:table-cell>
          <table:table-cell office:value-type="string" table:style-name="ce3">
            <text:p>codice 12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83.65" table:style-name="ce5">
            <text:p>€ 583,6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5:06</text:p>
          </table:table-cell>
          <table:table-cell office:value-type="string" table:style-name="ce3">
            <text:p>codice 11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25.3599999999999" table:style-name="ce5">
            <text:p>€ 1.025,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4:33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a normastiva sui dati personali</text:p>
          </table:table-cell>
          <table:table-cell office:value-type="float" office:value="351.02" table:style-name="ce3">
            <text:p>351,02</text:p>
          </table:table-cell>
          <table:table-cell office:value-type="string" table:style-name="ce3">
            <text:p>omesso ai sensi della normastiva sui dati personali</text:p>
          </table:table-cell>
          <table:table-cell office:value-type="string" table:style-name="ce3">
            <text:p>determinazione n. 2076/2016 del 16/11/2016<text:s/></text:p>
          </table:table-cell>
          <table:table-cell office:value-type="string" table:style-name="ce3">
            <text:p>Interventi di supporto organizzativo a favore di studenti disabili, a.s. 2015/2016<text:s/></text:p>
          </table:table-cell>
          <table:table-cell office:value-type="string" table:style-name="ce3">
            <text:p>Piet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3:47</text:p>
          </table:table-cell>
          <table:table-cell office:value-type="string" table:style-name="ce3">
            <text:p>codice 103</text:p>
          </table:table-cell>
          <table:table-cell office:value-type="string" table:style-name="ce3">
            <text:p>omesso ai sensi della normastiva sui dati personali</text:p>
          </table:table-cell>
          <table:table-cell office:value-type="float" office:value="749.3" table:style-name="ce3">
            <text:p>749,3</text:p>
          </table:table-cell>
          <table:table-cell office:value-type="string" table:style-name="ce3">
            <text:p>omesso ai sensi della normastiva sui dati personali</text:p>
          </table:table-cell>
          <table:table-cell office:value-type="string" table:style-name="ce3">
            <text:p>determinazione n. 2076/2016 del 16/11/2016<text:s/></text:p>
          </table:table-cell>
          <table:table-cell office:value-type="string" table:style-name="ce3">
            <text:p>Interventi di supporto organizzativo a favore di studenti disabili, a.s. 2015/2016<text:s/></text:p>
          </table:table-cell>
          <table:table-cell office:value-type="string" table:style-name="ce3">
            <text:p>Piet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2:36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37.68" table:style-name="ce5">
            <text:p>€ 1.437,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2:10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88.81" table:style-name="ce5">
            <text:p>€ 488,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2:06</text:p>
          </table:table-cell>
          <table:table-cell office:value-type="string" table:style-name="ce3">
            <text:p>codice 102</text:p>
          </table:table-cell>
          <table:table-cell office:value-type="string" table:style-name="ce3">
            <text:p>omesso ai sensi della normativa riguardante i dati sensibili</text:p>
          </table:table-cell>
          <table:table-cell office:value-type="float" office:value="986.4" table:style-name="ce3">
            <text:p>986,4</text:p>
          </table:table-cell>
          <table:table-cell office:value-type="string" table:style-name="ce3">
            <text:p>omesso ai sensi della normativa riguardante i dati sensibili</text:p>
          </table:table-cell>
          <table:table-cell office:value-type="string" table:style-name="ce3">
            <text:p>determinazione n. 2076/2016 del 16/11/2016<text:s/></text:p>
          </table:table-cell>
          <table:table-cell office:value-type="string" table:style-name="ce3">
            <text:p>Interventi di supporto organizzativo a favore di studenti disabili, a.s. 2015/2016<text:s/>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1:44</text:p>
          </table:table-cell>
          <table:table-cell office:value-type="string" table:style-name="ce3">
            <text:p>codice 7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376.26" table:style-name="ce5">
            <text:p>€ 3.376,2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1:26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a normativa riguardante i dati sensibili</text:p>
          </table:table-cell>
          <table:table-cell office:value-type="float" office:value="292.26" table:style-name="ce3">
            <text:p>292,26</text:p>
          </table:table-cell>
          <table:table-cell office:value-type="string" table:style-name="ce3">
            <text:p>omesso ai sensi della normativa riguardante i dati sensibili</text:p>
          </table:table-cell>
          <table:table-cell office:value-type="string" table:style-name="ce3">
            <text:p>determinazione n. 2076/2016 del 16/11/2016<text:s/></text:p>
          </table:table-cell>
          <table:table-cell office:value-type="string" table:style-name="ce3">
            <text:p>Interventi di supporto organizzativo a favore di studenti disabili, a.s. 2015/2016<text:s/>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1:23</text:p>
          </table:table-cell>
          <table:table-cell office:value-type="string" table:style-name="ce3">
            <text:p>codice 6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329.89" table:style-name="ce5">
            <text:p>€ 5.329,8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0:56</text:p>
          </table:table-cell>
          <table:table-cell office:value-type="string" table:style-name="ce3">
            <text:p>codice 6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173.7" table:style-name="ce5">
            <text:p>€ 3.173,7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40:33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81.2" table:style-name="ce5">
            <text:p>€ 981,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39:59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37.48" table:style-name="ce5">
            <text:p>€ 1.437,4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 - a.s. 2015/2016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38:31</text:p>
          </table:table-cell>
          <table:table-cell office:value-type="string" table:style-name="ce3">
            <text:p>codice 4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67.5899999999999" table:style-name="ce5">
            <text:p>€ 1.167,5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37:15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80.9" table:style-name="ce5">
            <text:p>€ 180,9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36:44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74.07" table:style-name="ce5">
            <text:p>€ 1.474,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11.2016 12:35:49</text:p>
          </table:table-cell>
          <table:table-cell office:value-type="string" table:style-name="ce3">
            <text:p>codice 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533.52" table:style-name="ce5">
            <text:p>€ 2.533,52</text:p>
          </table:table-cell>
          <table:table-cell office:value-type="string" table:style-name="ce3">
            <text:p>o</text:p>
          </table:table-cell>
          <table:table-cell office:value-type="string" table:style-name="ce3">
            <text:p>determinazione 2076 del 16/11/2016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11.2016 01:32:17</text:p>
          </table:table-cell>
          <table:table-cell office:value-type="string" table:style-name="ce3">
            <text:p>Zancudi Loredana</text:p>
          </table:table-cell>
          <table:table-cell office:value-type="string" table:style-name="ce3">
            <text:p>ZNCLDN 75E51 G113S</text:p>
          </table:table-cell>
          <table:table-cell office:value-type="currency" office:value="2224.1999999999998" table:style-name="ce5">
            <text:p>€ 2.224,2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063 del 14/11/2016</text:p>
          </table:table-cell>
          <table:table-cell office:value-type="string" table:style-name="ce3">
            <text:p>LIQUIDAZIONE A FAVORE DEI SIGG. MELONI PIETRO PAOLO, CUSCUSA ANTONIO, ZACCHEDDU CARLO, ZANCUDI LOREDAN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11.2016 01:30:24</text:p>
          </table:table-cell>
          <table:table-cell office:value-type="string" table:style-name="ce3">
            <text:p>Zaccheddu Carlo</text:p>
          </table:table-cell>
          <table:table-cell office:value-type="string" table:style-name="ce3">
            <text:p>ZCCCRL 69M20 B354O</text:p>
          </table:table-cell>
          <table:table-cell office:value-type="currency" office:value="4923.13" table:style-name="ce5">
            <text:p>€ 4.923,13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047 del 11/11/2016</text:p>
          </table:table-cell>
          <table:table-cell office:value-type="string" table:style-name="ce3">
            <text:p>LIQUIDAZIONE A FAVORE DEI SIGG. MELONI PIETRO PAOLO, CUSCUSA ANTONIO, ZACCHEDDU CARLO, ZANCUDI LOREDAN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11.2016 01:28:11</text:p>
          </table:table-cell>
          <table:table-cell office:value-type="string" table:style-name="ce3">
            <text:p>Cuscusa Antonio</text:p>
          </table:table-cell>
          <table:table-cell office:value-type="string" table:style-name="ce3">
            <text:p>CSCNTN 67P25 G384I</text:p>
          </table:table-cell>
          <table:table-cell office:value-type="currency" office:value="3528.95" table:style-name="ce5">
            <text:p>€ 3.528,95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048 del 11/11/2016</text:p>
          </table:table-cell>
          <table:table-cell office:value-type="string" table:style-name="ce3">
            <text:p>LIQUIDAZIONE A FAVORE DEI SIGG. MELONI PIETRO PAOLO, CUSCUSA ANTONIO, ZACCHEDDU CARLO, ZANCUDI LOREDAN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11.2016 01:25:38</text:p>
          </table:table-cell>
          <table:table-cell office:value-type="string" table:style-name="ce3">
            <text:p>Meloni Pietro Paolo</text:p>
          </table:table-cell>
          <table:table-cell office:value-type="string" table:style-name="ce3">
            <text:p>MLNPRP 38S15 L496Q</text:p>
          </table:table-cell>
          <table:table-cell office:value-type="currency" office:value="3046.23" table:style-name="ce5">
            <text:p>€ 3.046,23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025 del 10/11/2016</text:p>
          </table:table-cell>
          <table:table-cell office:value-type="string" table:style-name="ce3">
            <text:p>LIQUIDAZIONE A FAVORE DEI SIGG. MELONI PIETRO PAOLO, CUSCUSA ANTONIO, ZACCHEDDU CARLO, ZANCUDI LOREDAN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6 01:06:56</text:p>
          </table:table-cell>
          <table:table-cell office:value-type="string" table:style-name="ce3">
            <text:p>Carrus Gilda</text:p>
          </table:table-cell>
          <table:table-cell office:value-type="string" table:style-name="ce3">
            <text:p>CRRGLD 51A47 L321V</text:p>
          </table:table-cell>
          <table:table-cell office:value-type="currency" office:value="1050" table:style-name="ce5">
            <text:p>€ 1.05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056 del 14/11/2016</text:p>
          </table:table-cell>
          <table:table-cell office:value-type="string" table:style-name="ce3">
            <text:p>LIQUIDAZIONE A FAVORE DELLA CASA DI RIPOSO â€œELEONORA D'ARBOREAâ€ ONLUS E DELLA SIGNORA CARRUS GILDA DEL CONTRIBUTO A FONDO PERDUTO PER INTERVENTI DI BONIFICA DI MANUFATTI CONTENENTI AMIANTO - BANDO ANNUALITA' 2012.</text:p>
          </table:table-cell>
          <table:table-cell office:value-type="string" table:style-name="ce3">
            <text:p>ing,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6 01:05:09</text:p>
          </table:table-cell>
          <table:table-cell office:value-type="string" table:style-name="ce3">
            <text:p>Casa di riposo â€œEleonora d'Arboreaâ€ ONLUS</text:p>
          </table:table-cell>
          <table:table-cell office:value-type="float" office:value="80000450959" table:style-name="ce3">
            <text:p>80000450959</text:p>
          </table:table-cell>
          <table:table-cell office:value-type="currency" office:value="12000" table:style-name="ce5">
            <text:p>€ 12.00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052 del 14/11/2016</text:p>
          </table:table-cell>
          <table:table-cell office:value-type="string" table:style-name="ce3">
            <text:p>LIQUIDAZIONE A FAVORE DELLA CASA DI RIPOSO â€œELEONORA D'ARBOREAâ€ ONLUS E DELLA SIGNORA CARRUS GILDA DEL CONTRIBUTO A FONDO PERDUTO PER INTERVENTI DI BONIFICA DI MANUFATTI CONTENENTI AMIANTO - BANDO ANNUALITA' 2012.</text:p>
          </table:table-cell>
          <table:table-cell office:value-type="string" table:style-name="ce3">
            <text:p>ing,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6 10:49:13</text:p>
          </table:table-cell>
          <table:table-cell office:value-type="string" table:style-name="ce3">
            <text:p>Flore Giovanni Battista</text:p>
          </table:table-cell>
          <table:table-cell office:value-type="string" table:style-name="ce3">
            <text:p>FLRGNN 51R29 A097N</text:p>
          </table:table-cell>
          <table:table-cell office:value-type="currency" office:value="4880.7" table:style-name="ce5">
            <text:p>€ 4.880,7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2029 del 10/11/2016</text:p>
          </table:table-cell>
          <table:table-cell office:value-type="string" table:style-name="ce3">
            <text:p>LIQUIDAZIONE A FAVORE DEI SIGG. AGUS GIADA, PITZALIS LUIGI, FLORE GIOVANNI BATTISTA DEL CONTRIBUTO A FONDO PERDUTO PER INTERVENTI DI BONIFICA DI MANUFATTI CONTENENTI AMIANTO - BANDO 2012.</text:p>
          </table:table-cell>
          <table:table-cell office:value-type="string" table:style-name="ce3">
            <text:p>ing. Gianfranco Port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6 10:47:33</text:p>
          </table:table-cell>
          <table:table-cell office:value-type="string" table:style-name="ce3">
            <text:p>Pitzalis Luigi</text:p>
          </table:table-cell>
          <table:table-cell office:value-type="string" table:style-name="ce3">
            <text:p>PTZLGU 42C14 F985I</text:p>
          </table:table-cell>
          <table:table-cell office:value-type="currency" office:value="1400.85" table:style-name="ce5">
            <text:p>€ 1.400,85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019 del 10/11/2016</text:p>
          </table:table-cell>
          <table:table-cell office:value-type="string" table:style-name="ce3">
            <text:p>LIQUIDAZIONE A FAVORE DEI SIGG. AGUS GIADA, PITZALIS LUIGI, FLORE GIOVANNI BATTISTA DEL CONTRIBUTO A FONDO PERDUTO PER INTERVENTI DI BONIFICA DI MANUFATTI CONTENENTI AMIANTO - BANDO 2012.</text:p>
          </table:table-cell>
          <table:table-cell office:value-type="string" table:style-name="ce3">
            <text:p>ing. Gianfranco Port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6 10:45:56</text:p>
          </table:table-cell>
          <table:table-cell office:value-type="string" table:style-name="ce3">
            <text:p>Agus Giada<text:s/></text:p>
          </table:table-cell>
          <table:table-cell office:value-type="string" table:style-name="ce3">
            <text:p>GSAGDI 88L53G113I</text:p>
          </table:table-cell>
          <table:table-cell office:value-type="currency" office:value="1320" table:style-name="ce5">
            <text:p>€ 1.32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2021 del 10/11/2016</text:p>
          </table:table-cell>
          <table:table-cell office:value-type="string" table:style-name="ce3">
            <text:p>LIQUIDAZIONE A FAVORE DEI SIGG. AGUS GIADA, PITZALIS LUIGI, FLORE GIOVANNI BATTISTA DEL CONTRIBUTO A FONDO PERDUTO PER INTERVENTI DI BONIFICA DI MANUFATTI CONTENENTI AMIANTO - BANDO 2012.</text:p>
          </table:table-cell>
          <table:table-cell office:value-type="string" table:style-name="ce3">
            <text:p>ing. Gianfranco Port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1.2016 01:55:43</text:p>
          </table:table-cell>
          <table:table-cell office:value-type="string" table:style-name="ce3">
            <text:p>Fanari Rita</text:p>
          </table:table-cell>
          <table:table-cell office:value-type="string" table:style-name="ce3">
            <text:p>FNRRTI 63A42 A621O</text:p>
          </table:table-cell>
          <table:table-cell office:value-type="currency" office:value="1650" table:style-name="ce5">
            <text:p>€ 1.65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71 del 03/11/2016</text:p>
          </table:table-cell>
          <table:table-cell office:value-type="string" table:style-name="ce3">
            <text:p>LIQUIDAZIONE A FAVORE DELLA SIGNORA FANARI RIT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11.2016 04:23:02</text:p>
          </table:table-cell>
          <table:table-cell office:value-type="string" table:style-name="ce3">
            <text:p>Atzori Giuseppe</text:p>
          </table:table-cell>
          <table:table-cell office:value-type="string" table:style-name="ce3">
            <text:p>TZRGPP 53E12 A368E</text:p>
          </table:table-cell>
          <table:table-cell office:value-type="currency" office:value="2282.2800000000002" table:style-name="ce5">
            <text:p>€ 2.282,28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93 del 07/11/2016</text:p>
          </table:table-cell>
          <table:table-cell office:value-type="string" table:style-name="ce3">
            <text:p>LIQUIDAZIONE A FAVORE DEI SIGG. FRAU IGNAZIO E ATZORI GIUSEPPE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11.2016 04:20:49</text:p>
          </table:table-cell>
          <table:table-cell office:value-type="string" table:style-name="ce3">
            <text:p>Frau Ignazio</text:p>
          </table:table-cell>
          <table:table-cell office:value-type="string" table:style-name="ce3">
            <text:p>FRAGNZ 80B01 G113L</text:p>
          </table:table-cell>
          <table:table-cell office:value-type="currency" office:value="3113.05" table:style-name="ce5">
            <text:p>€ 3.113,05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95 del 07/11/2016</text:p>
          </table:table-cell>
          <table:table-cell office:value-type="string" table:style-name="ce3">
            <text:p>LIQUIDAZIONE A FAVORE DEI SIGG. FRAU IGNAZIO E ATZORI GIUSEPPE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11.2016 10:14:35</text:p>
          </table:table-cell>
          <table:table-cell office:value-type="string" table:style-name="ce3">
            <text:p>Agus Antonio</text:p>
          </table:table-cell>
          <table:table-cell office:value-type="string" table:style-name="ce3">
            <text:p>GSANTN 33T03 E004P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3">
            <text:p>Graduatoria approvata con Determinazione n. 245/2015 a seguito di bando pubblico<text:s/></text:p>
          </table:table-cell>
          <table:table-cell office:value-type="string" table:style-name="ce3">
            <text:p>Determinazione n. 1994 del 07/11/2016</text:p>
          </table:table-cell>
          <table:table-cell office:value-type="string" table:style-name="ce3">
            <text:p>LIQUIDAZIONE A FAVORE DEI SIGG. SERRA MATTEO E AGUS ANTON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11.2016 10:12:18</text:p>
          </table:table-cell>
          <table:table-cell office:value-type="string" table:style-name="ce3">
            <text:p>Serra Matteo</text:p>
          </table:table-cell>
          <table:table-cell office:value-type="string" table:style-name="ce3">
            <text:p>SRRMTT 29D24 G384O</text:p>
          </table:table-cell>
          <table:table-cell office:value-type="currency" office:value="1451.34" table:style-name="ce5">
            <text:p>€ 1.451,34</text:p>
          </table:table-cell>
          <table:table-cell office:value-type="string" table:style-name="ce3">
            <text:p>Graduatoria approvata con Determinazione n. 245/2015 a seguito di bando pubblico<text:s/></text:p>
          </table:table-cell>
          <table:table-cell office:value-type="string" table:style-name="ce3">
            <text:p>Determinazione n. 1981 del 04/11/2016</text:p>
          </table:table-cell>
          <table:table-cell office:value-type="string" table:style-name="ce3">
            <text:p>LIQUIDAZIONE A FAVORE DEI SIGG. SERRA MATTEO E AGUS ANTON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11.2016 05:49:41</text:p>
          </table:table-cell>
          <table:table-cell office:value-type="string" table:style-name="ce3">
            <text:p>Meleddu Manlio</text:p>
          </table:table-cell>
          <table:table-cell office:value-type="string" table:style-name="ce3">
            <text:p>MLDMNL 62B15 E400U</text:p>
          </table:table-cell>
          <table:table-cell office:value-type="currency" office:value="877.01" table:style-name="ce5">
            <text:p>€ 877,01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84 del 04/11/2016</text:p>
          </table:table-cell>
          <table:table-cell office:value-type="string" table:style-name="ce3">
            <text:p>LIQUIDAZIONE A FAVORE DEI SIGG. OPPO FIORENZO RAFFAELE, COLLU PIETRO, MELEDDU MANL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11.2016 05:48:01</text:p>
          </table:table-cell>
          <table:table-cell office:value-type="string" table:style-name="ce3">
            <text:p>Collu Pietro</text:p>
          </table:table-cell>
          <table:table-cell office:value-type="string" table:style-name="ce3">
            <text:p>CLLPTR 77P07 G113U</text:p>
          </table:table-cell>
          <table:table-cell office:value-type="currency" office:value="2698.23" table:style-name="ce5">
            <text:p>€ 2.698,23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70 del 03/11/2016</text:p>
          </table:table-cell>
          <table:table-cell office:value-type="string" table:style-name="ce3">
            <text:p>LIQUIDAZIONE A FAVORE DEI SIGG. OPPO FIORENZO RAFFAELE, COLLU PIETRO, MELEDDU MANL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11.2016 05:40:13</text:p>
          </table:table-cell>
          <table:table-cell office:value-type="string" table:style-name="ce3">
            <text:p>Oppo Fiorenzo Raffaele</text:p>
          </table:table-cell>
          <table:table-cell office:value-type="string" table:style-name="ce3">
            <text:p>PPOFNZ 44L20 E004J</text:p>
          </table:table-cell>
          <table:table-cell office:value-type="currency" office:value="1902.12" table:style-name="ce5">
            <text:p>€ 1.902,12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57 del 02/11/2016</text:p>
          </table:table-cell>
          <table:table-cell office:value-type="string" table:style-name="ce3">
            <text:p>LIQUIDAZIONE A FAVORE DEI SIGG. OPPO FIORENZO RAFFAELE, COLLU PIETRO, MELEDDU MANL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11.2016 03:45:26</text:p>
          </table:table-cell>
          <table:table-cell office:value-type="string" table:style-name="ce3">
            <text:p>Mascia Laurina</text:p>
          </table:table-cell>
          <table:table-cell office:value-type="string" table:style-name="ce3">
            <text:p>MSCLRN 36H57 I609N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58 del 02/11/2016</text:p>
          </table:table-cell>
          <table:table-cell office:value-type="string" table:style-name="ce3">
            <text:p>LIQUIDAZIONE A FAVORE DEI SIGG. MELONI MARIA ANTONIETTA, DEMARTIS FRANCESCO LUIGI, MASCIA LAURIN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11.2016 03:43:39</text:p>
          </table:table-cell>
          <table:table-cell office:value-type="string" table:style-name="ce3">
            <text:p>Demartis Francesco Luigi</text:p>
          </table:table-cell>
          <table:table-cell office:value-type="string" table:style-name="ce3">
            <text:p>DMRFNC 49D22 D695W</text:p>
          </table:table-cell>
          <table:table-cell office:value-type="currency" office:value="726" table:style-name="ce5">
            <text:p>€ 726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59 del 02/11/2016</text:p>
          </table:table-cell>
          <table:table-cell office:value-type="string" table:style-name="ce3">
            <text:p>LIQUIDAZIONE A FAVORE DEI SIGG. MELONI MARIA ANTONIETTA, DEMARTIS FRANCESCO LUIGI, MASCIA LAURIN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11.2016 03:41:57</text:p>
          </table:table-cell>
          <table:table-cell office:value-type="string" table:style-name="ce3">
            <text:p>Meloni Maria Antonietta</text:p>
          </table:table-cell>
          <table:table-cell office:value-type="string" table:style-name="ce3">
            <text:p>MLNMNT 64S47 I564G</text:p>
          </table:table-cell>
          <table:table-cell office:value-type="currency" office:value="2343" table:style-name="ce5">
            <text:p>€ 2.343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60 del 02/11/2016</text:p>
          </table:table-cell>
          <table:table-cell office:value-type="string" table:style-name="ce3">
            <text:p>LIQUIDAZIONE A FAVORE DEI SIGG. MELONI MARIA ANTONIETTA, DEMARTIS FRANCESCO LUIGI, MASCIA LAURIN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11.2016 01:38:36</text:p>
          </table:table-cell>
          <table:table-cell office:value-type="string" table:style-name="ce3">
            <text:p>Cappai Giuseppina</text:p>
          </table:table-cell>
          <table:table-cell office:value-type="string" table:style-name="ce3">
            <text:p>CPPGPP 42C67 A960K</text:p>
          </table:table-cell>
          <table:table-cell office:value-type="currency" office:value="4290" table:style-name="ce5">
            <text:p>€ 4.29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61 del 02/11/2016</text:p>
          </table:table-cell>
          <table:table-cell office:value-type="string" table:style-name="ce3">
            <text:p>LIQUIDAZIONE A FAVORE DEI SIGG. SCANU SALVATORE, CUCCU ANDREA, CAPPAI GIUSEPPIN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11.2016 01:34:41</text:p>
          </table:table-cell>
          <table:table-cell office:value-type="string" table:style-name="ce3">
            <text:p>Cuccu Andrea</text:p>
          </table:table-cell>
          <table:table-cell office:value-type="string" table:style-name="ce3">
            <text:p>CCCNDR 56S17 L122M</text:p>
          </table:table-cell>
          <table:table-cell office:value-type="currency" office:value="1502.36" table:style-name="ce5">
            <text:p>€ 1.502,36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62 del 02/11/2016</text:p>
          </table:table-cell>
          <table:table-cell office:value-type="string" table:style-name="ce3">
            <text:p>LIQUIDAZIONE A FAVORE DEI SIGG. SCANU SALVATORE, CUCCU ANDREA, CAPPAI GIUSEPPIN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11.2016 01:32:42</text:p>
          </table:table-cell>
          <table:table-cell office:value-type="string" table:style-name="ce3">
            <text:p>Scanu Salvatore</text:p>
          </table:table-cell>
          <table:table-cell office:value-type="string" table:style-name="ce3">
            <text:p>SCNSVT 37R18 E972E</text:p>
          </table:table-cell>
          <table:table-cell office:value-type="currency" office:value="2911.26" table:style-name="ce5">
            <text:p>€ 2.911,26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63 del 02/11/2016</text:p>
          </table:table-cell>
          <table:table-cell office:value-type="string" table:style-name="ce3">
            <text:p>LIQUIDAZIONE A FAVORE DEI SIGG. SCANU SALVATORE, CUCCU ANDREA, CAPPAI GIUSEPPIN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10.2016 01:17:29</text:p>
          </table:table-cell>
          <table:table-cell office:value-type="string" table:style-name="ce3">
            <text:p>Carcangiu Antonio</text:p>
          </table:table-cell>
          <table:table-cell office:value-type="string" table:style-name="ce3">
            <text:p>CRCNTN 78C22 G113O</text:p>
          </table:table-cell>
          <table:table-cell office:value-type="currency" office:value="2690.83" table:style-name="ce5">
            <text:p>€ 2.690,83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26 del 21/10/2016</text:p>
          </table:table-cell>
          <table:table-cell office:value-type="string" table:style-name="ce3">
            <text:p>LIQUIDAZIONE A FAVORE DELLE SIGG. PISANU MARIA ANTONIETTA, MONTIS ELISA, E DEL SIG. CARCANGIU ANTON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10.2016 01:15:51</text:p>
          </table:table-cell>
          <table:table-cell office:value-type="string" table:style-name="ce3">
            <text:p>Montis Elisa</text:p>
          </table:table-cell>
          <table:table-cell office:value-type="string" table:style-name="ce3">
            <text:p>MNTLSE 57M46 A368F</text:p>
          </table:table-cell>
          <table:table-cell office:value-type="currency" office:value="931.06" table:style-name="ce5">
            <text:p>€ 931,06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27 del 21/10/2016</text:p>
          </table:table-cell>
          <table:table-cell office:value-type="string" table:style-name="ce3">
            <text:p>LIQUIDAZIONE A FAVORE DELLE SIGG. PISANU MARIA ANTONIETTA, MONTIS ELISA, E DEL SIG. CARCANGIU ANTON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10.2016 01:13:35</text:p>
          </table:table-cell>
          <table:table-cell office:value-type="string" table:style-name="ce3">
            <text:p>Pisanu Maria Antonietta</text:p>
          </table:table-cell>
          <table:table-cell office:value-type="string" table:style-name="ce3">
            <text:p>PSNMNT 50C46 F934L</text:p>
          </table:table-cell>
          <table:table-cell office:value-type="currency" office:value="4004" table:style-name="ce5">
            <text:p>€ 4.004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28 del 21/10/2016</text:p>
          </table:table-cell>
          <table:table-cell office:value-type="string" table:style-name="ce3">
            <text:p>LIQUIDAZIONE A FAVORE DELLE SIGG. PISANU MARIA ANTONIETTA, MONTIS ELISA, E DEL SIG. CARCANGIU ANTON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.10.2016 11:05:33</text:p>
          </table:table-cell>
          <table:table-cell office:value-type="string" table:style-name="ce3">
            <text:p>Frongia Maria Maddalena</text:p>
          </table:table-cell>
          <table:table-cell office:value-type="string" table:style-name="ce3">
            <text:p>FRNMMD 49A69 H756R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903 del 19/10/2016</text:p>
          </table:table-cell>
          <table:table-cell office:value-type="string" table:style-name="ce3">
            <text:p>LIQUIDAZIONE A FAVORE DEI SIGG. PERRA GIOVANNI ANGELO, MANCA PIETRO ATTILIO GIUSEPPE, FRONGIA MARIA MADDALENA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.10.2016 11:03:28</text:p>
          </table:table-cell>
          <table:table-cell office:value-type="string" table:style-name="ce3">
            <text:p>Manca Pietro Attilio Giuseppe</text:p>
          </table:table-cell>
          <table:table-cell office:value-type="string" table:style-name="ce3">
            <text:p>MNCPRT 49C19 D200C</text:p>
          </table:table-cell>
          <table:table-cell office:value-type="currency" office:value="3879.15" table:style-name="ce5">
            <text:p>€ 3.879,15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891 del 17/10/2016</text:p>
          </table:table-cell>
          <table:table-cell office:value-type="string" table:style-name="ce3">
            <text:p>LIQUIDAZIONE A FAVORE DEI SIGG. PERRA GIOVANNI ANGELO, MANCA PIETRO ATTILIO GIUSEPPE, FRONGIA MARIA MADDALENA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.10.2016 11:01:27</text:p>
          </table:table-cell>
          <table:table-cell office:value-type="string" table:style-name="ce3">
            <text:p>Perra Giovanni Angelo</text:p>
          </table:table-cell>
          <table:table-cell office:value-type="string" table:style-name="ce3">
            <text:p>PRRGNN 38B11 A621W</text:p>
          </table:table-cell>
          <table:table-cell office:value-type="currency" office:value="4183.6099999999997" table:style-name="ce5">
            <text:p>€ 4.183,61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1889 del 17/10/2016</text:p>
          </table:table-cell>
          <table:table-cell office:value-type="string" table:style-name="ce3">
            <text:p>LIQUIDAZIONE A FAVORE DEI SIGG. PERRA GIOVANNI ANGELO, MANCA PIETRO ATTILIO GIUSEPPE, FRONGIA MARIA MADDALENA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.10.2016 09:47:01</text:p>
          </table:table-cell>
          <table:table-cell office:value-type="string" table:style-name="ce3">
            <text:p>Parrocchia Santa Sofia V. e M. - San Vero Milis</text:p>
          </table:table-cell>
          <table:table-cell office:value-type="float" office:value="80034180952" table:style-name="ce3">
            <text:p>80034180952</text:p>
          </table:table-cell>
          <table:table-cell office:value-type="currency" office:value="2753.47" table:style-name="ce5">
            <text:p>€ 2.753,47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866 del 12/10/2016</text:p>
          </table:table-cell>
          <table:table-cell office:value-type="string" table:style-name="ce3">
            <text:p>LIQUIDAZIONE A FAVORE DELLA PARROCCHIA SANTA SOFIA - SAN VERO MILIS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0.2016 01:14:52</text:p>
          </table:table-cell>
          <table:table-cell office:value-type="string" table:style-name="ce3">
            <text:p>Pusceddu Tigellio</text:p>
          </table:table-cell>
          <table:table-cell office:value-type="string" table:style-name="ce3">
            <text:p>PSCTLL 33P28 F271H</text:p>
          </table:table-cell>
          <table:table-cell office:value-type="currency" office:value="1537.8" table:style-name="ce5">
            <text:p>€ 1.537,8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1846 del 07/10/2016</text:p>
          </table:table-cell>
          <table:table-cell office:value-type="string" table:style-name="ce3">
            <text:p>LIQUIDAZIONE A FAVORE DEI SIGG. VACCA NATALE, DITTA STUDIO DELTA SRL, PUSCEDDU TIGELL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0.2016 01:12:51</text:p>
          </table:table-cell>
          <table:table-cell office:value-type="string" table:style-name="ce3">
            <text:p>Studio Delta s.r.l.</text:p>
          </table:table-cell>
          <table:table-cell office:value-type="float" office:value="1676610924" table:style-name="ce3">
            <text:p>1676610924</text:p>
          </table:table-cell>
          <table:table-cell office:value-type="currency" office:value="1459.32" table:style-name="ce5">
            <text:p>€ 1.459,32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842 del 07/10/2016</text:p>
          </table:table-cell>
          <table:table-cell office:value-type="string" table:style-name="ce3">
            <text:p>LIQUIDAZIONE A FAVORE DEI SIGG. VACCA NATALE, DITTA STUDIO DELTA SRL, PUSCEDDU TIGELL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0.2016 01:10:08</text:p>
          </table:table-cell>
          <table:table-cell office:value-type="string" table:style-name="ce3">
            <text:p>Vacca Natale</text:p>
          </table:table-cell>
          <table:table-cell office:value-type="string" table:style-name="ce3">
            <text:p>VCCNTL 51T22 E087Q</text:p>
          </table:table-cell>
          <table:table-cell office:value-type="currency" office:value="1056" table:style-name="ce5">
            <text:p>€ 1.056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843 del 07/10/2016</text:p>
          </table:table-cell>
          <table:table-cell office:value-type="string" table:style-name="ce3">
            <text:p>LIQUIDAZIONE A FAVORE DEI SIGG. VACCA NATALE, DITTA STUDIO DELTA SRL, PUSCEDDU TIGELL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0.2016 10:30:25</text:p>
          </table:table-cell>
          <table:table-cell office:value-type="string" table:style-name="ce3">
            <text:p>Cuccu Marcello</text:p>
          </table:table-cell>
          <table:table-cell office:value-type="string" table:style-name="ce3">
            <text:p>CCCMCL 47A16 E087Z</text:p>
          </table:table-cell>
          <table:table-cell office:value-type="currency" office:value="977.46" table:style-name="ce5">
            <text:p>€ 977,46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noe n. 1831 del 06/10/2016</text:p>
          </table:table-cell>
          <table:table-cell office:value-type="string" table:style-name="ce3">
            <text:p>LIQUIDAZIONE A FAVORE DEI SIGG. ANDREA D'ANDREA, GIUSEPPINO MANCA, MARCELLO CUCCU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0.2016 10:28:36</text:p>
          </table:table-cell>
          <table:table-cell office:value-type="string" table:style-name="ce3">
            <text:p>Manca Giuseppino</text:p>
          </table:table-cell>
          <table:table-cell office:value-type="string" table:style-name="ce3">
            <text:p>MNCGPP 49T04 D695L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noe n. 1833 del 06/10/2016</text:p>
          </table:table-cell>
          <table:table-cell office:value-type="string" table:style-name="ce3">
            <text:p>LIQUIDAZIONE A FAVORE DEI SIGG. ANDREA D'ANDREA, GIUSEPPINO MANCA, MARCELLO CUCCU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0.2016 10:25:03</text:p>
          </table:table-cell>
          <table:table-cell office:value-type="string" table:style-name="ce3">
            <text:p>D'Andrea Andrea</text:p>
          </table:table-cell>
          <table:table-cell office:value-type="string" table:style-name="ce3">
            <text:p>DNDNDR 64E07 G113T</text:p>
          </table:table-cell>
          <table:table-cell office:value-type="currency" office:value="878.26" table:style-name="ce5">
            <text:p>€ 878,26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noe n. 1834 del 06/10/2016</text:p>
          </table:table-cell>
          <table:table-cell office:value-type="string" table:style-name="ce3">
            <text:p>LIQUIDAZIONE A FAVORE DEI SIGG. ANDREA D'ANDREA, GIUSEPPINO MANCA, MARCELLO CUCCU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10.2016 12:10:22</text:p>
          </table:table-cell>
          <table:table-cell office:value-type="string" table:style-name="ce3">
            <text:p>RITA PICCIAU</text:p>
          </table:table-cell>
          <table:table-cell office:value-type="string" table:style-name="ce3">
            <text:p>PCCRTI49E62B354F</text:p>
          </table:table-cell>
          <table:table-cell office:value-type="float" office:value="1452" table:style-name="ce3">
            <text:p>1452</text:p>
          </table:table-cell>
          <table:table-cell office:value-type="string" table:style-name="ce3">
            <text:p>Determinazione n. 245 del 19/02/ 2015</text:p>
          </table:table-cell>
          <table:table-cell office:value-type="string" table:style-name="ce3">
            <text:p>Determinazione n. 1819 del 04/10/2016</text:p>
          </table:table-cell>
          <table:table-cell office:value-type="string" table:style-name="ce3">
            <text:p>LIQUIDAZIONE A FAVORE DELLA SIGNORA RITA PICCIAU DEL CONTRIBUTO A FONDO PERDUTO PER INTERVENTI DI BONIFICA DI MANUFATTI CONTENENTI AMIANTO - BANDO ANNUALITA' 2012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10.2016 10:20:51</text:p>
          </table:table-cell>
          <table:table-cell office:value-type="string" table:style-name="ce3">
            <text:p>Mastinu Francesco</text:p>
          </table:table-cell>
          <table:table-cell office:value-type="string" table:style-name="ce3">
            <text:p>MSTFNC 50H21 B354B</text:p>
          </table:table-cell>
          <table:table-cell office:value-type="currency" office:value="923.4" table:style-name="ce5">
            <text:p>€ 923,4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1820 del 4/10/2016</text:p>
          </table:table-cell>
          <table:table-cell office:value-type="string" table:style-name="ce3">
            <text:p>LIQUIDAZIONE A FAVORE DEL SIGNOR MASTINU FRANCESC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10.2016 10:19:39</text:p>
          </table:table-cell>
          <table:table-cell office:value-type="string" table:style-name="ce3">
            <text:p>Mastinu Francesco</text:p>
          </table:table-cell>
          <table:table-cell office:value-type="string" table:style-name="ce3">
            <text:p>MSTFNC 50H21 B354B</text:p>
          </table:table-cell>
          <table:table-cell office:value-type="currency" office:value="942.26" table:style-name="ce5">
            <text:p>€ 942,26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1816 del 03/10/2016</text:p>
          </table:table-cell>
          <table:table-cell office:value-type="string" table:style-name="ce3">
            <text:p>LIQUIDAZIONE A FAVORE DEL SIGNOR MASTINU FRANCESC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.09.2016 12:25:28</text:p>
          </table:table-cell>
          <table:table-cell office:value-type="string" table:style-name="ce3">
            <text:p>PORCU LUIGI<text:s/></text:p>
          </table:table-cell>
          <table:table-cell office:value-type="string" table:style-name="ce3">
            <text:p>PRCLGU 30P08 E004K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787 del 27/09/2016</text:p>
          </table:table-cell>
          <table:table-cell office:value-type="string" table:style-name="ce3">
            <text:p>LIQUIDAZIONE A FAVORE DEL SIGNOR PORCU LUIGI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9.2016 12:33:33</text:p>
          </table:table-cell>
          <table:table-cell office:value-type="string" table:style-name="ce3">
            <text:p>Parrocchia San Pietro Apostolo - SilÃ¬ - Oristano</text:p>
          </table:table-cell>
          <table:table-cell office:value-type="float" office:value="90006900956" table:style-name="ce3">
            <text:p>90006900956</text:p>
          </table:table-cell>
          <table:table-cell office:value-type="currency" office:value="3681.32" table:style-name="ce5">
            <text:p>€ 3.681,32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1778 del 27/09/2016</text:p>
          </table:table-cell>
          <table:table-cell office:value-type="string" table:style-name="ce3">
            <text:p>LIQUIDAZIONE A FAVORE DEI SIGG. BORDIGNON MAURIZIO, CERRONE GIUSEPPE, E DELLA PARROCCHIA SAN PIETRO APOSTOLO (SILI')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9.2016 12:31:02</text:p>
          </table:table-cell>
          <table:table-cell office:value-type="string" table:style-name="ce3">
            <text:p>Cerrone Giuseppe</text:p>
          </table:table-cell>
          <table:table-cell office:value-type="string" table:style-name="ce3">
            <text:p>CRRGPP 26L03 A023I</text:p>
          </table:table-cell>
          <table:table-cell office:value-type="currency" office:value="4443.01" table:style-name="ce5">
            <text:p>€ 4.443,01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777 del 27/09/2016</text:p>
          </table:table-cell>
          <table:table-cell office:value-type="string" table:style-name="ce3">
            <text:p>LIQUIDAZIONE A FAVORE DEI SIGG. BORDIGNON MAURIZIO, CERRONE GIUSEPPE, E DELLA PARROCCHIA SAN PIETRO APOSTOLO (SILI')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9.2016 12:28:55</text:p>
          </table:table-cell>
          <table:table-cell office:value-type="string" table:style-name="ce3">
            <text:p>Bordignon Maurizio</text:p>
          </table:table-cell>
          <table:table-cell office:value-type="string" table:style-name="ce3">
            <text:p>BRDMRZ 60R18 L122A</text:p>
          </table:table-cell>
          <table:table-cell office:value-type="currency" office:value="2051.2800000000002" table:style-name="ce5">
            <text:p>€ 2.051,28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1785 del 27/09/2016</text:p>
          </table:table-cell>
          <table:table-cell office:value-type="string" table:style-name="ce3">
            <text:p>LIQUIDAZIONE A FAVORE DEI SIGG. BORDIGNON MAURIZIO, CERRONE GIUSEPPE, E DELLA PARROCCHIA SAN PIETRO APOSTOLO (SILI')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9.2016 10:31:05</text:p>
          </table:table-cell>
          <table:table-cell office:value-type="string" table:style-name="ce3">
            <text:p>Garau Alberto</text:p>
          </table:table-cell>
          <table:table-cell office:value-type="string" table:style-name="ce3">
            <text:p>GRALRT 68A22 G113M</text:p>
          </table:table-cell>
          <table:table-cell office:value-type="currency" office:value="1597.2" table:style-name="ce5">
            <text:p>€ 1.597,2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782 del 27/09/2016</text:p>
          </table:table-cell>
          <table:table-cell office:value-type="string" table:style-name="ce3">
            <text:p>LIQUIDAZIONE A FAVORE DEL SIGNOR GARAU ALBERT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09.2016 12:43:42</text:p>
          </table:table-cell>
          <table:table-cell office:value-type="string" table:style-name="ce3">
            <text:p>Ditta Efisia snc di Sergio Ciulu &amp; C.</text:p>
          </table:table-cell>
          <table:table-cell office:value-type="float" office:value="1102140959" table:style-name="ce3">
            <text:p>1102140959</text:p>
          </table:table-cell>
          <table:table-cell office:value-type="currency" office:value="1239.5999999999999" table:style-name="ce5">
            <text:p>€ 1.239,60</text:p>
          </table:table-cell>
          <table:table-cell office:value-type="string" table:style-name="ce3">
            <text:p>Graduatoria approvata con Determinazione n. 245/215 a seguito di bando pubblico</text:p>
          </table:table-cell>
          <table:table-cell office:value-type="string" table:style-name="ce3">
            <text:p>Determinazione n. 1755 del 23/09/2016</text:p>
          </table:table-cell>
          <table:table-cell office:value-type="string" table:style-name="ce3">
            <text:p>LIQUIDAZIONE A FAVORE DEI SIGG. LICHERI MANUEL, MANUNZA MYRIAM, DITTA EFISIA SNC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09.2016 12:40:15</text:p>
          </table:table-cell>
          <table:table-cell office:value-type="string" table:style-name="ce3">
            <text:p>Manunza Myriam</text:p>
          </table:table-cell>
          <table:table-cell office:value-type="string" table:style-name="ce3">
            <text:p>MNNMRM 70T70 F980B</text:p>
          </table:table-cell>
          <table:table-cell office:value-type="currency" office:value="1241.26" table:style-name="ce5">
            <text:p>€ 1.241,26</text:p>
          </table:table-cell>
          <table:table-cell office:value-type="string" table:style-name="ce3">
            <text:p>Graduatoria approvata con Determinazione n. 245/215 a seguito di bando pubblico</text:p>
          </table:table-cell>
          <table:table-cell office:value-type="string" table:style-name="ce3">
            <text:p>Determinazione n. 1756 del 23/09/2016</text:p>
          </table:table-cell>
          <table:table-cell office:value-type="string" table:style-name="ce3">
            <text:p>LIQUIDAZIONE A FAVORE DEI SIGG. LICHERI MANUEL, MANUNZA MYRIAM, DITTA EFISIA SNC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09.2016 12:36:46</text:p>
          </table:table-cell>
          <table:table-cell office:value-type="string" table:style-name="ce3">
            <text:p>Licheri Manuel</text:p>
          </table:table-cell>
          <table:table-cell office:value-type="string" table:style-name="ce3">
            <text:p>LCHMNL 79H24 G113E</text:p>
          </table:table-cell>
          <table:table-cell office:value-type="currency" office:value="2197.8000000000002" table:style-name="ce5">
            <text:p>€ 2.197,80</text:p>
          </table:table-cell>
          <table:table-cell office:value-type="string" table:style-name="ce3">
            <text:p>Graduatoria approvata con Determinazione n. 245/215 a seguito di bando pubblico</text:p>
          </table:table-cell>
          <table:table-cell office:value-type="string" table:style-name="ce3">
            <text:p>Determinazione n. 1747 del 22/09/2016</text:p>
          </table:table-cell>
          <table:table-cell office:value-type="string" table:style-name="ce3">
            <text:p>LIQUIDAZIONE A FAVORE DEI SIGG. LICHERI MANUEL, MANUNZA MYRIAM, DITTA EFISIA SNC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2.09.2016 04:55:24</text:p>
          </table:table-cell>
          <table:table-cell office:value-type="string" table:style-name="ce3">
            <text:p><text:s/>Melis Giorgio<text:s/></text:p>
          </table:table-cell>
          <table:table-cell office:value-type="string" table:style-name="ce3">
            <text:p>MLSGRG53A09F272R</text:p>
          </table:table-cell>
          <table:table-cell office:value-type="float" office:value="1161.5999999999999" table:style-name="ce4">
            <text:p>1.161,60</text:p>
          </table:table-cell>
          <table:table-cell office:value-type="string" table:style-name="ce3">
            <text:p>Determinazione del Dirigente del Settore Ambiente e Suolo n. 385 del 13/07/2012</text:p>
          </table:table-cell>
          <table:table-cell office:value-type="string" table:style-name="ce3">
            <text:p>Determinazione n. 2060 del 27/10/2014, come rettificata dalle Determinazioni n. 2097 del 31/10/2014 e n. 245 del 19/02/2015</text:p>
          </table:table-cell>
          <table:table-cell office:value-type="string" table:style-name="ce3">
            <text:p><text:s/>Liquidazione in favore del Signor Melis Giorgio per la concessione del contributo a fondo perduto per interventi di bonifica di manufatti contenenti amianto - Bando 2012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2.09.2016 04:53:56</text:p>
          </table:table-cell>
          <table:table-cell office:value-type="string" table:style-name="ce3">
            <text:p>Giuseppe Pili<text:s/></text:p>
          </table:table-cell>
          <table:table-cell office:value-type="string" table:style-name="ce3">
            <text:p>PLIGPP32B12E972F</text:p>
          </table:table-cell>
          <table:table-cell office:value-type="float" office:value="4671.66" table:style-name="ce4">
            <text:p>4.671,66</text:p>
          </table:table-cell>
          <table:table-cell office:value-type="string" table:style-name="ce3">
            <text:p>Determinazione del Dirigente del Settore Ambiente e Suolo n. 385 del 13/07/2012</text:p>
          </table:table-cell>
          <table:table-cell office:value-type="string" table:style-name="ce3">
            <text:p>Determinazione n. 2060 del 27/10/2014, come rettificata dalle Determinazioni n. 2097 del 31/10/2014 e n. 245 del 19/02/2015</text:p>
          </table:table-cell>
          <table:table-cell office:value-type="string" table:style-name="ce3">
            <text:p>Liquidazione in favore del Signor Giuseppe Pili per la concessione del contributo a fondo perduto per interventi di bonifica di manufatti contenenti amianto - Bando 2012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2.09.2016 04:51:40</text:p>
          </table:table-cell>
          <table:table-cell office:value-type="string" table:style-name="ce3">
            <text:p>Pietro Frau<text:s/></text:p>
          </table:table-cell>
          <table:table-cell office:value-type="string" table:style-name="ce3">
            <text:p>FRAPTR75L09Z133D</text:p>
          </table:table-cell>
          <table:table-cell office:value-type="float" office:value="2688.4" table:style-name="ce4">
            <text:p>2.688,40</text:p>
          </table:table-cell>
          <table:table-cell office:value-type="string" table:style-name="ce3">
            <text:p>Determinazione del Dirigente del Settore Ambiente e Suolo n. 385 del 13/07/2012</text:p>
          </table:table-cell>
          <table:table-cell office:value-type="string" table:style-name="ce3">
            <text:p>Determinazione n. 2060 del 27/10/2014, come rettificata dalle Determinazioni n. 2097 del 31/10/2014 e n. 245 del 19/02/2015</text:p>
          </table:table-cell>
          <table:table-cell office:value-type="string" table:style-name="ce3">
            <text:p>Liquidazione in favore del Signor Pietro Frau per la concessione del contributo a fondo perduto per interventi di bonifica di manufatti contenenti amianto - Bando 2012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.09.2016 04:51:28</text:p>
          </table:table-cell>
          <table:table-cell office:value-type="string" table:style-name="ce3">
            <text:p>Serra Matteo</text:p>
          </table:table-cell>
          <table:table-cell office:value-type="string" table:style-name="ce3">
            <text:p>SRRMTT 29D24 G384O</text:p>
          </table:table-cell>
          <table:table-cell office:value-type="currency" office:value="2495.46" table:style-name="ce5">
            <text:p>€ 2.495,46</text:p>
          </table:table-cell>
          <table:table-cell office:value-type="string" table:style-name="ce3">
            <text:p>Graduatoria approvata con Det. n. 245/2015 a seguito di bando pubblico</text:p>
          </table:table-cell>
          <table:table-cell office:value-type="string" table:style-name="ce3">
            <text:p>Determinazione n. 1711 del 16/09/2016</text:p>
          </table:table-cell>
          <table:table-cell office:value-type="string" table:style-name="ce3">
            <text:p>LIQUIDAZIONE A FAVORE DEI SIGG. MELLAI ALBERTO, PIRAS ADAMO, SERRA MATTEO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.09.2016 04:49:10</text:p>
          </table:table-cell>
          <table:table-cell office:value-type="string" table:style-name="ce3">
            <text:p>Piras Adamo</text:p>
          </table:table-cell>
          <table:table-cell office:value-type="string" table:style-name="ce3">
            <text:p>PRSDMA 51P02 F272T</text:p>
          </table:table-cell>
          <table:table-cell office:value-type="currency" office:value="1533.02" table:style-name="ce5">
            <text:p>€ 1.533,02</text:p>
          </table:table-cell>
          <table:table-cell office:value-type="string" table:style-name="ce3">
            <text:p>Graduatoria approvata con Det. n. 245/2015 a seguito di bando pubblico</text:p>
          </table:table-cell>
          <table:table-cell office:value-type="string" table:style-name="ce3">
            <text:p>Determinazione n. 1702 del 15/09/2016</text:p>
          </table:table-cell>
          <table:table-cell office:value-type="string" table:style-name="ce3">
            <text:p>LIQUIDAZIONE A FAVORE DEI SIGG. MELLAI ALBERTO, PIRAS ADAMO, SERRA MATTEO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.09.2016 04:47:09</text:p>
          </table:table-cell>
          <table:table-cell office:value-type="string" table:style-name="ce3">
            <text:p>Mellai Alberto</text:p>
          </table:table-cell>
          <table:table-cell office:value-type="string" table:style-name="ce3">
            <text:p>MLLLRT 83B23 G113M</text:p>
          </table:table-cell>
          <table:table-cell office:value-type="currency" office:value="3055.85" table:style-name="ce5">
            <text:p>€ 3.055,85</text:p>
          </table:table-cell>
          <table:table-cell office:value-type="string" table:style-name="ce3">
            <text:p>Graduatoria approvata con Det. n. 245/2015 a seguito di bando pubblico</text:p>
          </table:table-cell>
          <table:table-cell office:value-type="string" table:style-name="ce3">
            <text:p>Determinazione n. 1684 del 13/09/2016</text:p>
          </table:table-cell>
          <table:table-cell office:value-type="string" table:style-name="ce3">
            <text:p>LIQUIDAZIONE A FAVORE DEI SIGG. MELLAI ALBERTO, PIRAS ADAMO, SERRA MATTEO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.09.2016 12:42:59</text:p>
          </table:table-cell>
          <table:table-cell office:value-type="string" table:style-name="ce3">
            <text:p>PARROCCHIA SANTA BARBARA - VILLACIDRO</text:p>
          </table:table-cell>
          <table:table-cell office:value-type="float" office:value="82000670925" table:style-name="ce3">
            <text:p>82000670925</text:p>
          </table:table-cell>
          <table:table-cell office:value-type="currency" office:value="12000" table:style-name="ce5">
            <text:p>€ 12.000,00</text:p>
          </table:table-cell>
          <table:table-cell office:value-type="string" table:style-name="ce3">
            <text:p>Graduatoria approvata con det. n. 245/2015 a seguito di bando pubblico</text:p>
          </table:table-cell>
          <table:table-cell office:value-type="string" table:style-name="ce3">
            <text:p>Determinazione n. 1685 del 13/09/2016</text:p>
          </table:table-cell>
          <table:table-cell office:value-type="string" table:style-name="ce3">
            <text:p>LIQUIDAZIONE A FAVORE DELLA PARROCCHIA SANTA BARBARA - VILLACIDR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.09.2016 11:44:46</text:p>
          </table:table-cell>
          <table:table-cell office:value-type="string" table:style-name="ce3">
            <text:p>Sulis Bruno</text:p>
          </table:table-cell>
          <table:table-cell office:value-type="string" table:style-name="ce3">
            <text:p>SLSBRN 65M10 G113H</text:p>
          </table:table-cell>
          <table:table-cell office:value-type="currency" office:value="1978.68" table:style-name="ce5">
            <text:p>€ 1.978,68</text:p>
          </table:table-cell>
          <table:table-cell office:value-type="string" table:style-name="ce3">
            <text:p>Graduatoria approvata con det. n. 245/2015 a seguito di bando pubblico</text:p>
          </table:table-cell>
          <table:table-cell office:value-type="string" table:style-name="ce3">
            <text:p>Determinazione n. 1604 del 04/08/2016</text:p>
          </table:table-cell>
          <table:table-cell office:value-type="string" table:style-name="ce3">
            <text:p>LIQUIDAZIONE A FAVORE DEI SIGG. ARDU FRANCESCHINO, LILLIU LUIGI, SULIS BRUNO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.09.2016 11:42:13</text:p>
          </table:table-cell>
          <table:table-cell office:value-type="string" table:style-name="ce3">
            <text:p>Lilliu Luigi</text:p>
          </table:table-cell>
          <table:table-cell office:value-type="string" table:style-name="ce3">
            <text:p>LLLLGU 30A19 L122J</text:p>
          </table:table-cell>
          <table:table-cell office:value-type="currency" office:value="2923.61" table:style-name="ce5">
            <text:p>€ 2.923,61</text:p>
          </table:table-cell>
          <table:table-cell office:value-type="string" table:style-name="ce3">
            <text:p>Graduatoria approvata con det. n. 245/2015 a seguito di bando pubblico</text:p>
          </table:table-cell>
          <table:table-cell office:value-type="string" table:style-name="ce3">
            <text:p>Determinazione n. 1611 del 09/08/2016</text:p>
          </table:table-cell>
          <table:table-cell office:value-type="string" table:style-name="ce3">
            <text:p>LIQUIDAZIONE A FAVORE DEI SIGG. ARDU FRANCESCHINO, LILLIU LUIGI, SULIS BRUNO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.09.2016 11:39:25</text:p>
          </table:table-cell>
          <table:table-cell office:value-type="string" table:style-name="ce3">
            <text:p>Ardu Franceschino<text:s/></text:p>
          </table:table-cell>
          <table:table-cell office:value-type="string" table:style-name="ce3">
            <text:p>RDAFNC 48M28 M168C</text:p>
          </table:table-cell>
          <table:table-cell office:value-type="currency" office:value="1160.48" table:style-name="ce5">
            <text:p>€ 1.160,48</text:p>
          </table:table-cell>
          <table:table-cell office:value-type="string" table:style-name="ce3">
            <text:p>Graduatoria approvata con det. n. 245/2015 a seguito di bando pubblico</text:p>
          </table:table-cell>
          <table:table-cell office:value-type="string" table:style-name="ce3">
            <text:p>Determinazione n. 1610 del 09/08/2016</text:p>
          </table:table-cell>
          <table:table-cell office:value-type="string" table:style-name="ce3">
            <text:p>LIQUIDAZIONE A FAVORE DEI SIGG. ARDU FRANCESCHINO, LILLIU LUIGI, SULIS BRUNO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9.2016 09:54:35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891.17" table:style-name="ce3">
            <text:p>891,1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612 DEL 05/09/2016</text:p>
          </table:table-cell>
          <table:table-cell office:value-type="string" table:style-name="ce3">
            <text:p>interventi DI SUPPORTO ORGANIZZATIVO A FAVORE DI STUDENTI DISABILI. ANNO SCOLASTICO 2015/2016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9.2016 09:53:55</text:p>
          </table:table-cell>
          <table:table-cell office:value-type="string" table:style-name="ce3">
            <text:p>CODICE 27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888.44" table:style-name="ce3">
            <text:p>888,4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612 DEL 05/09/2016</text:p>
          </table:table-cell>
          <table:table-cell office:value-type="string" table:style-name="ce3">
            <text:p>interventi DI SUPPORTO ORGANIZZATIVO A FAVORE DI STUDENTI DISABILI. ANNO SCOLASTICO 2015/2016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9.2016 09:50:18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542.7" table:style-name="ce4">
            <text:p>1.542,7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612 DEL 05/09/2016</text:p>
          </table:table-cell>
          <table:table-cell office:value-type="string" table:style-name="ce3">
            <text:p>interventi DI SUPPORTO ORGANIZZATIVO A FAVORE DI STUDENTI DISABILI. ANNO SCOLASTICO 2015/2016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9.2016 09:48:57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603.59" table:style-name="ce3">
            <text:p>603,5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612 DEL 05/04/2016</text:p>
          </table:table-cell>
          <table:table-cell office:value-type="string" table:style-name="ce3">
            <text:p>interventi DI SUPPORTO ORGANIZZATIVO A FAVORE DI STUDENTI DISABILI. ANNO SCOLASTICO 2015/2016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9.2016 09:48:27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8.170000000000002" table:style-name="ce3">
            <text:p>18,1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612 DEL 05/04/2016</text:p>
          </table:table-cell>
          <table:table-cell office:value-type="string" table:style-name="ce3">
            <text:p>interventi DI SUPPORTO ORGANIZZATIVO A FAVORE DI STUDENTI DISABILI. ANNO SCOLASTICO 2015/2016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9.2016 09:47:02</text:p>
          </table:table-cell>
          <table:table-cell office:value-type="string" table:style-name="ce3">
            <text:p>CODICE 20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679.19" table:style-name="ce3">
            <text:p>679,1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612 DEL05/04/2016</text:p>
          </table:table-cell>
          <table:table-cell office:value-type="string" table:style-name="ce3">
            <text:p>interventi DI SUPPORTO ORGANIZZATIVO A FAVORE DI STUDENTI DISABILI. ANNO SCOLASTICO 2015/2016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9.2016 09:46:03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770" table:style-name="ce3">
            <text:p>77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612 DEL05/04/2016</text:p>
          </table:table-cell>
          <table:table-cell office:value-type="string" table:style-name="ce3">
            <text:p>interventi DI SUPPORTO ORGANIZZATIVO A FAVORE DI STUDENTI DISABILI. ANNO SCOLASTICO 2015/2016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9.2016 09:44:27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898.38" table:style-name="ce4">
            <text:p>2.898,3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612 DEL 05/04/2016</text:p>
          </table:table-cell>
          <table:table-cell office:value-type="string" table:style-name="ce3">
            <text:p>interventi DI SUPPORTO ORGANIZZATIVO A FAVORE DI STUDENTI DISABILI. ANNO SCOLASTICO 2015/2016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9.2016 09:41:44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898.38" table:style-name="ce4">
            <text:p>2.898,3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612 DEL 05/04/2016</text:p>
          </table:table-cell>
          <table:table-cell office:value-type="string" table:style-name="ce3">
            <text:p>interventi DI SUPPORTO ORGANIZZATIVO A FAVORE DI STUDENTI DISABILI. ANNO SCOLASTICO 2015/2016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9.09.2016 09:30:40</text:p>
          </table:table-cell>
          <table:table-cell office:value-type="string" table:style-name="ce3">
            <text:p>Comune di Bosa</text:p>
          </table:table-cell>
          <table:table-cell office:value-type="float" office:value="83000090916" table:style-name="ce3">
            <text:p>83000090916</text:p>
          </table:table-cell>
          <table:table-cell office:value-type="currency" office:value="84166.41" table:style-name="ce5">
            <text:p>€ 84.166,41</text:p>
          </table:table-cell>
          <table:table-cell office:value-type="string" table:style-name="ce3">
            <text:p>delib. A.S. n. 19 del 15/9/2015</text:p>
          </table:table-cell>
          <table:table-cell office:value-type="string" table:style-name="ce3">
            <text:p>determinazione 1616 del 11/8/2016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9.2016 01:23:25</text:p>
          </table:table-cell>
          <table:table-cell office:value-type="string" table:style-name="ce3">
            <text:p>Meloni Rosanna</text:p>
          </table:table-cell>
          <table:table-cell office:value-type="string" table:style-name="ce3">
            <text:p>MLNRNN 38R55 G113Y</text:p>
          </table:table-cell>
          <table:table-cell office:value-type="currency" office:value="3204" table:style-name="ce5">
            <text:p>€ 3.204,00</text:p>
          </table:table-cell>
          <table:table-cell office:value-type="string" table:style-name="ce3">
            <text:p>Graduatoria approvata con Det. n. 245/2015 a seguito di bando pubblico</text:p>
          </table:table-cell>
          <table:table-cell office:value-type="string" table:style-name="ce3">
            <text:p>Determinazione n. 1629 del 01/09/2016</text:p>
          </table:table-cell>
          <table:table-cell office:value-type="string" table:style-name="ce3">
            <text:p>LIQUIDAZIONE A FAVORE DELLA SIGNORA ROSANNA MELONI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9.2016 12:43:29</text:p>
          </table:table-cell>
          <table:table-cell office:value-type="string" table:style-name="ce3">
            <text:p>Concu Stefania</text:p>
          </table:table-cell>
          <table:table-cell office:value-type="string" table:style-name="ce3">
            <text:p>CNCSFN 67T66 E088A</text:p>
          </table:table-cell>
          <table:table-cell office:value-type="currency" office:value="1158.3" table:style-name="ce5">
            <text:p>€ 1.158,30</text:p>
          </table:table-cell>
          <table:table-cell office:value-type="string" table:style-name="ce3">
            <text:p>Graduatoria approvata con Det. n. 245/2015 a seguito di bando pubblico</text:p>
          </table:table-cell>
          <table:table-cell office:value-type="string" table:style-name="ce3">
            <text:p>Determinazione n. 1641 del 05/09/2016</text:p>
          </table:table-cell>
          <table:table-cell office:value-type="string" table:style-name="ce3">
            <text:p>LIQUIDAZIONE A FAVORE DELLA SIGNORA CONCU STEFANIA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9.2016 10:54:32</text:p>
          </table:table-cell>
          <table:table-cell office:value-type="string" table:style-name="ce3">
            <text:p>Lisci Marcello</text:p>
          </table:table-cell>
          <table:table-cell office:value-type="string" table:style-name="ce3">
            <text:p>LSCMCL 45L05 H501C</text:p>
          </table:table-cell>
          <table:table-cell office:value-type="currency" office:value="4010.29" table:style-name="ce5">
            <text:p>€ 4.010,29</text:p>
          </table:table-cell>
          <table:table-cell office:value-type="string" table:style-name="ce3">
            <text:p>Graduatoria approvata <text:s/>con Det. n. 245/2015 a seguito di bando pubblico</text:p>
          </table:table-cell>
          <table:table-cell office:value-type="string" table:style-name="ce3">
            <text:p>Det. n. 1627 del 01/09/2016</text:p>
          </table:table-cell>
          <table:table-cell office:value-type="string" table:style-name="ce3">
            <text:p>LIQUIDAZIONE A FAVORE DEL SIGNOR LISCI MARCELL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5.08.2016 01:27:24</text:p>
          </table:table-cell>
          <table:table-cell office:value-type="string" table:style-name="ce3">
            <text:p>SOLINAS SALVATORE</text:p>
          </table:table-cell>
          <table:table-cell office:value-type="string" table:style-name="ce3">
            <text:p>SLNSVT 61C31 D100O</text:p>
          </table:table-cell>
          <table:table-cell office:value-type="currency" office:value="1632.77" table:style-name="ce5">
            <text:p>€ 1.632,77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588 del 02/08/2016</text:p>
          </table:table-cell>
          <table:table-cell office:value-type="string" table:style-name="ce3">
            <text:p>LIQUIDAZIONE A FAVORE DEL SIGNOR SOLINAS SALVATORE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5.08.2016 12:53:23</text:p>
          </table:table-cell>
          <table:table-cell office:value-type="string" table:style-name="ce3">
            <text:p>CORDA CLAUDIO<text:s/></text:p>
          </table:table-cell>
          <table:table-cell office:value-type="string" table:style-name="ce3">
            <text:p>CRDCLD 81P28 I851K</text:p>
          </table:table-cell>
          <table:table-cell office:value-type="currency" office:value="1710" table:style-name="ce5">
            <text:p>€ 1.71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585 del 02/08/2016</text:p>
          </table:table-cell>
          <table:table-cell office:value-type="string" table:style-name="ce3">
            <text:p>LIQUIDAZIONE A FAVORE DEL SIGNOR CORDA CLAUDIO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5.08.2016 11:30:10</text:p>
          </table:table-cell>
          <table:table-cell office:value-type="string" table:style-name="ce3">
            <text:p>LODDO PATRIZIO<text:s/></text:p>
          </table:table-cell>
          <table:table-cell office:value-type="string" table:style-name="ce3">
            <text:p>LDDPRZ 70B14 I851R</text:p>
          </table:table-cell>
          <table:table-cell office:value-type="currency" office:value="3966.93" table:style-name="ce5">
            <text:p>€ 3.966,93</text:p>
          </table:table-cell>
          <table:table-cell office:value-type="string" table:style-name="ce3">
            <text:p>Graduatoria approvata con Ddeterminazione n. 245/2015 a seguito di bando pubblico</text:p>
          </table:table-cell>
          <table:table-cell office:value-type="string" table:style-name="ce3">
            <text:p>Determinazione n. 1586 del 02/08/2016</text:p>
          </table:table-cell>
          <table:table-cell office:value-type="string" table:style-name="ce3">
            <text:p>LIQUIDAZIONE A FAVORE DEL SIGNOR LODDO PATRIZ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8.2016 01:24:36</text:p>
          </table:table-cell>
          <table:table-cell office:value-type="string" table:style-name="ce3">
            <text:p>FODDIS GIAMPAOLA</text:p>
          </table:table-cell>
          <table:table-cell office:value-type="string" table:style-name="ce3">
            <text:p>FDDGPL 63A66 H756X</text:p>
          </table:table-cell>
          <table:table-cell office:value-type="currency" office:value="4360.3900000000003" table:style-name="ce5">
            <text:p>€ 4.360,39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576 del 29/07/2016</text:p>
          </table:table-cell>
          <table:table-cell office:value-type="string" table:style-name="ce3">
            <text:p>LIQUIDAZIONE A FAVORE DELLA SIGNORA FODDIS GIAMPAOL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8.2016 10:03:50</text:p>
          </table:table-cell>
          <table:table-cell office:value-type="string" table:style-name="ce3">
            <text:p>CUGUDDA MARIA IGNAZIA</text:p>
          </table:table-cell>
          <table:table-cell office:value-type="string" table:style-name="ce3">
            <text:p>CGDMGN 28A71 F867W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563 del 29/07/2016</text:p>
          </table:table-cell>
          <table:table-cell office:value-type="string" table:style-name="ce3">
            <text:p>LIQUIDAZIONE A FAVORE DELLA SIGNORA CUGUDDA MARIA IGNAZIA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8.2016 04:14:16</text:p>
          </table:table-cell>
          <table:table-cell office:value-type="string" table:style-name="ce3">
            <text:p>LOTTA GUIDO<text:s/></text:p>
          </table:table-cell>
          <table:table-cell office:value-type="string" table:style-name="ce3">
            <text:p>LTTGDU 55R22 I605J</text:p>
          </table:table-cell>
          <table:table-cell office:value-type="currency" office:value="1826.88" table:style-name="ce5">
            <text:p>€ 1.826,88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564 del 29/07/2016</text:p>
          </table:table-cell>
          <table:table-cell office:value-type="string" table:style-name="ce3">
            <text:p>LIQUIDAZIONE A FAVORE DEL SIGNOR LOTTA GUIDO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8.2016 01:32:18</text:p>
          </table:table-cell>
          <table:table-cell office:value-type="string" table:style-name="ce3">
            <text:p>FIRINU MARCELLO<text:s/></text:p>
          </table:table-cell>
          <table:table-cell office:value-type="string" table:style-name="ce3">
            <text:p>FRNMCL 75C15 G113D</text:p>
          </table:table-cell>
          <table:table-cell office:value-type="currency" office:value="1716" table:style-name="ce5">
            <text:p>€ 1.716,00</text:p>
          </table:table-cell>
          <table:table-cell office:value-type="string" table:style-name="ce3">
            <text:p>Graduatoria approvata con Determinazione n. 245/2015 a seguito di banco pubblico</text:p>
          </table:table-cell>
          <table:table-cell office:value-type="string" table:style-name="ce3">
            <text:p>Determinazione n. 1554 del 27/07/2016</text:p>
          </table:table-cell>
          <table:table-cell office:value-type="string" table:style-name="ce3">
            <text:p>LIQUIDAZIONE A FAVORE DEL SIGNOR FIRINU MARCELL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8.2016 12:39:03</text:p>
          </table:table-cell>
          <table:table-cell office:value-type="string" table:style-name="ce3">
            <text:p>FIRINU ANGELA</text:p>
          </table:table-cell>
          <table:table-cell office:value-type="string" table:style-name="ce3">
            <text:p>FRNNGL 50C65 G113K</text:p>
          </table:table-cell>
          <table:table-cell office:value-type="currency" office:value="1650" table:style-name="ce5">
            <text:p>€ 1.65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552 del 25/07/2016</text:p>
          </table:table-cell>
          <table:table-cell office:value-type="string" table:style-name="ce3">
            <text:p>LIQUIDAZIONE A FAVORE DELLA SIGNORA ANGELA FIRINU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07.2016 01:19:55</text:p>
          </table:table-cell>
          <table:table-cell office:value-type="string" table:style-name="ce3">
            <text:p>LAI DERIU MARIA BONARIA</text:p>
          </table:table-cell>
          <table:table-cell office:value-type="string" table:style-name="ce3">
            <text:p>LDRMBN 36A54 B354M</text:p>
          </table:table-cell>
          <table:table-cell office:value-type="currency" office:value="2868.86" table:style-name="ce5">
            <text:p>€ 2.868,86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541 del 22/07/2016</text:p>
          </table:table-cell>
          <table:table-cell office:value-type="string" table:style-name="ce3">
            <text:p>LIQUIDAZIONE A FAVORE DELLA SIGNORA LAI DERIU MARIA BONARIA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07.2016 01:01:10</text:p>
          </table:table-cell>
          <table:table-cell office:value-type="string" table:style-name="ce3">
            <text:p>PES TULLIO<text:s/></text:p>
          </table:table-cell>
          <table:table-cell office:value-type="string" table:style-name="ce3">
            <text:p>PSETLL 40P13 I791O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543 del 22/07/2016</text:p>
          </table:table-cell>
          <table:table-cell office:value-type="string" table:style-name="ce3">
            <text:p>LIQUIDAZIONE A FAVORE DEL SIGNOR PES TULLIO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7.2016 02:04:23</text:p>
          </table:table-cell>
          <table:table-cell office:value-type="string" table:style-name="ce3">
            <text:p><text:s/>LASIU LUCIA<text:s/></text:p>
          </table:table-cell>
          <table:table-cell office:value-type="string" table:style-name="ce3">
            <text:p>LSALCU 51B56 F980Y</text:p>
          </table:table-cell>
          <table:table-cell office:value-type="currency" office:value="1324.22" table:style-name="ce5">
            <text:p>€ 1.324,22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546 del 22/07/2016</text:p>
          </table:table-cell>
          <table:table-cell office:value-type="string" table:style-name="ce3">
            <text:p>LIQUIDAZIONE A FAVORE DELLA SIGNORA LASIU LUCI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7.2016 01:36:04</text:p>
          </table:table-cell>
          <table:table-cell office:value-type="string" table:style-name="ce3">
            <text:p>PIETRO FENU<text:s/></text:p>
          </table:table-cell>
          <table:table-cell office:value-type="string" table:style-name="ce3">
            <text:p>FNEPTR 46D10 I605L</text:p>
          </table:table-cell>
          <table:table-cell office:value-type="currency" office:value="1287" table:style-name="ce5">
            <text:p>€ 1.287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544 del 22/07/2016</text:p>
          </table:table-cell>
          <table:table-cell office:value-type="string" table:style-name="ce3">
            <text:p>LIQUIDAZIONE A FAVORE DEL SIGNOR PIETRO FENU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7.2016 01:19:11</text:p>
          </table:table-cell>
          <table:table-cell office:value-type="string" table:style-name="ce3">
            <text:p>CASU DONATELLA</text:p>
          </table:table-cell>
          <table:table-cell office:value-type="string" table:style-name="ce3">
            <text:p>CSADTL 66A52 H501A</text:p>
          </table:table-cell>
          <table:table-cell office:value-type="currency" office:value="1226.94" table:style-name="ce5">
            <text:p>€ 1.226,94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497 del 18/07/2016</text:p>
          </table:table-cell>
          <table:table-cell office:value-type="string" table:style-name="ce3">
            <text:p>LIQUIDAZIONE A FAVORE DELLA SIGNORA CASU DONATELL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7.2016 12:37:52</text:p>
          </table:table-cell>
          <table:table-cell office:value-type="string" table:style-name="ce3">
            <text:p>PINNA GIOVANNA MARIA</text:p>
          </table:table-cell>
          <table:table-cell office:value-type="string" table:style-name="ce3">
            <text:p>PNNGNN 39T67 E004M</text:p>
          </table:table-cell>
          <table:table-cell office:value-type="currency" office:value="1346.4" table:style-name="ce5">
            <text:p>€ 1.346,4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542 del 22/07/2016</text:p>
          </table:table-cell>
          <table:table-cell office:value-type="string" table:style-name="ce3">
            <text:p>LIQUIDAZIONE A FAVORE DELLA SIGNORA PINNA GIOVANNA MARIA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07.2016 06:02:50</text:p>
          </table:table-cell>
          <table:table-cell office:value-type="string" table:style-name="ce3">
            <text:p>UPM TECNOLOGICA SRL<text:s/></text:p>
          </table:table-cell>
          <table:table-cell office:value-type="float" office:value="1145240956" table:style-name="ce3">
            <text:p>1145240956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1470 del 13/07/2016</text:p>
          </table:table-cell>
          <table:table-cell office:value-type="string" table:style-name="ce3">
            <text:p>LIQUIDAZIONE A FAVORE DELLA UPM TECNOLOGICA SRL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07.2016 01:37:53</text:p>
          </table:table-cell>
          <table:table-cell office:value-type="string" table:style-name="ce3">
            <text:p>Cadeddu Romeo</text:p>
          </table:table-cell>
          <table:table-cell office:value-type="string" table:style-name="ce3">
            <text:p>CDDRMO 54R20 I743Y</text:p>
          </table:table-cell>
          <table:table-cell office:value-type="currency" office:value="4029.17" table:style-name="ce5">
            <text:p>€ 4.029,17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465 del 13/07/2016</text:p>
          </table:table-cell>
          <table:table-cell office:value-type="string" table:style-name="ce3">
            <text:p>LIQUIDAZIONE A FAVORE DEL SIGNOR ROMEO CADEDDU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07.2016 02:28:52</text:p>
          </table:table-cell>
          <table:table-cell office:value-type="string" table:style-name="ce3">
            <text:p>SALVATORE PORCU<text:s/></text:p>
          </table:table-cell>
          <table:table-cell office:value-type="string" table:style-name="ce3">
            <text:p>PRCSVT45T29E088Z</text:p>
          </table:table-cell>
          <table:table-cell office:value-type="string" table:style-name="ce3">
            <text:p>2955.81</text:p>
          </table:table-cell>
          <table:table-cell office:value-type="string" table:style-name="ce3">
            <text:p>Determinazione <text:s/>n. 245 del 19/02/ 2015</text:p>
          </table:table-cell>
          <table:table-cell office:value-type="string" table:style-name="ce3">
            <text:p>Determinazione n. 1478 del 14/07/2016</text:p>
          </table:table-cell>
          <table:table-cell office:value-type="string" table:style-name="ce3">
            <text:p>LIQUIDAZIONE A FAVORE DEL <text:s/>SIGNOR SALVATORE PORCU DEL CONTRIBUTO A FONDO PERDUTO PER INTERVENTI DI BONIFICA DI MANUFATTI CONTENENTI AMIANTO - BANDO ANNUALITA' 2012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07.2016 02:09:52</text:p>
          </table:table-cell>
          <table:table-cell office:value-type="string" table:style-name="ce3">
            <text:p>VIRDE GIANFILIPPO<text:s/></text:p>
          </table:table-cell>
          <table:table-cell office:value-type="string" table:style-name="ce3">
            <text:p>VRDGFL51M20F208Y</text:p>
          </table:table-cell>
          <table:table-cell office:value-type="string" table:style-name="ce3">
            <text:p>1306.62</text:p>
          </table:table-cell>
          <table:table-cell office:value-type="string" table:style-name="ce3">
            <text:p>Determinazione <text:s/>n. 245 del 19/02/ 2015</text:p>
          </table:table-cell>
          <table:table-cell office:value-type="string" table:style-name="ce3">
            <text:p>Determinazione n. 1461 del 12/07/2016</text:p>
          </table:table-cell>
          <table:table-cell office:value-type="string" table:style-name="ce3">
            <text:p>LIQUIDAZIONE A FAVORE DEL <text:s/>SIGNOR VIRDE GIANFILIPPO DEL CONTRIBUTO A FONDO PERDUTO PER INTERVENTI DI BONIFICA DI MANUFATTI CONTENENTI AMIANTO - BANDO ANNUALITA' 2012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07.2016 01:42:12</text:p>
          </table:table-cell>
          <table:table-cell office:value-type="string" table:style-name="ce3">
            <text:p>RENATA STERI</text:p>
          </table:table-cell>
          <table:table-cell office:value-type="string" table:style-name="ce3">
            <text:p>STRRNT58A44L508R</text:p>
          </table:table-cell>
          <table:table-cell office:value-type="float" office:value="1386" table:style-name="ce3">
            <text:p>1386</text:p>
          </table:table-cell>
          <table:table-cell office:value-type="string" table:style-name="ce3">
            <text:p>Determinazione <text:s/>n. 245 del 19/02/ 2015</text:p>
          </table:table-cell>
          <table:table-cell office:value-type="string" table:style-name="ce3">
            <text:p>Determinazione n. 14594 del 12/07/2016</text:p>
          </table:table-cell>
          <table:table-cell office:value-type="string" table:style-name="ce3">
            <text:p>LIQUIDAZIONE A FAVORE DELLA <text:s/>SIGNORA RENATA STERI DEL CONTRIBUTO A FONDO PERDUTO PER INTERVENTI DI BONIFICA DI MANUFATTI CONTENENTI AMIANTO - BANDO ANNUALITA' 2012.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07.2016 01:24:25</text:p>
          </table:table-cell>
          <table:table-cell office:value-type="string" table:style-name="ce3">
            <text:p>ILARIO SANNA</text:p>
          </table:table-cell>
          <table:table-cell office:value-type="string" table:style-name="ce3">
            <text:p>SNNLRI48D12I743I</text:p>
          </table:table-cell>
          <table:table-cell office:value-type="float" office:value="2283.27" table:style-name="ce4">
            <text:p>2.283,27</text:p>
          </table:table-cell>
          <table:table-cell office:value-type="string" table:style-name="ce3">
            <text:p>Determinazione <text:s/>n. 245 del 19/02/ 2015</text:p>
          </table:table-cell>
          <table:table-cell office:value-type="string" table:style-name="ce3">
            <text:p>Determinazione n. 1454 del 12/07/2016</text:p>
          </table:table-cell>
          <table:table-cell office:value-type="string" table:style-name="ce3">
            <text:p>LIQUIDAZIONE A FAVORE DEL SIGNOR ILARIO SANNA DEL CONTRIBUTO A FONDO PERDUTO PER INTERVENTI DI BONIFICA DI MANUFATTI CONTENENTI AMIANTO - BANDO ANNUALITA' 2012.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07.2016 01:04:23</text:p>
          </table:table-cell>
          <table:table-cell office:value-type="string" table:style-name="ce3">
            <text:p>Fabrizio Agus<text:s/></text:p>
          </table:table-cell>
          <table:table-cell office:value-type="string" table:style-name="ce3">
            <text:p>GSAFRZ60C13G113K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Determinazione <text:s/>n. 245 del 19/02/ 2015</text:p>
          </table:table-cell>
          <table:table-cell office:value-type="string" table:style-name="ce3">
            <text:p>Determinazione n. 1448 del 12/07/2016</text:p>
          </table:table-cell>
          <table:table-cell office:value-type="string" table:style-name="ce3">
            <text:p>LIQUIDAZIONE A FAVORE DEL SIGNOR Fabrizio Agus DEL CONTRIBUTO A FONDO PERDUTO PER INTERVENTI DI BONIFICA DI MANUFATTI CONTENENTI AMIANTO - BANDO ANNUALITA' 2012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07.2016 12:48:12</text:p>
          </table:table-cell>
          <table:table-cell office:value-type="string" table:style-name="ce3">
            <text:p>Davide Loi</text:p>
          </table:table-cell>
          <table:table-cell office:value-type="string" table:style-name="ce3">
            <text:p>LOIDVD79M23G113Q</text:p>
          </table:table-cell>
          <table:table-cell office:value-type="float" office:value="1969.11" table:style-name="ce4">
            <text:p>1.969,11</text:p>
          </table:table-cell>
          <table:table-cell office:value-type="string" table:style-name="ce3">
            <text:p>Determinazione <text:s/>n. 245 del 19/02/ 2015</text:p>
          </table:table-cell>
          <table:table-cell office:value-type="string" table:style-name="ce3">
            <text:p>Determinazione n. 1462 del 12/07/2016</text:p>
          </table:table-cell>
          <table:table-cell office:value-type="string" table:style-name="ce3">
            <text:p>LIQUIDAZIONE A FAVORE DEL SIGNOR DAVIDE LOI DEL CONTRIBUTO A FONDO PERDUTO PER INTERVENTI DI BONIFICA DI MANUFATTI CONTENENTI AMIANTO - BANDO ANNUALITA' 2012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7.2016 12:33:49</text:p>
          </table:table-cell>
          <table:table-cell office:value-type="string" table:style-name="ce3">
            <text:p>PUSCEDDU IVO<text:s/></text:p>
          </table:table-cell>
          <table:table-cell office:value-type="string" table:style-name="ce3">
            <text:p>PSCVIO 62D11 B354X</text:p>
          </table:table-cell>
          <table:table-cell office:value-type="currency" office:value="2640" table:style-name="ce5">
            <text:p>€ 2.640,00</text:p>
          </table:table-cell>
          <table:table-cell office:value-type="string" table:style-name="ce3">
            <text:p>Graduatoria approvata con Determinazione n. 245/2015 a seguito di bando pubblico</text:p>
          </table:table-cell>
          <table:table-cell office:value-type="string" table:style-name="ce3">
            <text:p>Determinazione n. 1449 del 12/07/2016</text:p>
          </table:table-cell>
          <table:table-cell office:value-type="string" table:style-name="ce3">
            <text:p>LIQUIDAZIONE A FAVORE DEL SIGNOR IVO PUSCEDDU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2.07.2016 10:03:59</text:p>
          </table:table-cell>
          <table:table-cell office:value-type="string" table:style-name="ce3">
            <text:p>ISTITUTO SACRA FAMIGLIA</text:p>
          </table:table-cell>
          <table:table-cell office:value-type="float" office:value="602090953" table:style-name="ce3">
            <text:p>602090953</text:p>
          </table:table-cell>
          <table:table-cell office:value-type="currency" office:value="1226.94" table:style-name="ce5">
            <text:p>€ 1.226,94</text:p>
          </table:table-cell>
          <table:table-cell office:value-type="string" table:style-name="ce3">
            <text:p>Graduatoria approvata con Determinazione n. 245 del 19/02/2015 a seguito di bando pubblico</text:p>
          </table:table-cell>
          <table:table-cell office:value-type="string" table:style-name="ce3">
            <text:p>Determinazione n. 1476 del 13/07/2016</text:p>
          </table:table-cell>
          <table:table-cell office:value-type="string" table:style-name="ce3">
            <text:p>LIQUIDAZIONE A FAVORE DELL'ISTITUTO SACRA FAMIGLI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1.07.2016 04:44:53</text:p>
          </table:table-cell>
          <table:table-cell office:value-type="string" table:style-name="ce3">
            <text:p><text:s/>FRONGIA LUIGIA<text:s/></text:p>
          </table:table-cell>
          <table:table-cell office:value-type="string" table:style-name="ce3">
            <text:p>FRNLGU 34M58 L496L</text:p>
          </table:table-cell>
          <table:table-cell office:value-type="currency" office:value="726" table:style-name="ce5">
            <text:p>€ 726,00</text:p>
          </table:table-cell>
          <table:table-cell office:value-type="string" table:style-name="ce3">
            <text:p>Graduatoria approvata con Determinazione n. 245 del 19/01/2015 a seguito di bando pubblico</text:p>
          </table:table-cell>
          <table:table-cell office:value-type="string" table:style-name="ce3">
            <text:p>Determinazione n. 1498 del 18/07/2016</text:p>
          </table:table-cell>
          <table:table-cell office:value-type="string" table:style-name="ce3">
            <text:p>LIQUIDAZIONE A FAVORE DELLA SIGNORA FRONGIA LUIGIA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0.07.2016 01:47:08</text:p>
          </table:table-cell>
          <table:table-cell office:value-type="string" table:style-name="ce3">
            <text:p>MARRAS GIOVANNI<text:s/></text:p>
          </table:table-cell>
          <table:table-cell office:value-type="string" table:style-name="ce3">
            <text:p>MRRGNN 66P25 F073L</text:p>
          </table:table-cell>
          <table:table-cell office:value-type="currency" office:value="1866.18" table:style-name="ce5">
            <text:p>€ 1.866,18</text:p>
          </table:table-cell>
          <table:table-cell office:value-type="string" table:style-name="ce3">
            <text:p>Graduatoria approvata con Determinazione n. 245 del 19/02/2015 a seguito di bando pubblico</text:p>
          </table:table-cell>
          <table:table-cell office:value-type="string" table:style-name="ce3">
            <text:p>Determina n. 1411 del 7/07/2016</text:p>
          </table:table-cell>
          <table:table-cell office:value-type="string" table:style-name="ce3">
            <text:p>LIQUIDAZIONE A FAVORE DEL SIGNOR MARRAS GIOVANNI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8.07.2016 01:31:51</text:p>
          </table:table-cell>
          <table:table-cell office:value-type="string" table:style-name="ce3">
            <text:p>SIDDI SALVATORE<text:s/></text:p>
          </table:table-cell>
          <table:table-cell office:value-type="string" table:style-name="ce3">
            <text:p>SDDSVT 49C20 L496J</text:p>
          </table:table-cell>
          <table:table-cell office:value-type="currency" office:value="3290.1" table:style-name="ce5">
            <text:p>€ 3.290,10</text:p>
          </table:table-cell>
          <table:table-cell office:value-type="string" table:style-name="ce3">
            <text:p>Graduatoria approvata con Determinazione n. 245 del 19/02/2015 a seguito di bando pubblico</text:p>
          </table:table-cell>
          <table:table-cell office:value-type="string" table:style-name="ce3">
            <text:p>Determinazione n. 1403 del 5/07/2016</text:p>
          </table:table-cell>
          <table:table-cell office:value-type="string" table:style-name="ce3">
            <text:p>LIQUIDAZIONE A FAVORE DEL SIGNOR SIDDI SALVATORE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7.2016 10:45:24</text:p>
          </table:table-cell>
          <table:table-cell office:value-type="string" table:style-name="ce3">
            <text:p>MARIA TERESA COTZA<text:s/></text:p>
          </table:table-cell>
          <table:table-cell office:value-type="string" table:style-name="ce3">
            <text:p>CTZMTR51B64L496H</text:p>
          </table:table-cell>
          <table:table-cell office:value-type="float" office:value="2044.9" table:style-name="ce4">
            <text:p>2.044,90</text:p>
          </table:table-cell>
          <table:table-cell office:value-type="string" table:style-name="ce3">
            <text:p>Determinazione <text:s/>n. 245 del 19/02/ 2015</text:p>
          </table:table-cell>
          <table:table-cell office:value-type="string" table:style-name="ce3">
            <text:p>Determinazione n. 1412 del 07/07/2016</text:p>
          </table:table-cell>
          <table:table-cell office:value-type="string" table:style-name="ce3">
            <text:p>LIQUIDAZIONE A FAVORE DELLA SIGNORA MARIA TERESA COTZA DEL CONTRIBUTO A FONDO PERDUTO PER INTERVENTI DI BONIFICA DI MANUFATTI CONTENENTI AMIANTO - BANDO ANNUALITA' 2012.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.07.2016 10:31:30</text:p>
          </table:table-cell>
          <table:table-cell office:value-type="string" table:style-name="ce3">
            <text:p>MARIO MUGITTU<text:s/></text:p>
          </table:table-cell>
          <table:table-cell office:value-type="string" table:style-name="ce3">
            <text:p>MGTMRA57B27E972E</text:p>
          </table:table-cell>
          <table:table-cell office:value-type="float" office:value="4614.7700000000004" table:style-name="ce4">
            <text:p>4.614,77</text:p>
          </table:table-cell>
          <table:table-cell office:value-type="string" table:style-name="ce3">
            <text:p>Determinazione <text:s/>n. 245 del 19/02/ 2015</text:p>
          </table:table-cell>
          <table:table-cell office:value-type="string" table:style-name="ce3">
            <text:p>Determinazione n. 1435 del 08/07/2016</text:p>
          </table:table-cell>
          <table:table-cell office:value-type="string" table:style-name="ce3">
            <text:p>LIQUIDAZIONE A FAVORE DEL SIGNOR MARIO MUGITTU DEL CONTRIBUTO A FONDO PERDUTO PER INTERVENTI DI BONIFICA DI MANUFATTI CONTENENTI AMIANTO - BANDO ANNUALITA' 2012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5.07.2016 01:46:57</text:p>
          </table:table-cell>
          <table:table-cell office:value-type="string" table:style-name="ce3">
            <text:p>Andrea D'Andrea</text:p>
          </table:table-cell>
          <table:table-cell office:value-type="string" table:style-name="ce3">
            <text:p>DNDNDR 64E07 G113T</text:p>
          </table:table-cell>
          <table:table-cell office:value-type="currency" office:value="561.33000000000004" table:style-name="ce5">
            <text:p>€ 561,33</text:p>
          </table:table-cell>
          <table:table-cell office:value-type="string" table:style-name="ce3">
            <text:p>Graduatoria approvata con Determinazione n. 245 del 19/02/2015 a seguito di bando pubblico</text:p>
          </table:table-cell>
          <table:table-cell office:value-type="string" table:style-name="ce3">
            <text:p>Determinazione n. 1395 del 5/07/2016</text:p>
          </table:table-cell>
          <table:table-cell office:value-type="string" table:style-name="ce3">
            <text:p>LIQUIDAZIONE A FAVORE DEL SIGNOR ANDREA D'ANDREA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4.07.2016 04:09:58</text:p>
          </table:table-cell>
          <table:table-cell office:value-type="string" table:style-name="ce3">
            <text:p>Scanu Antonio</text:p>
          </table:table-cell>
          <table:table-cell office:value-type="string" table:style-name="ce3">
            <text:p>SCNNTN 49A28 L496C</text:p>
          </table:table-cell>
          <table:table-cell office:value-type="currency" office:value="3465" table:style-name="ce5">
            <text:p>€ 3.465,00</text:p>
          </table:table-cell>
          <table:table-cell office:value-type="string" table:style-name="ce3">
            <text:p>Graduatoria approvata con Determinazione n. 245 del 19/02/2015 a seguito di bando pubblico</text:p>
          </table:table-cell>
          <table:table-cell office:value-type="string" table:style-name="ce3">
            <text:p>Determinazione n. 827 del 3/05/2016</text:p>
          </table:table-cell>
          <table:table-cell office:value-type="string" table:style-name="ce3">
            <text:p>LIQUIDAZIONE A FAVORE DEL SIGNOR ANTONIO SCANU DEL CONTRIBUTO A FONDO PERDUTO PER INTERVENTI DI BONIFICA DI MANUFATTI CONTENENTI AMIANTO - BANDO ANNUALITA' 2012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4.07.2016 03:18:37</text:p>
          </table:table-cell>
          <table:table-cell office:value-type="string" table:style-name="ce3">
            <text:p>Valeria Veggian</text:p>
          </table:table-cell>
          <table:table-cell office:value-type="string" table:style-name="ce3">
            <text:p>VGGVLR 55A55 E958D</text:p>
          </table:table-cell>
          <table:table-cell office:value-type="currency" office:value="594" table:style-name="ce5">
            <text:p>€ 594,00</text:p>
          </table:table-cell>
          <table:table-cell office:value-type="string" table:style-name="ce3">
            <text:p>Graduatoria approvata con Determinazione nÂ° 245 del 19/02/2015 a seguito di bando pubblico</text:p>
          </table:table-cell>
          <table:table-cell office:value-type="string" table:style-name="ce3">
            <text:p>Det. 827 del 3/05/2016</text:p>
          </table:table-cell>
          <table:table-cell office:value-type="string" table:style-name="ce3">
            <text:p>LIQUIDAZIONE A FAVORE DELLA SIG.RA VEGGIAN VALERIA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7.2016 02:05:36</text:p>
          </table:table-cell>
          <table:table-cell office:value-type="string" table:style-name="ce3">
            <text:p>MARIA CRISTINA CAMPANELLI<text:s/></text:p>
          </table:table-cell>
          <table:table-cell office:value-type="string" table:style-name="ce3">
            <text:p>CMPMCR53P41G113N</text:p>
          </table:table-cell>
          <table:table-cell office:value-type="float" office:value="3551.96" table:style-name="ce4">
            <text:p>3.551,96</text:p>
          </table:table-cell>
          <table:table-cell office:value-type="string" table:style-name="ce3">
            <text:p>Determinazione <text:s/>n. 245 del 19/02/ 2015</text:p>
          </table:table-cell>
          <table:table-cell office:value-type="string" table:style-name="ce3">
            <text:p>Determinazione n. 1413 del 07/07/2016</text:p>
          </table:table-cell>
          <table:table-cell office:value-type="string" table:style-name="ce3">
            <text:p>LIQUIDAZIONE A FAVORE DELLA SIGNORA MARIA CRISTINA CAMPANELLI DEL CONTRIBUTO A FONDO PERDUTO PER INTERVENTI DI BONIFICA DI MANUFATTI CONTENENTI AMIANTO - BANDO ANNUALITA' 2012.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4.07.2016 01:41:57</text:p>
          </table:table-cell>
          <table:table-cell office:value-type="string" table:style-name="ce3">
            <text:p>Michele Atzei</text:p>
          </table:table-cell>
          <table:table-cell office:value-type="string" table:style-name="ce3">
            <text:p>TZAMHL73A03H856Y</text:p>
          </table:table-cell>
          <table:table-cell office:value-type="float" office:value="941.18" table:style-name="ce3">
            <text:p>941,18</text:p>
          </table:table-cell>
          <table:table-cell office:value-type="string" table:style-name="ce3">
            <text:p>Determinazione <text:s/>n. 245 del 19/02/ 2015</text:p>
          </table:table-cell>
          <table:table-cell office:value-type="string" table:style-name="ce3">
            <text:p>Determinazione n. 1434 del 08/07/2016</text:p>
          </table:table-cell>
          <table:table-cell office:value-type="string" table:style-name="ce3">
            <text:p>LIQUIDAZIONE A FAVORE DEL SIG MICHELE ATZEI DEL CONTRIBUTO A FONDO PERDUTO PER INTERVENTI DI BONIFICA DI MANUFATTI CONTENENTI AMIANTO - BANDO ANNUALITA' 2012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4.07.2016 01:32:28</text:p>
          </table:table-cell>
          <table:table-cell office:value-type="string" table:style-name="ce3">
            <text:p>Michele Atzei</text:p>
          </table:table-cell>
          <table:table-cell office:value-type="string" table:style-name="ce3">
            <text:p>TZAMHL73A03H856Y</text:p>
          </table:table-cell>
          <table:table-cell office:value-type="float" office:value="941.18" table:style-name="ce3">
            <text:p>941,18</text:p>
          </table:table-cell>
          <table:table-cell office:value-type="string" table:style-name="ce3">
            <text:p>Determinazione <text:s/>n. 245 del 19/02/ 2015</text:p>
          </table:table-cell>
          <table:table-cell office:value-type="string" table:style-name="ce3">
            <text:p>Determinazione n. 1434 del 08/07/2016</text:p>
          </table:table-cell>
          <table:table-cell office:value-type="string" table:style-name="ce3">
            <text:p>LIQUIDAZIONE A FAVORE DEL SIG MICHELE ATZEI DEL CONTRIBUTO A FONDO PERDUTO PER INTERVENTI DI BONIFICA DI MANUFATTI CONTENENTI AMIANTO - BANDO ANNUALITA' 2012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.07.2016 04:16:15</text:p>
          </table:table-cell>
          <table:table-cell office:value-type="string" table:style-name="ce3">
            <text:p>Cocco Elisabetta</text:p>
          </table:table-cell>
          <table:table-cell office:value-type="string" table:style-name="ce3">
            <text:p>CCCLBT 30P52 B281Y</text:p>
          </table:table-cell>
          <table:table-cell office:value-type="currency" office:value="1963.1" table:style-name="ce5">
            <text:p>€ 1.963,10</text:p>
          </table:table-cell>
          <table:table-cell office:value-type="string" table:style-name="ce3">
            <text:p>Graduatoria approvata con Determinazione nÂ° 245 del 19/02/2015 a seguito di bando pubblico</text:p>
          </table:table-cell>
          <table:table-cell office:value-type="string" table:style-name="ce3">
            <text:p>Det. 827 del 3/05/2016</text:p>
          </table:table-cell>
          <table:table-cell office:value-type="string" table:style-name="ce3">
            <text:p>LIQUIDAZIONE A FAVORE DELLA SIG.RA COCCO ELISABETTA DEL CONTRIBUTO A FONDO PERDUTO PER INTERVENTI DI BONIFICA DI MANUFATTI CONTENENTI AMIANTO - BANDO ANNUALITA' 2012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.06.2016 01:30:33</text:p>
          </table:table-cell>
          <table:table-cell office:value-type="string" table:style-name="ce3">
            <text:p>EASY COLORS SRLS</text:p>
          </table:table-cell>
          <table:table-cell office:value-type="float" office:value="1175680956" table:style-name="ce3">
            <text:p>1175680956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 n. 1343/2016</text:p>
          </table:table-cell>
          <table:table-cell office:value-type="string" table:style-name="ce3">
            <text:p>Concessione contributo ad azienda a valere sul Fondo regionale per l'occupazione dei diversamente abili<text:s/>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.06.2016 01:25:58</text:p>
          </table:table-cell>
          <table:table-cell office:value-type="string" table:style-name="ce3">
            <text:p>ONDULOR SRL</text:p>
          </table:table-cell>
          <table:table-cell office:value-type="float" office:value="42570952" table:style-name="ce3">
            <text:p>42570952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1343/2016<text:s/></text:p>
          </table:table-cell>
          <table:table-cell office:value-type="string" table:style-name="ce3">
            <text:p>Concessione contributo ad azienda a valere sul Fondo regionale per l'occupazione dei diversamente abili<text:s/>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8.06.2016 01:40:45</text:p>
          </table:table-cell>
          <table:table-cell office:value-type="string" table:style-name="ce3">
            <text:p>B.D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 n. 1319 del 23/06/2016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8.06.2016 01:27:43</text:p>
          </table:table-cell>
          <table:table-cell office:value-type="string" table:style-name="ce3">
            <text:p>M.R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 n. 1287 del 20/06/2016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8.06.2016 12:51:22</text:p>
          </table:table-cell>
          <table:table-cell office:value-type="string" table:style-name="ce3">
            <text:p>B.G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 n. 1287 del 20/06/2016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8.06.2016 12:43:02</text:p>
          </table:table-cell>
          <table:table-cell office:value-type="string" table:style-name="ce3">
            <text:p>P.I.<text:s/></text:p>
          </table:table-cell>
          <table:table-cell office:value-type="string" table:style-name="ce3">
            <text:p>omesso ai sensi dell'art. 26 c. 4 del D. Lgs. 33/2013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 n. 1288 del 20/06/2016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8.06.2016 11:10:26</text:p>
          </table:table-cell>
          <table:table-cell office:value-type="string" table:style-name="ce3">
            <text:p>C.G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 n. 1288 del 20/06/2016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7.06.2016 09:01:56</text:p>
          </table:table-cell>
          <table:table-cell office:value-type="string" table:style-name="ce3">
            <text:p>AG Immobiliare srl</text:p>
          </table:table-cell>
          <table:table-cell office:value-type="float" office:value="1089730954" table:style-name="ce3">
            <text:p>1089730954</text:p>
          </table:table-cell>
          <table:table-cell office:value-type="currency" office:value="4977.6000000000004" table:style-name="ce5">
            <text:p>€ 4.977,60</text:p>
          </table:table-cell>
          <table:table-cell office:value-type="string" table:style-name="ce3">
            <text:p>Graduatoria approvata con Determinazione nÂ° 665 del 01.12.2010 a seguito di bando pubblico</text:p>
          </table:table-cell>
          <table:table-cell office:value-type="string" table:style-name="ce3">
            <text:p>Determinazione n. 686 del 7/12/2010</text:p>
          </table:table-cell>
          <table:table-cell office:value-type="string" table:style-name="ce3">
            <text:p>LIQUIDAZIONE A FAVORE DELLA DITTA IMMOBILIARE SRL DEL CONTRIBUTO A FONDO PERDUTO PER INTERVENTI DI BONIFICA DI MANUFATTI CONTENENTI AMIANTO - BANDO ANNUALITA' 2010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6.06.2016 01:32:17</text:p>
          </table:table-cell>
          <table:table-cell office:value-type="string" table:style-name="ce3">
            <text:p>S.A.G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1202 del 09/06/2016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6.06.2016 01:27:45</text:p>
          </table:table-cell>
          <table:table-cell office:value-type="string" table:style-name="ce3">
            <text:p>P.M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1202 del 09/06/2016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7.06.2016 08:20:10</text:p>
          </table:table-cell>
          <table:table-cell office:value-type="string" table:style-name="ce3">
            <text:p>LE ERBE DI JANAS SR L</text:p>
          </table:table-cell>
          <table:table-cell office:value-type="float" office:value="1191300951" table:style-name="ce3">
            <text:p>1191300951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1071 del 30/05/2016</text:p>
          </table:table-cell>
          <table:table-cell office:value-type="string" table:style-name="ce3">
            <text:p>Concessione contributo ad azienda a valere sul Fondo regionale per l'occupazione dei diversamente abili<text:s/>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6.2016 08:16:00</text:p>
          </table:table-cell>
          <table:table-cell office:value-type="string" table:style-name="ce3">
            <text:p>SOCIETA' COOPERATIVA L'ARABA FENICE ARL</text:p>
          </table:table-cell>
          <table:table-cell office:value-type="float" office:value="1175940954" table:style-name="ce3">
            <text:p>1175940954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1071 del 30/05/2016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6.06.2016 11:05:30</text:p>
          </table:table-cell>
          <table:table-cell office:value-type="string" table:style-name="ce3">
            <text:p>VILLA CANU SRL</text:p>
          </table:table-cell>
          <table:table-cell office:value-type="float" office:value="726230956" table:style-name="ce3">
            <text:p>726230956</text:p>
          </table:table-cell>
          <table:table-cell office:value-type="currency" office:value="4511.1099999999997" table:style-name="ce5">
            <text:p>€ 4.511,11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1082 del 31/05/2016</text:p>
          </table:table-cell>
          <table:table-cell office:value-type="string" table:style-name="ce3">
            <text:p>Concessione contributo ad azienda a valere sul Fondo regionale per l'occupazione dei diversamente abili<text:s/>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7.05.2016 12:05:22</text:p>
          </table:table-cell>
          <table:table-cell office:value-type="string" table:style-name="ce3">
            <text:p>TAMPONI ASSICURAZIONI SAS</text:p>
          </table:table-cell>
          <table:table-cell office:value-type="float" office:value="1037310958" table:style-name="ce3">
            <text:p>1037310958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 n. 959 del 16/05/2016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7.05.2016 12:01:44</text:p>
          </table:table-cell>
          <table:table-cell office:value-type="string" table:style-name="ce3">
            <text:p>COOPERATIVA SOCIALE A.D.A.</text:p>
          </table:table-cell>
          <table:table-cell office:value-type="float" office:value="479460958" table:style-name="ce3">
            <text:p>479460958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959 del 16/05/2016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05.2016 01:51:34</text:p>
          </table:table-cell>
          <table:table-cell office:value-type="string" table:style-name="ce3">
            <text:p>C.R.A.</text:p>
          </table:table-cell>
          <table:table-cell office:value-type="string" table:style-name="ce3">
            <text:p>omesso ai sensi dell'art. 26 c. 4 del D.Lgs . 33/2013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 dirigenziale n. 983 del 19/05/2016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05.2016 01:50:46</text:p>
          </table:table-cell>
          <table:table-cell office:value-type="string" table:style-name="ce3">
            <text:p>M.E.</text:p>
          </table:table-cell>
          <table:table-cell office:value-type="string" table:style-name="ce3">
            <text:p>omesso ai sensi dell'art. 26 c. 4 del D.Lgs . 33/2013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 dirigenziale n. 983 del 19/05/2016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7.05.2016 12:46:05</text:p>
          </table:table-cell>
          <table:table-cell office:value-type="string" table:style-name="ce3">
            <text:p><text:s/>CAU SALVATORE<text:s/></text:p>
          </table:table-cell>
          <table:table-cell office:value-type="string" table:style-name="ce3">
            <text:p>CAUSVT 71B07 G113N</text:p>
          </table:table-cell>
          <table:table-cell office:value-type="currency" office:value="924" table:style-name="ce5">
            <text:p>€ 924,00</text:p>
          </table:table-cell>
          <table:table-cell office:value-type="string" table:style-name="ce3">
            <text:p>Graduatoria approvata con Determinazione nÂ° 665 del 01.12.2010 a seguito di bando pubblico</text:p>
          </table:table-cell>
          <table:table-cell office:value-type="string" table:style-name="ce3">
            <text:p>Determinazione n. 365 del 18.07.2011</text:p>
          </table:table-cell>
          <table:table-cell office:value-type="string" table:style-name="ce3">
            <text:p>LIQUIDAZIONE A FAVORE DEL SIG. CAU SALVATORE DEL CONTRIBUTO A FONDO PERDUTO PER INTERVENTI DI BONIFICA DI MANUFATTI CONTENENTI AMIANTO - BANDO ANNUALITA' 2010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6.05.2016 12:31:51</text:p>
          </table:table-cell>
          <table:table-cell office:value-type="string" table:style-name="ce3">
            <text:p>M.A.M.</text:p>
          </table:table-cell>
          <table:table-cell office:value-type="string" table:style-name="ce3">
            <text:p>omesso ai sensi dell'art. 26 c. 4 del D.Lgs. 33/2013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873 del 05/05/2016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6.05.2016 12:20:04</text:p>
          </table:table-cell>
          <table:table-cell office:value-type="string" table:style-name="ce3">
            <text:p>S.A.<text:s/></text:p>
          </table:table-cell>
          <table:table-cell office:value-type="string" table:style-name="ce3">
            <text:p>omesso ai sensi dell'art. 26 c. 4 del D.Lgs. 33/2013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873 del 05/05/2016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6.05.2016 11:28:11</text:p>
          </table:table-cell>
          <table:table-cell office:value-type="string" table:style-name="ce3">
            <text:p>M.P.G.</text:p>
          </table:table-cell>
          <table:table-cell office:value-type="string" table:style-name="ce3">
            <text:p>omesso ai sensi dell'art. 26 c. 4 del D.Lgs. 33/2013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873 del 05/05/2016</text:p>
          </table:table-cell>
          <table:table-cell office:value-type="string" table:style-name="ce3">
            <text:p>PROROGA TIROCINIO - 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5.2016 12:03:20</text:p>
          </table:table-cell>
          <table:table-cell office:value-type="string" table:style-name="ce3">
            <text:p>NO.VI. COMERCIAL SRL<text:s/></text:p>
          </table:table-cell>
          <table:table-cell office:value-type="float" office:value="1020800957" table:style-name="ce3">
            <text:p>1020800957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 n. 858 del 04/05/2016<text:s/>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5.2016 11:55:54</text:p>
          </table:table-cell>
          <table:table-cell office:value-type="string" table:style-name="ce3">
            <text:p>MISTRAL DI ALBERTO SANNA &amp; C SRL</text:p>
          </table:table-cell>
          <table:table-cell office:value-type="float" office:value="519680953" table:style-name="ce3">
            <text:p>519680953</text:p>
          </table:table-cell>
          <table:table-cell office:value-type="currency" office:value="750" table:style-name="ce5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858 del 04/05/2016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5.2016 11:49:45</text:p>
          </table:table-cell>
          <table:table-cell office:value-type="string" table:style-name="ce3">
            <text:p>IMPRESA VERDE ORISTANO SRL<text:s text:c="5"/></text:p>
          </table:table-cell>
          <table:table-cell office:value-type="float" office:value="1005200959" table:style-name="ce3">
            <text:p>1005200959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858 del 04/05/2016</text:p>
          </table:table-cell>
          <table:table-cell office:value-type="string" table:style-name="ce3">
            <text:p>Concessione contributo ad azienda a valere sul Fondo reig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1:33:57</text:p>
          </table:table-cell>
          <table:table-cell office:value-type="string" table:style-name="ce3">
            <text:p>codice 14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.97" table:style-name="ce5">
            <text:p>€ 14,9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1:33:27</text:p>
          </table:table-cell>
          <table:table-cell office:value-type="string" table:style-name="ce3">
            <text:p>codice 1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4.18" table:style-name="ce5">
            <text:p>€ 34,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1:33:09</text:p>
          </table:table-cell>
          <table:table-cell office:value-type="string" table:style-name="ce3">
            <text:p>codice 14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2.46" table:style-name="ce5">
            <text:p>€ 162,4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1:32:30</text:p>
          </table:table-cell>
          <table:table-cell office:value-type="string" table:style-name="ce3">
            <text:p>codice 1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8.81" table:style-name="ce5">
            <text:p>€ 98,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1:31:13</text:p>
          </table:table-cell>
          <table:table-cell office:value-type="string" table:style-name="ce3">
            <text:p>codice 1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24.05" table:style-name="ce5">
            <text:p>€ 1.024,0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1:30:47</text:p>
          </table:table-cell>
          <table:table-cell office:value-type="string" table:style-name="ce3">
            <text:p>codice 13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8.819999999999993" table:style-name="ce5">
            <text:p>€ 68,8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1:00:34</text:p>
          </table:table-cell>
          <table:table-cell office:value-type="string" table:style-name="ce3">
            <text:p>codice 13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7.91" table:style-name="ce5">
            <text:p>€ 67,9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1:00:09</text:p>
          </table:table-cell>
          <table:table-cell office:value-type="string" table:style-name="ce3">
            <text:p>codice 1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9.86" table:style-name="ce5">
            <text:p>€ 19,8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33:20</text:p>
          </table:table-cell>
          <table:table-cell office:value-type="string" table:style-name="ce3">
            <text:p>codice 13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02.55" table:style-name="ce5">
            <text:p>€ 702,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32:55</text:p>
          </table:table-cell>
          <table:table-cell office:value-type="string" table:style-name="ce3">
            <text:p>codice 1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55.64" table:style-name="ce5">
            <text:p>€ 255,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25:52</text:p>
          </table:table-cell>
          <table:table-cell office:value-type="string" table:style-name="ce3">
            <text:p>codice 1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9.48" table:style-name="ce5">
            <text:p>€ 119,4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25:04</text:p>
          </table:table-cell>
          <table:table-cell office:value-type="string" table:style-name="ce3">
            <text:p>codice 24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8.6" table:style-name="ce5">
            <text:p>€ 98,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24:24</text:p>
          </table:table-cell>
          <table:table-cell office:value-type="string" table:style-name="ce3">
            <text:p>codice 1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17.56" table:style-name="ce5">
            <text:p>€ 1.117,5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23:14</text:p>
          </table:table-cell>
          <table:table-cell office:value-type="string" table:style-name="ce3">
            <text:p>codice 1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€ <text:s/>200,00,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17:38</text:p>
          </table:table-cell>
          <table:table-cell office:value-type="string" table:style-name="ce3">
            <text:p>Codice 12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71.54" table:style-name="ce5">
            <text:p>€ 371,5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04:46</text:p>
          </table:table-cell>
          <table:table-cell office:value-type="string" table:style-name="ce3">
            <text:p>Codice 1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76.69" table:style-name="ce5">
            <text:p>€ 176,6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04:19</text:p>
          </table:table-cell>
          <table:table-cell office:value-type="string" table:style-name="ce3">
            <text:p>Codice 12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88.0899999999999" table:style-name="ce5">
            <text:p>€ 1.188,0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04:00</text:p>
          </table:table-cell>
          <table:table-cell office:value-type="string" table:style-name="ce3">
            <text:p>Codice1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9.8" table:style-name="ce5">
            <text:p>€ 89,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03:36</text:p>
          </table:table-cell>
          <table:table-cell office:value-type="string" table:style-name="ce3">
            <text:p>Codice 119146,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06.33999999999997" table:style-name="ce5">
            <text:p>€ 306,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03:21</text:p>
          </table:table-cell>
          <table:table-cell office:value-type="string" table:style-name="ce3">
            <text:p>Codice 1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06.33999999999997" table:style-name="ce5">
            <text:p>€ 306,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02:56</text:p>
          </table:table-cell>
          <table:table-cell office:value-type="string" table:style-name="ce3">
            <text:p>Codice 11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2.15" table:style-name="ce5">
            <text:p>€ 142,1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02:42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73.17" table:style-name="ce5">
            <text:p>€ 273,1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02:25</text:p>
          </table:table-cell>
          <table:table-cell office:value-type="string" table:style-name="ce3">
            <text:p>Codice 11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47.93" table:style-name="ce5">
            <text:p>€ 1.447,9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02:07</text:p>
          </table:table-cell>
          <table:table-cell office:value-type="string" table:style-name="ce3">
            <text:p>Codice 11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67.81" table:style-name="ce5">
            <text:p>€ 1.267,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01:50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19.26" table:style-name="ce5">
            <text:p>€ 1.319,2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01:00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23.99" table:style-name="ce5">
            <text:p>€ 1.223,9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10:00:37</text:p>
          </table:table-cell>
          <table:table-cell office:value-type="string" table:style-name="ce3">
            <text:p>Codice 1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20.93" table:style-name="ce5">
            <text:p>€ 220,9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09:56:47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59.17" table:style-name="ce5">
            <text:p>€ 1.259,1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09:56:06</text:p>
          </table:table-cell>
          <table:table-cell office:value-type="string" table:style-name="ce3">
            <text:p>Codice 1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1.81" table:style-name="ce5">
            <text:p>€ 131,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4.2016 09:55:39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44.93" table:style-name="ce5">
            <text:p>€ 244,9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23:06</text:p>
          </table:table-cell>
          <table:table-cell office:value-type="string" table:style-name="ce3">
            <text:p>codice 10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16.31" table:style-name="ce5">
            <text:p>€ 316,3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22:53</text:p>
          </table:table-cell>
          <table:table-cell office:value-type="string" table:style-name="ce3">
            <text:p>codice 10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96.92" table:style-name="ce5">
            <text:p>€ 796,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22:40</text:p>
          </table:table-cell>
          <table:table-cell office:value-type="string" table:style-name="ce3">
            <text:p>codice 10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46.99" table:style-name="ce5">
            <text:p>€ 546,9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22:23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4.62" table:style-name="ce5">
            <text:p>€ 94,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22:11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16.53" table:style-name="ce5">
            <text:p>€ 516,5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21:58</text:p>
          </table:table-cell>
          <table:table-cell office:value-type="string" table:style-name="ce3">
            <text:p>codice 9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9.07" table:style-name="ce5">
            <text:p>€ 89,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21:41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21.18" table:style-name="ce5">
            <text:p>€ 921,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21:29</text:p>
          </table:table-cell>
          <table:table-cell office:value-type="string" table:style-name="ce3">
            <text:p>codice 9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17.39" table:style-name="ce5">
            <text:p>€ 1.617,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21:15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57.33999999999997" table:style-name="ce5">
            <text:p>€ 257,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21:00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1.89" table:style-name="ce5">
            <text:p>€ 61,8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20:47</text:p>
          </table:table-cell>
          <table:table-cell office:value-type="string" table:style-name="ce3">
            <text:p>codice 9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66.3" table:style-name="ce5">
            <text:p>€ 266,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20:25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49.98900000000003" table:style-name="ce5">
            <text:p>€ 549,9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18:57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09.36" table:style-name="ce5">
            <text:p>€ 309,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18:4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8.15" table:style-name="ce5">
            <text:p>€ 108,1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18:26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9.93" table:style-name="ce5">
            <text:p>€ 139,9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18:15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7.96" table:style-name="ce5">
            <text:p>€ 57,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18:04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74.48" table:style-name="ce5">
            <text:p>€ 574,4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17:5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3.77" table:style-name="ce5">
            <text:p>€ 113,7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17:31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42.27" table:style-name="ce5">
            <text:p>€ 842,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16:59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7.74" table:style-name="ce5">
            <text:p>€ 97,7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16:45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75.99" table:style-name="ce5">
            <text:p>€ 1.175,9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6 09:16:3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52.66" table:style-name="ce5">
            <text:p>€ 852,6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04.2016 08:25:13</text:p>
          </table:table-cell>
          <table:table-cell office:value-type="string" table:style-name="ce3">
            <text:p>la SocietÃ  Cooperativa Lâ€™Altra Cultura<text:s/></text:p>
          </table:table-cell>
          <table:table-cell office:value-type="float" office:value="736770959" table:style-name="ce3">
            <text:p>736770959</text:p>
          </table:table-cell>
          <table:table-cell office:value-type="float" office:value="5248.14" table:style-name="ce4">
            <text:p>5.248,14</text:p>
          </table:table-cell>
          <table:table-cell office:value-type="string" table:style-name="ce3">
            <text:p>legge 482/99<text:s/></text:p>
          </table:table-cell>
          <table:table-cell office:value-type="string" table:style-name="ce3">
            <text:p>determinazione n. 2054 del 15/12/2014<text:s/></text:p>
          </table:table-cell>
          <table:table-cell office:value-type="string" table:style-name="ce3">
            <text:p>Servizio di gestione dello sportello linguistico provinciale per la realizzazione del progetto limba sarda: limba de sâ€™identidade, limba de su mundu legge 482/99 â€“ annualitÃ  2011. Liquidazione saldo finale. CIG XE8122E167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59:26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08.76" table:style-name="ce5">
            <text:p>€ 308,7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59:05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34.29999999999995" table:style-name="ce5">
            <text:p>€ 534,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58:34</text:p>
          </table:table-cell>
          <table:table-cell office:value-type="string" table:style-name="ce3">
            <text:p>codice 9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35.5" table:style-name="ce5">
            <text:p>€ 635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51:58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3.86000000000001" table:style-name="ce5">
            <text:p>€ 133,8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51:36</text:p>
          </table:table-cell>
          <table:table-cell office:value-type="string" table:style-name="ce3">
            <text:p>codice 6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93.3900000000001" table:style-name="ce5">
            <text:p>€ 1.093,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50:59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73.8" table:style-name="ce5">
            <text:p>€ 873,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8:06</text:p>
          </table:table-cell>
          <table:table-cell office:value-type="string" table:style-name="ce3">
            <text:p>codice 7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59.52" table:style-name="ce5">
            <text:p>€ 1.159,5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7:52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35.71" table:style-name="ce5">
            <text:p>€ 235,7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7:28</text:p>
          </table:table-cell>
          <table:table-cell office:value-type="string" table:style-name="ce3">
            <text:p>codice 7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4.68" table:style-name="ce5">
            <text:p>€ 114,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7:14</text:p>
          </table:table-cell>
          <table:table-cell office:value-type="string" table:style-name="ce3">
            <text:p>codice 7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50.8" table:style-name="ce5">
            <text:p>€ 1.450,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5:28</text:p>
          </table:table-cell>
          <table:table-cell office:value-type="string" table:style-name="ce3">
            <text:p>codice 7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0.01" table:style-name="ce5">
            <text:p>€ 140,0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5:13</text:p>
          </table:table-cell>
          <table:table-cell office:value-type="string" table:style-name="ce3">
            <text:p>codice 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80.01" table:style-name="ce5">
            <text:p>€ 1.080,0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5:00</text:p>
          </table:table-cell>
          <table:table-cell office:value-type="string" table:style-name="ce3">
            <text:p>codice 6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3.29" table:style-name="ce5">
            <text:p>€ 103,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4:47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5.71" table:style-name="ce5">
            <text:p>€ 125,7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4:32</text:p>
          </table:table-cell>
          <table:table-cell office:value-type="string" table:style-name="ce3">
            <text:p>codice 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37.91" table:style-name="ce5">
            <text:p>€ 737,9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4:17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4.95" table:style-name="ce5">
            <text:p>€ 124,9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4:03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9.42" table:style-name="ce5">
            <text:p>€ 89,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3:51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88.88" table:style-name="ce5">
            <text:p>€ 288,8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3:36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50.01" table:style-name="ce5">
            <text:p>€ 250,0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3:24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3.91" table:style-name="ce5">
            <text:p>€ 163,9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43:09</text:p>
          </table:table-cell>
          <table:table-cell office:value-type="string" table:style-name="ce3">
            <text:p>codice 5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77.48" table:style-name="ce5">
            <text:p>€ 1.477,4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7:31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37.95000000000005" table:style-name="ce5">
            <text:p>€ 537,9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7:16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41.55" table:style-name="ce5">
            <text:p>€ 241,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7:01</text:p>
          </table:table-cell>
          <table:table-cell office:value-type="string" table:style-name="ce3">
            <text:p>codice 4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78.1" table:style-name="ce5">
            <text:p>€ 878,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6:46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755.63" table:style-name="ce5">
            <text:p>€ 2.755,6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6:31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23.43" table:style-name="ce5">
            <text:p>€ 823,4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6:17</text:p>
          </table:table-cell>
          <table:table-cell office:value-type="string" table:style-name="ce3">
            <text:p>codice 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11.1400000000001" table:style-name="ce5">
            <text:p>€ 1.111,1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5:53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1.68" table:style-name="ce5">
            <text:p>€ 21,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5:08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28.98" table:style-name="ce5">
            <text:p>€ 228,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4:47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38.87" table:style-name="ce5">
            <text:p>€ 738,8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4:34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44.28" table:style-name="ce5">
            <text:p>€ 1.044,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4:22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17.89" table:style-name="ce5">
            <text:p>€ 917,8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4:04</text:p>
          </table:table-cell>
          <table:table-cell office:value-type="string" table:style-name="ce3">
            <text:p>codice 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998.89" table:style-name="ce5">
            <text:p>€ 2.998,8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3:45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819.79" table:style-name="ce5">
            <text:p>€ 1.819,7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3:32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4.45" table:style-name="ce5">
            <text:p>€ 164,4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3:21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9.93" table:style-name="ce5">
            <text:p>€ 139,9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3:07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90.97" table:style-name="ce5">
            <text:p>€ 1.390,9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2:55</text:p>
          </table:table-cell>
          <table:table-cell office:value-type="string" table:style-name="ce3">
            <text:p>codice 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8.38999999999999" table:style-name="ce5">
            <text:p>€ 148,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2:41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5.95" table:style-name="ce5">
            <text:p>€ 75,9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2:28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.22" table:style-name="ce5">
            <text:p>€ 16,2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4.2016 12:32:16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32.02" table:style-name="ce5">
            <text:p>€ 632,0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579 del 31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4.2016 11:06:19</text:p>
          </table:table-cell>
          <table:table-cell office:value-type="string" table:style-name="ce3">
            <text:p>codice 13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12.67999999999995" table:style-name="ce5">
            <text:p>€ 512,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al servizio di istruzione a favore di studenti dis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4.2016 11:05:50</text:p>
          </table:table-cell>
          <table:table-cell office:value-type="string" table:style-name="ce3">
            <text:p>codice 11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55.36" table:style-name="ce5">
            <text:p>€ 955,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al servizio di istruzione a favore di studenti dis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4.2016 01:42:22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42:20</text:p>
          </table:table-cell>
          <table:table-cell office:value-type="string" table:style-name="ce3">
            <text:p>codice 14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38.65" table:style-name="ce5">
            <text:p>€ 538,6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40:42</text:p>
          </table:table-cell>
          <table:table-cell office:value-type="string" table:style-name="ce3">
            <text:p>codice 14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7.06" table:style-name="ce5">
            <text:p>€ 57,0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9:37</text:p>
          </table:table-cell>
          <table:table-cell office:value-type="string" table:style-name="ce3">
            <text:p>codice 14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0.5" table:style-name="ce5">
            <text:p>€ 90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9:15</text:p>
          </table:table-cell>
          <table:table-cell office:value-type="string" table:style-name="ce3">
            <text:p>codice 1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99.08" table:style-name="ce5">
            <text:p>€ 499,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9:14</text:p>
          </table:table-cell>
          <table:table-cell office:value-type="string" table:style-name="ce3">
            <text:p>codice 1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99.08" table:style-name="ce5">
            <text:p>€ 499,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8:46</text:p>
          </table:table-cell>
          <table:table-cell office:value-type="string" table:style-name="ce3">
            <text:p>codice 14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68.2" table:style-name="ce5">
            <text:p>€ 968,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8:22</text:p>
          </table:table-cell>
          <table:table-cell office:value-type="string" table:style-name="ce3">
            <text:p>codice 1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30.6" table:style-name="ce5">
            <text:p>€ 730,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7:54</text:p>
          </table:table-cell>
          <table:table-cell office:value-type="string" table:style-name="ce3">
            <text:p>codice 13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63.54999999999995" table:style-name="ce5">
            <text:p>€ 563,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7:23</text:p>
          </table:table-cell>
          <table:table-cell office:value-type="string" table:style-name="ce3">
            <text:p>codice 13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12.29" table:style-name="ce5">
            <text:p>€ 512,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6:59</text:p>
          </table:table-cell>
          <table:table-cell office:value-type="string" table:style-name="ce3">
            <text:p>codice 1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07.22" table:style-name="ce5">
            <text:p>€ 707,2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6:30</text:p>
          </table:table-cell>
          <table:table-cell office:value-type="string" table:style-name="ce3">
            <text:p>codice 1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40.31" table:style-name="ce5">
            <text:p>€ 1.440,3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5:38</text:p>
          </table:table-cell>
          <table:table-cell office:value-type="string" table:style-name="ce3">
            <text:p>codice 1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73.1" table:style-name="ce5">
            <text:p>€ 973,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5:14</text:p>
          </table:table-cell>
          <table:table-cell office:value-type="string" table:style-name="ce3">
            <text:p>codice 13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37.96" table:style-name="ce5">
            <text:p>€ 537,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3:44</text:p>
          </table:table-cell>
          <table:table-cell office:value-type="string" table:style-name="ce3">
            <text:p>codice 1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1.5" table:style-name="ce5">
            <text:p>€ 71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2:52</text:p>
          </table:table-cell>
          <table:table-cell office:value-type="string" table:style-name="ce3">
            <text:p>codice 1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40.0999999999999" table:style-name="ce5">
            <text:p>€ 1.240,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3:32:25</text:p>
          </table:table-cell>
          <table:table-cell office:value-type="string" table:style-name="ce3">
            <text:p>codice 1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19.1600000000001" table:style-name="ce5">
            <text:p>€ 1.119,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1:59:25</text:p>
          </table:table-cell>
          <table:table-cell office:value-type="string" table:style-name="ce3">
            <text:p>codice 12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€ <text:s/>343.5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1:58:55</text:p>
          </table:table-cell>
          <table:table-cell office:value-type="string" table:style-name="ce3">
            <text:p>codice 1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47.64" table:style-name="ce5">
            <text:p>€ 947,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1:58:29</text:p>
          </table:table-cell>
          <table:table-cell office:value-type="string" table:style-name="ce3">
            <text:p>codice 1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52.16" table:style-name="ce5">
            <text:p>€ 952,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1:57:57</text:p>
          </table:table-cell>
          <table:table-cell office:value-type="string" table:style-name="ce3">
            <text:p>codice 1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61.44" table:style-name="ce5">
            <text:p>€ 761,4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1:57:29</text:p>
          </table:table-cell>
          <table:table-cell office:value-type="string" table:style-name="ce3">
            <text:p>codice 11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17.89" table:style-name="ce5">
            <text:p>€ 717,8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1:57:06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60.76" table:style-name="ce5">
            <text:p>€ 1.560,7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6 01:56:02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13.91" table:style-name="ce5">
            <text:p>€ 813,9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57:34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30.31" table:style-name="ce5">
            <text:p>€ 930,3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57:16</text:p>
          </table:table-cell>
          <table:table-cell office:value-type="string" table:style-name="ce3">
            <text:p>codice 1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10.42" table:style-name="ce5">
            <text:p>€ 1.310,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57:02</text:p>
          </table:table-cell>
          <table:table-cell office:value-type="string" table:style-name="ce3">
            <text:p>codice 1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34.11" table:style-name="ce5">
            <text:p>€ 834,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56:45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32.2" table:style-name="ce5">
            <text:p>€ 832,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56:13</text:p>
          </table:table-cell>
          <table:table-cell office:value-type="string" table:style-name="ce3">
            <text:p>codice 10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62.38" table:style-name="ce5">
            <text:p>€ 1.562,3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55:58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71.84" table:style-name="ce5">
            <text:p>€ 671,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55:46</text:p>
          </table:table-cell>
          <table:table-cell office:value-type="string" table:style-name="ce3">
            <text:p>codice 9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61.54" table:style-name="ce5">
            <text:p>€ 761,5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55:25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749.7" table:style-name="ce5">
            <text:p>€ 1.749,7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55:08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89.3" table:style-name="ce5">
            <text:p>€ 389,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53:25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56.4" table:style-name="ce5">
            <text:p>€ 1.656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53:14</text:p>
          </table:table-cell>
          <table:table-cell office:value-type="string" table:style-name="ce3">
            <text:p>codice 9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56.4" table:style-name="ce5">
            <text:p>€ 1.656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49:19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57.33" table:style-name="ce5">
            <text:p>€ 1.557,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48:53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80.29" table:style-name="ce5">
            <text:p>€ 380,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48:40</text:p>
          </table:table-cell>
          <table:table-cell office:value-type="string" table:style-name="ce3">
            <text:p>codice 8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71.98" table:style-name="ce5">
            <text:p>€ 871,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48:16</text:p>
          </table:table-cell>
          <table:table-cell office:value-type="string" table:style-name="ce3">
            <text:p>codice 8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13.91999999999996" table:style-name="ce5">
            <text:p>€ 513,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47:59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02.84" table:style-name="ce5">
            <text:p>€ 1.002,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47:43</text:p>
          </table:table-cell>
          <table:table-cell office:value-type="string" table:style-name="ce3">
            <text:p>codice 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25.20000000000005" table:style-name="ce5">
            <text:p>€ 625,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47:12</text:p>
          </table:table-cell>
          <table:table-cell office:value-type="string" table:style-name="ce3">
            <text:p>codice 7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40.14" table:style-name="ce5">
            <text:p>€ 640,1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46:42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91.6199999999999" table:style-name="ce5">
            <text:p>€ 1.291,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17:26</text:p>
          </table:table-cell>
          <table:table-cell office:value-type="string" table:style-name="ce3">
            <text:p>codice 7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57.03" table:style-name="ce5">
            <text:p>€ 957,0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16:57</text:p>
          </table:table-cell>
          <table:table-cell office:value-type="string" table:style-name="ce3">
            <text:p>codice 7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75.78" table:style-name="ce5">
            <text:p>€ 975,7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16:19</text:p>
          </table:table-cell>
          <table:table-cell office:value-type="string" table:style-name="ce3">
            <text:p>codice 7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28.31" table:style-name="ce5">
            <text:p>€ 828,3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15:45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86.66" table:style-name="ce5">
            <text:p>€ 586,6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14:04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50" table:style-name="ce5">
            <text:p>€ 75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13:38</text:p>
          </table:table-cell>
          <table:table-cell office:value-type="string" table:style-name="ce3">
            <text:p>codice 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77.42" table:style-name="ce5">
            <text:p>€ 477,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09:03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€ <text:s/>655.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02:21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70.44" table:style-name="ce5">
            <text:p>€ 1.070,4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10:00:07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93.5899999999999" table:style-name="ce5">
            <text:p>€ 1.093,5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59:30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436.12" table:style-name="ce5">
            <text:p>€ 2.436,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59:02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30.2" table:style-name="ce5">
            <text:p>€ 1.230,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58:24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00.24" table:style-name="ce5">
            <text:p>€ 700,2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57:57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91.48" table:style-name="ce5">
            <text:p>€ 391,4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56:47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56.11" table:style-name="ce5">
            <text:p>€ 1.556,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55:59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77.5" table:style-name="ce5">
            <text:p>€ 677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53:27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00.24" table:style-name="ce5">
            <text:p>€ 700,2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52:58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68.44" table:style-name="ce5">
            <text:p>€ 768,4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52:26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14.8900000000001" table:style-name="ce5">
            <text:p>€ 1.214,8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51:57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89.06" table:style-name="ce5">
            <text:p>€ 689,0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51:03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72.98" table:style-name="ce5">
            <text:p>€ 872,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50:30</text:p>
          </table:table-cell>
          <table:table-cell office:value-type="string" table:style-name="ce3">
            <text:p>codice 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56.45" table:style-name="ce5">
            <text:p>€ 1.256,4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47:42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89" table:style-name="ce5">
            <text:p>€ 589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45:01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94.66000000000003" table:style-name="ce5">
            <text:p>€ 294,6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6 09:44:31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003.82" table:style-name="ce5">
            <text:p>€ 3.003,8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.03.2016 11:08:54</text:p>
          </table:table-cell>
          <table:table-cell office:value-type="string" table:style-name="ce3">
            <text:p>comune riola sardo</text:p>
          </table:table-cell>
          <table:table-cell office:value-type="float" office:value="70490958" table:style-name="ce3">
            <text:p>70490958</text:p>
          </table:table-cell>
          <table:table-cell office:value-type="float" office:value="8950000" table:style-name="ce4">
            <text:p>8.950.000,00</text:p>
          </table:table-cell>
          <table:table-cell office:value-type="string" table:style-name="ce3">
            <text:p>bando di gara</text:p>
          </table:table-cell>
          <table:table-cell office:value-type="string" table:style-name="ce3">
            <text:p>determina111 del 24/02/2012</text:p>
          </table:table-cell>
          <table:table-cell office:value-type="string" table:style-name="ce3">
            <text:p>L.R. 26/1997: <text:s/>Concessione contributi a Soggetti diversi per interventi a tutela della lingua e della cultura sarda. <text:s/>Bandi 2011. Liquidazione contributo a favore del Comune di Riola Sardo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5:32:41</text:p>
          </table:table-cell>
          <table:table-cell office:value-type="string" table:style-name="ce3">
            <text:p>codice 1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10.35" table:style-name="ce5">
            <text:p>€ 710,3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5:32:13</text:p>
          </table:table-cell>
          <table:table-cell office:value-type="string" table:style-name="ce3">
            <text:p>codice 13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75.37" table:style-name="ce5">
            <text:p>€ 475,3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5:31:52</text:p>
          </table:table-cell>
          <table:table-cell office:value-type="string" table:style-name="ce3">
            <text:p>codice 1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17.59" table:style-name="ce5">
            <text:p>€ 2.017,5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5:31:28</text:p>
          </table:table-cell>
          <table:table-cell office:value-type="string" table:style-name="ce3">
            <text:p>codice 12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31.99" table:style-name="ce5">
            <text:p>€ 631,9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5:21:33</text:p>
          </table:table-cell>
          <table:table-cell office:value-type="string" table:style-name="ce3">
            <text:p>codice 12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08.45" table:style-name="ce5">
            <text:p>€ 808,4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53:38</text:p>
          </table:table-cell>
          <table:table-cell office:value-type="string" table:style-name="ce3">
            <text:p>codice 1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40.3" table:style-name="ce5">
            <text:p>€ 1.540,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51:33</text:p>
          </table:table-cell>
          <table:table-cell office:value-type="string" table:style-name="ce3">
            <text:p>codice 11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15.3" table:style-name="ce5">
            <text:p>€ 1.015,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51:11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82.11" table:style-name="ce5">
            <text:p>€ 882,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50:53</text:p>
          </table:table-cell>
          <table:table-cell office:value-type="string" table:style-name="ce3">
            <text:p>codice 10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53.52" table:style-name="ce5">
            <text:p>€ 453,5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50:35</text:p>
          </table:table-cell>
          <table:table-cell office:value-type="string" table:style-name="ce3">
            <text:p>codice 10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49.35" table:style-name="ce5">
            <text:p>€ 349,3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50:04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15" table:style-name="ce6">
            <text:p>€ 61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9:47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33.75" table:style-name="ce5">
            <text:p>€ 333,7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9:27</text:p>
          </table:table-cell>
          <table:table-cell office:value-type="string" table:style-name="ce3">
            <text:p>codice 8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91.1" table:style-name="ce5">
            <text:p>€ 491,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9:02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72.55" table:style-name="ce5">
            <text:p>€ 672,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8:40</text:p>
          </table:table-cell>
          <table:table-cell office:value-type="string" table:style-name="ce3">
            <text:p>codice 7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25" table:style-name="ce5">
            <text:p>€ 625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8:21</text:p>
          </table:table-cell>
          <table:table-cell office:value-type="string" table:style-name="ce3">
            <text:p>codice 7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39.22" table:style-name="ce5">
            <text:p>€ 839,2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8:01</text:p>
          </table:table-cell>
          <table:table-cell office:value-type="string" table:style-name="ce3">
            <text:p>codice 7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50" table:style-name="ce5">
            <text:p>€ 75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7:40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50.97" table:style-name="ce5">
            <text:p>€ 750,9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7:14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68.84" table:style-name="ce5">
            <text:p>€ 1.468,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6:47</text:p>
          </table:table-cell>
          <table:table-cell office:value-type="string" table:style-name="ce3">
            <text:p>codice 5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39.67999999999995" table:style-name="ce5">
            <text:p>€ 539,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6:26</text:p>
          </table:table-cell>
          <table:table-cell office:value-type="string" table:style-name="ce3">
            <text:p>codice 4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25.79999999999995" table:style-name="ce5">
            <text:p>€ 625,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5:59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790.77" table:style-name="ce5">
            <text:p>€ 1.790,7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5:28</text:p>
          </table:table-cell>
          <table:table-cell office:value-type="string" table:style-name="ce3">
            <text:p>codice 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28.8" table:style-name="ce5">
            <text:p>€ 328,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5:10</text:p>
          </table:table-cell>
          <table:table-cell office:value-type="string" table:style-name="ce3">
            <text:p>codice 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98.52" table:style-name="ce5">
            <text:p>€ 998,5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6 04:44:35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67.11" table:style-name="ce5">
            <text:p>€ 967,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42 del 3/3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41:23</text:p>
          </table:table-cell>
          <table:table-cell office:value-type="string" table:style-name="ce3">
            <text:p>codice 14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41:16</text:p>
          </table:table-cell>
          <table:table-cell office:value-type="string" table:style-name="ce3">
            <text:p>codice 1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41:09</text:p>
          </table:table-cell>
          <table:table-cell office:value-type="string" table:style-name="ce3">
            <text:p>codice 14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41:02</text:p>
          </table:table-cell>
          <table:table-cell office:value-type="string" table:style-name="ce3">
            <text:p>codice 1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40:56</text:p>
          </table:table-cell>
          <table:table-cell office:value-type="string" table:style-name="ce3">
            <text:p>codice 1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40:49</text:p>
          </table:table-cell>
          <table:table-cell office:value-type="string" table:style-name="ce3">
            <text:p>codice 13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40:43</text:p>
          </table:table-cell>
          <table:table-cell office:value-type="string" table:style-name="ce3">
            <text:p>codice 13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40:37</text:p>
          </table:table-cell>
          <table:table-cell office:value-type="string" table:style-name="ce3">
            <text:p>codice 13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40:28</text:p>
          </table:table-cell>
          <table:table-cell office:value-type="string" table:style-name="ce3">
            <text:p>codice 1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40:14</text:p>
          </table:table-cell>
          <table:table-cell office:value-type="string" table:style-name="ce3">
            <text:p>codice 1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40:02</text:p>
          </table:table-cell>
          <table:table-cell office:value-type="string" table:style-name="ce3">
            <text:p>codice 13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9:53</text:p>
          </table:table-cell>
          <table:table-cell office:value-type="string" table:style-name="ce3">
            <text:p>codice 1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9:44</text:p>
          </table:table-cell>
          <table:table-cell office:value-type="string" table:style-name="ce3">
            <text:p>codice 1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9:36</text:p>
          </table:table-cell>
          <table:table-cell office:value-type="string" table:style-name="ce3">
            <text:p>codice 1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9:12</text:p>
          </table:table-cell>
          <table:table-cell office:value-type="string" table:style-name="ce3">
            <text:p>codice 1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9:05</text:p>
          </table:table-cell>
          <table:table-cell office:value-type="string" table:style-name="ce3">
            <text:p>codice 12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9:00</text:p>
          </table:table-cell>
          <table:table-cell office:value-type="string" table:style-name="ce3">
            <text:p>codice 1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8:51</text:p>
          </table:table-cell>
          <table:table-cell office:value-type="string" table:style-name="ce3">
            <text:p>codice 12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8:36</text:p>
          </table:table-cell>
          <table:table-cell office:value-type="string" table:style-name="ce3">
            <text:p>codice 1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8:28</text:p>
          </table:table-cell>
          <table:table-cell office:value-type="string" table:style-name="ce3">
            <text:p>codice 1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8:21</text:p>
          </table:table-cell>
          <table:table-cell office:value-type="string" table:style-name="ce3">
            <text:p>codice 1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8:15</text:p>
          </table:table-cell>
          <table:table-cell office:value-type="string" table:style-name="ce3">
            <text:p>codice 11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8:08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8:01</text:p>
          </table:table-cell>
          <table:table-cell office:value-type="string" table:style-name="ce3">
            <text:p>codice 11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7:55</text:p>
          </table:table-cell>
          <table:table-cell office:value-type="string" table:style-name="ce3">
            <text:p>codice 11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7:44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7:35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7:04</text:p>
          </table:table-cell>
          <table:table-cell office:value-type="string" table:style-name="ce3">
            <text:p>codice 1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6:56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6:40</text:p>
          </table:table-cell>
          <table:table-cell office:value-type="string" table:style-name="ce3">
            <text:p>codice 1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6:27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6:18</text:p>
          </table:table-cell>
          <table:table-cell office:value-type="string" table:style-name="ce3">
            <text:p>codice 10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6:12</text:p>
          </table:table-cell>
          <table:table-cell office:value-type="string" table:style-name="ce3">
            <text:p>codice 10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6:02</text:p>
          </table:table-cell>
          <table:table-cell office:value-type="string" table:style-name="ce3">
            <text:p>codice 10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5:52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5:40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5:07</text:p>
          </table:table-cell>
          <table:table-cell office:value-type="string" table:style-name="ce3">
            <text:p>codice 9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4:57</text:p>
          </table:table-cell>
          <table:table-cell office:value-type="string" table:style-name="ce3">
            <text:p>codice 9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3:33</text:p>
          </table:table-cell>
          <table:table-cell office:value-type="string" table:style-name="ce3">
            <text:p>codice 9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3:27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3:20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3:12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3:06</text:p>
          </table:table-cell>
          <table:table-cell office:value-type="string" table:style-name="ce3">
            <text:p>codice 9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2:59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2:49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2:41</text:p>
          </table:table-cell>
          <table:table-cell office:value-type="string" table:style-name="ce3">
            <text:p>codice 8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1:15</text:p>
          </table:table-cell>
          <table:table-cell office:value-type="string" table:style-name="ce3">
            <text:p>codice 8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1:09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1:01</text:p>
          </table:table-cell>
          <table:table-cell office:value-type="string" table:style-name="ce3">
            <text:p>codice 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0:53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6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0:37</text:p>
          </table:table-cell>
          <table:table-cell office:value-type="string" table:style-name="ce3">
            <text:p>codice 7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2.2016 10:30:21</text:p>
          </table:table-cell>
          <table:table-cell office:value-type="string" table:style-name="ce3">
            <text:p>codice 7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6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01:52:57</text:p>
          </table:table-cell>
          <table:table-cell office:value-type="string" table:style-name="ce3">
            <text:p>Comune di Paulilatino</text:p>
          </table:table-cell>
          <table:table-cell office:value-type="float" office:value="72980956" table:style-name="ce3">
            <text:p>72980956</text:p>
          </table:table-cell>
          <table:table-cell office:value-type="currency" office:value="83.3" table:style-name="ce5">
            <text:p>€ 83,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2/2014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01:51:47</text:p>
          </table:table-cell>
          <table:table-cell office:value-type="string" table:style-name="ce3">
            <text:p>Comune di Ales</text:p>
          </table:table-cell>
          <table:table-cell office:value-type="float" office:value="72510951" table:style-name="ce3">
            <text:p>72510951</text:p>
          </table:table-cell>
          <table:table-cell office:value-type="currency" office:value="10738" table:style-name="ce5">
            <text:p>€ 10.738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2/2014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5:58</text:p>
          </table:table-cell>
          <table:table-cell office:value-type="string" table:style-name="ce3">
            <text:p>codice 7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5:35</text:p>
          </table:table-cell>
          <table:table-cell office:value-type="string" table:style-name="ce3">
            <text:p>codice 7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5:29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5:23</text:p>
          </table:table-cell>
          <table:table-cell office:value-type="string" table:style-name="ce3">
            <text:p>codice 7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5:13</text:p>
          </table:table-cell>
          <table:table-cell office:value-type="string" table:style-name="ce3">
            <text:p>codice 7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4:45</text:p>
          </table:table-cell>
          <table:table-cell office:value-type="string" table:style-name="ce3">
            <text:p>codice 7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4:31</text:p>
          </table:table-cell>
          <table:table-cell office:value-type="string" table:style-name="ce3">
            <text:p>codice 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4:10</text:p>
          </table:table-cell>
          <table:table-cell office:value-type="string" table:style-name="ce3">
            <text:p>codice 6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3:46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3:39</text:p>
          </table:table-cell>
          <table:table-cell office:value-type="string" table:style-name="ce3">
            <text:p>codice 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3:33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3:27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3:20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3:13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3:08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3:02</text:p>
          </table:table-cell>
          <table:table-cell office:value-type="string" table:style-name="ce3">
            <text:p>codice 5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2:53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2:46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2:10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2:02</text:p>
          </table:table-cell>
          <table:table-cell office:value-type="string" table:style-name="ce3">
            <text:p>codice 4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41:27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36:19</text:p>
          </table:table-cell>
          <table:table-cell office:value-type="string" table:style-name="ce3">
            <text:p>codice 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35:20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35:12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35:05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34:59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34:52</text:p>
          </table:table-cell>
          <table:table-cell office:value-type="string" table:style-name="ce3">
            <text:p>codice 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34:40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34:32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34:26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34:18</text:p>
          </table:table-cell>
          <table:table-cell office:value-type="string" table:style-name="ce3">
            <text:p>codice 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33:55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33:44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2.2016 11:33:11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6">
            <text:p>€ 2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7.02.2016 09:38:49</text:p>
          </table:table-cell>
          <table:table-cell office:value-type="string" table:style-name="ce3">
            <text:p>DEIDDA FILIPPO<text:s/></text:p>
          </table:table-cell>
          <table:table-cell office:value-type="string" table:style-name="ce3">
            <text:p>DDDFPP67P25G043U</text:p>
          </table:table-cell>
          <table:table-cell office:value-type="currency" office:value="1113.2" table:style-name="ce5">
            <text:p>€ 1.113,20</text:p>
          </table:table-cell>
          <table:table-cell office:value-type="string" table:style-name="ce3">
            <text:p>Graduatoria approvata con Determinazione nÂ° 665 del 01.12.2010 a seguito di bando pubblico</text:p>
          </table:table-cell>
          <table:table-cell office:value-type="string" table:style-name="ce3">
            <text:p>det. n. 686 del 07.12.2010</text:p>
          </table:table-cell>
          <table:table-cell office:value-type="string" table:style-name="ce3">
            <text:p>LIQUIDAZIONE A FAVORE DEL SIG. DEIDDA FILIPPO DEL CONTRIBUTO A FONDO PERDUTO PER INTERVENTI DI BONIFICA DI MANUFATTI CONTENENTI AMIANTO - BANDO ANNUALITAâ€™ 2010.<text:s/>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2.2016 04:55:08</text:p>
          </table:table-cell>
          <table:table-cell office:value-type="string" table:style-name="ce3">
            <text:p>codice 14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20.38" table:style-name="ce5">
            <text:p>€ 820,3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2.2016 03:45:24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2.2016 12:48:58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2.2016 12:15:13</text:p>
          </table:table-cell>
          <table:table-cell office:value-type="string" table:style-name="ce3">
            <text:p>codice 13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92.83" table:style-name="ce5">
            <text:p>€ 292,8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2.2016 08:21:33</text:p>
          </table:table-cell>
          <table:table-cell office:value-type="string" table:style-name="ce3">
            <text:p>codice 1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13.28" table:style-name="ce5">
            <text:p>€ 1.313,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2.2016 05:41:26</text:p>
          </table:table-cell>
          <table:table-cell office:value-type="string" table:style-name="ce3">
            <text:p>codice 14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34" table:style-name="ce5">
            <text:p>€ 334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2.2016 04:43:52</text:p>
          </table:table-cell>
          <table:table-cell office:value-type="string" table:style-name="ce3">
            <text:p>codice 6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810.5" table:style-name="ce5">
            <text:p>€ 1.810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595 del 24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.02.2016 02:04:06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645.87" table:style-name="ce4">
            <text:p>1.645,8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595 del 24/12/2015<text:s/></text:p>
          </table:table-cell>
          <table:table-cell office:value-type="string" table:style-name="ce3">
            <text:p>Interventi a favore di studenti disabili, a.s. 2015/2016 - Liquidazione per il servizio di assistenza educativa, accompagnamento con trasporto del mese di dic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8.01.2016 12:37:58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n. 2595 del 24/12/2015<text:s/></text:p>
          </table:table-cell>
          <table:table-cell office:value-type="string" table:style-name="ce3">
            <text:p>Interventi a favore di studenti disabili, a.s. 2015/2016 - Liquidazione acconto per il servizio di trasporto del mese di novembre e dic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8.01.2016 10:48:50</text:p>
          </table:table-cell>
          <table:table-cell office:value-type="string" table:style-name="ce3">
            <text:p>codice 44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595 del 24/12/2015<text:s/></text:p>
          </table:table-cell>
          <table:table-cell office:value-type="string" table:style-name="ce3">
            <text:p>Interventi a favore di studenti disabili, a.s. 2015/2016 - Liquidazione acconto per il servizio di trasporto del mese di dic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8.01.2016 09:52:06</text:p>
          </table:table-cell>
          <table:table-cell office:value-type="string" table:style-name="ce3">
            <text:p>codice 88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595 del 24/12/2015<text:s/></text:p>
          </table:table-cell>
          <table:table-cell office:value-type="string" table:style-name="ce3">
            <text:p>Interventi a favore di studenti disabili, a.s. 2015/2016 - Liquidazione acconto per il servizio di trasporto del mese di dic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1.2016 11:18:04</text:p>
          </table:table-cell>
          <table:table-cell office:value-type="string" table:style-name="ce3">
            <text:p>codice 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74.74" table:style-name="ce5">
            <text:p>€ 1.074,7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27 del 9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1.2016 11:14:25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85.72" table:style-name="ce5">
            <text:p>€ 585,7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27 del 9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1.2016 10:52:11</text:p>
          </table:table-cell>
          <table:table-cell office:value-type="string" table:style-name="ce3">
            <text:p>codice 1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1.5" table:style-name="ce5">
            <text:p>€ 71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73 del 10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1.2016 10:45:28</text:p>
          </table:table-cell>
          <table:table-cell office:value-type="string" table:style-name="ce3">
            <text:p>codice 1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5.5" table:style-name="ce5">
            <text:p>€ 105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73 del 10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1.2016 09:36:10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5.5" table:style-name="ce5">
            <text:p>€ 105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73 del 10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1.2016 09:34:34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26.05" table:style-name="ce5">
            <text:p>€ 226,0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73 del 10/12/2015</text:p>
          </table:table-cell>
          <table:table-cell office:value-type="string" table:style-name="ce3">
            <text:p>Interventi di supporto organizzativo del servizio di istruzione a favore di studenti diversamente abili,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1.2016 09:13:57</text:p>
          </table:table-cell>
          <table:table-cell office:value-type="string" table:style-name="ce3">
            <text:p>codice 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26.05" table:style-name="ce5">
            <text:p>€ 226,0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73 del 10/12/2015</text:p>
          </table:table-cell>
          <table:table-cell office:value-type="string" table:style-name="ce3">
            <text:p>Interventi di supporto organizzativo del servizio di istruzione a favore di studenti diversamente abili,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54:08</text:p>
          </table:table-cell>
          <table:table-cell office:value-type="string" table:style-name="ce3">
            <text:p>codice 77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6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49:48</text:p>
          </table:table-cell>
          <table:table-cell office:value-type="string" table:style-name="ce3">
            <text:p>codice 74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48:20</text:p>
          </table:table-cell>
          <table:table-cell office:value-type="string" table:style-name="ce3">
            <text:p>codice 67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36:34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35:32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34:44</text:p>
          </table:table-cell>
          <table:table-cell office:value-type="string" table:style-name="ce3">
            <text:p>codice 60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34:26</text:p>
          </table:table-cell>
          <table:table-cell office:value-type="string" table:style-name="ce3">
            <text:p>codice 59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33:37</text:p>
          </table:table-cell>
          <table:table-cell office:value-type="string" table:style-name="ce3">
            <text:p>codice 45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33:13</text:p>
          </table:table-cell>
          <table:table-cell office:value-type="string" table:style-name="ce3">
            <text:p>codice 37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32:05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31:30</text:p>
          </table:table-cell>
          <table:table-cell office:value-type="string" table:style-name="ce3">
            <text:p>Codici 30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30:24</text:p>
          </table:table-cell>
          <table:table-cell office:value-type="string" table:style-name="ce3">
            <text:p>Codici 30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29:54</text:p>
          </table:table-cell>
          <table:table-cell office:value-type="string" table:style-name="ce3">
            <text:p>Codici 29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27:13</text:p>
          </table:table-cell>
          <table:table-cell office:value-type="string" table:style-name="ce3">
            <text:p>Codici 28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26:52</text:p>
          </table:table-cell>
          <table:table-cell office:value-type="string" table:style-name="ce3">
            <text:p>Codici 25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02:06</text:p>
          </table:table-cell>
          <table:table-cell office:value-type="string" table:style-name="ce3">
            <text:p>Codici 22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1.2016 10:01:34</text:p>
          </table:table-cell>
          <table:table-cell office:value-type="string" table:style-name="ce3">
            <text:p>Codici 08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199.98" table:style-name="ce4">
            <text:p>2.199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489 del 18/12/2015</text:p>
          </table:table-cell>
          <table:table-cell office:value-type="string" table:style-name="ce3">
            <text:p>Liquidazione danno esistenziale conseguente alla sentenza n. 798/2014 del Tribunale amministrativo Regional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number-rows-repeated="1047941" table:style-name="ro5">
          <table:table-cell table:number-columns-repeated="16384"/>
        </table:table-row>
      </table:table>
      <table:table table:name="Foglio2" table:style-name="ta1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 Migliorini</meta:initial-creator>
    <dc:creator>Oscar Migliorini</dc:creator>
    <meta:creation-date>2018-04-03T15:28:21Z</meta:creation-date>
    <dc:date>2018-04-05T16:11:22Z</dc:date>
  </office:meta>
</office:document-meta>
</file>