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44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AMMONTARE COMPLESSIVO DEI PREM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ANNO 20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risorse destinate al risultato</text:p>
          </table:table-cell>
          <table:table-cell office:value-type="string" table:style-name="ce2">
            <text:p>risorse liquidate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5">
            <text:p>Dirigenti</text:p>
          </table:table-cell>
          <table:table-cell office:value-type="float" office:value="62119.48" table:style-name="ce4">
            <text:p><text:s/>€ 62.119,48<text:s/></text:p>
          </table:table-cell>
          <table:table-cell office:value-type="float" office:value="0" table:style-name="ce4">
            <text:p><text:s/>€ -<text:s text:c="3"/></text:p>
          </table:table-cell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5">
            <text:p>Titolari Posizioni Organizzative</text:p>
          </table:table-cell>
          <table:table-cell office:value-type="float" office:value="25001.33" table:style-name="ce4">
            <text:p><text:s/>€ 25.001,33<text:s/></text:p>
          </table:table-cell>
          <table:table-cell office:value-type="float" office:value="25001.33" table:style-name="ce4">
            <text:p><text:s/>€ 25.001,33<text:s/></text:p>
          </table:table-cell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5">
            <text:p>Dipendenti</text:p>
          </table:table-cell>
          <table:table-cell office:value-type="float" office:value="623062.99" table:style-name="ce4">
            <text:p><text:s/>€ 623.062,99<text:s/></text:p>
          </table:table-cell>
          <table:table-cell office:value-type="float" office:value="613688.36" table:style-name="ce4">
            <text:p><text:s/>€ 613.688,36<text:s/>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P0">
      <number:text> € </number:text>
      <number:number number:decimal-places="2" number:min-integer-digits="1" number:grouping="true"/>
      <number:text> </number:text>
    </number:number-style>
    <number:number-style style:name="N44P1">
      <number:text>-€ </number:text>
      <number:number number:decimal-places="2" number:min-integer-digits="1" number:grouping="true"/>
      <number:text> </number:text>
    </number:number-style>
    <number:number-style style:name="N44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ppino Dessì</meta:initial-creator>
    <dc:creator>Oscar Migliorini</dc:creator>
    <meta:creation-date>2019-02-08T10:43:04Z</meta:creation-date>
    <dc:date>2019-02-21T09:27:26Z</dc:date>
    <meta:print-date>2019-02-08T10:20:03Z</meta:print-date>
  </office:meta>
</office:document-meta>
</file>