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5.6897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6"/>
        <table:table-column table:style-name="co8" table:number-columns-repeated="16377" table:default-cell-style-name="ce2"/>
        <table:table-row table:style-name="ro1">
          <table:table-cell office:value-type="string" table:style-name="ce4">
            <text:p>Data di pubblicazione</text:p>
          </table:table-cell>
          <table:table-cell office:value-type="string" table:style-name="ce4">
            <text:p>Cognome e Nome del soggetto incaricato</text:p>
          </table:table-cell>
          <table:table-cell office:value-type="string" table:style-name="ce4">
            <text:p>C.F. o P. IVA</text:p>
          </table:table-cell>
          <table:table-cell office:value-type="string" table:style-name="ce4">
            <text:p>Curriculum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/Titolo per attribuzione</text:p>
          </table:table-cell>
          <table:table-cell office:value-type="string" table:style-name="ce4">
            <text:p>Oggetto dell'incaric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.12.2013 10:15:14</text:p>
          </table:table-cell>
          <table:table-cell office:value-type="string" table:style-name="ce5">
            <text:p>ing. Sandro Mulargia, <text:s/>Santa Giusta (OR) <text:s/>via Deffenu n. 38<text:s/></text:p>
          </table:table-cell>
          <table:table-cell office:value-type="string" table:style-name="ce3">
            <text:p>MLR SDR 52T14 I205 O</text:p>
          </table:table-cell>
          <table:table-cell table:style-name="ce3"/>
          <table:table-cell office:value-type="currency" office:value="23435.09" table:style-name="ce7">
            <text:p>€ 23.435,09</text:p>
          </table:table-cell>
          <table:table-cell office:value-type="string" table:style-name="ce3">
            <text:p>Determinazione n.3616 del 05.12.2013</text:p>
          </table:table-cell>
          <table:table-cell office:value-type="string" table:style-name="ce5">
            <text:p>CONSOLID. DELLE AREE SOGGETTE A FRANA LUNGO LA S.P. N. 40 ASUNI - NURECI. ULTERIORE IMPEGNO PER SPESE TECNICHE A FAVORE DELLâ€™ING. SANDRO MULARGIA.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3.12.2013 09:13:05</text:p>
          </table:table-cell>
          <table:table-cell office:value-type="string" table:style-name="ce5">
            <text:p><text:s/>ing. Emanuele ErbÃ¬ Escovedu, Frazione di Usellus (OR), in via Is Corongius n. 6,</text:p>
          </table:table-cell>
          <table:table-cell office:value-type="float" office:value="1112400955" table:style-name="ce3">
            <text:p>1112400955</text:p>
          </table:table-cell>
          <table:table-cell table:style-name="ce3"/>
          <table:table-cell office:value-type="currency" office:value="9765" table:style-name="ce7">
            <text:p>€ 9.765,00</text:p>
          </table:table-cell>
          <table:table-cell office:value-type="string" table:style-name="ce3">
            <text:p>Determinazione n. 3449 del 18.11.2013</text:p>
          </table:table-cell>
          <table:table-cell office:value-type="string" table:style-name="ce5">
            <text:p>IMPEGNO DI SPESA A FAVORE DELLâ€™ING. EMANUELE ERBIâ€™ PER REDAZIONE RELAZIONE PAESAGGISTICA AI SENSI DELLâ€™ART. 146 DEL D.LGS. N. 42/20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.12.2013 09:46:24</text:p>
          </table:table-cell>
          <table:table-cell office:value-type="string" table:style-name="ce5">
            <text:p>AVV. PIERO FRANCESCHI</text:p>
          </table:table-cell>
          <table:table-cell office:value-type="float" office:value="612570952" table:style-name="ce3">
            <text:p>612570952</text:p>
          </table:table-cell>
          <table:table-cell table:style-name="ce3"/>
          <table:table-cell office:value-type="currency" office:value="13002.66" table:style-name="ce7">
            <text:p>€ 13.002,66</text:p>
          </table:table-cell>
          <table:table-cell office:value-type="string" table:style-name="ce3">
            <text:p>PATROCINIO LEGALE</text:p>
          </table:table-cell>
          <table:table-cell office:value-type="string" table:style-name="ce5">
            <text:p>INCARICO DI PATROCINIO LEGALE RG 481/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.12.2013 01:21:19</text:p>
          </table:table-cell>
          <table:table-cell office:value-type="string" table:style-name="ce5">
            <text:p>Ing. Franco Tatti - via F. Barracciu, 6 - 09470 Oristano</text:p>
          </table:table-cell>
          <table:table-cell office:value-type="string" table:style-name="ce3">
            <text:p>C.F. TTT FNC 51H02 A380 W â€“ P.I. 00359780954</text:p>
          </table:table-cell>
          <table:table-cell table:style-name="ce3"/>
          <table:table-cell office:value-type="string" table:style-name="ce8">
            <text:p>€ <text:s/>2.722.83</text:p>
          </table:table-cell>
          <table:table-cell office:value-type="string" table:style-name="ce3">
            <text:p>Invito a formulare offerta</text:p>
          </table:table-cell>
          <table:table-cell office:value-type="string" table:style-name="ce5">
            <text:p>Affido allâ€™Ing. Franco Tatti di Oristano dellâ€™incarico di collaudo statico dei lavori di â€œCostruzione n. 8 aule nellâ€™Istituto Agrario di Nuraxiniedduâ€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1.10.2013 12:26:40</text:p>
          </table:table-cell>
          <table:table-cell office:value-type="string" table:style-name="ce5">
            <text:p>dott.ssa Madau Maria Rosaria</text:p>
          </table:table-cell>
          <table:table-cell office:value-type="float" office:value="1155090952" table:style-name="ce3">
            <text:p>1155090952</text:p>
          </table:table-cell>
          <table:table-cell table:style-name="ce3"/>
          <table:table-cell office:value-type="currency" office:value="25400" table:style-name="ce7">
            <text:p>€ 25.400,00</text:p>
          </table:table-cell>
          <table:table-cell office:value-type="string" table:style-name="ce3">
            <text:p>Regolamento Provinciale per le procedure di affidamento degli incarichi di collaborazione autonoma</text:p>
          </table:table-cell>
          <table:table-cell office:value-type="string" table:style-name="ce5">
            <text:p>Progetto NEW CIMED: conferimento di incarico alla dott.ssa Maria Rosaria Madau per lâ€™attivitÃ  di supporto specialistico nellâ€™attuazione e nella gestione del Progetto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7.09.2013 08:18:56</text:p>
          </table:table-cell>
          <table:table-cell office:value-type="string" table:style-name="ce5">
            <text:p>ing. Roberto Murgia</text:p>
          </table:table-cell>
          <table:table-cell office:value-type="float" office:value="1074270958" table:style-name="ce3">
            <text:p>1074270958</text:p>
          </table:table-cell>
          <table:table-cell table:style-name="ce3"/>
          <table:table-cell office:value-type="float" office:value="12532.46" table:style-name="ce9">
            <text:p>12.532,46</text:p>
          </table:table-cell>
          <table:table-cell office:value-type="string" table:style-name="ce3">
            <text:p>art.125 d.lgs. 163/2006</text:p>
          </table:table-cell>
          <table:table-cell office:value-type="string" table:style-name="ce5">
            <text:p>Incarico professionale coordinamento per la sicurezza e direzione dei lavori di costruzione di una passerella in legno presso la peschiera di Sâ€™Ena Arrubia ad Arbore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.08.2013 12:53:20</text:p>
          </table:table-cell>
          <table:table-cell office:value-type="string" table:style-name="ce5">
            <text:p>Garau Denise</text:p>
          </table:table-cell>
          <table:table-cell office:value-type="float" office:value="1115410951" table:style-name="ce3">
            <text:p>1115410951</text:p>
          </table:table-cell>
          <table:table-cell table:style-name="ce3"/>
          <table:table-cell office:value-type="currency" office:value="200" table:style-name="ce7">
            <text:p>€ 200,00</text:p>
          </table:table-cell>
          <table:table-cell office:value-type="string" table:style-name="ce3">
            <text:p>DETERMINAZIONE N.267 DEL 17.06.2013</text:p>
          </table:table-cell>
          <table:table-cell office:value-type="string" table:style-name="ce5">
            <text:p>Affidamento incarico ad avvocato per lâ€™espletamento di ulteriore tentativo di conciliazione nanti la Direzione del Lavoro per trattazione di un caso di discriminazione di genere nellâ€™ambito dellâ€™Ufficio della Consigliera di ParitÃ  Provinciale.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8.2013 09:09:45</text:p>
          </table:table-cell>
          <table:table-cell office:value-type="string" table:style-name="ce5">
            <text:p>Salis Domitilla Ilona</text:p>
          </table:table-cell>
          <table:table-cell office:value-type="string" table:style-name="ce3">
            <text:p>SLSDTL75D48Z133U</text:p>
          </table:table-cell>
          <table:table-cell table:style-name="ce3"/>
          <table:table-cell office:value-type="currency" office:value="500" table:style-name="ce7">
            <text:p>€ 500,00</text:p>
          </table:table-cell>
          <table:table-cell office:value-type="string" table:style-name="ce3">
            <text:p>DETERMINAZIONE N.156 DEL 09.04.2013</text:p>
          </table:table-cell>
          <table:table-cell office:value-type="string" table:style-name="ce5">
            <text:p>Affidamento incarico ad avvocato per consulenza su presunto caso di discriminazione di genere nellâ€™ambito dellâ€™Ufficio della Consigliera di ParitÃ  provinciale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.08.2013 07:40:12</text:p>
          </table:table-cell>
          <table:table-cell office:value-type="string" table:style-name="ce5">
            <text:p>SocietÃ  Cooperativa Lâ€™Altra Cultura</text:p>
          </table:table-cell>
          <table:table-cell office:value-type="float" office:value="736770959" table:style-name="ce3">
            <text:p>736770959</text:p>
          </table:table-cell>
          <table:table-cell table:style-name="ce3"/>
          <table:table-cell office:value-type="currency" office:value="29710.240000000002" table:style-name="ce7">
            <text:p>€ 29.710,24</text:p>
          </table:table-cell>
          <table:table-cell office:value-type="string" table:style-name="ce3">
            <text:p>Legge 482/99 e determinazione n. 296 del 24/04/2013</text:p>
          </table:table-cell>
          <table:table-cell office:value-type="string" table:style-name="ce5">
            <text:p>Servizio di gestione dello sportello linguistico provinciale per la realizzazione del progettto Limba sarda: Limba de sâ€™identidade, Limba de su mundu. Legge 482/99 (annualitÃ  2009).Liquidazione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.07.2013 10:24:32</text:p>
          </table:table-cell>
          <table:table-cell office:value-type="string" table:style-name="ce5">
            <text:p>Garau Denise</text:p>
          </table:table-cell>
          <table:table-cell office:value-type="float" office:value="1115410951" table:style-name="ce3">
            <text:p>1115410951</text:p>
          </table:table-cell>
          <table:table-cell table:style-name="ce3"/>
          <table:table-cell office:value-type="currency" office:value="350" table:style-name="ce7">
            <text:p>€ 350,00</text:p>
          </table:table-cell>
          <table:table-cell office:value-type="string" table:style-name="ce3">
            <text:p>Determinazione 44/2013<text:s/></text:p>
          </table:table-cell>
          <table:table-cell office:value-type="string" table:style-name="ce5">
            <text:p>Affidamento incarico ad avvocato per presunto caso di discriminazione di genere nellâ€™ambito delle attivitÃ  dellâ€™Ufficio della Consigliera di paritÃ  provinci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4.07.2013 09:15:19</text:p>
          </table:table-cell>
          <table:table-cell office:value-type="string" table:style-name="ce5">
            <text:p>ING. TONINO MULAS</text:p>
          </table:table-cell>
          <table:table-cell office:value-type="string" table:style-name="ce3">
            <text:p>MLSTNN82R09G113B</text:p>
          </table:table-cell>
          <table:table-cell table:style-name="ce3"/>
          <table:table-cell office:value-type="currency" office:value="1500" table:style-name="ce7">
            <text:p>€ 1.500,00</text:p>
          </table:table-cell>
          <table:table-cell office:value-type="string" table:style-name="ce3">
            <text:p>DETERMINAZIONE DIRIGENZIALE N. 218 DEL 19/07/2013</text:p>
          </table:table-cell>
          <table:table-cell office:value-type="string" table:style-name="ce5">
            <text:p>Affidamento incarico per <text:s/>adeguamento e aggiornamento del GIS per le attivitÃ  di gestione faunistica e agricoltura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.07.2013 11:00:46</text:p>
          </table:table-cell>
          <table:table-cell office:value-type="string" table:style-name="ce5">
            <text:p>Avv. Giovanni Contu</text:p>
          </table:table-cell>
          <table:table-cell office:value-type="string" table:style-name="ce3">
            <text:p>P.I. <text:s/>01244510929</text:p>
          </table:table-cell>
          <table:table-cell table:style-name="ce3"/>
          <table:table-cell office:value-type="currency" office:value="4113.2" table:style-name="ce7">
            <text:p>€ 4.113,20</text:p>
          </table:table-cell>
          <table:table-cell office:value-type="string" table:style-name="ce3">
            <text:p>DELIBERA G.P. N. 14/05/2013</text:p>
          </table:table-cell>
          <table:table-cell office:value-type="string" table:style-name="ce5">
            <text:p>INCARICO DI PATROCINIO LEGARE PER APPELLO SENTENZA N. 131720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8.06.2013 07:41:55</text:p>
          </table:table-cell>
          <table:table-cell office:value-type="string" table:style-name="ce5">
            <text:p>Ing. Beatrice Floridia</text:p>
          </table:table-cell>
          <table:table-cell office:value-type="float" office:value="1148940958" table:style-name="ce3">
            <text:p>1148940958</text:p>
          </table:table-cell>
          <table:table-cell table:style-name="ce3"/>
          <table:table-cell office:value-type="currency" office:value="16129.96" table:style-name="ce7">
            <text:p>€ 16.129,96</text:p>
          </table:table-cell>
          <table:table-cell office:value-type="string" table:style-name="ce3">
            <text:p>Regolamento Provinciale per le procedure di affidamento degli incarichi di collaborazione autonoma</text:p>
          </table:table-cell>
          <table:table-cell office:value-type="string" table:style-name="ce5">
            <text:p>Incarico professionale ad esperto in Pianificazione ed Economie dei Trasporti per lâ€™espletamento di attivitÃ  inerenti il Piano Territoriale di Coordinamento - PTC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.06.2013 03:22:53</text:p>
          </table:table-cell>
          <table:table-cell office:value-type="string" table:style-name="ce5">
            <text:p>dott.ssa Madau Maria Rosaria</text:p>
          </table:table-cell>
          <table:table-cell office:value-type="float" office:value="1155090952" table:style-name="ce3">
            <text:p>1155090952</text:p>
          </table:table-cell>
          <table:table-cell table:style-name="ce3"/>
          <table:table-cell office:value-type="currency" office:value="11000" table:style-name="ce7">
            <text:p>€ 11.000,00</text:p>
          </table:table-cell>
          <table:table-cell office:value-type="string" table:style-name="ce3">
            <text:p>Regolamento Provinciale per le procedure di affidamento degli incarichi di collaborazione autonoma</text:p>
          </table:table-cell>
          <table:table-cell office:value-type="string" table:style-name="ce5">
            <text:p>Incarico professionale per: lâ€™espletamento delle attivitÃ  ineenti lâ€™avvio e lâ€™â€™attuazione di programmi comunitari (Enpi CBC-MED, PO Italia Francia Marittimo)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0.05.2013 09:20:16</text:p>
          </table:table-cell>
          <table:table-cell office:value-type="string" table:style-name="ce5">
            <text:p>Avv. Giovanni Luigi Machiavelli</text:p>
          </table:table-cell>
          <table:table-cell office:value-type="float" office:value="2568270926" table:style-name="ce3">
            <text:p>2568270926</text:p>
          </table:table-cell>
          <table:table-cell table:style-name="ce3"/>
          <table:table-cell office:value-type="currency" office:value="11925.6" table:style-name="ce7">
            <text:p>€ 11.925,60</text:p>
          </table:table-cell>
          <table:table-cell office:value-type="string" table:style-name="ce3">
            <text:p>Delibera di Giunta Provinciale n. 175/2012. det. di impegno n. 39/2013 del Settore Pianificazione territoriale, Politiche Comunitarie e Programmazione</text:p>
          </table:table-cell>
          <table:table-cell office:value-type="string" table:style-name="ce5">
            <text:p>Incarico per giudizio Tribunale Amministrativo Regionale - Provincia di Oristano c/ Horse Country s.r.l.<text:s text:c="2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.05.2013 11:52:01</text:p>
          </table:table-cell>
          <table:table-cell office:value-type="string" table:style-name="ce5">
            <text:p>Salvatore Deiana</text:p>
          </table:table-cell>
          <table:table-cell office:value-type="float" office:value="1328640915" table:style-name="ce3">
            <text:p>1328640915</text:p>
          </table:table-cell>
          <table:table-cell table:style-name="ce3"/>
          <table:table-cell office:value-type="currency" office:value="27467" table:style-name="ce7">
            <text:p>€ 27.467,00</text:p>
          </table:table-cell>
          <table:table-cell office:value-type="string" table:style-name="ce3">
            <text:p>Determinazione n. 650 del 14/12/2012</text:p>
          </table:table-cell>
          <table:table-cell office:value-type="string" table:style-name="ce5">
            <text:p>Incarico per servizio di attuazione delle funzioni della Provincia nella gestione dei rifiuti.\r\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6.05.2013 08:37:56</text:p>
          </table:table-cell>
          <table:table-cell office:value-type="string" table:style-name="ce5">
            <text:p>Ing. Antonio Manca</text:p>
          </table:table-cell>
          <table:table-cell office:value-type="string" table:style-name="ce3">
            <text:p>MNCNTN52A13I564G</text:p>
          </table:table-cell>
          <table:table-cell table:style-name="ce3"/>
          <table:table-cell office:value-type="currency" office:value="3500" table:style-name="ce7">
            <text:p>€ 3.500,00</text:p>
          </table:table-cell>
          <table:table-cell office:value-type="string" table:style-name="ce3">
            <text:p>art. 57, comma 4, D.Lgs. n. 163/2006</text:p>
          </table:table-cell>
          <table:table-cell office:value-type="string" table:style-name="ce5">
            <text:p>Lavori di costruzione di dodici aule presso lâ€™Istituto Magistrale \"B. Croce di Oristano. Liquidazione onorari per collaudo tecnico-amministrativo allâ€™Ing. Antonio Manca di Oristano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4.05.2013 11:30:46</text:p>
          </table:table-cell>
          <table:table-cell office:value-type="string" table:style-name="ce5">
            <text:p>Avv. Giovanni Luigi Machiavelli</text:p>
          </table:table-cell>
          <table:table-cell office:value-type="float" office:value="2568270926" table:style-name="ce3">
            <text:p>2568270926</text:p>
          </table:table-cell>
          <table:table-cell table:style-name="ce3"/>
          <table:table-cell office:value-type="currency" office:value="3539.25" table:style-name="ce7">
            <text:p>€ 3.539,25</text:p>
          </table:table-cell>
          <table:table-cell office:value-type="string" table:style-name="ce3">
            <text:p>Delibera di Giunta Provinciale n. 23 del 05.03.2013 - det. di impegno n. 165 del 12.03.2013</text:p>
          </table:table-cell>
          <table:table-cell office:value-type="string" table:style-name="ce5">
            <text:p>INCARICO DI PATROCINIO LEGALE CAUSA TAR SARDEGNA - xxxx c/provincia di Orist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.05.2013 01:14:15</text:p>
          </table:table-cell>
          <table:table-cell office:value-type="string" table:style-name="ce5">
            <text:p>Antonio Obinu</text:p>
          </table:table-cell>
          <table:table-cell office:value-type="float" office:value="1058440957" table:style-name="ce3">
            <text:p>1058440957</text:p>
          </table:table-cell>
          <table:table-cell table:style-name="ce3"/>
          <table:table-cell office:value-type="currency" office:value="33275" table:style-name="ce7">
            <text:p>€ 33.275,00</text:p>
          </table:table-cell>
          <table:table-cell office:value-type="string" table:style-name="ce3">
            <text:p>Determinazione n. 123 del 10/04/2012</text:p>
          </table:table-cell>
          <table:table-cell office:value-type="string" table:style-name="ce5">
            <text:p>Incarico per implementazione e sviluppo di specifici strumenti idrogeologico-ambientali per lâ€™attuazione delle funzioni trasferi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.05.2013 12:17:41</text:p>
          </table:table-cell>
          <table:table-cell office:value-type="string" table:style-name="ce5">
            <text:p>Ing. Paola Obino</text:p>
          </table:table-cell>
          <table:table-cell office:value-type="float" office:value="1074650951" table:style-name="ce3">
            <text:p>1074650951</text:p>
          </table:table-cell>
          <table:table-cell table:style-name="ce3"/>
          <table:table-cell office:value-type="currency" office:value="27000" table:style-name="ce7">
            <text:p>€ 27.000,00</text:p>
          </table:table-cell>
          <table:table-cell office:value-type="string" table:style-name="ce3">
            <text:p>Determinazione n. 669 del 27/12/2012</text:p>
          </table:table-cell>
          <table:table-cell office:value-type="string" table:style-name="ce5">
            <text:p>Supporto tecnico amministrativo progetto sostenibilitÃ  e gestione rifiuti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.04.2013 10:09:07</text:p>
          </table:table-cell>
          <table:table-cell office:value-type="string" table:style-name="ce5">
            <text:p>Ing. Ireneo Sanna, Via Ogliastra n. 28, 09121 Cagliari<text:s/></text:p>
          </table:table-cell>
          <table:table-cell office:value-type="string" table:style-name="ce3">
            <text:p>SNNRNI59A05A480O</text:p>
          </table:table-cell>
          <table:table-cell table:style-name="ce3"/>
          <table:table-cell office:value-type="currency" office:value="5238.59" table:style-name="ce7">
            <text:p>€ 5.238,59</text:p>
          </table:table-cell>
          <table:table-cell office:value-type="string" table:style-name="ce3">
            <text:p>convenzione Rep. n. 156 del 28.02.2006</text:p>
          </table:table-cell>
          <table:table-cell office:value-type="string" table:style-name="ce5">
            <text:p>Liquidazione onorari a favore dellâ€™ing. Ireneo Sanna di Cagliari per saldo Direzione Lavori, misura e contabilitÃ  e coordinamento in fase esecutiva nei lavori di â€œCostruzione della strada di Circonvallazione di Gonnostramatza e Gonnoscodinaâ€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.04.2013 09:50:12</text:p>
          </table:table-cell>
          <table:table-cell office:value-type="string" table:style-name="ce5">
            <text:p>Ing. Giuseppino Piras, Via Beatrice dâ€™Arborea 09170 Oristano<text:s/></text:p>
          </table:table-cell>
          <table:table-cell office:value-type="float" office:value="497670950" table:style-name="ce3">
            <text:p>497670950</text:p>
          </table:table-cell>
          <table:table-cell table:style-name="ce3"/>
          <table:table-cell office:value-type="currency" office:value="32974.1" table:style-name="ce7">
            <text:p>€ 32.974,10</text:p>
          </table:table-cell>
          <table:table-cell office:value-type="string" table:style-name="ce3">
            <text:p>Convenzione dâ€™incarico n. <text:s/>2096 del 09.06.2000</text:p>
          </table:table-cell>
          <table:table-cell office:value-type="string" table:style-name="ce5">
            <text:p>Liquidazione onorari a favore dellâ€™ing. Giuseppino Piras di Oristano per redazione progetto preliminare nei lavori di â€œCirconvallazione Riola â€“ Nurachi stralcio funzionaleâ€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.04.2013 01:20:05</text:p>
          </table:table-cell>
          <table:table-cell office:value-type="string" table:style-name="ce5">
            <text:p>Ing. Stefano Pes</text:p>
          </table:table-cell>
          <table:table-cell office:value-type="float" office:value="3128630922" table:style-name="ce3">
            <text:p>3128630922</text:p>
          </table:table-cell>
          <table:table-cell table:style-name="ce3"/>
          <table:table-cell office:value-type="currency" office:value="33275" table:style-name="ce7">
            <text:p>€ 33.275,00</text:p>
          </table:table-cell>
          <table:table-cell office:value-type="string" table:style-name="ce3">
            <text:p>Determinazione n. 122 del 24/02/2012</text:p>
          </table:table-cell>
          <table:table-cell office:value-type="string" table:style-name="ce5">
            <text:p>Conferimento incarico ad un Ingegnere Ambientale per lâ€™attuazione delle competenze trasferite dalla L.R. 9/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.04.2013 11:29:46</text:p>
          </table:table-cell>
          <table:table-cell office:value-type="string" table:style-name="ce5">
            <text:p>Ing. Franco Tatti - via Francesco Barracciu n. 6 - 09170 Oristano</text:p>
          </table:table-cell>
          <table:table-cell office:value-type="string" table:style-name="ce3">
            <text:p>C.F. TTT FNC 51H02 A380 W â€“ P.I. 00359780954</text:p>
          </table:table-cell>
          <table:table-cell table:style-name="ce3"/>
          <table:table-cell office:value-type="currency" office:value="2032.17" table:style-name="ce7">
            <text:p>€ 2.032,17</text:p>
          </table:table-cell>
          <table:table-cell office:value-type="string" table:style-name="ce3">
            <text:p>art. 57, comma 4, D.Lgs. n. 163/2006</text:p>
          </table:table-cell>
          <table:table-cell office:value-type="string" table:style-name="ce5">
            <text:p>Incarico di collaudo statico del capannone in Ales per il rimessaggio degli automezzi, deposito materiali ed uffici per il servizio manutenzioni stradali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.04.2013 12:48:49</text:p>
          </table:table-cell>
          <table:table-cell office:value-type="string" table:style-name="ce5">
            <text:p>dott.ssa Vania Statzu</text:p>
          </table:table-cell>
          <table:table-cell office:value-type="float" office:value="3180170924" table:style-name="ce3">
            <text:p>3180170924</text:p>
          </table:table-cell>
          <table:table-cell table:style-name="ce3"/>
          <table:table-cell office:value-type="currency" office:value="3267" table:style-name="ce7">
            <text:p>€ 3.267,00</text:p>
          </table:table-cell>
          <table:table-cell office:value-type="string" table:style-name="ce3">
            <text:p>Regolamento Provinciale per le procedure di affidamento degli incarichi di collaborazione autonoma</text:p>
          </table:table-cell>
          <table:table-cell office:value-type="string" table:style-name="ce5">
            <text:p>Incarico professionale per attivitÃ  inerenti Politiche dellâ€™Ambiente ed Economie Ambientali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.04.2013 11:06:07</text:p>
          </table:table-cell>
          <table:table-cell office:value-type="string" table:style-name="ce5">
            <text:p>Gr:in.Ass Srl via dei Muratori, 5 ORISTANO</text:p>
          </table:table-cell>
          <table:table-cell office:value-type="float" office:value="685380958" table:style-name="ce3">
            <text:p>685380958</text:p>
          </table:table-cell>
          <table:table-cell table:style-name="ce3"/>
          <table:table-cell office:value-type="currency" office:value="46000" table:style-name="ce7">
            <text:p>€ 46.000,00</text:p>
          </table:table-cell>
          <table:table-cell office:value-type="string" table:style-name="ce3">
            <text:p>Determinazione N. 99 del 15.03.2011</text:p>
          </table:table-cell>
          <table:table-cell office:value-type="string" table:style-name="ce5">
            <text:p>Progettazioni Intesa Istituzionale: Affido Servizi di ingegneria e altri servizi\r\ntecnici per studio e progettazione preliminare per miglioramento della viabilitÃ  -\r\nOristano - Cabras - San Giovanni di Si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4.2013 08:44:20</text:p>
          </table:table-cell>
          <table:table-cell office:value-type="string" table:style-name="ce5">
            <text:p>Marco Cicchinelli</text:p>
          </table:table-cell>
          <table:table-cell office:value-type="float" office:value="1252350911" table:style-name="ce3">
            <text:p>1252350911</text:p>
          </table:table-cell>
          <table:table-cell table:style-name="ce3"/>
          <table:table-cell office:value-type="currency" office:value="32670" table:style-name="ce7">
            <text:p>€ 32.670,00</text:p>
          </table:table-cell>
          <table:table-cell office:value-type="string" table:style-name="ce3">
            <text:p>Determinazione n. 649 del 14/12/2012</text:p>
          </table:table-cell>
          <table:table-cell office:value-type="string" table:style-name="ce5">
            <text:p>Incarico professionale per prosecuzione attivitÃ  del Piano dâ€™Azione per la zona vulnerabile da nitrati di origine agricola di Arborea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4.2013 12:11:00</text:p>
          </table:table-cell>
          <table:table-cell office:value-type="string" table:style-name="ce5">
            <text:p>Salvatore Pes</text:p>
          </table:table-cell>
          <table:table-cell office:value-type="float" office:value="10316220956" table:style-name="ce3">
            <text:p>10316220956</text:p>
          </table:table-cell>
          <table:table-cell table:style-name="ce3"/>
          <table:table-cell office:value-type="currency" office:value="36300" table:style-name="ce7">
            <text:p>€ 36.300,00</text:p>
          </table:table-cell>
          <table:table-cell office:value-type="string" table:style-name="ce3">
            <text:p>Determinazione n. 649 del 14/12/2012</text:p>
          </table:table-cell>
          <table:table-cell office:value-type="string" table:style-name="ce5">
            <text:p>Incarico professionale per prosecuzione attivitÃ  del Piano dâ€™Azione per la zona vulnerabile da nitrati di origine agricola di Arborea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4.2013 12:03:33</text:p>
          </table:table-cell>
          <table:table-cell office:value-type="string" table:style-name="ce5">
            <text:p>Corrado Fenu</text:p>
          </table:table-cell>
          <table:table-cell office:value-type="float" office:value="1011790951" table:style-name="ce3">
            <text:p>1011790951</text:p>
          </table:table-cell>
          <table:table-cell table:style-name="ce3"/>
          <table:table-cell office:value-type="currency" office:value="32670" table:style-name="ce7">
            <text:p>€ 32.670,00</text:p>
          </table:table-cell>
          <table:table-cell office:value-type="string" table:style-name="ce3">
            <text:p>Determinazione n. 649 del 14/12/2012</text:p>
          </table:table-cell>
          <table:table-cell office:value-type="string" table:style-name="ce5">
            <text:p>Incarico professionale per prosecuzione attivitÃ  del Piano dâ€™Azione per la zona vulnerabile da nitrati di origine agricola di Arborea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4.2013 11:59:27</text:p>
          </table:table-cell>
          <table:table-cell office:value-type="string" table:style-name="ce5">
            <text:p>Gianluca Casula</text:p>
          </table:table-cell>
          <table:table-cell office:value-type="float" office:value="1112810955" table:style-name="ce3">
            <text:p>1112810955</text:p>
          </table:table-cell>
          <table:table-cell table:style-name="ce3"/>
          <table:table-cell office:value-type="float" office:value="32670" table:style-name="ce9">
            <text:p>32.670,00</text:p>
          </table:table-cell>
          <table:table-cell office:value-type="string" table:style-name="ce3">
            <text:p>Determinazione n. 649 del 14/12/2012</text:p>
          </table:table-cell>
          <table:table-cell office:value-type="string" table:style-name="ce5">
            <text:p>Incarico professionale per prosecuzione attivitÃ  del Piano dâ€™Azione per la zona vulnerabile da nitrati di origine agricola di Arborea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.04.2013 11:48:18</text:p>
          </table:table-cell>
          <table:table-cell office:value-type="string" table:style-name="ce5">
            <text:p>Massimiliano Manca</text:p>
          </table:table-cell>
          <table:table-cell office:value-type="float" office:value="1145990956" table:style-name="ce3">
            <text:p>1145990956</text:p>
          </table:table-cell>
          <table:table-cell table:style-name="ce3"/>
          <table:table-cell office:value-type="currency" office:value="37449.5" table:style-name="ce7">
            <text:p>€ 37.449,50</text:p>
          </table:table-cell>
          <table:table-cell office:value-type="string" table:style-name="ce3">
            <text:p>Determinazione n. 660 del 20/12/2012</text:p>
          </table:table-cell>
          <table:table-cell office:value-type="string" table:style-name="ce5">
            <text:p>Incarico per prosecuzione attivitÃ  di cui allâ€™art. 21 L.R. 9/2006.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7.03.2013 11:37:07</text:p>
          </table:table-cell>
          <table:table-cell office:value-type="string" table:style-name="ce5">
            <text:p>â€œNew SGM Ingegneria S.r.l.â€Via Risorgimento 109, 09132 Cagliari / Piero Teodosio Dau Oristano</text:p>
          </table:table-cell>
          <table:table-cell office:value-type="string" table:style-name="ce3">
            <text:p>03167470925 / DAUPTD62B27G113B</text:p>
          </table:table-cell>
          <table:table-cell table:style-name="ce3"/>
          <table:table-cell office:value-type="string" table:style-name="ce7">
            <text:p>31.904,72 / 13.386,36</text:p>
          </table:table-cell>
          <table:table-cell office:value-type="string" table:style-name="ce3">
            <text:p>Determinazione n.179 del 25.05.2012<text:s/></text:p>
          </table:table-cell>
          <table:table-cell office:value-type="string" table:style-name="ce5">
            <text:p>Rideterminazione impegni di spesa per saldo onorari Commissione di collaudo. Lavori di collegamento della rete viaria \"Samugheo-Allai-Fordongianus\" con Oristano-Cagliari. IIÂ° Lotto â€œSiamanna-Sâ€™Accu de Is Crebusâ€.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7.03.2013 10:03:41</text:p>
          </table:table-cell>
          <table:table-cell office:value-type="string" table:style-name="ce5">
            <text:p>Giuseppe Musu Via Bonn, 9 Cagliari</text:p>
          </table:table-cell>
          <table:table-cell office:value-type="string" table:style-name="ce3">
            <text:p>MSUGPP48T16B354P</text:p>
          </table:table-cell>
          <table:table-cell table:style-name="ce3"/>
          <table:table-cell office:value-type="currency" office:value="4419.99" table:style-name="ce7">
            <text:p>€ 4.419,99</text:p>
          </table:table-cell>
          <table:table-cell office:value-type="string" table:style-name="ce3">
            <text:p>Determinazione n. 104 del 17.04.2007</text:p>
          </table:table-cell>
          <table:table-cell office:value-type="string" table:style-name="ce5">
            <text:p>Liquidazione allâ€™Ing. Giuseppe Musu di Cagliari per il collaudo statico delle opere in c.a. dei lavori di consolidamento delle aree soggette a frana lungo la S.P. 40 \"Asuni Nureci\"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.03.2013 01:26:40</text:p>
          </table:table-cell>
          <table:table-cell office:value-type="string" table:style-name="ce5">
            <text:p>PIRODDI PAOLA</text:p>
          </table:table-cell>
          <table:table-cell office:value-type="string" table:style-name="ce3">
            <text:p>PRDPLA70B64G113O</text:p>
          </table:table-cell>
          <table:table-cell table:style-name="ce3"/>
          <table:table-cell office:value-type="string" table:style-name="ce7">
            <text:p>€ . 2.205,00</text:p>
          </table:table-cell>
          <table:table-cell office:value-type="string" table:style-name="ce3">
            <text:p>Determinazione n. 566 del 04/12/2012</text:p>
          </table:table-cell>
          <table:table-cell office:value-type="string" table:style-name="ce5">
            <text:p>Piano annuale della formazione professionale - annualitÃ  2011/2012. Impegno di spesa per compenso Componenti Commissione Tecnica di valutazione proposte formative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.03.2013 01:23:43</text:p>
          </table:table-cell>
          <table:table-cell office:value-type="string" table:style-name="ce5">
            <text:p>Calvisi Gabriele Sebastiano</text:p>
          </table:table-cell>
          <table:table-cell office:value-type="string" table:style-name="ce3">
            <text:p>CLVGRL52A20A895H</text:p>
          </table:table-cell>
          <table:table-cell table:style-name="ce3"/>
          <table:table-cell office:value-type="string" table:style-name="ce7">
            <text:p>€ . 2.205,00</text:p>
          </table:table-cell>
          <table:table-cell office:value-type="string" table:style-name="ce3">
            <text:p>Determinazione n. 566 del 04/12/2012</text:p>
          </table:table-cell>
          <table:table-cell office:value-type="string" table:style-name="ce5">
            <text:p>Piano annuale della formazione professionale - annualitÃ  2011/2012. Impegno di spesa per compenso componenti Commissione Tecnica di valutazione proposte formative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.03.2013 09:04:16</text:p>
          </table:table-cell>
          <table:table-cell office:value-type="string" table:style-name="ce5">
            <text:p>Dott.ssa Cadeddu Emmanuela</text:p>
          </table:table-cell>
          <table:table-cell office:value-type="string" table:style-name="ce3">
            <text:p>CDD MNL 77R52 B354S</text:p>
          </table:table-cell>
          <table:table-cell table:style-name="ce3"/>
          <table:table-cell office:value-type="string" table:style-name="ce7">
            <text:p>€ . 11.961,00</text:p>
          </table:table-cell>
          <table:table-cell office:value-type="string" table:style-name="ce3">
            <text:p>Determinazione dirigenziale n. 101 del 01/03/2013<text:s/></text:p>
          </table:table-cell>
          <table:table-cell office:value-type="string" table:style-name="ce5">
            <text:p>Progetto provinciale finalizzato allâ€™implementazione dei servizi pubblici per lâ€™impiego FSE 2007/2013. Affidamento incarico di collaborazione per n. <text:s text:c="2"/>esperti orientatori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.03.2013 09:35:35</text:p>
          </table:table-cell>
          <table:table-cell office:value-type="string" table:style-name="ce5">
            <text:p>dott.ssa Madau Maria Rosaria</text:p>
          </table:table-cell>
          <table:table-cell office:value-type="float" office:value="1155090952" table:style-name="ce3">
            <text:p>1155090952</text:p>
          </table:table-cell>
          <table:table-cell table:style-name="ce3"/>
          <table:table-cell office:value-type="currency" office:value="9300" table:style-name="ce7">
            <text:p>€ 9.300,00</text:p>
          </table:table-cell>
          <table:table-cell office:value-type="string" table:style-name="ce3">
            <text:p>Regolamento Provinciale per le procedure di affidamento degli incarichi di collaborazione autonoma.</text:p>
          </table:table-cell>
          <table:table-cell office:value-type="string" table:style-name="ce5">
            <text:p>Incarico professionale per:\r\n- lâ€™espetamento delle attivitÃ  inerenti lâ€™avvio e lâ€™attuazione di programmi comunitari(Enpi CBC-MED, PO Italia Francia MArittimo)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.03.2013 09:56:48</text:p>
          </table:table-cell>
          <table:table-cell office:value-type="string" table:style-name="ce5">
            <text:p>D.SSA ELENA LODDO - VIA GIOVANNI XXIII N. 5 - 09170 ORISTANO</text:p>
          </table:table-cell>
          <table:table-cell office:value-type="string" table:style-name="ce3">
            <text:p>LDDLNE72S58G113O</text:p>
          </table:table-cell>
          <table:table-cell table:style-name="ce3"/>
          <table:table-cell office:value-type="currency" office:value="1570.48" table:style-name="ce7">
            <text:p>€ 1.570,48</text:p>
          </table:table-cell>
          <table:table-cell office:value-type="string" table:style-name="ce3">
            <text:p>DEL AA.GG. N. 395 DEL 14.06.2012</text:p>
          </table:table-cell>
          <table:table-cell office:value-type="string" table:style-name="ce5">
            <text:p>AFFIDO SERVIZIO DI CONSULENZA NELLâ€™AMBITO DELLA PROCEDURA DI LIQUIDAZIONE COATTA AMMINISTRATIVA NEI CONFRONTI DI FARO ASSICURAZIONI E RIASSICURAZIONI SPA PER N. 3 CITAZIONI GIUDIZIARI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.03.2013 09:51:59</text:p>
          </table:table-cell>
          <table:table-cell office:value-type="string" table:style-name="ce5">
            <text:p>D.SSA ELENA LODDO- VIA GIOVANNI XXIII N. 5-09170 ORISTANO</text:p>
          </table:table-cell>
          <table:table-cell office:value-type="string" table:style-name="ce3">
            <text:p>LDDLNE72S58G113O</text:p>
          </table:table-cell>
          <table:table-cell table:style-name="ce3"/>
          <table:table-cell office:value-type="currency" office:value="4001.71" table:style-name="ce7">
            <text:p>€ 4.001,71</text:p>
          </table:table-cell>
          <table:table-cell office:value-type="string" table:style-name="ce3">
            <text:p>DET. N. 21 DEL 12.01.2012</text:p>
          </table:table-cell>
          <table:table-cell office:value-type="string" table:style-name="ce5">
            <text:p>AFFIDO SERVIZIO DI CONSULENZA NELLâ€™AMBITO DELLA PROCEDURA DI LIQUIDAZIONE COATTA AMMINISTRATIVA NEI CONFRONTI DI FARO ASSICURAZIONI E RIASSICURAZIONI SPA PER N. 5 CITAZIONI GIUDIZIARIE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07.03.2013 10:26:31</text:p>
          </table:table-cell>
          <table:table-cell office:value-type="string" table:style-name="ce5">
            <text:p>Avvocato Giovanni Luigi Machiavelli</text:p>
          </table:table-cell>
          <table:table-cell office:value-type="float" office:value="2568270926" table:style-name="ce3">
            <text:p>2568270926</text:p>
          </table:table-cell>
          <table:table-cell table:style-name="ce3"/>
          <table:table-cell office:value-type="currency" office:value="6292" table:style-name="ce7">
            <text:p>€ 6.292,00</text:p>
          </table:table-cell>
          <table:table-cell office:value-type="string" table:style-name="ce3">
            <text:p>DELIBERA DI GIUNTA PROVINCIALE N. 12/2013 E DETERMINAZIONE N. 72/2013</text:p>
          </table:table-cell>
          <table:table-cell office:value-type="string" table:style-name="ce5">
            <text:p>INCARICO DI PATROCINIO LEGALE CAUSA Tribunale di Verona - xxxx c/Provincia di Oristano e XX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3.2013 10:35:39</text:p>
          </table:table-cell>
          <table:table-cell office:value-type="string" table:style-name="ce5">
            <text:p>Fabio Zoccheddu</text:p>
          </table:table-cell>
          <table:table-cell office:value-type="string" table:style-name="ce3">
            <text:p>ZCCFBA82E03G113I</text:p>
          </table:table-cell>
          <table:table-cell table:style-name="ce3"/>
          <table:table-cell office:value-type="currency" office:value="22700" table:style-name="ce7">
            <text:p>€ 22.700,00</text:p>
          </table:table-cell>
          <table:table-cell office:value-type="string" table:style-name="ce3">
            <text:p>Determinazione n. 504 del 05/10/2012<text:s/></text:p>
          </table:table-cell>
          <table:table-cell office:value-type="string" table:style-name="ce5">
            <text:p>Incarico di collaborazione amministrativa. \"PROGETTO REDLAV\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3.2013 08:52:24</text:p>
          </table:table-cell>
          <table:table-cell office:value-type="string" table:style-name="ce5">
            <text:p>Cristiana Colombino</text:p>
          </table:table-cell>
          <table:table-cell office:value-type="string" table:style-name="ce3">
            <text:p>CLMCST68L 20G113H</text:p>
          </table:table-cell>
          <table:table-cell table:style-name="ce3"/>
          <table:table-cell office:value-type="currency" office:value="22700" table:style-name="ce7">
            <text:p>€ 22.700,00</text:p>
          </table:table-cell>
          <table:table-cell office:value-type="string" table:style-name="ce3">
            <text:p>Determinazione n. 546 del 05/11/2012</text:p>
          </table:table-cell>
          <table:table-cell office:value-type="string" table:style-name="ce5">
            <text:p>INCARICO DI COLLABORAZIONE COORDINATA E CONTINUATIVA A N. 1 BIOLOGO PER Lâ€™ATTUAZIONE DEL PROGETTO P.O. ITALIA FRANCIA MARITTIMO â€œREDLAVâ€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3.2013 08:35:20</text:p>
          </table:table-cell>
          <table:table-cell office:value-type="string" table:style-name="ce5">
            <text:p>Marianna Cotza</text:p>
          </table:table-cell>
          <table:table-cell office:value-type="string" table:style-name="ce3">
            <text:p>CTZMNN76C64G113T</text:p>
          </table:table-cell>
          <table:table-cell table:style-name="ce3"/>
          <table:table-cell office:value-type="currency" office:value="29000" table:style-name="ce7">
            <text:p>€ 29.000,00</text:p>
          </table:table-cell>
          <table:table-cell office:value-type="string" table:style-name="ce3">
            <text:p>Determinazione n. 329 del 12/06/2012</text:p>
          </table:table-cell>
          <table:table-cell office:value-type="string" table:style-name="ce5">
            <text:p>Contratto di collaborazione coordinata e continuativa con la dott.ssa Marianna Cotza in qualitÃ  di esperto giuridico del Settore Ambiente e Suol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.03.2013 08:29:02</text:p>
          </table:table-cell>
          <table:table-cell office:value-type="string" table:style-name="ce5">
            <text:p>Luigia Neri</text:p>
          </table:table-cell>
          <table:table-cell office:value-type="string" table:style-name="ce3">
            <text:p>NRELGU74C43G113N</text:p>
          </table:table-cell>
          <table:table-cell table:style-name="ce3"/>
          <table:table-cell office:value-type="currency" office:value="2700000" table:style-name="ce7">
            <text:p>€ 2.700.000,00</text:p>
          </table:table-cell>
          <table:table-cell office:value-type="string" table:style-name="ce3">
            <text:p>Determinazione n. 330 del 12/06/2012<text:s/></text:p>
          </table:table-cell>
          <table:table-cell office:value-type="string" table:style-name="ce5">
            <text:p>Contratto di collaborazione coordinata e continuativa con la dott.ssa Luigia Neri in qualitÃ  di Esperto amministrativo del Settore Ambiente e Suolo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04.03.2013 08:09:37</text:p>
          </table:table-cell>
          <table:table-cell office:value-type="string" table:style-name="ce5">
            <text:p>Mongili Silvia</text:p>
          </table:table-cell>
          <table:table-cell office:value-type="string" table:style-name="ce3">
            <text:p>MNGSLV75L53G113</text:p>
          </table:table-cell>
          <table:table-cell office:value-type="string" table:style-name="ce3">
            <text:p>/system/shared/webform/2013-03-04_08-09-37_CV_Maria_Passino_da_pubblicare.pdf</text:p>
          </table:table-cell>
          <table:table-cell office:value-type="currency" office:value="2350" table:style-name="ce7">
            <text:p>€ 2.350,00</text:p>
          </table:table-cell>
          <table:table-cell office:value-type="string" table:style-name="ce3">
            <text:p>DETERMINAZIONE DIRIGENZIALE N. 68/797 DEL 28/02/2013</text:p>
          </table:table-cell>
          <table:table-cell office:value-type="string" table:style-name="ce5">
            <text:p>PROGRAMMA OPERATIVO ITALIA FRANCIA MARITTIMO 2007/2013 PROGETTO STRATEGICO â€œCOREMâ€ â€“ COOPERAZIONE NELLE RETI NEL MEDITERRANEO- CUP: E79E10000120007- Procedura comparativa pubblica per <text:s/>il conferimento di un incarico di <text:s/>collaborazione per le attivitÃ  tecniche <text:s/>e di animazione nellâ€™ambito del <text:s/>progetto Corem â€“ Proroga incarico al 31/03/2013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04.03.2013 08:03:38</text:p>
          </table:table-cell>
          <table:table-cell office:value-type="string" table:style-name="ce5">
            <text:p>Passino Maria</text:p>
          </table:table-cell>
          <table:table-cell office:value-type="string" table:style-name="ce3">
            <text:p>PSSMRA68L61G113W</text:p>
          </table:table-cell>
          <table:table-cell office:value-type="string" table:style-name="ce3">
            <text:p>/system/shared/webform/2013-03-04_08-03-38_CV_Maria_Passino_da_pubblicare.pdf</text:p>
          </table:table-cell>
          <table:table-cell office:value-type="string" table:style-name="ce7">
            <text:p>3.000,00 <text:s/>mensili<text:s text:c="3"/></text:p>
          </table:table-cell>
          <table:table-cell office:value-type="string" table:style-name="ce3">
            <text:p>Determinazione proroga al 31/01/2013 n. 69/800 del 28/02/2013</text:p>
          </table:table-cell>
          <table:table-cell office:value-type="string" table:style-name="ce5">
            <text:p>PROGRAMMA OPERATIVO ITALIA FRANCIA MARITTIMO 2007/2013 PROGETTO STRATEGICO â€œCOREMâ€ â€“ COOPERAZIONE NELLE RETI NEL MEDITERRANEO- CUP: E79E10000120007- Procedura comparativa pubblica per il conferimento di un incarico di collaborazione autonoma nellâ€™ambito delle attivitaâ€™ amministrative previste nel piano di azione del progetto <text:s/>Co.r.e.m. - Proroga incarico al 31/03/2013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.02.2013 12:09:08</text:p>
          </table:table-cell>
          <table:table-cell office:value-type="string" table:style-name="ce5">
            <text:p>Ing. Giancarlo Strani, titolate della ditta \"Bionoise Ingegneria Ambienatale\"</text:p>
          </table:table-cell>
          <table:table-cell office:value-type="string" table:style-name="ce3">
            <text:p>STRGCR58P08D653K</text:p>
          </table:table-cell>
          <table:table-cell table:style-name="ce3"/>
          <table:table-cell office:value-type="currency" office:value="14000" table:style-name="ce7">
            <text:p>€ 14.000,00</text:p>
          </table:table-cell>
          <table:table-cell office:value-type="string" table:style-name="ce3">
            <text:p>Determinazione di affido incarico n. 388 del 14/09/2007</text:p>
          </table:table-cell>
          <table:table-cell office:value-type="string" table:style-name="ce5">
            <text:p>Incarico per verifica delle bozze definitive dei Piani di Zonizzazione Acustica redatti dai Comuni della provincia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.02.2013 08:44:09</text:p>
          </table:table-cell>
          <table:table-cell office:value-type="string" table:style-name="ce5">
            <text:p>ATP Orru-Bovo-Contis, Via Puccini, 13 Santa Giusta (OR)</text:p>
          </table:table-cell>
          <table:table-cell office:value-type="float" office:value="1063560955" table:style-name="ce3">
            <text:p>1063560955</text:p>
          </table:table-cell>
          <table:table-cell table:style-name="ce3"/>
          <table:table-cell office:value-type="currency" office:value="3699.7" table:style-name="ce7">
            <text:p>€ 3.699,70</text:p>
          </table:table-cell>
          <table:table-cell office:value-type="string" table:style-name="ce3">
            <text:p>Determinazione n. 323 del 22.09.2011</text:p>
          </table:table-cell>
          <table:table-cell office:value-type="string" table:style-name="ce5">
            <text:p>\"Servizi di ingegneria e altri servizi tecnici per studio e progettazione preliminare riqualificazione SP 35 nel tratto Escoveddu - Baradili - limite provincia\"- Liquidazione acconto onorari allâ€™ATP OrrÃ¹ - Bovo - Contis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9.02.2013 08:37:07</text:p>
          </table:table-cell>
          <table:table-cell office:value-type="string" table:style-name="ce5">
            <text:p>ing. Nicola Salis</text:p>
          </table:table-cell>
          <table:table-cell office:value-type="float" office:value="3434930925" table:style-name="ce3">
            <text:p>3434930925</text:p>
          </table:table-cell>
          <table:table-cell table:style-name="ce3"/>
          <table:table-cell office:value-type="currency" office:value="16335" table:style-name="ce7">
            <text:p>€ 16.335,00</text:p>
          </table:table-cell>
          <table:table-cell office:value-type="string" table:style-name="ce3">
            <text:p>Regolamento Provinciale per le procedure di affidamento degli incarichi di collaborazione autonoma</text:p>
          </table:table-cell>
          <table:table-cell office:value-type="string" table:style-name="ce5">
            <text:p>Incarico professionale per epletamento attivitÃ  inerenti la pianificazione territoriale, urbanistica ed alla valutazione della sua sostenibilitÃ 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9.02.2013 08:30:45</text:p>
          </table:table-cell>
          <table:table-cell office:value-type="string" table:style-name="ce5">
            <text:p>Antonio Francesco Vacca</text:p>
          </table:table-cell>
          <table:table-cell office:value-type="float" office:value="1047180953" table:style-name="ce3">
            <text:p>1047180953</text:p>
          </table:table-cell>
          <table:table-cell table:style-name="ce3"/>
          <table:table-cell office:value-type="currency" office:value="32670" table:style-name="ce7">
            <text:p>€ 32.670,00</text:p>
          </table:table-cell>
          <table:table-cell office:value-type="string" table:style-name="ce3">
            <text:p>Regolamento Provinciale per le procedure di affidamento degli incarichi di collaborazione autonoma</text:p>
          </table:table-cell>
          <table:table-cell office:value-type="string" table:style-name="ce5">
            <text:p>Incarico professionale per esperto in campo in campo archeologico e nella valorizzazione ed uso del patrimonio storico e culturale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.02.2013 01:02:40</text:p>
          </table:table-cell>
          <table:table-cell office:value-type="string" table:style-name="ce5">
            <text:p>Dott.ssa Canu Rita</text:p>
          </table:table-cell>
          <table:table-cell office:value-type="string" table:style-name="ce3">
            <text:p>CNARTI78B63G113G</text:p>
          </table:table-cell>
          <table:table-cell table:style-name="ce3"/>
          <table:table-cell office:value-type="string" table:style-name="ce8">
            <text:p>€ . 23.922,00</text:p>
          </table:table-cell>
          <table:table-cell office:value-type="string" table:style-name="ce3">
            <text:p>Determinazione dirigenziale nÂ°78 del 15/02/2013</text:p>
          </table:table-cell>
          <table:table-cell office:value-type="string" table:style-name="ce5">
            <text:p>Progetto provinciale finalizzato allâ€™implementazione dei servizi pubblici per lâ€™impiego FSE 2007 -2013 â€“ incarico di collaborazione per n. 1 esperto nellâ€™inserimento delle persone disabili beneficiarie L.68/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.02.2013 12:47:12</text:p>
          </table:table-cell>
          <table:table-cell office:value-type="string" table:style-name="ce5">
            <text:p>Dott.ssa Rosina Federica</text:p>
          </table:table-cell>
          <table:table-cell office:value-type="string" table:style-name="ce3">
            <text:p>RSNFRC75H66A357U</text:p>
          </table:table-cell>
          <table:table-cell table:style-name="ce3"/>
          <table:table-cell office:value-type="string" table:style-name="ce8">
            <text:p>€ . 23.922,00</text:p>
          </table:table-cell>
          <table:table-cell office:value-type="string" table:style-name="ce3">
            <text:p>Determinazione dirigenziale nÂ° 79 del 15/02/2013</text:p>
          </table:table-cell>
          <table:table-cell office:value-type="string" table:style-name="ce5">
            <text:p>Progetto provinciale finalizzato allâ€™implementazione dei servizi pubblici per lâ€™impiego FSE 2007-2013. Affidamento incarico di collaborazione a n. 2 esperti nella realizzazione e gestione Osservatorio Mercato del Lavoro.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.02.2013 12:44:01</text:p>
          </table:table-cell>
          <table:table-cell office:value-type="string" table:style-name="ce5">
            <text:p>Dott.ssa Frau Sara</text:p>
          </table:table-cell>
          <table:table-cell office:value-type="string" table:style-name="ce3">
            <text:p>FRASRA84L60B354J</text:p>
          </table:table-cell>
          <table:table-cell table:style-name="ce3"/>
          <table:table-cell office:value-type="string" table:style-name="ce8">
            <text:p>€ . 23.922,00</text:p>
          </table:table-cell>
          <table:table-cell office:value-type="string" table:style-name="ce3">
            <text:p>Determinazione dirigenziale nÂ° 79 del 15/02/2013</text:p>
          </table:table-cell>
          <table:table-cell office:value-type="string" table:style-name="ce5">
            <text:p>Progetto provinciale finalizzato allâ€™implementazione dei servizi pubblici per lâ€™impiego FSE 2007-2013. Affidamento incarico di collaborazione a n. 2 esperti nella realizzazione e gestione Osservatorio Mercato del Lavoro.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.02.2013 12:40:16</text:p>
          </table:table-cell>
          <table:table-cell office:value-type="string" table:style-name="ce5">
            <text:p>Dott. ssa <text:s/>Cabras <text:s/>Alessandra<text:s text:c="7"/></text:p>
          </table:table-cell>
          <table:table-cell office:value-type="string" table:style-name="ce3">
            <text:p>CBRLSN73A68B354O</text:p>
          </table:table-cell>
          <table:table-cell table:style-name="ce3"/>
          <table:table-cell office:value-type="string" table:style-name="ce8">
            <text:p>€ . 23.922,00<text:s text:c="2"/></text:p>
          </table:table-cell>
          <table:table-cell office:value-type="string" table:style-name="ce3">
            <text:p>Determinazione dirigenziale nÂ°77 del 15/02/2013</text:p>
          </table:table-cell>
          <table:table-cell office:value-type="string" table:style-name="ce5">
            <text:p>Progetto provinciale finalizzato allâ€™implementazione dei servizi pubblici per lâ€™impiego FSE 2007 -2013 - incarichi di collaborazione per n. 3 esperti orientato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.02.2013 12:28:38</text:p>
          </table:table-cell>
          <table:table-cell office:value-type="string" table:style-name="ce5">
            <text:p>Dott.ssa Marras Sara<text:s/></text:p>
          </table:table-cell>
          <table:table-cell office:value-type="string" table:style-name="ce3">
            <text:p>MRRSRA77H62I851X</text:p>
          </table:table-cell>
          <table:table-cell table:style-name="ce3"/>
          <table:table-cell office:value-type="string" table:style-name="ce8">
            <text:p>€ . 23.922,00<text:s text:c="2"/></text:p>
          </table:table-cell>
          <table:table-cell office:value-type="string" table:style-name="ce3">
            <text:p>Determinazione dirigenziale nÂ°77 del 15/02/2013</text:p>
          </table:table-cell>
          <table:table-cell office:value-type="string" table:style-name="ce5">
            <text:p>Progetto provinciale finalizzato allâ€™implementazione dei servizi pubblici per lâ€™impiego FSE 2007 -2013 - incarichi di collaborazione per n. 3 esperti orientato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.02.2013 12:16:14</text:p>
          </table:table-cell>
          <table:table-cell office:value-type="string" table:style-name="ce5">
            <text:p>dott.ssa Floris <text:s/>Roberta</text:p>
          </table:table-cell>
          <table:table-cell office:value-type="string" table:style-name="ce3">
            <text:p>FLRRRT71L67D969Q</text:p>
          </table:table-cell>
          <table:table-cell table:style-name="ce3"/>
          <table:table-cell office:value-type="string" table:style-name="ce8">
            <text:p>€ . 23.922,00<text:s text:c="2"/></text:p>
          </table:table-cell>
          <table:table-cell office:value-type="string" table:style-name="ce3">
            <text:p>Determinazione dirigenziale nÂ° 77 del 15/02/2013</text:p>
          </table:table-cell>
          <table:table-cell office:value-type="string" table:style-name="ce5">
            <text:p>Progetto provinciale finalizzato allâ€™implementazione dei servizi pubblici per lâ€™impiego FSE 2007 -2013 - incarichi di collaborazione per n. 3 esperti orientatori.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.02.2013 04:08:14</text:p>
          </table:table-cell>
          <table:table-cell office:value-type="string" table:style-name="ce5">
            <text:p>Francesco Sanna</text:p>
          </table:table-cell>
          <table:table-cell office:value-type="string" table:style-name="ce3">
            <text:p>SNNFNC77D13G113V</text:p>
          </table:table-cell>
          <table:table-cell table:style-name="ce3"/>
          <table:table-cell office:value-type="string" table:style-name="ce8">
            <text:p>€ <text:s/>2.000,00 mensili</text:p>
          </table:table-cell>
          <table:table-cell office:value-type="string" table:style-name="ce3">
            <text:p>DETERMINAZIONE <text:s/>N. 421 <text:s/>del 13.09.2012<text:s text:c="2"/></text:p>
          </table:table-cell>
          <table:table-cell office:value-type="string" table:style-name="ce5">
            <text:p>Conferimento incarico di collaborazione coordinata e continuativa per attivitÃ  inerenti lâ€™Osservatorio provinciale delle politiche soci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.02.2013 03:51:33</text:p>
          </table:table-cell>
          <table:table-cell office:value-type="string" table:style-name="ce5">
            <text:p>Laura Demurtas</text:p>
          </table:table-cell>
          <table:table-cell office:value-type="string" table:style-name="ce3">
            <text:p>DMRLRA77T48B354Z</text:p>
          </table:table-cell>
          <table:table-cell table:style-name="ce3"/>
          <table:table-cell office:value-type="string" table:style-name="ce8">
            <text:p>€ <text:s/>1.529,00 mensili</text:p>
          </table:table-cell>
          <table:table-cell office:value-type="string" table:style-name="ce3">
            <text:p>DETERMINAZIONE <text:s/>N. 512 <text:s/>del <text:s/>07/11/2012</text:p>
          </table:table-cell>
          <table:table-cell office:value-type="string" table:style-name="ce5">
            <text:p>Conferimento incarico di collaborazione coordinata e continuativa per attivitÃ  di mediazione linguistico/culturale in ambito scolastico area di competenza lingua e cultura cinese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.02.2013 03:42:22</text:p>
          </table:table-cell>
          <table:table-cell office:value-type="string" table:style-name="ce5">
            <text:p>Clara Puliga</text:p>
          </table:table-cell>
          <table:table-cell office:value-type="string" table:style-name="ce3">
            <text:p>PLGCLR72B51G113M</text:p>
          </table:table-cell>
          <table:table-cell table:style-name="ce3"/>
          <table:table-cell office:value-type="string" table:style-name="ce8">
            <text:p>€ <text:s/>1.529,00 mensili</text:p>
          </table:table-cell>
          <table:table-cell office:value-type="string" table:style-name="ce3">
            <text:p>DETERMINAZIONE <text:s/>N. 511 <text:s/>del <text:s/>07/11/2012</text:p>
          </table:table-cell>
          <table:table-cell office:value-type="string" table:style-name="ce5">
            <text:p>Conferimento di incarico di collaborazione coordinata e continuativa per attivitÃ  di mediazione linguistico/culturale in ambito scolastico nellâ€™area di competenza lingua e cultura arab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.02.2013 03:32:30</text:p>
          </table:table-cell>
          <table:table-cell office:value-type="string" table:style-name="ce5">
            <text:p>Safdar Hussain</text:p>
          </table:table-cell>
          <table:table-cell office:value-type="string" table:style-name="ce3">
            <text:p>HSSSDR69P04Z236R</text:p>
          </table:table-cell>
          <table:table-cell table:style-name="ce3"/>
          <table:table-cell office:value-type="string" table:style-name="ce8">
            <text:p>€ <text:s/>1.993,50 mensili</text:p>
          </table:table-cell>
          <table:table-cell office:value-type="string" table:style-name="ce3">
            <text:p>DETERMINAZIONE <text:s/>N. 521 <text:s/>del <text:s/>08/11/2012</text:p>
          </table:table-cell>
          <table:table-cell office:value-type="string" table:style-name="ce5">
            <text:p>Conferimento incarico di collaborazione coordinata e continuativa per attivitÃ  di mediazione linguistico/culturake presso il centro di accoglienza e mediazione culturale e i centri servizi per il lavoro (CS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.01.2013 04:22:05</text:p>
          </table:table-cell>
          <table:table-cell office:value-type="string" table:style-name="ce5">
            <text:p>Ing. Giancarlo Strani</text:p>
          </table:table-cell>
          <table:table-cell office:value-type="float" office:value="2471440541" table:style-name="ce3">
            <text:p>2471440541</text:p>
          </table:table-cell>
          <table:table-cell table:style-name="ce3"/>
          <table:table-cell office:value-type="float" office:value="18900" table:style-name="ce9">
            <text:p>18.900,00</text:p>
          </table:table-cell>
          <table:table-cell office:value-type="string" table:style-name="ce3">
            <text:p>Determinazione n. 388 del 14/09/2007<text:s/></text:p>
          </table:table-cell>
          <table:table-cell office:value-type="string" table:style-name="ce5">
            <text:p>Incarico professionale per la verifica delle bozze di zonizzazione acustica presentate dai Comuni della Provincia di Oristano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4.01.2013 04:36:51</text:p>
          </table:table-cell>
          <table:table-cell office:value-type="string" table:style-name="ce5">
            <text:p>Maria Passino</text:p>
          </table:table-cell>
          <table:table-cell office:value-type="float" office:value="1166960953" table:style-name="ce3">
            <text:p>1166960953</text:p>
          </table:table-cell>
          <table:table-cell table:style-name="ce3"/>
          <table:table-cell office:value-type="string" table:style-name="ce8">
            <text:p>3.000,00 <text:s/>mensili</text:p>
          </table:table-cell>
          <table:table-cell office:value-type="string" table:style-name="ce3">
            <text:p>Determinazione dirigenziale n. 4 del 07/01/2013</text:p>
          </table:table-cell>
          <table:table-cell office:value-type="string" table:style-name="ce5">
            <text:p>Conferimento incarico di collaborazione autonoma nellâ€™ambito delle attivitaâ€™ amministrative previste nel piano di azione del progetto <text:s/>Co.r.e.m.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.01.2013 12:42:15</text:p>
          </table:table-cell>
          <table:table-cell office:value-type="string" table:style-name="ce5">
            <text:p>Ing. Barbara Coni</text:p>
          </table:table-cell>
          <table:table-cell office:value-type="float" office:value="1150900957" table:style-name="ce3">
            <text:p>1150900957</text:p>
          </table:table-cell>
          <table:table-cell table:style-name="ce3"/>
          <table:table-cell office:value-type="currency" office:value="37200" table:style-name="ce7">
            <text:p>€ 37.200,00</text:p>
          </table:table-cell>
          <table:table-cell office:value-type="string" table:style-name="ce3">
            <text:p>Determinazione n. 376 del 09/07/2012</text:p>
          </table:table-cell>
          <table:table-cell office:value-type="string" table:style-name="ce5">
            <text:p>Incarico professionale per verifica dei progetti per la bonifica dellâ€™amianto.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2.01.2013 04:08:06</text:p>
          </table:table-cell>
          <table:table-cell office:value-type="string" table:style-name="ce5">
            <text:p>Rita Canu</text:p>
          </table:table-cell>
          <table:table-cell office:value-type="string" table:style-name="ce3">
            <text:p>CNARTI78B63G113G</text:p>
          </table:table-cell>
          <table:table-cell office:value-type="string" table:style-name="ce3">
            <text:p>/system/shared/webform/2013-01-22_16-08-06_CV_Rita_Canu_x1x.pdf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3">
            <text:p>Determinazione dirigenziale n. 629 del 28.12.2012</text:p>
          </table:table-cell>
          <table:table-cell office:value-type="string" table:style-name="ce5">
            <text:p>Conferimento di incarico di prestazione occasionale per attivitÃ  di implementazione dellâ€™Osservatorio provinciale delle politiche sociali</text:p>
          </table:table-cell>
          <table:table-cell table:number-columns-repeated="16377"/>
        </table:table-row>
        <table:table-row table:number-rows-repeated="1048511" table:style-name="ro7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3T16:14:28Z</meta:creation-date>
    <dc:date>2018-04-03T16:37:37Z</dc:date>
  </office:meta>
</office:document-meta>
</file>