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6.19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2"/>
        <table:table-row table:style-name="ro1">
          <table:table-cell office:value-type="string" table:style-name="ce7">
            <text:p>Data di pubblicazione</text:p>
          </table:table-cell>
          <table:table-cell office:value-type="string" table:style-name="ce7">
            <text:p>Attestazione avvenuta verifica insussistenza situazioni di conflitto d'interesse</text:p>
          </table:table-cell>
          <table:table-cell office:value-type="string" table:style-name="ce7">
            <text:p>C.F. o P. IVA</text:p>
          </table:table-cell>
          <table:table-cell office:value-type="string" table:style-name="ce7">
            <text:p>Cognome e Nome del soggetto incaricato</text:p>
          </table:table-cell>
          <table:table-cell office:value-type="string" table:style-name="ce7">
            <text:p>Curriculum</text:p>
          </table:table-cell>
          <table:table-cell office:value-type="string" table:style-name="ce7">
            <text:p>Estremi atto di conferimento dell'incaric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Oggetto dell'incaric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2.12.2014 01:33:57</text:p>
          </table:table-cell>
          <table:table-cell office:value-type="string" table:style-name="ce4">
            <text:p>Si</text:p>
          </table:table-cell>
          <table:table-cell office:value-type="float" office:value="1244510529" table:style-name="ce4">
            <text:p>1244510529</text:p>
          </table:table-cell>
          <table:table-cell office:value-type="string" table:style-name="ce6">
            <text:p>Avv. Giovanni Contu</text:p>
          </table:table-cell>
          <table:table-cell office:value-type="string" table:style-name="ce6">
            <text:p>/system/shared/webform/2014-12-22_13-33-57_curriculum.pdf</text:p>
          </table:table-cell>
          <table:table-cell office:value-type="string" table:style-name="ce4">
            <text:p>Delibera della Giunta provinciale n. 145/2014 det. di impegno n. 2443/2014</text:p>
          </table:table-cell>
          <table:table-cell office:value-type="currency" office:value="8635.1200000000008" table:style-name="ce5">
            <text:p>€ 8.635,12</text:p>
          </table:table-cell>
          <table:table-cell office:value-type="string" table:style-name="ce6">
            <text:p>Incarico di patrocinio legale per proposizione ricorso in cassazione avverso sentenza n. 180/2014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2.12.2014 01:33:44</text:p>
          </table:table-cell>
          <table:table-cell office:value-type="string" table:style-name="ce4">
            <text:p>Si</text:p>
          </table:table-cell>
          <table:table-cell office:value-type="float" office:value="1244510529" table:style-name="ce4">
            <text:p>1244510529</text:p>
          </table:table-cell>
          <table:table-cell office:value-type="string" table:style-name="ce6">
            <text:p>Avv. Giovanni Contu</text:p>
          </table:table-cell>
          <table:table-cell office:value-type="string" table:style-name="ce6">
            <text:p>/system/shared/webform/2014-12-22_13-33-44_curriculum.pdf</text:p>
          </table:table-cell>
          <table:table-cell office:value-type="string" table:style-name="ce4">
            <text:p>Delibera della Giunta provinciale n. 145/2014 det. di impegno n. 2443/2014</text:p>
          </table:table-cell>
          <table:table-cell office:value-type="currency" office:value="8235.1200000000008" table:style-name="ce5">
            <text:p>€ 8.235,12</text:p>
          </table:table-cell>
          <table:table-cell office:value-type="string" table:style-name="ce6">
            <text:p>Incarico di patrocinio legale per proposizione ricorso in cassazione avverso sentenza n. 180/201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.12.2014 04:08:34</text:p>
          </table:table-cell>
          <table:table-cell table:style-name="ce4"/>
          <table:table-cell office:value-type="float" office:value="443370929" table:style-name="ce4">
            <text:p>443370929</text:p>
          </table:table-cell>
          <table:table-cell office:value-type="string" table:style-name="ce6">
            <text:p>Centro Interdipartimentale di Ingegneria e Scienze Ambientali dell'Università  degli Studi di Cagliari</text:p>
          </table:table-cell>
          <table:table-cell office:value-type="string" table:style-name="ce6">
            <text:p>/system/shared/webform/2014-12-16_16-08-34_Profilo_CINSA.pdf</text:p>
          </table:table-cell>
          <table:table-cell office:value-type="string" table:style-name="ce4">
            <text:p>D.Lgs. 163/2006 art. 125 comma 11 e Regolamento dei contratti art. 62 comma 1</text:p>
          </table:table-cell>
          <table:table-cell office:value-type="currency" office:value="35000" table:style-name="ce5">
            <text:p>€ 35.000,00</text:p>
          </table:table-cell>
          <table:table-cell office:value-type="string" table:style-name="ce6">
            <text:p>Affidamento incarico per lo studio degli aspetti metodologici e ambiti applicativi nella redazione dei Progetti di manutenzione <text:s/>degli alvei e la gestione dei sedimenti in ottemperanza alla Direttiva di attuazione degli artt. 13 e 15 NdA PAI per i corsi dâ€™acqua di pertinenza nellâ€™ambito territoriale della Provincia di Oristanoâ€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.12.2014 12:07:16</text:p>
          </table:table-cell>
          <table:table-cell table:style-name="ce4"/>
          <table:table-cell office:value-type="float" office:value="667770952" table:style-name="ce4">
            <text:p>667770952</text:p>
          </table:table-cell>
          <table:table-cell office:value-type="string" table:style-name="ce6">
            <text:p>Avv. Angelo Serra</text:p>
          </table:table-cell>
          <table:table-cell office:value-type="string" table:style-name="ce6">
            <text:p>/system/shared/webform/2014-12-11_12-07-16_doc1.docx</text:p>
          </table:table-cell>
          <table:table-cell office:value-type="string" table:style-name="ce4">
            <text:p>delibera di giunta n. 192/2010</text:p>
          </table:table-cell>
          <table:table-cell office:value-type="currency" office:value="18490.48" table:style-name="ce5">
            <text:p>€ 18.490,48</text:p>
          </table:table-cell>
          <table:table-cell office:value-type="string" table:style-name="ce6">
            <text:p>Incarico di patrocinio legale per causa rg. 27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.11.2014 08:37:51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<text:s/>P.IVA 00612570952</text:p>
          </table:table-cell>
          <table:table-cell office:value-type="string" table:style-name="ce6">
            <text:p>Avv. Piero Franceschi</text:p>
          </table:table-cell>
          <table:table-cell office:value-type="string" table:style-name="ce6">
            <text:p>/system/shared/webform/2014-11-21_08-37-52_CURRICULUM.pdf</text:p>
          </table:table-cell>
          <table:table-cell office:value-type="string" table:style-name="ce4">
            <text:p>Delibera della Giunta n. 129 del 12.11.2014<text:s/></text:p>
          </table:table-cell>
          <table:table-cell office:value-type="currency" office:value="11106.26" table:style-name="ce5">
            <text:p>€ 11.106,26</text:p>
          </table:table-cell>
          <table:table-cell office:value-type="string" table:style-name="ce6">
            <text:p>Incarico di patrocinio legale per impugnazione sentenza n. 299/2014 dinanzi alla Corte di Cassazione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8.10.2014 05:49:21</text:p>
          </table:table-cell>
          <table:table-cell office:value-type="string" table:style-name="ce4">
            <text:p>Si</text:p>
          </table:table-cell>
          <table:table-cell office:value-type="float" office:value="3552930921" table:style-name="ce4">
            <text:p>3552930921</text:p>
          </table:table-cell>
          <table:table-cell office:value-type="string" table:style-name="ce6">
            <text:p>DOTT. MATTEO DIANA</text:p>
          </table:table-cell>
          <table:table-cell office:value-type="string" table:style-name="ce6">
            <text:p>/system/shared/webform/2014-10-28_17-49-21_CV_DIANA_2014.pdf</text:p>
          </table:table-cell>
          <table:table-cell office:value-type="string" table:style-name="ce4">
            <text:p>DETERMINAZIONE DI IMPEGNO N. 1767 DELLâ€™11.09.2014</text:p>
          </table:table-cell>
          <table:table-cell office:value-type="string" table:style-name="ce4">
            <text:p>€ .624,00</text:p>
          </table:table-cell>
          <table:table-cell office:value-type="string" table:style-name="ce6">
            <text:p>AFFIDAMENTO DIRETTO AL DOTT. MATTEO DIANA INCARICO PER LA REALIZZAZIONE DI UN INTERVENTO FORMATIVO SULLE TEMATICHE INERENTI \"Lâ€™ARMONIZZAZIONE CONTABILE NEGLI ENTI LOCALI\".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7.10.2014 11:42:52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SSMRC73T07D969G</text:p>
          </table:table-cell>
          <table:table-cell office:value-type="string" table:style-name="ce6">
            <text:p>DOTT. MARCO ROSSI</text:p>
          </table:table-cell>
          <table:table-cell office:value-type="string" table:style-name="ce6">
            <text:p>/system/shared/webform/2014-10-07_11-42-52_Curriculun.pdf</text:p>
          </table:table-cell>
          <table:table-cell office:value-type="string" table:style-name="ce4">
            <text:p>DETERMINAZIONE DIRIGENZIALE N. 1766 DELLâ€™11/09/2014</text:p>
          </table:table-cell>
          <table:table-cell office:value-type="string" table:style-name="ce4">
            <text:p>€ .1.101,48</text:p>
          </table:table-cell>
          <table:table-cell office:value-type="string" table:style-name="ce6">
            <text:p>AFFIDAMENTO DIRETTO AL DOTT.MARCO ROSSI INCARICO PER LA REALIZZAZIONE DI UN INTERVENTO FORMATIVO SULLE TEMATICHE INERENTI \"lE SOCIETAâ€™ PARTECIPATE DEGLI ENTI LOCALI, CONTROLLI E RESPONSABILITAâ€™\"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.10.2014 05:45:23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BNCRTR54L29M100T</text:p>
          </table:table-cell>
          <table:table-cell office:value-type="string" table:style-name="ce6">
            <text:p>DOTT. ARTURO BIANCO</text:p>
          </table:table-cell>
          <table:table-cell office:value-type="string" table:style-name="ce6">
            <text:p>/system/shared/webform/2014-10-02_17-45-23_curriculum_arturo_biancox1x.pdf</text:p>
          </table:table-cell>
          <table:table-cell office:value-type="string" table:style-name="ce4">
            <text:p>DETERMINAZIONE DIRIGENZIALE N.1017 DEL 27.05.2014</text:p>
          </table:table-cell>
          <table:table-cell office:value-type="string" table:style-name="ce4">
            <text:p>€ .1.500,00</text:p>
          </table:table-cell>
          <table:table-cell office:value-type="string" table:style-name="ce6">
            <text:p>AFFIDAMENTO DIRETTO AL DOTT. ARTURO BIANCO INCARICO PER LA REALIZZAZIONE DI UN INTERVENTO FORMATIVO SULLE TEMATICHE INERENTI \"LE PRINCIPALI NOVITÃ  SUGLI ASPETTI GIURIDICI ED ECONOMICI RIGUARDANTI LA GESTIONE DEL PERSONALE\"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.09.2014 11:49:36</text:p>
          </table:table-cell>
          <table:table-cell table:style-name="ce4"/>
          <table:table-cell office:value-type="float" office:value="65390957" table:style-name="ce4">
            <text:p>65390957</text:p>
          </table:table-cell>
          <table:table-cell office:value-type="string" table:style-name="ce6">
            <text:p>TERZIANI <text:s/>RICCARDO</text:p>
          </table:table-cell>
          <table:table-cell office:value-type="string" table:style-name="ce6">
            <text:p>/system/shared/webform/2014-09-30_11-49-36_documento.pdf</text:p>
          </table:table-cell>
          <table:table-cell office:value-type="string" table:style-name="ce4">
            <text:p>determinazione di incarico n. 504/2012</text:p>
          </table:table-cell>
          <table:table-cell office:value-type="currency" office:value="9324.23" table:style-name="ce5">
            <text:p>€ 9.324,23</text:p>
          </table:table-cell>
          <table:table-cell office:value-type="string" table:style-name="ce6">
            <text:p>Incarico di consulente tecnico di parte (CTP)nella causa rg. 68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.08.2014 12:21:00</text:p>
          </table:table-cell>
          <table:table-cell office:value-type="string" table:style-name="ce4">
            <text:p>Si</text:p>
          </table:table-cell>
          <table:table-cell office:value-type="float" office:value="624360954" table:style-name="ce4">
            <text:p>624360954</text:p>
          </table:table-cell>
          <table:table-cell office:value-type="string" table:style-name="ce6">
            <text:p>Avv. Motzo Giuseppe</text:p>
          </table:table-cell>
          <table:table-cell office:value-type="string" table:style-name="ce6">
            <text:p>/system/shared/webform/2014-08-20_12-21-00_CURRICULUM.pdf</text:p>
          </table:table-cell>
          <table:table-cell office:value-type="string" table:style-name="ce4">
            <text:p>Delibera della Giunta n. 79 del 03.07.2014</text:p>
          </table:table-cell>
          <table:table-cell office:value-type="currency" office:value="3297.61" table:style-name="ce5">
            <text:p>€ 3.297,61</text:p>
          </table:table-cell>
          <table:table-cell office:value-type="string" table:style-name="ce6">
            <text:p>Incarico di patrocinio legale ai sensi dellâ€™art. 28 del ccnl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5.07.2014 11:47:10</text:p>
          </table:table-cell>
          <table:table-cell office:value-type="string" table:style-name="ce4">
            <text:p>Si</text:p>
          </table:table-cell>
          <table:table-cell office:value-type="float" office:value="1145990956" table:style-name="ce4">
            <text:p>1145990956</text:p>
          </table:table-cell>
          <table:table-cell office:value-type="string" table:style-name="ce6">
            <text:p>Manca Massimiliano</text:p>
          </table:table-cell>
          <table:table-cell office:value-type="string" table:style-name="ce6">
            <text:p>/system/shared/webform/2014-07-15_11-47-10_CV_Massimiliano_Manca.pdf</text:p>
          </table:table-cell>
          <table:table-cell office:value-type="string" table:style-name="ce4">
            <text:p>DETERMINAZIONE N. 721 DEL 28/03/2014</text:p>
          </table:table-cell>
          <table:table-cell office:value-type="currency" office:value="30950" table:style-name="ce5">
            <text:p>€ 30.950,00</text:p>
          </table:table-cell>
          <table:table-cell office:value-type="string" table:style-name="ce6">
            <text:p>Incarico per lâ€™attuazione delle funzioni dellâ€™art. 21 Legge Regionale 9/2006.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4.07.2014 01:25:32</text:p>
          </table:table-cell>
          <table:table-cell office:value-type="string" table:style-name="ce4">
            <text:p>Si</text:p>
          </table:table-cell>
          <table:table-cell office:value-type="float" office:value="1328640915" table:style-name="ce4">
            <text:p>1328640915</text:p>
          </table:table-cell>
          <table:table-cell office:value-type="string" table:style-name="ce6">
            <text:p>Deiana Salvatore</text:p>
          </table:table-cell>
          <table:table-cell office:value-type="string" table:style-name="ce6">
            <text:p>/system/shared/webform/2014-07-14_13-25-32_curriculum-DEIANA_SALVATORE.pdf.pdf</text:p>
          </table:table-cell>
          <table:table-cell office:value-type="string" table:style-name="ce4">
            <text:p>DETERMINAZIONE N. 759 DEL 01/04/2014</text:p>
          </table:table-cell>
          <table:table-cell office:value-type="currency" office:value="28000" table:style-name="ce5">
            <text:p>€ 28.000,00</text:p>
          </table:table-cell>
          <table:table-cell office:value-type="string" table:style-name="ce6">
            <text:p>Incarico per lo sviluppo di monitoraggio, programmazione e controllo dellâ€™Osservatorio Provinciale dei Rifiuti.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4.07.2014 01:20:58</text:p>
          </table:table-cell>
          <table:table-cell office:value-type="string" table:style-name="ce4">
            <text:p>Si</text:p>
          </table:table-cell>
          <table:table-cell office:value-type="float" office:value="1150900957" table:style-name="ce4">
            <text:p>1150900957</text:p>
          </table:table-cell>
          <table:table-cell office:value-type="string" table:style-name="ce6">
            <text:p>BARBARA CONI</text:p>
          </table:table-cell>
          <table:table-cell office:value-type="string" table:style-name="ce6">
            <text:p>/system/shared/webform/2014-07-14_13-20-58_Curriculum-CONI_Barbara.pdf.pdf</text:p>
          </table:table-cell>
          <table:table-cell office:value-type="string" table:style-name="ce4">
            <text:p>DETERMINAZIONE N. 760 DEL 02/04/2014</text:p>
          </table:table-cell>
          <table:table-cell office:value-type="currency" office:value="28000" table:style-name="ce5">
            <text:p>€ 28.000,00</text:p>
          </table:table-cell>
          <table:table-cell office:value-type="string" table:style-name="ce6">
            <text:p>Incarico per la verifica dei progetti sugli interventi pubblici di bonifica dellâ€™amianto.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4.07.2014 01:16:26</text:p>
          </table:table-cell>
          <table:table-cell office:value-type="string" table:style-name="ce4">
            <text:p>Si</text:p>
          </table:table-cell>
          <table:table-cell office:value-type="float" office:value="1074650951" table:style-name="ce4">
            <text:p>1074650951</text:p>
          </table:table-cell>
          <table:table-cell office:value-type="string" table:style-name="ce6">
            <text:p>OBINO PAOLA</text:p>
          </table:table-cell>
          <table:table-cell office:value-type="string" table:style-name="ce6">
            <text:p>/system/shared/webform/2014-07-14_13-16-26_Curriculum-OBINO_Paola.pdf.pdf</text:p>
          </table:table-cell>
          <table:table-cell office:value-type="string" table:style-name="ce4">
            <text:p>DETERMINAZIONE N. 758 DEL 01/04/2014</text:p>
          </table:table-cell>
          <table:table-cell office:value-type="currency" office:value="24590" table:style-name="ce5">
            <text:p>€ 24.590,00</text:p>
          </table:table-cell>
          <table:table-cell office:value-type="string" table:style-name="ce6">
            <text:p>Incarico professionale per lâ€™attuazione delle azioni di controllo per le attivitÃ  di gestione dei rifiuti autorizzate ai sensi degli artt. 208 e 214-216 del D. Lgs. 152/2006.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.07.2014 01:06:59</text:p>
          </table:table-cell>
          <table:table-cell office:value-type="string" table:style-name="ce4">
            <text:p>Si</text:p>
          </table:table-cell>
          <table:table-cell office:value-type="float" office:value="1058440957" table:style-name="ce4">
            <text:p>1058440957</text:p>
          </table:table-cell>
          <table:table-cell office:value-type="string" table:style-name="ce6">
            <text:p>OBINU ANTONIO</text:p>
          </table:table-cell>
          <table:table-cell office:value-type="string" table:style-name="ce6">
            <text:p>/system/shared/webform/2014-07-14_13-06-59_Curriculum_Antonio_Obinu.pdf.pdf</text:p>
          </table:table-cell>
          <table:table-cell office:value-type="string" table:style-name="ce4">
            <text:p>DETERMINAZIONE N. 878 DEL 16/04/2014</text:p>
          </table:table-cell>
          <table:table-cell office:value-type="currency" office:value="27500" table:style-name="ce5">
            <text:p>€ 27.500,00</text:p>
          </table:table-cell>
          <table:table-cell office:value-type="string" table:style-name="ce6">
            <text:p>Incarico per lâ€™attuazione delle funzioni trasferite con art. 61 comma 1 e 2 L.R. 9/200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4.07.2014 12:57:59</text:p>
          </table:table-cell>
          <table:table-cell office:value-type="string" table:style-name="ce4">
            <text:p>Si</text:p>
          </table:table-cell>
          <table:table-cell office:value-type="float" office:value="1112810955" table:style-name="ce4">
            <text:p>1112810955</text:p>
          </table:table-cell>
          <table:table-cell office:value-type="string" table:style-name="ce6">
            <text:p>CASULA GIANLUCA</text:p>
          </table:table-cell>
          <table:table-cell office:value-type="string" table:style-name="ce6">
            <text:p>/system/shared/webform/2014-07-14_12-57-59_curriculum_CASULA.pdf.pdf</text:p>
          </table:table-cell>
          <table:table-cell office:value-type="string" table:style-name="ce4">
            <text:p>DETERMINAZIONE N. 821 DEL 09/04/2014</text:p>
          </table:table-cell>
          <table:table-cell office:value-type="currency" office:value="27000" table:style-name="ce5">
            <text:p>€ 27.000,00</text:p>
          </table:table-cell>
          <table:table-cell office:value-type="string" table:style-name="ce6">
            <text:p>Incarico professionale per lâ€™attuazione delle competenze provinciali in materia di utilizzazione agronomica di fertilizzanti azotati.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.07.2014 12:55:07</text:p>
          </table:table-cell>
          <table:table-cell office:value-type="string" table:style-name="ce4">
            <text:p>Si</text:p>
          </table:table-cell>
          <table:table-cell office:value-type="float" office:value="1252350911" table:style-name="ce4">
            <text:p>1252350911</text:p>
          </table:table-cell>
          <table:table-cell office:value-type="string" table:style-name="ce6">
            <text:p>CICCHINELLI MARCO</text:p>
          </table:table-cell>
          <table:table-cell office:value-type="string" table:style-name="ce6">
            <text:p>/system/shared/webform/2014-07-14_12-55-07_Curriculum_Marco_Cicchinelli.pdf.pdf</text:p>
          </table:table-cell>
          <table:table-cell office:value-type="string" table:style-name="ce4">
            <text:p>DETERMINAZIONE N. 821 DEL 09/04/2014</text:p>
          </table:table-cell>
          <table:table-cell office:value-type="currency" office:value="27000" table:style-name="ce5">
            <text:p>€ 27.000,00</text:p>
          </table:table-cell>
          <table:table-cell office:value-type="string" table:style-name="ce6">
            <text:p>Incarico professionale per lâ€™attuazione delle competenze provinciali in materia di utilizzazione agronomica di fertilizzanti azotati.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4.07.2014 12:51:50</text:p>
          </table:table-cell>
          <table:table-cell office:value-type="string" table:style-name="ce4">
            <text:p>Si</text:p>
          </table:table-cell>
          <table:table-cell office:value-type="float" office:value="1031620956" table:style-name="ce4">
            <text:p>1031620956</text:p>
          </table:table-cell>
          <table:table-cell office:value-type="string" table:style-name="ce6">
            <text:p>PES SALVATORE</text:p>
          </table:table-cell>
          <table:table-cell office:value-type="string" table:style-name="ce6">
            <text:p>/system/shared/webform/2014-07-14_12-51-50_curriculum-Salvatore_Pes.pdf.pdf</text:p>
          </table:table-cell>
          <table:table-cell office:value-type="string" table:style-name="ce4">
            <text:p>DETERMINAZIONE N. 821 DEL 09/04/2014</text:p>
          </table:table-cell>
          <table:table-cell office:value-type="currency" office:value="30000" table:style-name="ce5">
            <text:p>€ 30.000,00</text:p>
          </table:table-cell>
          <table:table-cell office:value-type="string" table:style-name="ce6">
            <text:p>Incarico professionale in qualitÃ  di responsabile del team per lâ€™attuazione delle competenze provinciali in materia di utilizzazione agronomica di fertilizzanti azotati.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.07.2014 12:44:54</text:p>
          </table:table-cell>
          <table:table-cell office:value-type="string" table:style-name="ce4">
            <text:p>Si</text:p>
          </table:table-cell>
          <table:table-cell office:value-type="float" office:value="1011790951" table:style-name="ce4">
            <text:p>1011790951</text:p>
          </table:table-cell>
          <table:table-cell office:value-type="string" table:style-name="ce6">
            <text:p>FENU CORRADO</text:p>
          </table:table-cell>
          <table:table-cell office:value-type="string" table:style-name="ce6">
            <text:p>/system/shared/webform/2014-07-14_12-44-54_Curriculum_FENU_Corrado_.pdf.pdf</text:p>
          </table:table-cell>
          <table:table-cell office:value-type="string" table:style-name="ce4">
            <text:p>DETERMINAZIONE N. 821 DEL 09/04/2014</text:p>
          </table:table-cell>
          <table:table-cell office:value-type="currency" office:value="27000" table:style-name="ce5">
            <text:p>€ 27.000,00</text:p>
          </table:table-cell>
          <table:table-cell office:value-type="string" table:style-name="ce6">
            <text:p>Incarico professionale per lâ€™attuazione delle competenze provinciali in materia di utilizzazione agronomica di fertilizzanti azotati.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7.04.2014 08:52:16</text:p>
          </table:table-cell>
          <table:table-cell office:value-type="string" table:style-name="ce4">
            <text:p>Si</text:p>
          </table:table-cell>
          <table:table-cell office:value-type="float" office:value="1105320954" table:style-name="ce4">
            <text:p>1105320954</text:p>
          </table:table-cell>
          <table:table-cell office:value-type="string" table:style-name="ce6">
            <text:p>avv. Roberto Dau</text:p>
          </table:table-cell>
          <table:table-cell office:value-type="string" table:style-name="ce6">
            <text:p>/system/shared/webform/2014-04-17_08-52-16_CURRICULUM.odt</text:p>
          </table:table-cell>
          <table:table-cell office:value-type="string" table:style-name="ce4">
            <text:p>Delibera di Giunta Prov.le n. 13 del 24.1.2013</text:p>
          </table:table-cell>
          <table:table-cell office:value-type="currency" office:value="6292" table:style-name="ce5">
            <text:p>€ 6.292,00</text:p>
          </table:table-cell>
          <table:table-cell office:value-type="string" table:style-name="ce6">
            <text:p>Concessione del patrocinio legale a favore del dipendente ing. Piero Dau, ex dirigente responsabile del Settore Ambiente e Suolo, nella causa promossa, con atto di citazione in opposizione a decreto ingiuntivo, dai sigg. Bichiri Giampiero, Corrias Walter, Maccioni Gianfranco, della ditta Renova Tyres c/ Amministrazione provinciale di Oristano, <text:s/>nanti il Tribunale Civile di Verona.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5.04.2014 11:45:03</text:p>
          </table:table-cell>
          <table:table-cell table:style-name="ce4"/>
          <table:table-cell office:value-type="string" table:style-name="ce4">
            <text:p>CNTGNN36H17E336S</text:p>
          </table:table-cell>
          <table:table-cell office:value-type="string" table:style-name="ce6">
            <text:p>avv. Giovanni Contu</text:p>
          </table:table-cell>
          <table:table-cell office:value-type="string" table:style-name="ce6">
            <text:p>/system/shared/webform/2014-04-15_11-45-03_CURRICULUM.odt</text:p>
          </table:table-cell>
          <table:table-cell office:value-type="string" table:style-name="ce4">
            <text:p>Delibera di Giunta Prov.le n. 48 del 28.3.2014</text:p>
          </table:table-cell>
          <table:table-cell office:value-type="string" table:style-name="ce4">
            <text:p>€ .3.172,00</text:p>
          </table:table-cell>
          <table:table-cell office:value-type="string" table:style-name="ce6">
            <text:p>Affido incarico per la difesa dellâ€™Ente allâ€™avv. G. Contu, del Foro di Cagliari, nel Procedimento Civile, nanti il Tribunale di Oristano, sezione lavoro, promosso da Piscedda Antonio Vincenzo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.04.2014 11:36:08</text:p>
          </table:table-cell>
          <table:table-cell table:style-name="ce4"/>
          <table:table-cell office:value-type="string" table:style-name="ce4">
            <text:p>CNTGNN36H17E336S</text:p>
          </table:table-cell>
          <table:table-cell office:value-type="string" table:style-name="ce6">
            <text:p>avv. Giovanni Contu</text:p>
          </table:table-cell>
          <table:table-cell office:value-type="string" table:style-name="ce6">
            <text:p>/system/shared/webform/2014-04-15_11-36-08_CURRICULUM.odt</text:p>
          </table:table-cell>
          <table:table-cell office:value-type="string" table:style-name="ce4">
            <text:p>Delibera di Giunta Prov.le n. 6 del 14.1.2014</text:p>
          </table:table-cell>
          <table:table-cell office:value-type="string" table:style-name="ce4">
            <text:p>€ . 5.316,54</text:p>
          </table:table-cell>
          <table:table-cell office:value-type="string" table:style-name="ce6">
            <text:p>Affido incarico per la difesa dellâ€™Ente,nanti la Corte dâ€™Appello di Cagliari,allâ€™avv. G. Contu del Foro di Cagliari: impugnazione Sentenza n. 407 del 6.12.2013 emessa dal Tribunale Civile di Oristano â€“ Sezione Lavoro a favore di Gerolamo Selis e altri (Giudizi n. 296/2012 e da n. 490/2012 a n. 494/2012 e da n. 496/2012 a n. 504/2012).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.04.2014 11:26:46</text:p>
          </table:table-cell>
          <table:table-cell table:style-name="ce4"/>
          <table:table-cell office:value-type="string" table:style-name="ce4">
            <text:p>CNTGNN36H17E336S</text:p>
          </table:table-cell>
          <table:table-cell office:value-type="string" table:style-name="ce6">
            <text:p>avv. Giovanni Contu</text:p>
          </table:table-cell>
          <table:table-cell office:value-type="string" table:style-name="ce6">
            <text:p>/system/shared/webform/2014-04-15_11-26-46_CURRICULUM.odt</text:p>
          </table:table-cell>
          <table:table-cell office:value-type="string" table:style-name="ce4">
            <text:p>Delibera di Giunta Prov.le n. 5 del 14.1.2014</text:p>
          </table:table-cell>
          <table:table-cell office:value-type="string" table:style-name="ce4">
            <text:p>€ . 5.009,04</text:p>
          </table:table-cell>
          <table:table-cell office:value-type="string" table:style-name="ce6">
            <text:p>Affido incarico per la difesa dellâ€™Ente,nanti la Corte dâ€™Appello di Cagliari,allâ€™avv. G. Contu del Foro di Cagliari:impugnazione <text:s/>della <text:s/>sentenza n. 410/13, emessa in data 6.12.2013 dal Tribunale Civile di Oristano, Sezione <text:s/>Lavoro, nella causa <text:s/>promossa <text:s/>da Piras Maria <text:s/>Grazia, Amedeo Cugudda, Antonio Sechi, rispettivamente nn Giudizi 649/2012, 855/2012, 856/2012.<text:s text:c="2"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.04.2014 11:09:25</text:p>
          </table:table-cell>
          <table:table-cell table:style-name="ce4"/>
          <table:table-cell office:value-type="string" table:style-name="ce4">
            <text:p>CNTGNN36H17E336S</text:p>
          </table:table-cell>
          <table:table-cell office:value-type="string" table:style-name="ce6">
            <text:p>avv. Giovanni Contu</text:p>
          </table:table-cell>
          <table:table-cell office:value-type="string" table:style-name="ce6">
            <text:p>/system/shared/webform/2014-04-15_11-09-25_CURRICULUM.odt</text:p>
          </table:table-cell>
          <table:table-cell office:value-type="string" table:style-name="ce4">
            <text:p>Delibera di Giunta Prov.le n. 4 del 14.1.2014</text:p>
          </table:table-cell>
          <table:table-cell office:value-type="string" table:style-name="ce4">
            <text:p>€ . 4.712,04</text:p>
          </table:table-cell>
          <table:table-cell office:value-type="string" table:style-name="ce6">
            <text:p>Affido di incarico per la difesa dellâ€™Ente,nanti la Corte dâ€™Appello di Cagliari,allâ€™avv. G. Contu del Foro di Cagliari,impugnazione sentenza n. 409/13, emessa in data 6.12.2013 dal Tribunale Civile di Oristano, Sezione <text:s/>Lavoro, nella causa <text:s/>promossa <text:s/>da Pier Paolo Marcomini, giudizio n. 495/2012.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03.04.2014 12:24:44</text:p>
          </table:table-cell>
          <table:table-cell table:style-name="ce4"/>
          <table:table-cell office:value-type="float" office:value="2568270926" table:style-name="ce4">
            <text:p>2568270926</text:p>
          </table:table-cell>
          <table:table-cell office:value-type="string" table:style-name="ce6">
            <text:p>avv. Gianluigi Machiavelli</text:p>
          </table:table-cell>
          <table:table-cell office:value-type="string" table:style-name="ce6">
            <text:p>/system/shared/webform/2014-04-03_12-24-44_DOCUMENTO.doc</text:p>
          </table:table-cell>
          <table:table-cell office:value-type="string" table:style-name="ce4">
            <text:p>Delibera della Giunta Provinciale n. 47 del 28.03.2014<text:s/></text:p>
          </table:table-cell>
          <table:table-cell office:value-type="currency" office:value="3172" table:style-name="ce5">
            <text:p>€ 3.172,00</text:p>
          </table:table-cell>
          <table:table-cell office:value-type="string" table:style-name="ce6">
            <text:p>INCARICO DI PATROCINIO LEGALE NELLA CAUSA RG.1303/2013 DINANZI AL Tribunale civile di Oristano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03.04.2014 12:23:08</text:p>
          </table:table-cell>
          <table:table-cell table:style-name="ce4"/>
          <table:table-cell office:value-type="float" office:value="2568270926" table:style-name="ce4">
            <text:p>2568270926</text:p>
          </table:table-cell>
          <table:table-cell office:value-type="string" table:style-name="ce6">
            <text:p>avv. Gianluigi Machiavelli</text:p>
          </table:table-cell>
          <table:table-cell office:value-type="string" table:style-name="ce6">
            <text:p>/system/shared/webform/2014-04-03_12-23-08_DOCUMENTO.doc</text:p>
          </table:table-cell>
          <table:table-cell office:value-type="string" table:style-name="ce4">
            <text:p>Delibera della Giunta Provinciale n. 47 del 28.03.2014<text:s/></text:p>
          </table:table-cell>
          <table:table-cell office:value-type="currency" office:value="3172" table:style-name="ce5">
            <text:p>€ 3.172,00</text:p>
          </table:table-cell>
          <table:table-cell office:value-type="string" table:style-name="ce6">
            <text:p>INCARICO DI PATROCINIO LEGALE NELLA CAUSA RG.1303/2013 DINANZI AL Tribunale civile di Oristano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3.04.2014 11:52: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BNSNT56S02C351L</text:p>
          </table:table-cell>
          <table:table-cell office:value-type="string" table:style-name="ce6">
            <text:p>DOTT. SANTO FABIANO</text:p>
          </table:table-cell>
          <table:table-cell office:value-type="string" table:style-name="ce6">
            <text:p>/system/shared/webform/2014-04-03_11-52-07_Santo_Fabiano.pdf</text:p>
          </table:table-cell>
          <table:table-cell office:value-type="string" table:style-name="ce4">
            <text:p>DETERMINAZIONE DIRIGENZIALE N. 671 DEL 20.03..2014</text:p>
          </table:table-cell>
          <table:table-cell office:value-type="string" table:style-name="ce4">
            <text:p>€ .2.200,00</text:p>
          </table:table-cell>
          <table:table-cell office:value-type="string" table:style-name="ce6">
            <text:p>AFFIDAMENTO DIRETTO AL DOTT.SANTO FABIANO INCARICO PER LA REALIZZAZIONE DI UN INTERVENTO FORMATIVO SULLE TEMATICHE INERENTI \"LA PREVENZIONE DELLA CORRUZIONE, DELLA TRASPARENZA AMMINISTRATIVA E DEL CODICE DI ACCESSO PER I DIPENDENTI PUBBLICI.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3.04.2014 11:35:4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MNFNC69S08C361H</text:p>
          </table:table-cell>
          <table:table-cell office:value-type="string" table:style-name="ce6">
            <text:p>DOTT. FRANCESCO ARMENANTE</text:p>
          </table:table-cell>
          <table:table-cell office:value-type="string" table:style-name="ce6">
            <text:p>/system/shared/webform/2014-04-03_11-35-49_Francesco_Armenante.pdf</text:p>
          </table:table-cell>
          <table:table-cell office:value-type="string" table:style-name="ce4">
            <text:p>DETERMINAZIONE DIRIGENZIALE N.555 DEL 06.03.2014</text:p>
          </table:table-cell>
          <table:table-cell office:value-type="string" table:style-name="ce4">
            <text:p>€ .1.300,00</text:p>
          </table:table-cell>
          <table:table-cell office:value-type="string" table:style-name="ce6">
            <text:p>AFFIDAMENTO DIRETTO AL DOTT.FRANCESCO ARMENANTE INCARICO PER LA REALIZZAZIONE DI UN INTERVENTO FORMATIVO SULLE TEMATICHE INERENTI \"LA REDAZIONE E ANALISI DEGLI ATTI AMMINISTRATIVI\"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3.04.2014 11:11:3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SSMRC73T07D969G</text:p>
          </table:table-cell>
          <table:table-cell office:value-type="string" table:style-name="ce6">
            <text:p>DOTT. MARCO ROSSI</text:p>
          </table:table-cell>
          <table:table-cell office:value-type="string" table:style-name="ce6">
            <text:p>/system/shared/webform/2014-04-03_11-11-37_Curriculun.pdf</text:p>
          </table:table-cell>
          <table:table-cell office:value-type="string" table:style-name="ce4">
            <text:p>DETERMINAZIONE DIRIGENZIALE N.416 DEL 20.02.2014</text:p>
          </table:table-cell>
          <table:table-cell office:value-type="string" table:style-name="ce4">
            <text:p>€ . 1.500,00</text:p>
          </table:table-cell>
          <table:table-cell office:value-type="string" table:style-name="ce6">
            <text:p>AFFIDAMENTO DIRETTO AL DOTT.MARCO ROSSI INCARICO PER LA REALIZZAZIONE DI UN INTERVENTO FORMATIVO SULLE TEMATICHE INERENTI \"LE SOCIETÃ  PARTECIPATE DEGLI ENTI LOCALI ALLA LUCE DELLA LEGGE DI STABILITAâ€™ 2014\"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4.03.2014 10:03:00</text:p>
          </table:table-cell>
          <table:table-cell office:value-type="string" table:style-name="ce4">
            <text:p>Si</text:p>
          </table:table-cell>
          <table:table-cell office:value-type="float" office:value="1222000901" table:style-name="ce4">
            <text:p>1222000901</text:p>
          </table:table-cell>
          <table:table-cell office:value-type="string" table:style-name="ce6">
            <text:p>GEASAR S.p.A. Aeroporto Olbia</text:p>
          </table:table-cell>
          <table:table-cell office:value-type="string" table:style-name="ce6">
            <text:p>/system/shared/webform/2014-03-14_10-03-00_GEASAR_Aeroporto_Olbia.doc</text:p>
          </table:table-cell>
          <table:table-cell office:value-type="string" table:style-name="ce4">
            <text:p>Determinazione Dirigenziale n. 3862 del 27/12/2013</text:p>
          </table:table-cell>
          <table:table-cell office:value-type="currency" office:value="11096" table:style-name="ce5">
            <text:p>€ 11.096,00</text:p>
          </table:table-cell>
          <table:table-cell office:value-type="string" table:style-name="ce6">
            <text:p>Acquisto spazio promozional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.03.2014 12:16:34</text:p>
          </table:table-cell>
          <table:table-cell office:value-type="string" table:style-name="ce4">
            <text:p>Si</text:p>
          </table:table-cell>
          <table:table-cell office:value-type="float" office:value="1061140958" table:style-name="ce4">
            <text:p>1061140958</text:p>
          </table:table-cell>
          <table:table-cell office:value-type="string" table:style-name="ce6">
            <text:p>Campus Enrica</text:p>
          </table:table-cell>
          <table:table-cell office:value-type="string" table:style-name="ce6">
            <text:p>/system/shared/webform/2014-03-11_12-16-34_ENRICA_CAMPUS_2013_curriculum.pdf</text:p>
          </table:table-cell>
          <table:table-cell office:value-type="string" table:style-name="ce4">
            <text:p>Determinazione n. 395 del 18/09/2013</text:p>
          </table:table-cell>
          <table:table-cell office:value-type="currency" office:value="5200" table:style-name="ce5">
            <text:p>€ 5.200,00</text:p>
          </table:table-cell>
          <table:table-cell office:value-type="string" table:style-name="ce6">
            <text:p>Affido incarico per la predisposizione della relazione paesaggistica e degli allegati grafici relativi ai progetti dei lavori di ripristino ambientale e valorizzazione degli stagni di Cabras, Corru Sâ€™Ittiri, San Giovanni - MarceddÃ¬ e Santa Giusta.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6.02.2014 01:53:45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GSFPP80C12A357Q</text:p>
          </table:table-cell>
          <table:table-cell office:value-type="string" table:style-name="ce6">
            <text:p>Angius Filippo</text:p>
          </table:table-cell>
          <table:table-cell office:value-type="string" table:style-name="ce6">
            <text:p>/system/shared/webform/2014-02-26_13-53-45_13_03-CV__Angius.pdf</text:p>
          </table:table-cell>
          <table:table-cell office:value-type="string" table:style-name="ce4">
            <text:p>Det. n. 3637/2013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6">
            <text:p>PROGETTO NEWCIMED NEW CITIES OF THE MEDITERRANEAN SEA BASIN. <text:s/>CONFERIMENTO DI INCARICO AL FFOTOGRAFO PER LA PARTECIPAZIONE AL WORKSHOP EXCHANGE OF PHOTOGRAPHERS CITY OF OTHERS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8.02.2014 01:27:51</text:p>
          </table:table-cell>
          <table:table-cell office:value-type="string" table:style-name="ce4">
            <text:p>Si</text:p>
          </table:table-cell>
          <table:table-cell office:value-type="float" office:value="1047180953" table:style-name="ce4">
            <text:p>1047180953</text:p>
          </table:table-cell>
          <table:table-cell office:value-type="string" table:style-name="ce6">
            <text:p>Vacca Antonio Francesco</text:p>
          </table:table-cell>
          <table:table-cell office:value-type="string" table:style-name="ce6">
            <text:p>/system/shared/webform/2014-02-18_13-27-51_CV_Dott._Vacca.pdf</text:p>
          </table:table-cell>
          <table:table-cell office:value-type="string" table:style-name="ce4">
            <text:p>3396/2013</text:p>
          </table:table-cell>
          <table:table-cell office:value-type="currency" office:value="10245.9" table:style-name="ce5">
            <text:p>€ 10.245,90</text:p>
          </table:table-cell>
          <table:table-cell office:value-type="string" table:style-name="ce6">
            <text:p>Progetto â€œACCESSIT- Itinerari dei patrimoni accessibili â€sottoprogetto A \"Parco Culturale di Forum Traiani\" di Fordongianus.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0.02.2014 08:41:11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LSTNN82R09G113B</text:p>
          </table:table-cell>
          <table:table-cell office:value-type="string" table:style-name="ce6">
            <text:p>Mulas Tonino</text:p>
          </table:table-cell>
          <table:table-cell office:value-type="string" table:style-name="ce6">
            <text:p>/system/shared/webform/2014-02-10_08-41-11_CV_Tonino_Mulas.pdf</text:p>
          </table:table-cell>
          <table:table-cell office:value-type="string" table:style-name="ce4">
            <text:p>determina n. 218 del 19/07/2013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articolo 125, comma 11, D.Lgs 163/200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4.02.2014 01:27:29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DRMNMR59M67F822A</text:p>
          </table:table-cell>
          <table:table-cell office:value-type="string" table:style-name="ce6">
            <text:p>Dott.ssa Anna Maria di Romano</text:p>
          </table:table-cell>
          <table:table-cell office:value-type="string" table:style-name="ce6">
            <text:p>/system/shared/webform/2014-02-04_13-27-29_CURRICULUM_definitivo.doc</text:p>
          </table:table-cell>
          <table:table-cell office:value-type="string" table:style-name="ce4">
            <text:p>Determinazione dirigenziale n. 3389 del 08.11.2013</text:p>
          </table:table-cell>
          <table:table-cell office:value-type="string" table:style-name="ce5">
            <text:p>€ . 500,00</text:p>
          </table:table-cell>
          <table:table-cell office:value-type="string" table:style-name="ce6">
            <text:p>Attuazione Piano di Formazione dipendenti della Provincia di Oristano. - Affidamento diretto incarico realizzazione in house giornata formativa, a valenza intersettoriale, sulle tematiche inerenti \"Armonizzazione dei sistemi contabili e sperimentazione\".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.02.2014 01:08:53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BNCRTR54L29M100T</text:p>
          </table:table-cell>
          <table:table-cell office:value-type="string" table:style-name="ce6">
            <text:p>Dott. Arturo Bianco</text:p>
          </table:table-cell>
          <table:table-cell office:value-type="string" table:style-name="ce6">
            <text:p>/system/shared/webform/2014-02-04_13-08-53_curriculum_arturo_biancox1x.pdf</text:p>
          </table:table-cell>
          <table:table-cell office:value-type="string" table:style-name="ce4">
            <text:p>Determinazione Dirigenziale n. 3343 del 28.10.2013</text:p>
          </table:table-cell>
          <table:table-cell office:value-type="string" table:style-name="ce5">
            <text:p>€ . 1.500,00</text:p>
          </table:table-cell>
          <table:table-cell office:value-type="string" table:style-name="ce6">
            <text:p>Attuazione Piano di Formazione dipendenti della Provincia di Oristano. - Affidamento diretto incarico per realizazione in house giornata formativa, a valenza intersettoriale sulle tematiche inerenti \"Lâ€™applicazione delle norme sulla trasparenza, lâ€™anticorruzione ed il codice di comportamento. Le piÃ¹ recenti novitÃ  in materia di gestione del personale.\"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.02.2014 12:45:49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SSMRC73T07D969G</text:p>
          </table:table-cell>
          <table:table-cell office:value-type="string" table:style-name="ce6">
            <text:p>Dott. Marco Rossi</text:p>
          </table:table-cell>
          <table:table-cell office:value-type="string" table:style-name="ce6">
            <text:p>/system/shared/webform/2014-02-04_12-45-49_Curriculun.pdf</text:p>
          </table:table-cell>
          <table:table-cell office:value-type="string" table:style-name="ce4">
            <text:p>Determinazione dirigenziale n.55 del 25.02.2013</text:p>
          </table:table-cell>
          <table:table-cell office:value-type="string" table:style-name="ce5">
            <text:p>€ .2.674,67</text:p>
          </table:table-cell>
          <table:table-cell office:value-type="string" table:style-name="ce6">
            <text:p>Attuazione Piano di Formazione dipendenti della Provincia di Oristano - Affidamento diretto incarico per la realizzazione in house di due interventi formativi, a valenza intersettoriale, sulle tematiche inerenti \"Il Bilancio 2013 degli Enti Locali\" e \"Le societÃ  partecipate degli Enti Locali\"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.01.2014 10:19:15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RELGU74C43G113N</text:p>
          </table:table-cell>
          <table:table-cell office:value-type="string" table:style-name="ce6">
            <text:p>Neri Luigia</text:p>
          </table:table-cell>
          <table:table-cell office:value-type="string" table:style-name="ce6">
            <text:p>/system/shared/webform/2014-01-30_10-19-15_Europass_Luigia_Neri.pdf</text:p>
          </table:table-cell>
          <table:table-cell office:value-type="string" table:style-name="ce4">
            <text:p>Determinazione n. 41 del <text:s/>10/01/2014</text:p>
          </table:table-cell>
          <table:table-cell office:value-type="currency" office:value="27095.51" table:style-name="ce5">
            <text:p>€ 27.095,51</text:p>
          </table:table-cell>
          <table:table-cell office:value-type="string" table:style-name="ce6">
            <text:p>Selezione per titoli ed esame per conferimento incarico di collaborazione ad un esperto in rendicontazione. Progetto Redlav 2.1.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0.01.2014 10:06:12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TZMNN76C64G113T</text:p>
          </table:table-cell>
          <table:table-cell office:value-type="string" table:style-name="ce6">
            <text:p>Cotza Marianna</text:p>
          </table:table-cell>
          <table:table-cell office:value-type="string" table:style-name="ce6">
            <text:p>/system/shared/webform/2014-01-30_10-06-12_curriculum_marianna_cotza.pdf</text:p>
          </table:table-cell>
          <table:table-cell office:value-type="string" table:style-name="ce4">
            <text:p>Determinazione n. 42 del 10/01/2014</text:p>
          </table:table-cell>
          <table:table-cell office:value-type="currency" office:value="27095.51" table:style-name="ce5">
            <text:p>€ 27.095,51</text:p>
          </table:table-cell>
          <table:table-cell office:value-type="string" table:style-name="ce6">
            <text:p>Selezione per titoli ed esame per un incarico di collaborazione per un esperto amministrativo nellâ€™ambito del Progetto Redlav 2.1.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.01.2014 09:53:41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LMCST68L60G113L</text:p>
          </table:table-cell>
          <table:table-cell office:value-type="string" table:style-name="ce6">
            <text:p>Colombino Cristiana</text:p>
          </table:table-cell>
          <table:table-cell office:value-type="string" table:style-name="ce6">
            <text:p>/system/shared/webform/2014-01-30_09-53-41_Curriculum_europeo_settembre2012.pdf</text:p>
          </table:table-cell>
          <table:table-cell office:value-type="string" table:style-name="ce4">
            <text:p>Determinazione n. 43 del 10/01/2014</text:p>
          </table:table-cell>
          <table:table-cell office:value-type="currency" office:value="25187.13" table:style-name="ce5">
            <text:p>€ 25.187,13</text:p>
          </table:table-cell>
          <table:table-cell office:value-type="string" table:style-name="ce6">
            <text:p>Selezione per titoli ed esame per il conferimento di un incarico di collaborazione per n. 1 Biologo nellâ€™ambito del Progetto REDLAV 2.1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.01.2014 06:01:01</text:p>
          </table:table-cell>
          <table:table-cell office:value-type="string" table:style-name="ce4">
            <text:p>Si</text:p>
          </table:table-cell>
          <table:table-cell office:value-type="float" office:value="1148940958" table:style-name="ce4">
            <text:p>1148940958</text:p>
          </table:table-cell>
          <table:table-cell office:value-type="string" table:style-name="ce6">
            <text:p>ing. Beatrice Floridia</text:p>
          </table:table-cell>
          <table:table-cell office:value-type="string" table:style-name="ce6">
            <text:p>/system/shared/webform/2014-01-21_18-01-01_CV_Beatrice_Floridia.pdf</text:p>
          </table:table-cell>
          <table:table-cell office:value-type="string" table:style-name="ce4">
            <text:p>determinazione n. 3831 del 20/12/2013</text:p>
          </table:table-cell>
          <table:table-cell office:value-type="currency" office:value="7000" table:style-name="ce5">
            <text:p>€ 7.000,00</text:p>
          </table:table-cell>
          <table:table-cell office:value-type="string" table:style-name="ce6">
            <text:p>Incarico professionale per attivitÃ  inerenti la Pianificazione Provinciale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.01.2014 12:34:33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BTTSMN82A28G113J</text:p>
          </table:table-cell>
          <table:table-cell office:value-type="string" table:style-name="ce6">
            <text:p>Buttu Simone</text:p>
          </table:table-cell>
          <table:table-cell office:value-type="string" table:style-name="ce6">
            <text:p>/system/shared/webform/2014-01-16_12-34-33_CV_Buttu_Simone.pdf</text:p>
          </table:table-cell>
          <table:table-cell office:value-type="string" table:style-name="ce4">
            <text:p>det. 1258/2013</text:p>
          </table:table-cell>
          <table:table-cell office:value-type="currency" office:value="5520" table:style-name="ce5">
            <text:p>€ 5.520,00</text:p>
          </table:table-cell>
          <table:table-cell office:value-type="string" table:style-name="ce6">
            <text:p>Incarico professionale stesura e aggiornamento dei Piani\r\ndi gestione dei siti rete natura 2000 \"Stagno di Sâ€™ena\r\nArrubia\"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.01.2014 12:29:07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LSNCL73B08I580D</text:p>
          </table:table-cell>
          <table:table-cell office:value-type="string" table:style-name="ce6">
            <text:p>Salis Nicola</text:p>
          </table:table-cell>
          <table:table-cell office:value-type="string" table:style-name="ce6">
            <text:p>/system/shared/webform/2014-01-16_12-29-07_CV_Nicola_Salis.pdf</text:p>
          </table:table-cell>
          <table:table-cell office:value-type="string" table:style-name="ce4">
            <text:p>Det.1255/2013</text:p>
          </table:table-cell>
          <table:table-cell office:value-type="currency" office:value="13000" table:style-name="ce5">
            <text:p>€ 13.000,00</text:p>
          </table:table-cell>
          <table:table-cell office:value-type="string" table:style-name="ce6">
            <text:p>Incarico professionale stesura e aggiornamento dei Piani\r\ndi gestione dei siti rete natura 2000 \"Stagno di Sâ€™ena\r\nArrubia\"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.01.2014 11:27:47</text:p>
          </table:table-cell>
          <table:table-cell office:value-type="string" table:style-name="ce4">
            <text:p>Si</text:p>
          </table:table-cell>
          <table:table-cell office:value-type="float" office:value="3455540926" table:style-name="ce4">
            <text:p>3455540926</text:p>
          </table:table-cell>
          <table:table-cell office:value-type="string" table:style-name="ce6">
            <text:p>Bianco Massimiliano</text:p>
          </table:table-cell>
          <table:table-cell office:value-type="string" table:style-name="ce6">
            <text:p>/system/shared/webform/2014-01-16_11-27-47_CV_Bianco.pdf</text:p>
          </table:table-cell>
          <table:table-cell office:value-type="string" table:style-name="ce4">
            <text:p>det. 1256/2013</text:p>
          </table:table-cell>
          <table:table-cell office:value-type="currency" office:value="12000" table:style-name="ce5">
            <text:p>€ 12.000,00</text:p>
          </table:table-cell>
          <table:table-cell office:value-type="string" table:style-name="ce6">
            <text:p>Incarico professionale stesura e aggiornamento dei Piani di gestione dei siti rete natura 2000 \"Stagno di Sâ€™ena Arrubia\"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.01.2014 10:14:56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LYOPNT49C28G113V</text:p>
          </table:table-cell>
          <table:table-cell office:value-type="string" table:style-name="ce6">
            <text:p>ARCH. LOY PAOLO</text:p>
          </table:table-cell>
          <table:table-cell office:value-type="string" table:style-name="ce6">
            <text:p>/system/shared/webform/2014-01-16_10-14-56_05-CV_Loy.pdf</text:p>
          </table:table-cell>
          <table:table-cell office:value-type="string" table:style-name="ce4">
            <text:p>determinazione n. 113/3915 del 19 ottobre 2012</text:p>
          </table:table-cell>
          <table:table-cell office:value-type="currency" office:value="4300" table:style-name="ce5">
            <text:p>€ 4.300,00</text:p>
          </table:table-cell>
          <table:table-cell office:value-type="string" table:style-name="ce6">
            <text:p>PROGETTO STRATEGICO ACCESSIT FINANZIATO DAL PROGRAMMA OPERATIVO ITALIA FRANCIA â€œMARITTIMOâ€ SOTTOPROGETTO A â€œARCHEOLOGIAâ€.-.\r\nRIQUALIFICAZIONE DEL PROLUNGAMENTO DELLA VIA TERME FINO AL PIAZZALE ADIACENTE AL SITO TERMALE DI FORDONGIANUS LIQUIDAZIONE\r\nONORARI PER LA PROGETTAZIONE<text:s/></text:p>
          </table:table-cell>
          <table:table-cell table:number-columns-repeated="16376"/>
        </table:table-row>
        <table:table-row table:number-rows-repeated="1048530" table:style-name="ro5">
          <table:table-cell table:number-columns-repeated="16384"/>
        </table:table-row>
      </table:table>
      <table:table table:name="Foglio2" table:style-name="ta1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car Migliorini</meta:initial-creator>
    <dc:creator>Oscar Migliorini</dc:creator>
    <meta:creation-date>2018-04-03T16:06:36Z</meta:creation-date>
    <dc:date>2018-04-03T16:12:24Z</dc:date>
  </office:meta>
</office:document-meta>
</file>