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8.017cm"/>
    </style:style>
    <style:style style:name="co7" style:family="table-column">
      <style:table-column-properties fo:break-before="auto" style:column-width="10.372cm"/>
    </style:style>
    <style:style style:name="co8" style:family="table-column">
      <style:table-column-properties fo:break-before="auto" style:column-width="4.763cm"/>
    </style:style>
    <style:style style:name="co9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16.1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1" table:default-cell-style-name="ce4"/>
        <table:table-column table:style-name="co4" table:number-columns-repeated="1015" table:default-cell-style-name="ce4"/>
        <table:table-row table:style-name="ro2">
          <table:table-cell table:style-name="ce2" office:value-type="string">
            <text:p>Data di pubblicazione</text:p>
          </table:table-cell>
          <table:table-cell table:style-name="ce2" office:value-type="string">
            <text:p>Attestazione avvenuta verifica insussistenza situazioni di conflitto d'interesse</text:p>
          </table:table-cell>
          <table:table-cell table:style-name="ce2" office:value-type="string">
            <text:p>C.F. o P. IVA</text:p>
          </table:table-cell>
          <table:table-cell table:style-name="ce2" office:value-type="string">
            <text:p>Cognome e Nome del soggetto incaricato</text:p>
          </table:table-cell>
          <table:table-cell table:style-name="ce2" office:value-type="string">
            <text:p>Curriculum</text:p>
          </table:table-cell>
          <table:table-cell table:style-name="ce2" office:value-type="string">
            <text:p>Dati relativi ad altri incarichi o titolarità  di altre cariche e svolgimento di attività  professionali</text:p>
          </table:table-cell>
          <table:table-cell table:style-name="ce2" office:value-type="string">
            <text:p>Estremi atto di conferimento dell'incarico</text:p>
          </table:table-cell>
          <table:table-cell table:style-name="ce2" office:value-type="string">
            <text:p>Importo</text:p>
          </table:table-cell>
          <table:table-cell table:style-name="ce2" office:value-type="string">
            <text:p>Oggetto dell'incarico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18.11.2016 09:38:08</text:p>
          </table:table-cell>
          <table:table-cell table:style-name="ce3" office:value-type="string">
            <text:p>Si</text:p>
          </table:table-cell>
          <table:table-cell table:style-name="ce3" office:value-type="float" office:value="6954551005">
            <text:p>6954551005</text:p>
          </table:table-cell>
          <table:table-cell table:style-name="ce5" office:value-type="string">
            <text:p>Filippo Antonio Cabras</text:p>
          </table:table-cell>
          <table:table-cell table:style-name="ce3" office:value-type="string">
            <text:p>/system/shared/webform/amministrazione_aperta/2016-11-18_09-38-09_Curriculum-FCabras.pdf</text:p>
          </table:table-cell>
          <table:table-cell table:style-name="ce3" office:value-type="string">
            <text:p>/system/shared/webform/amministrazione_aperta/2016-11-18_09-38-10_Pagina.docx</text:p>
          </table:table-cell>
          <table:table-cell table:style-name="ce3" office:value-type="string">
            <text:p>Determinazione n. 1952 del 31/10/2016</text:p>
          </table:table-cell>
          <table:table-cell table:style-name="ce6" office:value-type="currency" office:currency="EUR" office:value="444.08">
            <text:p>€ 444,08</text:p>
          </table:table-cell>
          <table:table-cell table:style-name="ce5" office:value-type="string">
            <text:p>Domiciliazione <text:s/>dinanzi alla Corte di Cassazione. 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06.10.2016 09:48:16</text:p>
          </table:table-cell>
          <table:table-cell table:style-name="ce3" office:value-type="string">
            <text:p>Si</text:p>
          </table:table-cell>
          <table:table-cell table:style-name="ce3" office:value-type="float" office:value="612570952">
            <text:p>612570952</text:p>
          </table:table-cell>
          <table:table-cell table:style-name="ce5" office:value-type="string">
            <text:p>Franceschi Piero</text:p>
          </table:table-cell>
          <table:table-cell table:style-name="ce3" office:value-type="string">
            <text:p>/system/shared/webform/amministrazione_aperta/2016-10-06_09-48-16_curriculum-Avv.Franceschi.doc</text:p>
          </table:table-cell>
          <table:table-cell table:style-name="ce3" office:value-type="string">
            <text:p>/system/shared/webform/amministrazione_aperta/2016-10-06_09-48-19_doc1.docx</text:p>
          </table:table-cell>
          <table:table-cell table:style-name="ce3" office:value-type="string">
            <text:p>Delibera amministratore straordinario n. 108/2016</text:p>
          </table:table-cell>
          <table:table-cell table:style-name="ce6" office:value-type="currency" office:currency="EUR" office:value="14948.81">
            <text:p>€ 14.948,81</text:p>
          </table:table-cell>
          <table:table-cell table:style-name="ce5" office:value-type="string">
            <text:p>Opposizione avverso il decreto ingiuntivo n. 135/2016 <text:s/>- Incarico legale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1.09.2016 10:04:06</text:p>
          </table:table-cell>
          <table:table-cell table:style-name="ce3" office:value-type="string">
            <text:p>Si</text:p>
          </table:table-cell>
          <table:table-cell table:style-name="ce3" office:value-type="float" office:value="1328640915">
            <text:p>1328640915</text:p>
          </table:table-cell>
          <table:table-cell table:style-name="ce5" office:value-type="string">
            <text:p>Deiana Salvatore</text:p>
          </table:table-cell>
          <table:table-cell table:style-name="ce3" office:value-type="string">
            <text:p>/system/shared/webform/amministrazione_aperta/2016-09-21_10-04-06_Curriculum-Deiana.pdf</text:p>
          </table:table-cell>
          <table:table-cell table:style-name="ce3" office:value-type="string">
            <text:p>/system/shared/webform/amministrazione_aperta/2016-09-21_10-04-07_Allegato-A1-DEIANA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un Ingegnere Ambiental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1.09.2016 09:58:59</text:p>
          </table:table-cell>
          <table:table-cell table:style-name="ce3" office:value-type="string">
            <text:p>Si</text:p>
          </table:table-cell>
          <table:table-cell table:style-name="ce3" office:value-type="float" office:value="3455540926">
            <text:p>3455540926</text:p>
          </table:table-cell>
          <table:table-cell table:style-name="ce5" office:value-type="string">
            <text:p>Bianco Massimiliano</text:p>
          </table:table-cell>
          <table:table-cell table:style-name="ce3" office:value-type="string">
            <text:p>/system/shared/webform/amministrazione_aperta/2016-09-21_09-58-59_Curriculum-Bianco.pdf</text:p>
          </table:table-cell>
          <table:table-cell table:style-name="ce3" office:value-type="string">
            <text:p>/system/shared/webform/amministrazione_aperta/2016-09-21_09-59-00_Allegato-A1-BIANCO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un Ingegnere Ambiental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1.09.2016 09:53:01</text:p>
          </table:table-cell>
          <table:table-cell table:style-name="ce3" office:value-type="string">
            <text:p>Si</text:p>
          </table:table-cell>
          <table:table-cell table:style-name="ce3" office:value-type="float" office:value="1203370950">
            <text:p>1203370950</text:p>
          </table:table-cell>
          <table:table-cell table:style-name="ce5" office:value-type="string">
            <text:p>Mura Francesca</text:p>
          </table:table-cell>
          <table:table-cell table:style-name="ce3" office:value-type="string">
            <text:p>/system/shared/webform/amministrazione_aperta/2016-09-21_09-53-01_Curriculum-Mura.pdf</text:p>
          </table:table-cell>
          <table:table-cell table:style-name="ce3" office:value-type="string">
            <text:p>/system/shared/webform/amministrazione_aperta/2016-09-21_09-53-02_Allegato-A1-MURA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un Ingegnere Ambiental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21.09.2016 09:45:50</text:p>
          </table:table-cell>
          <table:table-cell table:style-name="ce3" office:value-type="string">
            <text:p>Si</text:p>
          </table:table-cell>
          <table:table-cell table:style-name="ce3" office:value-type="float" office:value="1115850958">
            <text:p>1115850958</text:p>
          </table:table-cell>
          <table:table-cell table:style-name="ce5" office:value-type="string">
            <text:p>Colombino Cristiana</text:p>
          </table:table-cell>
          <table:table-cell table:style-name="ce3" office:value-type="string">
            <text:p>/system/shared/webform/amministrazione_aperta/2016-09-21_09-45-50_Curriculum-Colombino.pdf</text:p>
          </table:table-cell>
          <table:table-cell table:style-name="ce3" office:value-type="string">
            <text:p>/system/shared/webform/amministrazione_aperta/2016-09-21_09-45-51_Allegato-A1-COLOMBINO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un Biologo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1.09.2016 09:39:16</text:p>
          </table:table-cell>
          <table:table-cell table:style-name="ce3" office:value-type="string">
            <text:p>Si</text:p>
          </table:table-cell>
          <table:table-cell table:style-name="ce3" office:value-type="float" office:value="1203720956">
            <text:p>1203720956</text:p>
          </table:table-cell>
          <table:table-cell table:style-name="ce5" office:value-type="string">
            <text:p>Cotza Marianna</text:p>
          </table:table-cell>
          <table:table-cell table:style-name="ce3" office:value-type="string">
            <text:p>/system/shared/webform/amministrazione_aperta/2016-09-21_09-39-16_curriculum-vitae.pdf</text:p>
          </table:table-cell>
          <table:table-cell table:style-name="ce3" office:value-type="string">
            <text:p>/system/shared/webform/amministrazione_aperta/2016-09-21_09-39-29_Allegato-A1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Esperto rendicontatore per attuazione delle funzioni della Provincia in materia di Lotta agli insetti nocivi per l'uomo, gli animali e le piante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21.09.2016 09:25:36</text:p>
          </table:table-cell>
          <table:table-cell table:style-name="ce3" office:value-type="string">
            <text:p>Si</text:p>
          </table:table-cell>
          <table:table-cell table:style-name="ce3" office:value-type="float" office:value="1145990956">
            <text:p>1145990956</text:p>
          </table:table-cell>
          <table:table-cell table:style-name="ce5" office:value-type="string">
            <text:p>Manca Massimiliano</text:p>
          </table:table-cell>
          <table:table-cell table:style-name="ce3" office:value-type="string">
            <text:p>/system/shared/webform/amministrazione_aperta/2016-09-21_09-25-36_Curriculum-Manca.pdf</text:p>
          </table:table-cell>
          <table:table-cell table:style-name="ce3" office:value-type="string">
            <text:p>/system/shared/webform/amministrazione_aperta/2016-09-21_09-25-42_Allegato-A1-MANCA.pdf</text:p>
          </table:table-cell>
          <table:table-cell table:style-name="ce3" office:value-type="string">
            <text:p>Determinazione n. 1718/2016</text:p>
          </table:table-cell>
          <table:table-cell table:style-name="ce7" office:value-type="currency" office:currency="EUR" office:value="15000">
            <text:p>€ 15.000</text:p>
          </table:table-cell>
          <table:table-cell table:style-name="ce5" office:value-type="string">
            <text:p>Incarico professionale ad un Esperto in analisi economiche per l'attuazione delle funzioni della Provincia in materia di â€œLotta agli insetti nocivi per l'uomo, gli animali e le pianteâ€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24.02.2016 04:53:26</text:p>
          </table:table-cell>
          <table:table-cell table:style-name="ce3" office:value-type="string">
            <text:p>SI</text:p>
          </table:table-cell>
          <table:table-cell table:style-name="ce3" office:value-type="float" office:value="612570952">
            <text:p>612570952</text:p>
          </table:table-cell>
          <table:table-cell table:style-name="ce5" office:value-type="string">
            <text:p>Franceschi Piero</text:p>
          </table:table-cell>
          <table:table-cell table:style-name="ce3" office:value-type="string">
            <text:p>/system/shared/webform/2016-02-24_16-53-26_curriculum_Avv.Franceschi_x1x.doc</text:p>
          </table:table-cell>
          <table:table-cell table:style-name="ce3" office:value-type="string">
            <text:p>/system/shared/webform/2016-02-24_16-53-26_2016-02-02_10-54-15_Dichiaraz._conflitto_di_inter..pdf</text:p>
          </table:table-cell>
          <table:table-cell table:style-name="ce3" office:value-type="string">
            <text:p>Delibera amministratore straordinario n. 15/2016</text:p>
          </table:table-cell>
          <table:table-cell table:style-name="ce6" office:value-type="currency" office:currency="EUR" office:value="12000">
            <text:p>€ 12.000,00</text:p>
          </table:table-cell>
          <table:table-cell table:style-name="ce5" office:value-type="string">
            <text:p>RICORSO PRESSO CORTE Dâ€™APPELLO DI CAGLIARI AVVERSO SENTENZA N. 170/2015 - NOMINA LEGALE</text:p>
          </table:table-cell>
          <table:table-cell table:number-columns-repeated="1015"/>
        </table:table-row>
        <table:table-row table:style-name="ro6">
          <table:table-cell table:style-name="ce3" office:value-type="string">
            <text:p>02.02.2016 10:54:15</text:p>
          </table:table-cell>
          <table:table-cell table:style-name="ce3" office:value-type="string">
            <text:p>SI</text:p>
          </table:table-cell>
          <table:table-cell table:style-name="ce3" office:value-type="float" office:value="612570952">
            <text:p>612570952</text:p>
          </table:table-cell>
          <table:table-cell table:style-name="ce5" office:value-type="string">
            <text:p>Franceschi Piero</text:p>
          </table:table-cell>
          <table:table-cell table:style-name="ce3" office:value-type="string">
            <text:p>/system/shared/webform/2016-02-02_10-54-15_curriculum_Avv.Franceschi.doc</text:p>
          </table:table-cell>
          <table:table-cell table:style-name="ce3" office:value-type="string">
            <text:p>/system/shared/webform/2016-02-02_10-54-15_Dichiaraz._conflitto_di_inter..pdf</text:p>
          </table:table-cell>
          <table:table-cell table:style-name="ce3" office:value-type="string">
            <text:p>Delibera amministratore straordinario n. 9/2016</text:p>
          </table:table-cell>
          <table:table-cell table:style-name="ce6" office:value-type="currency" office:currency="EUR" office:value="6000">
            <text:p>€ 6.000,00</text:p>
          </table:table-cell>
          <table:table-cell table:style-name="ce5" office:value-type="string">
            <text:p>RICORSO <text:s text:c="2"/>CONTRO <text:s text:c="2"/>DECRETO <text:s text:c="2"/>INGIUNTIVO <text:s text:c="2"/>N <text:s text:c="2"/>276/2015 <text:s text:c="2"/>DEL <text:s text:c="2"/>22/12/2015 R.G.958/2015 DEL TRIBUNALE CIVILE DI ORISTANOÂ­ - NOMINA LEGALE</text:p>
          </table:table-cell>
          <table:table-cell table:number-columns-repeated="1015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>
        <table:table-column table:style-name="co10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1">
        <table:table-column table:style-name="co10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8.0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Oscar Migliorini</meta:initial-creator>
    <meta:creation-date>2018-04-03T15:29:12Z</meta:creation-date>
    <dc:date>2018-04-03T18:04:31.61</dc:date>
    <meta:editing-duration>PT6M43S</meta:editing-duration>
    <meta:editing-cycles>2</meta:editing-cycles>
    <meta:document-statistic meta:table-count="3" meta:cell-count="99" meta:object-count="0"/>
  </office:meta>
</office:document-meta>
</file>