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4.971cm"/>
    </style:style>
    <style:style style:name="co5" style:family="table-column">
      <style:table-column-properties fo:break-before="auto" style:column-width="10.239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15.901cm"/>
    </style:style>
    <style:style style:name="co9" style:family="table-column">
      <style:table-column-properties fo:break-before="auto" style:column-width="0.688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amministrazione_aperta_(6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2" table:default-cell-style-name="ce3"/>
        <table:table-column table:style-name="co7" table:default-cell-style-name="ce10"/>
        <table:table-column table:style-name="co8" table:default-cell-style-name="ce5"/>
        <table:table-column table:style-name="co9" table:number-columns-repeated="1015" table:default-cell-style-name="ce3"/>
        <table:table-row table:style-name="ro1">
          <table:table-cell table:style-name="ce1" office:value-type="string">
            <text:p>Data di pubblicazione</text:p>
          </table:table-cell>
          <table:table-cell table:style-name="ce1" office:value-type="string">
            <text:p>Attestazione avvenuta verifica insussistenza situazioni di conflitto d'interesse</text:p>
          </table:table-cell>
          <table:table-cell table:style-name="ce1" office:value-type="string">
            <text:p>C.F. o P. IVA</text:p>
          </table:table-cell>
          <table:table-cell table:style-name="ce1" office:value-type="string">
            <text:p>Cognome e Nome del soggetto incaricato</text:p>
          </table:table-cell>
          <table:table-cell table:style-name="ce1" office:value-type="string">
            <text:p>Curriculum</text:p>
          </table:table-cell>
          <table:table-cell table:style-name="ce1" office:value-type="string">
            <text:p>Dati relativi ad altri incarichi o titolarità  di altre cariche e svolgimento di attività  professionali</text:p>
          </table:table-cell>
          <table:table-cell table:style-name="ce1" office:value-type="string">
            <text:p>Estremi atto di conferimento dell'incarico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Oggetto dell'incarico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8.10.2017 01:16:01</text:p>
          </table:table-cell>
          <table:table-cell table:style-name="ce2" office:value-type="string">
            <text:p>Si</text:p>
          </table:table-cell>
          <table:table-cell table:style-name="ce2" office:value-type="float" office:value="3128630922">
            <text:p>3128630922</text:p>
          </table:table-cell>
          <table:table-cell table:style-name="ce2" office:value-type="string">
            <text:p>Pes Stefano</text:p>
          </table:table-cell>
          <table:table-cell table:style-name="ce4" office:value-type="string">
            <text:p>/system/shared/webform/amministrazione_aperta/2017-10-18_13-16-01_Curriculum_Vitae-Stefano_Pes-12_10_2016.pdf</text:p>
          </table:table-cell>
          <table:table-cell table:style-name="ce2"/>
          <table:table-cell table:style-name="ce2" office:value-type="string">
            <text:p>Determinazione n. 2464 del 11/10/2017</text:p>
          </table:table-cell>
          <table:table-cell table:style-name="ce6" office:value-type="currency" office:currency="EUR" office:value="7500">
            <text:p>€ 7.500,00</text:p>
          </table:table-cell>
          <table:table-cell table:style-name="ce4" office:value-type="string">
            <text:p>Incarico di Ingegnere ambientale nell'ambito del Piano d'Azione per la zona vulnerabile da nitrati di Arborea.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17.10.2017 10:03:39</text:p>
          </table:table-cell>
          <table:table-cell table:style-name="ce2" office:value-type="string">
            <text:p>Si</text:p>
          </table:table-cell>
          <table:table-cell table:style-name="ce2" office:value-type="float" office:value="3434930925">
            <text:p>3434930925</text:p>
          </table:table-cell>
          <table:table-cell table:style-name="ce2" office:value-type="string">
            <text:p>SALIS NICOLA</text:p>
          </table:table-cell>
          <table:table-cell table:style-name="ce4" office:value-type="string">
            <text:p>/system/shared/webform/amministrazione_aperta/2017-10-17_10-03-39_Curriculum-SALIS.pdf</text:p>
          </table:table-cell>
          <table:table-cell table:style-name="ce2"/>
          <table:table-cell table:style-name="ce2" office:value-type="string">
            <text:p>Determinaizone n. 936 del 22/06/2017</text:p>
          </table:table-cell>
          <table:table-cell table:style-name="ce7" office:value-type="float" office:value="7500">
            <text:p>7.500,00</text:p>
          </table:table-cell>
          <table:table-cell table:style-name="ce4" office:value-type="string">
            <text:p>Prestazione professionale per avvio e gestione delle attivitÃ  di controllo di impianti produttivi soggetti ad AIA.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4.10.2017 01:41:20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SCHGNN52E12B745F</text:p>
          </table:table-cell>
          <table:table-cell table:style-name="ce2" office:value-type="string">
            <text:p>Prof. Ing. Giovanni Maria Sechi</text:p>
          </table:table-cell>
          <table:table-cell table:style-name="ce4" office:value-type="string">
            <text:p>/system/shared/webform/amministrazione_aperta/2017-10-04_13-41-20_curriculum-prof.-sechi.pdf</text:p>
          </table:table-cell>
          <table:table-cell table:style-name="ce2"/>
          <table:table-cell table:style-name="ce2" office:value-type="string">
            <text:p>Determinazione n. 1342 del 18/09/2017</text:p>
          </table:table-cell>
          <table:table-cell table:style-name="ce7" office:value-type="float" office:value="5352.11">
            <text:p>5.352,11</text:p>
          </table:table-cell>
          <table:table-cell table:style-name="ce4" office:value-type="string">
            <text:p>Consulente tecnico di parte nanti Tribunale di Oristano 1361/16 RGNR 1651/16 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01.08.2017 04:31:05</text:p>
          </table:table-cell>
          <table:table-cell table:style-name="ce2" office:value-type="string">
            <text:p>SI</text:p>
          </table:table-cell>
          <table:table-cell table:style-name="ce2" office:value-type="float" office:value="1034010957">
            <text:p>1034010957</text:p>
          </table:table-cell>
          <table:table-cell table:style-name="ce2" office:value-type="string">
            <text:p>GeosTeam</text:p>
          </table:table-cell>
          <table:table-cell table:style-name="ce4" office:value-type="string">
            <text:p>/system/shared/webform/amministrazione_aperta/2017-08-01_16-31-05_curriculum_GEOSTEAM_2016_m.pdf</text:p>
          </table:table-cell>
          <table:table-cell table:style-name="ce2"/>
          <table:table-cell table:style-name="ce2" office:value-type="string">
            <text:p>determinazione 776 del 26.05.2017</text:p>
          </table:table-cell>
          <table:table-cell table:style-name="ce8" office:value-type="float" office:value="15000">
            <text:p>15000</text:p>
          </table:table-cell>
          <table:table-cell table:style-name="ce4" office:value-type="string">
            <text:p>RILIEVI DI VERIFICA E ACCERTAMENTO NELLâ€™AMBITO DEI LAVORI DI â€œ PULIZIA DEI QUATTRO CANALI ADDUTTORI ALLO STAGNO DI CABRAS CON RIPRISTINO DELLA QUOTA BATIMETRICA DEL TRATTO TERMINALE DEL RIO TANUIâ€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27.07.2017 01:34:25</text:p>
          </table:table-cell>
          <table:table-cell table:style-name="ce2" office:value-type="string">
            <text:p>Si</text:p>
          </table:table-cell>
          <table:table-cell table:style-name="ce2" office:value-type="float" office:value="1205760950">
            <text:p>1205760950</text:p>
          </table:table-cell>
          <table:table-cell table:style-name="ce2" office:value-type="string">
            <text:p>Neri Luigia</text:p>
          </table:table-cell>
          <table:table-cell table:style-name="ce4" office:value-type="string">
            <text:p>/system/shared/webform/amministrazione_aperta/2017-07-27_13-34-25_Curriculum-Neri.pdf</text:p>
          </table:table-cell>
          <table:table-cell table:style-name="ce2"/>
          <table:table-cell table:style-name="ce2" office:value-type="string">
            <text:p>Determinazione 1082 del 21/07/2017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PROSECUZIONE INCARICHI PROFESSIONALI PER â€œPIANO D'AZIONE PER LA ZONA VULNERABILE DA NITRATI DI ARBOREAâ€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27.07.2017 01:30:21</text:p>
          </table:table-cell>
          <table:table-cell table:style-name="ce2" office:value-type="string">
            <text:p>Si</text:p>
          </table:table-cell>
          <table:table-cell table:style-name="ce2" office:value-type="float" office:value="1058440957">
            <text:p>1058440957</text:p>
          </table:table-cell>
          <table:table-cell table:style-name="ce2" office:value-type="string">
            <text:p>Obinu Antonio</text:p>
          </table:table-cell>
          <table:table-cell table:style-name="ce4" office:value-type="string">
            <text:p>/system/shared/webform/amministrazione_aperta/2017-07-27_13-30-21_Curriculum-Obinu.pdf</text:p>
          </table:table-cell>
          <table:table-cell table:style-name="ce2"/>
          <table:table-cell table:style-name="ce2" office:value-type="string">
            <text:p>Determinazione 1082 del 21/07/2017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PROSECUZIONE INCARICHI PROFESSIONALI PER â€œPIANO D'AZIONE PER LA ZONA VULNERABILE DA NITRATI DI ARBOREAâ€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27.07.2017 01:24:48</text:p>
          </table:table-cell>
          <table:table-cell table:style-name="ce2" office:value-type="string">
            <text:p>Si</text:p>
          </table:table-cell>
          <table:table-cell table:style-name="ce2" office:value-type="float" office:value="3434930925">
            <text:p>3434930925</text:p>
          </table:table-cell>
          <table:table-cell table:style-name="ce2" office:value-type="string">
            <text:p>Salis Nicola</text:p>
          </table:table-cell>
          <table:table-cell table:style-name="ce4" office:value-type="string">
            <text:p>/system/shared/webform/amministrazione_aperta/2017-07-27_13-24-48_Curriculum-SALIS.pdf</text:p>
          </table:table-cell>
          <table:table-cell table:style-name="ce2"/>
          <table:table-cell table:style-name="ce2" office:value-type="string">
            <text:p>Determinazione 1082 del 21/07/2017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PROSECUZIONE INCARICHI PROFESSIONALI PER â€œPIANO D'AZIONE PER LA ZONA VULNERABILE DA NITRATI DI ARBOREAâ€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27.07.2017 01:18:20</text:p>
          </table:table-cell>
          <table:table-cell table:style-name="ce2" office:value-type="string">
            <text:p>Si</text:p>
          </table:table-cell>
          <table:table-cell table:style-name="ce2" office:value-type="float" office:value="1011790951">
            <text:p>1011790951</text:p>
          </table:table-cell>
          <table:table-cell table:style-name="ce2" office:value-type="string">
            <text:p>Fenu Corrado</text:p>
          </table:table-cell>
          <table:table-cell table:style-name="ce4" office:value-type="string">
            <text:p>/system/shared/webform/amministrazione_aperta/2017-07-27_13-18-20_Curriculum-FENU_20161220_120214.pdf</text:p>
          </table:table-cell>
          <table:table-cell table:style-name="ce2"/>
          <table:table-cell table:style-name="ce2" office:value-type="string">
            <text:p>Determinazione 1082 del 21/07/2017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PROSECUZIONE INCARICHI PROFESSIONALI PER â€œPIANO D'AZIONE PER LA ZONA VULNERABILE DA NITRATI DI ARBOREAâ€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27.07.2017 01:13:05</text:p>
          </table:table-cell>
          <table:table-cell table:style-name="ce2" office:value-type="string">
            <text:p>Si</text:p>
          </table:table-cell>
          <table:table-cell table:style-name="ce2" office:value-type="float" office:value="1112810955">
            <text:p>1112810955</text:p>
          </table:table-cell>
          <table:table-cell table:style-name="ce2" office:value-type="string">
            <text:p>Casula Gianluca</text:p>
          </table:table-cell>
          <table:table-cell table:style-name="ce4" office:value-type="string">
            <text:p>/system/shared/webform/amministrazione_aperta/2017-07-27_13-13-05_Curriculum-CASULA_20161220_120558.pdf</text:p>
          </table:table-cell>
          <table:table-cell table:style-name="ce2"/>
          <table:table-cell table:style-name="ce2" office:value-type="string">
            <text:p>Determinazione 1082 del 21/07/2017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PROSECUZIONE INCARICO PROFESSIONALE PER â€œPIANO D'AZIONE PER LA ZONA VULNERABILE DA NITRATI DI ARBOREAâ€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27.07.2017 01:06:38</text:p>
          </table:table-cell>
          <table:table-cell table:style-name="ce2" office:value-type="string">
            <text:p>Si</text:p>
          </table:table-cell>
          <table:table-cell table:style-name="ce2" office:value-type="float" office:value="1031620956">
            <text:p>1031620956</text:p>
          </table:table-cell>
          <table:table-cell table:style-name="ce2" office:value-type="string">
            <text:p>PES SALVATORE</text:p>
          </table:table-cell>
          <table:table-cell table:style-name="ce4" office:value-type="string">
            <text:p>/system/shared/webform/amministrazione_aperta/2017-07-27_13-06-38_Curriculum-PES_20161220_122042.pdf</text:p>
          </table:table-cell>
          <table:table-cell table:style-name="ce2"/>
          <table:table-cell table:style-name="ce2" office:value-type="string">
            <text:p>Determinazione 1082 del 21/07/2017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PROSECUZIONE INCARICO PROFESSIONALE PER â€œPIANO D'AZIONE PER LA ZONA VULNERABILE DA NITRATI DI ARBOREAâ€ 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27.07.2017 12:59:32</text:p>
          </table:table-cell>
          <table:table-cell table:style-name="ce2" office:value-type="string">
            <text:p>Si</text:p>
          </table:table-cell>
          <table:table-cell table:style-name="ce2" office:value-type="float" office:value="1252350911">
            <text:p>1252350911</text:p>
          </table:table-cell>
          <table:table-cell table:style-name="ce2" office:value-type="string">
            <text:p>CICCHINELLI MARCO</text:p>
          </table:table-cell>
          <table:table-cell table:style-name="ce4" office:value-type="string">
            <text:p>/system/shared/webform/amministrazione_aperta/2017-07-27_12-59-32_Curriculum-Cicchinelli.pdf</text:p>
          </table:table-cell>
          <table:table-cell table:style-name="ce2"/>
          <table:table-cell table:style-name="ce2" office:value-type="string">
            <text:p>Determinazione 1082 del 21/07/2017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PROSECUZIONE INCARICO PROFESSIONALE PER â€œPIANO D'AZIONE PER LA ZONA VULNERABILE DA NITRATI DI ARBOREAâ€ E â€œPIANO DI MONITORAGGIO E CONTROLLOâ€ ED ATTUAZIONE DELLA L.R. 9/2006 RELATIVAMENTE AL CORRETTO UTILIZZO, IN TUTTO IL TERRITORIO PROVINCIALE, DEI FERTILIZZANTI AZOTATI AI FINI AGRONOMICI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3.07.2017 01:32:00</text:p>
          </table:table-cell>
          <table:table-cell table:style-name="ce2" office:value-type="string">
            <text:p>Si</text:p>
          </table:table-cell>
          <table:table-cell table:style-name="ce2" office:value-type="float" office:value="1203720956">
            <text:p>1203720956</text:p>
          </table:table-cell>
          <table:table-cell table:style-name="ce2" office:value-type="string">
            <text:p>COTZA MARIANNA</text:p>
          </table:table-cell>
          <table:table-cell table:style-name="ce4" office:value-type="string">
            <text:p>/system/shared/webform/amministrazione_aperta/2017-07-03_13-32-00_CV_Marianna_Cotza.pdf</text:p>
          </table:table-cell>
          <table:table-cell table:style-name="ce2"/>
          <table:table-cell table:style-name="ce2" office:value-type="string">
            <text:p>Determinazione 936 del 22/06/2017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Prosecuzione incarico ad un esperto amministrativo nell'ambito del Piano "Lotta agli insetti nocivi per l'uomo, gli animali e le piante"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3.07.2017 01:27:26</text:p>
          </table:table-cell>
          <table:table-cell table:style-name="ce2" office:value-type="string">
            <text:p>Si</text:p>
          </table:table-cell>
          <table:table-cell table:style-name="ce2" office:value-type="float" office:value="1145990956">
            <text:p>1145990956</text:p>
          </table:table-cell>
          <table:table-cell table:style-name="ce2" office:value-type="string">
            <text:p>MANCA MASSIMILIANO</text:p>
          </table:table-cell>
          <table:table-cell table:style-name="ce4" office:value-type="string">
            <text:p>/system/shared/webform/amministrazione_aperta/2017-07-03_13-27-27_Curriculum-Manca.pdf</text:p>
          </table:table-cell>
          <table:table-cell table:style-name="ce2"/>
          <table:table-cell table:style-name="ce2" office:value-type="string">
            <text:p>Determinazione 936 del 22/06/2017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Incarico professionale ad un Esperto in analisi economiche per l'attuazione delle funzioni della Provincia in materia di â€œLotta agli insetti nocivi per l'uomo, gli animali e le pianteâ€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3.07.2017 01:20:19</text:p>
          </table:table-cell>
          <table:table-cell table:style-name="ce2" office:value-type="string">
            <text:p>Si</text:p>
          </table:table-cell>
          <table:table-cell table:style-name="ce2" office:value-type="float" office:value="1328640915">
            <text:p>1328640915</text:p>
          </table:table-cell>
          <table:table-cell table:style-name="ce2" office:value-type="string">
            <text:p>DEIANA SALVATORE</text:p>
          </table:table-cell>
          <table:table-cell table:style-name="ce4" office:value-type="string">
            <text:p>/system/shared/webform/amministrazione_aperta/2017-07-03_13-20-19_Curriculum-Deiana.pdf</text:p>
          </table:table-cell>
          <table:table-cell table:style-name="ce2"/>
          <table:table-cell table:style-name="ce2" office:value-type="string">
            <text:p>Determinazione 936 del 22/06/2017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Prosecuzione incarico ad un Ingegnere Ambientale 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03.07.2017 01:11:51</text:p>
          </table:table-cell>
          <table:table-cell table:style-name="ce2" office:value-type="string">
            <text:p>Si</text:p>
          </table:table-cell>
          <table:table-cell table:style-name="ce2" office:value-type="float" office:value="1115850958">
            <text:p>1115850958</text:p>
          </table:table-cell>
          <table:table-cell table:style-name="ce2" office:value-type="string">
            <text:p>COLOMBINO CRISTIANA</text:p>
          </table:table-cell>
          <table:table-cell table:style-name="ce4" office:value-type="string">
            <text:p>/system/shared/webform/amministrazione_aperta/2017-07-03_13-11-52_Curriculum-Colombino.pdf</text:p>
          </table:table-cell>
          <table:table-cell table:style-name="ce2"/>
          <table:table-cell table:style-name="ce2" office:value-type="string">
            <text:p>Determinazione n. 936 del 22/06/2017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Prosecuzione incarico a n. 1 biologo nell'ambito del "Piano Lotta agli insetti nocivi per l'uomo, gli animali e le piante"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9.06.2017 11:36:22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BRNCLN69H22B300J</text:p>
          </table:table-cell>
          <table:table-cell table:style-name="ce2" office:value-type="string">
            <text:p>AVV. BRENA CARLO ANTONIO MARIA</text:p>
          </table:table-cell>
          <table:table-cell table:style-name="ce4" office:value-type="string">
            <text:p>/system/shared/webform/amministrazione_aperta/2017-06-19_11-36-22_curriculum-Avv.-Brena.pdf</text:p>
          </table:table-cell>
          <table:table-cell table:style-name="ce2" office:value-type="string">
            <text:p>/system/shared/webform/amministrazione_aperta/2017-06-19_11-36-26_Dichiarazione-insussistenza-conflitto-di-interessi.pdf</text:p>
          </table:table-cell>
          <table:table-cell table:style-name="ce2" office:value-type="string">
            <text:p>Deliberazione n. 59 del 7/06/2017</text:p>
          </table:table-cell>
          <table:table-cell table:style-name="ce6" office:value-type="currency" office:currency="EUR" office:value="5318.5">
            <text:p>€ 5.318,50</text:p>
          </table:table-cell>
          <table:table-cell table:style-name="ce4" office:value-type="string">
            <text:p>Patrocinio legale nanti Tribunale di Oristano 1361/16 RGNR e 1651/16 GIP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30.03.2017 01:43:47</text:p>
          </table:table-cell>
          <table:table-cell table:style-name="ce2" office:value-type="string">
            <text:p>Si</text:p>
          </table:table-cell>
          <table:table-cell table:style-name="ce2" office:value-type="float" office:value="1145990956">
            <text:p>1145990956</text:p>
          </table:table-cell>
          <table:table-cell table:style-name="ce2" office:value-type="string">
            <text:p>MANCA MASSIMILIANO</text:p>
          </table:table-cell>
          <table:table-cell table:style-name="ce4" office:value-type="string">
            <text:p>/system/shared/webform/amministrazione_aperta/2017-03-30_13-43-47_Curriculum-Manca.pdf</text:p>
          </table:table-cell>
          <table:table-cell table:style-name="ce2"/>
          <table:table-cell table:style-name="ce2" office:value-type="string">
            <text:p>determinazione n. 406 del 20/03/2017</text:p>
          </table:table-cell>
          <table:table-cell table:style-name="ce6" office:value-type="currency" office:currency="EUR" office:value="7500">
            <text:p>€ 7.500,00</text:p>
          </table:table-cell>
          <table:table-cell table:style-name="ce4" office:value-type="string">
            <text:p>Incarico professionale ad un Esperto in analisi economiche per l'attuazione delle funzioni della Provincia in materia di â€œLotta agli insetti nocivi per l'uomo, gli animali e le pianteâ€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30.03.2017 01:41:23</text:p>
          </table:table-cell>
          <table:table-cell table:style-name="ce2" office:value-type="string">
            <text:p>Si</text:p>
          </table:table-cell>
          <table:table-cell table:style-name="ce2" office:value-type="float" office:value="1203720956">
            <text:p>1203720956</text:p>
          </table:table-cell>
          <table:table-cell table:style-name="ce2" office:value-type="string">
            <text:p>COTZA MARIANNA</text:p>
          </table:table-cell>
          <table:table-cell table:style-name="ce4" office:value-type="string">
            <text:p>/system/shared/webform/amministrazione_aperta/2017-03-30_13-41-24_curriculum-vitae.pdf</text:p>
          </table:table-cell>
          <table:table-cell table:style-name="ce2"/>
          <table:table-cell table:style-name="ce2" office:value-type="string">
            <text:p>determinazione n. 406 del 20/03/2017</text:p>
          </table:table-cell>
          <table:table-cell table:style-name="ce6" office:value-type="currency" office:currency="EUR" office:value="7500">
            <text:p>€ 7.500,00</text:p>
          </table:table-cell>
          <table:table-cell table:style-name="ce4" office:value-type="string">
            <text:p>Incarico professionale ad Esperto rendicontatore per attuazione delle funzioni della Provincia in materia di Lotta agli insetti nocivi per l'uomo, gli animali e le piant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30.03.2017 01:38:12</text:p>
          </table:table-cell>
          <table:table-cell table:style-name="ce2" office:value-type="string">
            <text:p>Si</text:p>
          </table:table-cell>
          <table:table-cell table:style-name="ce2" office:value-type="float" office:value="1115850958">
            <text:p>1115850958</text:p>
          </table:table-cell>
          <table:table-cell table:style-name="ce2" office:value-type="string">
            <text:p>COLOMBINO CRISTIANA</text:p>
          </table:table-cell>
          <table:table-cell table:style-name="ce4" office:value-type="string">
            <text:p>/system/shared/webform/amministrazione_aperta/2017-03-30_13-38-12_Curriculum-Colombino.pdf</text:p>
          </table:table-cell>
          <table:table-cell table:style-name="ce2"/>
          <table:table-cell table:style-name="ce2" office:value-type="string">
            <text:p>determinazione n. 406 del 20/03/2017</text:p>
          </table:table-cell>
          <table:table-cell table:style-name="ce6" office:value-type="currency" office:currency="EUR" office:value="7500">
            <text:p>€ 7.500,00</text:p>
          </table:table-cell>
          <table:table-cell table:style-name="ce4" office:value-type="string">
            <text:p>Incarico Professionale ad un Biologo per attuazione delle funzioni della Provincia in materia di Lotta agli insetti nocivi per l'uomo, gli animali e le piant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30.03.2017 01:32:44</text:p>
          </table:table-cell>
          <table:table-cell table:style-name="ce2" office:value-type="string">
            <text:p>Si</text:p>
          </table:table-cell>
          <table:table-cell table:style-name="ce2" office:value-type="float" office:value="1203370950">
            <text:p>1203370950</text:p>
          </table:table-cell>
          <table:table-cell table:style-name="ce2" office:value-type="string">
            <text:p>MURA FRANCESCA</text:p>
          </table:table-cell>
          <table:table-cell table:style-name="ce4" office:value-type="string">
            <text:p>/system/shared/webform/amministrazione_aperta/2017-03-30_13-32-45_Curriculum-Mura.pdf</text:p>
          </table:table-cell>
          <table:table-cell table:style-name="ce2"/>
          <table:table-cell table:style-name="ce2" office:value-type="string">
            <text:p>Determinazione <text:s/>n. 406 del 20/03/2017</text:p>
          </table:table-cell>
          <table:table-cell table:style-name="ce6" office:value-type="currency" office:currency="EUR" office:value="7500">
            <text:p>€ 7.500,00</text:p>
          </table:table-cell>
          <table:table-cell table:style-name="ce4" office:value-type="string">
            <text:p>Incarico professionale ad un Ingegnere Ambientale per attuazione delle funzioni della Provincia in materia di Lotta agli insetti nocivi per l'uomo, gli animali e le piante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13.03.2017 10:46:12</text:p>
          </table:table-cell>
          <table:table-cell table:style-name="ce2" office:value-type="string">
            <text:p>Si</text:p>
          </table:table-cell>
          <table:table-cell table:style-name="ce2" office:value-type="float" office:value="2130700921">
            <text:p>2130700921</text:p>
          </table:table-cell>
          <table:table-cell table:style-name="ce2" office:value-type="string">
            <text:p>AVV. RAVENNA MASSIMILIANO</text:p>
          </table:table-cell>
          <table:table-cell table:style-name="ce4" office:value-type="string">
            <text:p>/system/shared/webform/amministrazione_aperta/2017-03-13_10-46-12_Curriculum-vitae-Avv.-Ravenna.pdf</text:p>
          </table:table-cell>
          <table:table-cell table:style-name="ce2" office:value-type="string">
            <text:p>/system/shared/webform/amministrazione_aperta/2017-03-13_10-46-13_Pagina.docx</text:p>
          </table:table-cell>
          <table:table-cell table:style-name="ce2" office:value-type="string">
            <text:p>Delibera Amministratore <text:s/>Straordinario n. 7/2017 </text:p>
          </table:table-cell>
          <table:table-cell table:style-name="ce6" office:value-type="currency" office:currency="EUR" office:value="14416.11">
            <text:p>€ 14.416,11</text:p>
          </table:table-cell>
          <table:table-cell table:style-name="ce4" office:value-type="string">
            <text:p>Incarico di patrocinio legale ai sensi dell'art. 28 del CCNL 14/09/2000 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.01.2017 01:50:11</text:p>
          </table:table-cell>
          <table:table-cell table:style-name="ce2" office:value-type="string">
            <text:p>Si</text:p>
          </table:table-cell>
          <table:table-cell table:style-name="ce2" office:value-type="float" office:value="1205760950">
            <text:p>1205760950</text:p>
          </table:table-cell>
          <table:table-cell table:style-name="ce2" office:value-type="string">
            <text:p>NERI LUIGIA</text:p>
          </table:table-cell>
          <table:table-cell table:style-name="ce4" office:value-type="string">
            <text:p>/system/shared/webform/amministrazione_aperta/2017-01-16_13-50-11_Curriculum-Neri.pdf</text:p>
          </table:table-cell>
          <table:table-cell table:style-name="ce2" office:value-type="string">
            <text:p>/system/shared/webform/amministrazione_aperta/2017-01-16_13-50-12_Dichiarazione-sostitutiva-Neri.pdf</text:p>
          </table:table-cell>
          <table:table-cell table:style-name="ce2" office:value-type="string">
            <text:p>Determinazione 2529/2016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INCARICO PROFESSIONALE A N. 1 <text:s/>ESPERTO AMMINISTRATIVO PER â€œPIANO Dâ€™AZIONE PER LA ZONA VULNERABILE DA NITRATI DI ARBOREAâ€ E â€œPIANO DI MONITORAGGIO E CONTROLLOâ€ ED ATTUAZIONE DELLA L.R. 9/2006 RELATIVAMENTE AL CORRETTO UTILIZZO, IN TUTTO IL TERRITORIO PROVINCIALE, DEI FERTILIZZANTI AZOTATI AI FINI AGRONOMICI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.01.2017 01:37:36</text:p>
          </table:table-cell>
          <table:table-cell table:style-name="ce2" office:value-type="string">
            <text:p>Si</text:p>
          </table:table-cell>
          <table:table-cell table:style-name="ce2" office:value-type="float" office:value="3434930925">
            <text:p>3434930925</text:p>
          </table:table-cell>
          <table:table-cell table:style-name="ce2" office:value-type="string">
            <text:p>SALIS NICOLA</text:p>
          </table:table-cell>
          <table:table-cell table:style-name="ce4" office:value-type="string">
            <text:p>/system/shared/webform/amministrazione_aperta/2017-01-16_13-37-37_Curriculum-SALIS.pdf</text:p>
          </table:table-cell>
          <table:table-cell table:style-name="ce2" office:value-type="string">
            <text:p>/system/shared/webform/amministrazione_aperta/2017-01-16_13-37-37_Dichiarazione-sostitutiva-Salis.pdf</text:p>
          </table:table-cell>
          <table:table-cell table:style-name="ce2" office:value-type="string">
            <text:p>Determinazione 2529/2016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INCARICO PROFESSIONALE AD UN INGEGNERE AMBIENTALE PER â€œPIANO Dâ€™AZIONE PER LA ZONA VULNERABILE DA NITRATI DI ARBOREAâ€ E â€œPIANO DI MONITORAGGIO E CONTROLLOâ€ ED ATTUAZIONE DELLA L.R. 9/2006 RELATIVAMENTE AL CORRETTO UTILIZZO, IN TUTTO IL TERRITORIO PROVINCIALE, DEI FERTILIZZANTI AZOTATI AI FINI AGRONOMICI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.01.2017 01:27:05</text:p>
          </table:table-cell>
          <table:table-cell table:style-name="ce2" office:value-type="string">
            <text:p>Si</text:p>
          </table:table-cell>
          <table:table-cell table:style-name="ce2" office:value-type="float" office:value="1058440957">
            <text:p>1058440957</text:p>
          </table:table-cell>
          <table:table-cell table:style-name="ce2" office:value-type="string">
            <text:p>OBINU ANTONIO</text:p>
          </table:table-cell>
          <table:table-cell table:style-name="ce4" office:value-type="string">
            <text:p>/system/shared/webform/amministrazione_aperta/2017-01-16_13-27-05_Curriculum-Obinu.pdf</text:p>
          </table:table-cell>
          <table:table-cell table:style-name="ce2" office:value-type="string">
            <text:p>/system/shared/webform/amministrazione_aperta/2017-01-16_13-27-06_Dichiarazione-sostitutiva-Obinu.pdf</text:p>
          </table:table-cell>
          <table:table-cell table:style-name="ce2" office:value-type="string">
            <text:p>Determinazione 2529/2016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Incarico per â€œPiano dâ€™Azione per la Zona Vulnerabile da Nitrati di Arboreaâ€ e â€œPiano di monitoraggio e controlloâ€ ed attuazione della L.R. 9/2006 relativamente al corretto utilizzo, in tutto il territorio provinciale, dei fertilizzanti azotati ai fini agronomici e loro impatto sulle falde acquifere ai fini di un corretto utilizzo delle risorse idriche sotterranee (pozzi e sorgenti)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.01.2017 01:17:50</text:p>
          </table:table-cell>
          <table:table-cell table:style-name="ce2" office:value-type="string">
            <text:p>Si</text:p>
          </table:table-cell>
          <table:table-cell table:style-name="ce2" office:value-type="float" office:value="1252350911">
            <text:p>1252350911</text:p>
          </table:table-cell>
          <table:table-cell table:style-name="ce2" office:value-type="string">
            <text:p>CICCHINELLI MARCO</text:p>
          </table:table-cell>
          <table:table-cell table:style-name="ce4" office:value-type="string">
            <text:p>/system/shared/webform/amministrazione_aperta/2017-01-16_13-17-50_Curriculum-Cicchinelli.pdf</text:p>
          </table:table-cell>
          <table:table-cell table:style-name="ce2" office:value-type="string">
            <text:p>/system/shared/webform/amministrazione_aperta/2017-01-16_13-17-50_Dichiarazione-sostitutiva-Cicchinelli.pdf</text:p>
          </table:table-cell>
          <table:table-cell table:style-name="ce2" office:value-type="string">
            <text:p>Determinazione 2529/2016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INCARICO A UN LAUREATO IN AGRARIA E/O SCIENZE FORESTALI PER â€œPIANO Dâ€™AZIONE PER LA ZONA VULNERABILE DA NITRATI DI ARBOREAâ€ E â€œPIANO DI MONITORAGGIO E CONTROLLOâ€ ED ATTUAZIONE DELLA L.R. 9/2006 RELATIVAMENTE AL CORRETTO UTILIZZO, IN TUTTO IL TERRITORIO PROVINCIALE, DEI FERTILIZZANTI AZOTATI AI FINI AGRONOMICI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.01.2017 12:36:47</text:p>
          </table:table-cell>
          <table:table-cell table:style-name="ce2" office:value-type="string">
            <text:p>Si</text:p>
          </table:table-cell>
          <table:table-cell table:style-name="ce2" office:value-type="float" office:value="1011790951">
            <text:p>1011790951</text:p>
          </table:table-cell>
          <table:table-cell table:style-name="ce2" office:value-type="string">
            <text:p>FENU CORRADO</text:p>
          </table:table-cell>
          <table:table-cell table:style-name="ce4" office:value-type="string">
            <text:p>/system/shared/webform/amministrazione_aperta/2017-01-16_12-36-47_Curriculum-FENU_20161220_120214.pdf</text:p>
          </table:table-cell>
          <table:table-cell table:style-name="ce2" office:value-type="string">
            <text:p>/system/shared/webform/amministrazione_aperta/2017-01-16_12-36-51_Dichiarazione-sostitutiva-Fenu.pdf</text:p>
          </table:table-cell>
          <table:table-cell table:style-name="ce2" office:value-type="string">
            <text:p>Determinazione 2529/2016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INCARICO A UN LAUREATO IN AGRARIA E/O SCIENZE FORESTALI PER â€œPIANO Dâ€™AZIONE PER LA ZONA VULNERABILE DA NITRATI DI ARBOREAâ€ E â€œPIANO DI MONITORAGGIO E CONTROLLOâ€ ED ATTUAZIONE DELLA L.R. 9/2006 RELATIVAMENTE AL CORRETTO UTILIZZO, IN TUTTO IL TERRITORIO PROVINCIALE, DEI FERTILIZZANTI AZOTATI AI FINI AGRONOMICI.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.01.2017 12:24:54</text:p>
          </table:table-cell>
          <table:table-cell table:style-name="ce2" office:value-type="string">
            <text:p>Si</text:p>
          </table:table-cell>
          <table:table-cell table:style-name="ce2" office:value-type="float" office:value="1031620956">
            <text:p>1031620956</text:p>
          </table:table-cell>
          <table:table-cell table:style-name="ce2" office:value-type="string">
            <text:p>PES SALVATORE</text:p>
          </table:table-cell>
          <table:table-cell table:style-name="ce4" office:value-type="string">
            <text:p>/system/shared/webform/amministrazione_aperta/2017-01-16_12-24-54_Curriculum-PES_20161220_122042.pdf</text:p>
          </table:table-cell>
          <table:table-cell table:style-name="ce2" office:value-type="string">
            <text:p>/system/shared/webform/amministrazione_aperta/2017-01-16_12-24-55_Dichiarazione-sostitutiva-Pes.pdf</text:p>
          </table:table-cell>
          <table:table-cell table:style-name="ce2" office:value-type="string">
            <text:p>Determinazione 2529/2016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INCARICO A UN LAUREATO IN AGRARIA E/O SCIENZE FORESTALI PER â€œPIANO Dâ€™AZIONE PER LA ZONA VULNERABILE DA NITRATI DI ARBOREAâ€ E â€œPIANO DI MONITORAGGIO E CONTROLLOâ€ ED ATTUAZIONE DELLA L.R. 9/2006 RELATIVAMENTE AL CORRETTO UTILIZZO, IN TUTTO IL TERRITORIO PROVINCIALE, DEI FERTILIZZANTI AZOTATI AI FINI AGRONOMICI 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16.01.2017 12:19:37</text:p>
          </table:table-cell>
          <table:table-cell table:style-name="ce2" office:value-type="string">
            <text:p>Si</text:p>
          </table:table-cell>
          <table:table-cell table:style-name="ce2" office:value-type="float" office:value="1112810955">
            <text:p>1112810955</text:p>
          </table:table-cell>
          <table:table-cell table:style-name="ce2" office:value-type="string">
            <text:p>CASULA GIANLUCA</text:p>
          </table:table-cell>
          <table:table-cell table:style-name="ce4" office:value-type="string">
            <text:p>/system/shared/webform/amministrazione_aperta/2017-01-16_12-19-37_Curriculum-CASULA_20161220_120558.pdf</text:p>
          </table:table-cell>
          <table:table-cell table:style-name="ce2" office:value-type="string">
            <text:p>/system/shared/webform/amministrazione_aperta/2017-01-16_12-19-41_Dichiarazione-sostitutiva-Casula.pdf</text:p>
          </table:table-cell>
          <table:table-cell table:style-name="ce2" office:value-type="string">
            <text:p>Determinazione 2529/2016</text:p>
          </table:table-cell>
          <table:table-cell table:style-name="ce9" office:value-type="currency" office:currency="EUR" office:value="15000">
            <text:p>€ 15.000,00</text:p>
          </table:table-cell>
          <table:table-cell table:style-name="ce4" office:value-type="string">
            <text:p>INCARICO A UN LAUREATO IN AGRARIA E/O SCIENZE FORESTALI PER â€œPIANO Dâ€™AZIONE PER LA ZONA VULNERABILE DA NITRATI DI ARBOREAâ€ E â€œPIANO DI MONITORAGGIO E CONTROLLOâ€ ED ATTUAZIONE DELLA L.R. 9/2006 RELATIVAMENTE AL CORRETTO UTILIZZO, IN TUTTO IL TERRITORIO PROVINCIALE, DEI FERTILIZZANTI AZOTATI AI FINI AGRONOMICI</text:p>
          </table:table-cell>
          <table:table-cell table:number-columns-repeated="1015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/04/2018</text:date>, <text:time>17.5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Oscar Migliorini</meta:initial-creator>
    <meta:creation-date>2018-04-03T15:19:18Z</meta:creation-date>
    <dc:date>2018-04-03T17:54:53.10</dc:date>
    <meta:editing-duration>PT16M23S</meta:editing-duration>
    <meta:editing-cycles>3</meta:editing-cycles>
    <meta:document-statistic meta:table-count="1" meta:cell-count="242" meta:object-count="0"/>
  </office:meta>
</office:document-meta>
</file>