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style:text-autospace="none"/>
      <style:text-properties style:font-name="Calibri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MA DI DOMANDA DI PARTECIPAZIONE ALLA SELEZIONE PER PROGRESSIONI</text:p>
      <text:p text:style-name="P1">ORIZZONTALI DESTINATE AI DIPENDENTI PROVINCIALI CON INQUADRAMENTO</text:p>
      <text:p text:style-name="P1">NELLE CATEGORIE “A”-“B” - “C” e “D” DEL CCNL DEL COMPARTO REGIONIAUTONOMIE</text:p>
      <text:p text:style-name="P1">LOCALI.</text:p>
      <text:p text:style-name="P1"/>
      <text:p text:style-name="P1"/>
      <text:p text:style-name="P3"><text:tab/><text:tab/><text:tab/><text:tab/><text:tab/>Al Responsabile del Settore Finanziario e Risorse Umane</text:p>
      <text:p text:style-name="P3"><text:tab/><text:tab/><text:tab/><text:tab/><text:tab/><text:tab/> <text:s text:c="10"/>della Provincia di Oristano</text:p>
      <text:p text:style-name="P3"/>
      <text:p text:style-name="P3"/>
      <text:p text:style-name="P2"/>
      <text:p text:style-name="P5">Il/La sottoscritto/a _______________________________________,nato/a_____________ </text:p>
      <text:p text:style-name="P5">Il __________________________ residente a____________________________________ Via___________________________</text:p>
      <text:p text:style-name="P5">codice fiscale ______________________________________ ;</text:p>
      <text:p text:style-name="P4"><text:tab/><text:tab/><text:tab/><text:tab/><text:tab/>CHIEDE</text:p>
      <text:p text:style-name="P4"/>
      <text:p text:style-name="P5">di essere ammesso a partecipare alla selezione per progressioni orizzontali, destinate ai dipendenti provinciali inquadrati nelle Categorie <text:s/>“A” <text:s/>“B” <text:s/>“C” e “D”, del CCNL Comparto Regioni.Autonomie-Locali.</text:p>
      <text:p text:style-name="P5">A tal fine dichiara sotto la propria responsabilità e consapevole delle sanzioni e delle conseguenze previste dagli artt. 75 e 76 del D.P.R. 445/2000 e s.m.i. quanto segue:</text:p>
      <text:p text:style-name="P5">di essere inquadrato/a nella categoria_____ <text:s text:c="4"/>posizione economica _____;</text:p>
      <text:p text:style-name="P5">di essere assegnato al Settore ______________________________________________________;</text:p>
      <text:p text:style-name="P5">di rivestire il profilo professionale di _____________________(specificare : tecnico, amministrativo, contabile, legale);</text:p>
      <text:p text:style-name="P5">di aver maturato alla data del 31/12/2017 <text:s/>due anni di anzianità nella posizione economica acquisita;</text:p>
      <text:p text:style-name="P5">titolo di studio_______________________________</text:p>
      <text:p text:style-name="P5">anzianità di servizio maturata nella categoria_____________</text:p>
      <text:p text:style-name="P5">anzianità di servizio complessiva nella pubblica amministrazione_____________</text:p>
      <text:p text:style-name="P5">Il/La sottoscritt __________________________________________autorizza ai sensi della Legge</text:p>
      <text:p text:style-name="P5">196/2003 e s.m.i., il trattamento e la comunicazione dei dati personali contenuti nella presente domanda e necessari per il procedimento di selezione di cui all’oggetto.</text:p>
      <text:p text:style-name="P6"/>
      <text:p text:style-name="P6">Data_______________<text:tab/><text:tab/><text:tab/> <text:s/><text:tab/> <text:s text:c="9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pino Dessì</meta:initial-creator>
    <meta:creation-date>2017-11-02T13:36:42.37</meta:creation-date>
    <meta:printed-by>Peppino Dessì</meta:printed-by>
    <meta:print-date>2017-11-21T09:09:50.15</meta:print-date>
    <dc:date>2017-11-21T09:22:16.87</dc:date>
    <dc:creator>Peppino Dessì</dc:creator>
    <meta:editing-duration>PT32M25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2" meta:word-count="199" meta:character-count="1813"/>
  </office:meta>
</office:document-meta>
</file>