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adornments="Normale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/>
      <style:text-properties fo:language="it" fo:country="IT"/>
    </style:style>
    <style:style style:name="P2" style:family="paragraph" style:parent-style-name="Heading_20_2">
      <style:paragraph-properties fo:margin-left="3.889cm" fo:margin-right="0cm" fo:margin-top="0.28cm" fo:margin-bottom="0cm" loext:contextual-spacing="false" fo:line-height="100%" fo:text-align="start" style:justify-single-word="false" fo:text-indent="0cm" style:auto-text-indent="false"/>
      <style:text-properties fo:language="it" fo:country="I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9pt" fo:language="it" fo:country="IT" fo:font-weight="bold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P7" style:family="paragraph" style:parent-style-name="Standard">
      <style:paragraph-properties fo:margin-left="0cm" fo:margin-right="0.513cm" fo:margin-top="0.288cm" fo:margin-bottom="0cm" loext:contextual-spacing="false" fo:text-align="end" style:justify-single-word="false" fo:text-indent="0cm" style:auto-text-indent="false"/>
      <style:text-properties fo:language="it" fo:country="IT"/>
    </style:style>
    <style:style style:name="P8" style:family="paragraph" style:parent-style-name="Standard">
      <style:paragraph-properties fo:margin-top="0.018cm" fo:margin-bottom="0cm" loext:contextual-spacing="false" fo:line-height="100%"/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.018cm" fo:margin-bottom="0cm" loext:contextual-spacing="false" fo:line-height="100%"/>
      <style:text-properties style:font-name="Arial1" fo:font-size="8.5pt" fo:language="it" fo:country="IT" fo:font-weight="bold" style:font-name-asian="Arial2" style:font-size-asian="8.5pt" style:font-weight-asian="bold" style:font-name-complex="Arial2" style:font-size-complex="8.5pt" style:font-weight-complex="bold"/>
    </style:style>
    <style:style style:name="P10" style:family="paragraph" style:parent-style-name="Standard">
      <style:paragraph-properties fo:margin-top="0.018cm" fo:margin-bottom="0cm" loext:contextual-spacing="false" fo:line-height="100%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P11" style:family="paragraph" style:parent-style-name="Standard">
      <style:paragraph-properties fo:margin-left="0.203cm" fo:margin-right="0.203cm" fo:margin-top="0.21cm" fo:margin-bottom="0cm" loext:contextual-spacing="false" fo:text-align="justify" style:justify-single-word="false" fo:text-indent="0cm" style:auto-text-indent="false"/>
      <style:text-properties fo:language="it" fo:country="IT"/>
    </style:style>
    <style:style style:name="P12" style:family="paragraph" style:parent-style-name="Standard">
      <style:paragraph-properties fo:margin-top="0.019cm" fo:margin-bottom="0cm" loext:contextual-spacing="false" fo:line-height="100%"/>
      <style:text-properties style:font-name="Calibri" fo:font-size="14.5pt" fo:language="it" fo:country="IT" fo:font-weight="bold" style:font-name-asian="Calibri1" style:font-size-asian="14.5pt" style:font-weight-asian="bold" style:font-name-complex="Calibri1" style:font-size-complex="14.5pt" style:font-weight-complex="bold"/>
    </style:style>
    <style:style style:name="P13" style:family="paragraph" style:parent-style-name="Standard">
      <style:paragraph-properties fo:margin-top="0.019cm" fo:margin-bottom="0cm" loext:contextual-spacing="false" fo:line-height="100%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14" style:family="paragraph" style:parent-style-name="Standard">
      <style:paragraph-properties fo:margin-top="0.014cm" fo:margin-bottom="0cm" loext:contextual-spacing="false" fo:line-height="100%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15" style:family="paragraph" style:parent-style-name="Standard">
      <style:paragraph-properties fo:margin-top="0.007cm" fo:margin-bottom="0cm" loext:contextual-spacing="false" fo:line-height="100%"/>
      <style:text-properties style:font-name="Arial1" fo:font-size="9.5pt" fo:language="it" fo:country="IT" style:font-name-asian="Arial2" style:font-size-asian="9.5pt" style:font-name-complex="Arial2" style:font-size-complex="9.5pt"/>
    </style:style>
    <style:style style:name="P16" style:family="paragraph" style:parent-style-name="Standard">
      <style:paragraph-properties fo:margin-top="0.007cm" fo:margin-bottom="0cm" loext:contextual-spacing="false" fo:line-height="100%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P17" style:family="paragraph" style:parent-style-name="Standard">
      <style:paragraph-properties fo:margin-top="0.002cm" fo:margin-bottom="0cm" loext:contextual-spacing="false" fo:line-height="100%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18" style:family="paragraph" style:parent-style-name="Standard">
      <style:paragraph-properties fo:margin-top="0.016cm" fo:margin-bottom="0cm" loext:contextual-spacing="false" fo:line-height="100%"/>
      <style:text-properties style:font-name="Arial1" fo:font-size="8pt" fo:language="it" fo:country="IT" style:font-name-asian="Arial2" style:font-size-asian="8pt" style:font-name-complex="Arial2" style:font-size-complex="8pt"/>
    </style:style>
    <style:style style:name="P19" style:family="paragraph" style:parent-style-name="Standard">
      <style:paragraph-properties fo:margin-left="1.005cm" fo:margin-right="0cm" style:line-height-at-least="0.035cm" fo:text-indent="0cm" style:auto-text-indent="false"/>
      <style:text-properties fo:language="it" fo:country="IT"/>
    </style:style>
    <style:style style:name="P20" style:family="paragraph" style:parent-style-name="Standard">
      <style:paragraph-properties fo:margin-top="0.004cm" fo:margin-bottom="0cm" loext:contextual-spacing="false" fo:line-height="100%"/>
      <style:text-properties style:font-name="Arial1" fo:font-size="8pt" fo:language="it" fo:country="IT" style:font-name-asian="Arial2" style:font-size-asian="8pt" style:font-name-complex="Arial2" style:font-size-complex="8pt"/>
    </style:style>
    <style:style style:name="P21" style:family="paragraph" style:parent-style-name="Standard">
      <style:paragraph-properties fo:margin-left="2.563cm" fo:margin-right="0cm" style:line-height-at-least="0.035cm" fo:text-indent="0cm" style:auto-text-indent="false"/>
      <style:text-properties fo:language="it" fo:country="IT"/>
    </style:style>
    <style:style style:name="P22" style:family="paragraph" style:parent-style-name="Standard">
      <style:paragraph-properties fo:margin-left="2.387cm" fo:margin-right="0cm" style:line-height-at-least="0.035cm" fo:text-indent="0cm" style:auto-text-indent="false"/>
      <style:text-properties fo:language="it" fo:country="IT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Arial1" fo:font-size="7.5pt" fo:language="it" fo:country="IT" style:font-name-asian="Arial2" style:font-size-asian="7.5pt" style:font-name-complex="Arial2" style:font-size-complex="7.5pt"/>
    </style:style>
    <style:style style:name="P24" style:family="paragraph" style:parent-style-name="Standard">
      <style:paragraph-properties fo:margin-top="0.012cm" fo:margin-bottom="0cm" loext:contextual-spacing="false" fo:line-height="100%"/>
      <style:text-properties style:font-name="Arial1" fo:font-size="9.5pt" fo:language="it" fo:country="IT" style:font-name-asian="Arial2" style:font-size-asian="9.5pt" style:font-name-complex="Arial2" style:font-size-complex="9.5pt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Arial1" fo:font-size="12.5pt" fo:language="it" fo:country="IT" style:font-name-asian="Arial2" style:font-size-asian="12.5pt" style:font-name-complex="Arial2" style:font-size-complex="12.5pt"/>
    </style:style>
    <style:style style:name="P26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  <style:text-properties fo:language="it" fo:country="IT"/>
    </style:style>
    <style:style style:name="P27" style:family="paragraph" style:parent-style-name="Text_20_body">
      <style:paragraph-properties fo:margin-left="0.203cm" fo:margin-right="0cm" fo:margin-top="0.004cm" fo:margin-bottom="0cm" loext:contextual-spacing="false" fo:line-height="100%" fo:text-align="justify" style:justify-single-word="false" fo:text-indent="0cm" style:auto-text-indent="false"/>
      <style:text-properties fo:language="it" fo:country="IT"/>
    </style:style>
    <style:style style:name="P28" style:family="paragraph" style:parent-style-name="Text_20_body">
      <style:paragraph-properties fo:margin-left="0.203cm" fo:margin-right="0cm" fo:margin-top="0.101cm" fo:margin-bottom="0cm" loext:contextual-spacing="false" fo:line-height="100%" fo:text-align="justify" style:justify-single-word="false" fo:text-indent="0cm" style:auto-text-indent="false"/>
      <style:text-properties fo:language="it" fo:country="IT"/>
    </style:style>
    <style:style style:name="P29" style:family="paragraph" style:parent-style-name="Standard">
      <style:paragraph-properties fo:margin-left="0.203cm" fo:margin-right="0.422cm" fo:margin-top="0cm" fo:margin-bottom="0cm" loext:contextual-spacing="false" fo:text-align="justify" style:justify-single-word="false" fo:text-indent="0cm" style:auto-text-indent="false"/>
      <style:text-properties fo:language="it" fo:country="IT"/>
    </style:style>
    <style:style style:name="P30" style:family="paragraph" style:parent-style-name="Text_20_body">
      <style:paragraph-properties fo:margin-left="0.236cm" fo:margin-right="0.22cm" fo:line-height="205%" fo:text-align="start" style:justify-single-word="false" fo:text-indent="0cm" style:auto-text-indent="false"/>
      <style:text-properties fo:language="it" fo:country="IT"/>
    </style:style>
    <style:style style:name="P31" style:family="paragraph" style:parent-style-name="Text_20_body">
      <style:paragraph-properties fo:margin-left="0.379cm" fo:margin-right="0cm" fo:margin-top="0.014cm" fo:margin-bottom="0cm" loext:contextual-spacing="false" fo:line-height="100%" fo:text-align="start" style:justify-single-word="false" fo:text-indent="0cm" style:auto-text-indent="false"/>
      <style:text-properties fo:language="it" fo:country="IT"/>
    </style:style>
    <style:style style:name="P32" style:family="paragraph" style:parent-style-name="Text_20_body">
      <style:paragraph-properties fo:margin-left="0.379cm" fo:margin-right="0.469cm" fo:margin-top="0.18cm" fo:margin-bottom="0cm" loext:contextual-spacing="false" fo:line-height="204%" fo:text-align="start" style:justify-single-word="false" fo:text-indent="0cm" style:auto-text-indent="false">
        <style:tab-stops>
          <style:tab-stop style:position="15.258cm"/>
        </style:tab-stops>
      </style:paragraph-properties>
      <style:text-properties fo:language="it" fo:country="IT"/>
    </style:style>
    <style:style style:name="P33" style:family="paragraph" style:parent-style-name="Text_20_body">
      <style:paragraph-properties fo:margin-left="0.381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15.436cm"/>
        </style:tab-stops>
      </style:paragraph-properties>
      <style:text-properties fo:language="it" fo:country="IT"/>
    </style:style>
    <style:style style:name="P34" style:family="paragraph" style:parent-style-name="Text_20_body">
      <style:paragraph-properties fo:margin-left="0.381cm" fo:margin-right="0cm" fo:line-height="100%" fo:text-align="start" style:justify-single-word="false" fo:text-indent="0cm" style:auto-text-indent="false"/>
      <style:text-properties fo:language="it" fo:country="IT"/>
    </style:style>
    <style:style style:name="P35" style:family="paragraph" style:parent-style-name="Text_20_body">
      <style:paragraph-properties fo:margin-left="0.415cm" fo:margin-right="0cm" fo:line-height="100%" fo:text-align="start" style:justify-single-word="false" fo:text-indent="0cm" style:auto-text-indent="false"/>
      <style:text-properties fo:language="it" fo:country="IT"/>
    </style:style>
    <style:style style:name="P36" style:family="paragraph" style:parent-style-name="Text_20_body">
      <style:paragraph-properties fo:margin-left="0.381cm" fo:margin-right="0.448cm" fo:line-height="100%" fo:text-align="justify" style:justify-single-word="false" fo:text-indent="0cm" style:auto-text-indent="false"/>
      <style:text-properties fo:language="it" fo:country="IT"/>
    </style:style>
    <style:style style:name="P37" style:family="paragraph" style:parent-style-name="Text_20_body">
      <style:paragraph-properties fo:margin-left="1.014cm" fo:margin-right="0cm" fo:line-height="0.337cm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fo:language="it" fo:country="IT"/>
    </style:style>
    <style:style style:name="P38" style:family="paragraph" style:parent-style-name="Text_20_body">
      <style:paragraph-properties fo:margin-left="2.397cm" fo:margin-right="0cm" fo:line-height="0.337cm" fo:text-align="start" style:justify-single-word="false" fo:text-indent="0cm" style:auto-text-indent="false"/>
      <style:text-properties fo:language="it" fo:country="IT"/>
    </style:style>
    <style:style style:name="P39" style:family="paragraph" style:parent-style-name="Text_20_body">
      <style:paragraph-properties fo:margin-left="0.205cm" fo:margin-right="0.194cm" fo:line-height="100%" fo:text-align="start" style:justify-single-word="false" fo:text-indent="0cm" style:auto-text-indent="false"/>
      <style:text-properties fo:language="it" fo:country="IT"/>
    </style:style>
    <style:style style:name="P40" style:family="paragraph" style:parent-style-name="Text_20_body">
      <style:paragraph-properties fo:margin-left="10.922cm" fo:margin-right="0cm" fo:line-height="0.365cm" fo:text-align="start" style:justify-single-word="false" fo:text-indent="0cm" style:auto-text-indent="false"/>
      <style:text-properties fo:language="it" fo:country="IT"/>
    </style:style>
    <style:style style:name="P41" style:family="paragraph" style:parent-style-name="Standard" style:master-page-name="Converted1">
      <style:paragraph-properties fo:margin-top="0.004cm" fo:margin-bottom="0cm" loext:contextual-spacing="false" fo:line-height="100%" style:page-number="auto"/>
      <style:text-properties style:font-name="Arial1" fo:font-size="3pt" fo:language="it" fo:country="IT" style:font-name-asian="Arial2" style:font-size-asian="3pt" style:font-name-complex="Arial2" style:font-size-complex="3pt"/>
    </style:style>
    <style:style style:name="P42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letter-spacing="-0.002cm" fo:language="it" fo:country="IT" fo:font-style="italic" fo:font-weight="bold" style:font-size-asian="10pt" style:font-style-asian="italic" style:font-weight-asian="bold"/>
    </style:style>
    <style:style style:name="P43" style:family="paragraph" style:parent-style-name="Heading_20_2">
      <style:paragraph-properties fo:margin-left="0cm" fo:margin-right="0.041cm" fo:line-height="100%" fo:text-align="center" style:justify-single-word="false" fo:text-indent="0cm" style:auto-text-indent="false"/>
      <style:text-properties fo:letter-spacing="-0.002cm" fo:language="it" fo:country="IT"/>
    </style:style>
    <style:style style:name="P44" style:family="paragraph" style:parent-style-name="Heading_20_1" style:master-page-name="Standard">
      <style:paragraph-properties fo:margin-left="0cm" fo:margin-right="0.423cm" fo:margin-top="0.092cm" fo:margin-bottom="0cm" loext:contextual-spacing="false" fo:line-height="100%" fo:text-align="end" style:justify-single-word="false" fo:text-indent="0cm" style:auto-text-indent="false" style:page-number="auto"/>
      <style:text-properties fo:language="it" fo:country="IT"/>
    </style:style>
    <style:style style:name="P45" style:family="paragraph" style:parent-style-name="Text_20_body" style:list-style-name="WWNum1">
      <style:paragraph-properties fo:margin-left="1.016cm" fo:margin-right="0cm" fo:margin-top="0cm" fo:margin-bottom="0cm" loext:contextual-spacing="false" fo:line-height="100%" fo:text-align="justify" style:justify-single-word="false" fo:text-indent="-0.686cm" style:auto-text-indent="false">
        <style:tab-stops>
          <style:tab-stop style:position="1.018cm"/>
        </style:tab-stops>
      </style:paragraph-properties>
      <style:text-properties fo:language="it" fo:country="IT"/>
    </style:style>
    <style:style style:name="P46" style:family="paragraph" style:parent-style-name="Text_20_body">
      <style:paragraph-properties fo:margin-left="0.381cm" fo:margin-right="0cm" fo:line-height="100%" fo:text-align="start" style:justify-single-word="false" fo:text-indent="0cm" style:auto-text-indent="false"/>
      <style:text-properties fo:letter-spacing="-0.004cm" fo:language="it" fo:country="IT"/>
    </style:style>
    <style:style style:name="P47" style:family="paragraph" style:parent-style-name="Text_20_body" style:list-style-name="WWNum2">
      <style:paragraph-properties fo:margin-left="1.016cm" fo:margin-right="0cm" fo:margin-top="0cm" fo:margin-bottom="0cm" loext:contextual-spacing="false" fo:line-height="100%" fo:text-align="justify" style:justify-single-word="false" fo:text-indent="-0.644cm" style:auto-text-indent="false">
        <style:tab-stops>
          <style:tab-stop style:position="1.009cm"/>
        </style:tab-stops>
      </style:paragraph-properties>
      <style:text-properties fo:language="it" fo:country="IT"/>
    </style:style>
    <style:style style:name="P48" style:family="paragraph" style:parent-style-name="Text_20_body" style:list-style-name="WWNum2">
      <style:paragraph-properties fo:margin-left="1.016cm" fo:margin-right="1.7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  <style:text-properties fo:language="it" fo:country="IT"/>
    </style:style>
    <style:style style:name="P49" style:family="paragraph" style:parent-style-name="Text_20_body">
      <style:paragraph-properties fo:margin-left="0.379cm" fo:margin-right="0cm" fo:margin-top="0.21cm" fo:margin-bottom="0cm" loext:contextual-spacing="false" fo:line-height="100%" fo:text-align="start" style:justify-single-word="false" fo:text-indent="0cm" style:auto-text-indent="false">
        <style:tab-stops>
          <style:tab-stop style:position="1.014cm"/>
        </style:tab-stops>
      </style:paragraph-properties>
      <style:text-properties fo:letter-spacing="-0.002cm" fo:language="it" fo:country="IT"/>
    </style:style>
    <style:style style:name="P50" style:family="paragraph" style:parent-style-name="Text_20_body" style:list-style-name="WWNum2">
      <style:paragraph-properties fo:margin-left="2.574cm" fo:margin-right="0.22cm" fo:margin-top="0.06cm" fo:margin-bottom="0cm" loext:contextual-spacing="false" fo:line-height="0.395cm" fo:text-align="start" style:justify-single-word="false" fo:text-indent="-0.635cm" style:auto-text-indent="false">
        <style:tab-stops>
          <style:tab-stop style:position="2.575cm"/>
          <style:tab-stop style:position="4.512cm"/>
          <style:tab-stop style:position="5.819cm"/>
          <style:tab-stop style:position="7.458cm"/>
          <style:tab-stop style:position="9.541cm"/>
          <style:tab-stop style:position="11.516cm"/>
          <style:tab-stop style:position="14.168cm"/>
          <style:tab-stop style:position="15.471cm"/>
        </style:tab-stops>
      </style:paragraph-properties>
      <style:text-properties fo:language="it" fo:country="IT"/>
    </style:style>
    <style:style style:name="P51" style:family="paragraph" style:parent-style-name="Text_20_body" style:list-style-name="WWNum3">
      <style:paragraph-properties fo:margin-left="2.397cm" fo:margin-right="0.194cm" fo:margin-top="0.201cm" fo:margin-bottom="0cm" loext:contextual-spacing="false" fo:line-height="100%" fo:text-align="start" style:justify-single-word="false" fo:text-indent="-0.635cm" style:auto-text-indent="false">
        <style:tab-stops>
          <style:tab-stop style:position="2.399cm"/>
        </style:tab-stops>
      </style:paragraph-properties>
      <style:text-properties fo:language="it" fo:country="IT"/>
    </style:style>
    <style:style style:name="P52" style:family="paragraph" style:parent-style-name="Text_20_body" style:list-style-name="WWNum3">
      <style:paragraph-properties fo:margin-left="2.397cm" fo:margin-right="0cm" fo:margin-top="0.198cm" fo:margin-bottom="0cm" loext:contextual-spacing="false" fo:line-height="100%" fo:text-align="start" style:justify-single-word="false" fo:text-indent="-0.635cm" style:auto-text-indent="false">
        <style:tab-stops>
          <style:tab-stop style:position="2.399cm"/>
        </style:tab-stops>
      </style:paragraph-properties>
      <style:text-properties fo:language="it" fo:country="IT"/>
    </style:style>
    <style:style style:name="P53" style:family="paragraph" style:parent-style-name="Text_20_body" style:list-style-name="WWNum4">
      <style:paragraph-properties fo:margin-left="0.84cm" fo:margin-right="0cm" fo:margin-top="0.252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language="it" fo:country="IT"/>
    </style:style>
    <style:style style:name="P54" style:family="paragraph" style:parent-style-name="Text_20_body" style:list-style-name="WWNum4">
      <style:paragraph-properties fo:margin-left="0.84cm" fo:margin-right="0cm" fo:margin-top="0.252cm" fo:margin-bottom="0cm" loext:contextual-spacing="false" fo:line-height="0.379cm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language="it" fo:country="IT"/>
    </style:style>
    <style:style style:name="P55" style:family="paragraph" style:parent-style-name="Text_20_body" style:list-style-name="WWNum5">
      <style:paragraph-properties fo:margin-left="0.84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language="it" fo:country="IT"/>
    </style:style>
    <style:style style:name="P56" style:family="paragraph" style:parent-style-name="Text_20_body" style:list-style-name="WWNum1">
      <style:paragraph-properties fo:margin-left="0.84cm" fo:margin-right="0cm" fo:margin-top="0cm" fo:margin-bottom="0cm" loext:contextual-spacing="false" fo:line-height="0.362cm" fo:text-align="start" style:justify-single-word="false" fo:text-indent="0cm" style:auto-text-indent="false">
        <style:tab-stops>
          <style:tab-stop style:position="1.827cm"/>
        </style:tab-stops>
      </style:paragraph-properties>
      <style:text-properties fo:language="it" fo:country="IT"/>
    </style:style>
    <style:style style:name="P57" style:family="paragraph" style:parent-style-name="Text_20_body" style:list-style-name="WWNum1">
      <style:paragraph-properties fo:margin-left="0.84cm" fo:margin-right="1.039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954cm"/>
        </style:tab-stops>
      </style:paragraph-properties>
      <style:text-properties fo:language="it" fo:country="IT"/>
    </style:style>
    <style:style style:name="P58" style:family="paragraph" style:parent-style-name="Text_20_body" style:list-style-name="WWNum5">
      <style:paragraph-properties fo:margin-left="2.088cm" fo:margin-right="0cm" fo:margin-top="0.012cm" fo:margin-bottom="0cm" loext:contextual-spacing="false" fo:line-height="100%" fo:text-align="start" style:justify-single-word="false" fo:text-indent="-0.635cm" style:auto-text-indent="false">
        <style:tab-stops>
          <style:tab-stop style:position="2.088cm"/>
        </style:tab-stops>
      </style:paragraph-properties>
      <style:text-properties fo:language="it" fo:country="IT"/>
    </style:style>
    <style:style style:name="P59" style:family="paragraph" style:parent-style-name="Text_20_body" style:list-style-name="WWNum5">
      <style:paragraph-properties fo:margin-left="2.08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088cm"/>
        </style:tab-stops>
      </style:paragraph-properties>
      <style:text-properties fo:language="it" fo:country="IT"/>
    </style:style>
    <style:style style:name="P60" style:family="paragraph" style:parent-style-name="Text_20_body" style:list-style-name="WWNum5">
      <style:paragraph-properties fo:margin-left="0.84cm" fo:margin-right="0.38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language="it" fo:country="IT"/>
    </style:style>
    <style:style style:name="P61" style:family="paragraph" style:parent-style-name="Text_20_body" style:list-style-name="WWNum5">
      <style:paragraph-properties fo:margin-left="0.84cm" fo:margin-right="0.38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language="it" fo:country="IT"/>
    </style:style>
    <style:style style:name="P62" style:family="paragraph" style:parent-style-name="Text_20_body" style:list-style-name="WWNum5">
      <style:paragraph-properties fo:margin-left="0.84cm" fo:margin-right="0.37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language="it" fo:country="IT"/>
    </style:style>
    <style:style style:name="P63" style:family="paragraph" style:parent-style-name="Text_20_body">
      <style:paragraph-properties fo:margin-left="0.205cm" fo:margin-right="0cm" fo:margin-top="0.275cm" fo:margin-bottom="0cm" loext:contextual-spacing="false" fo:line-height="100%" fo:text-align="justify" style:justify-single-word="false" fo:text-indent="0cm" style:auto-text-indent="false"/>
      <style:text-properties fo:letter-spacing="-0.002cm" fo:language="it" fo:country="IT"/>
    </style:style>
    <style:style style:name="P64" style:family="paragraph" style:parent-style-name="Text_20_body">
      <style:paragraph-properties fo:margin-left="10.864cm" fo:margin-right="0cm" fo:line-height="0.365cm" fo:text-align="start" style:justify-single-word="false" fo:text-indent="0cm" style:auto-text-indent="false"/>
      <style:text-properties fo:letter-spacing="-0.002cm" fo:language="it" fo:country="IT"/>
    </style:style>
    <style:style style:name="P65" style:family="paragraph" style:parent-style-name="Text_20_body" style:list-style-name="L1">
      <style:paragraph-properties fo:margin-top="0.21cm" fo:margin-bottom="0cm" loext:contextual-spacing="false" fo:line-height="100%" fo:text-align="start" style:justify-single-word="false">
        <style:tab-stops>
          <style:tab-stop style:position="1.014cm"/>
        </style:tab-stops>
      </style:paragraph-properties>
    </style:style>
    <style:style style:name="P66" style:family="paragraph" style:parent-style-name="Text_20_body" style:list-style-name="L2">
      <style:paragraph-properties fo:margin-top="0.249cm" fo:margin-bottom="0cm" loext:contextual-spacing="false" fo:line-height="100%" fo:text-align="start" style:justify-single-word="false">
        <style:tab-stops>
          <style:tab-stop style:position="1.014cm"/>
        </style:tab-stops>
      </style:paragraph-properties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95%"/>
    </style:style>
    <style:style style:name="T3" style:family="text">
      <style:text-properties fo:letter-spacing="-0.004cm" fo:language="it" fo:country="IT"/>
    </style:style>
    <style:style style:name="T4" style:family="text">
      <style:text-properties fo:letter-spacing="-0.009cm"/>
    </style:style>
    <style:style style:name="T5" style:family="text">
      <style:text-properties fo:letter-spacing="-0.009cm" fo:language="it" fo:country="IT"/>
    </style:style>
    <style:style style:name="T6" style:family="text">
      <style:text-properties fo:letter-spacing="-0.002cm"/>
    </style:style>
    <style:style style:name="T7" style:family="text">
      <style:text-properties fo:letter-spacing="-0.002cm" style:text-scale="95%"/>
    </style:style>
    <style:style style:name="T8" style:family="text">
      <style:text-properties fo:letter-spacing="-0.002cm" fo:language="it" fo:country="IT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it" fo:country="IT"/>
    </style:style>
    <style:style style:name="T11" style:family="text">
      <style:text-properties fo:letter-spacing="-0.014cm"/>
    </style:style>
    <style:style style:name="T12" style:family="text">
      <style:text-properties style:font-name="Arial1" fo:font-size="10pt" fo:letter-spacing="-0.002cm" fo:font-weight="bold" style:font-size-asian="10pt" style:font-weight-asian="bold"/>
    </style:style>
    <style:style style:name="T13" style:family="text">
      <style:text-properties style:font-name="Arial1" fo:font-size="10pt" fo:letter-spacing="-0.002cm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fo:letter-spacing="-0.005cm" fo:font-weight="bold" style:font-size-asian="10pt" style:font-weight-asian="bold"/>
    </style:style>
    <style:style style:name="T15" style:family="text">
      <style:text-properties style:font-name="Arial1" fo:font-size="10pt" fo:letter-spacing="-0.009cm" fo:font-weight="bold" style:font-size-asian="10pt" style:font-weight-asian="bold"/>
    </style:style>
    <style:style style:name="T16" style:family="text">
      <style:text-properties style:font-name="Arial1" fo:font-size="10pt" fo:font-weight="bold" style:font-size-asian="10pt" style:font-weight-asian="bold"/>
    </style:style>
    <style:style style:name="T17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1" fo:font-size="10pt" fo:letter-spacing="-0.011cm" fo:font-weight="bold" style:font-name-asian="Arial2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letter-spacing="-0.012cm" fo:font-weight="bold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letter-spacing="-0.004cm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9pt" fo:font-style="italic" style:font-size-asian="9pt" style:font-style-asian="italic"/>
    </style:style>
    <style:style style:name="T22" style:family="text">
      <style:text-properties style:font-name="Arial1" fo:font-size="9p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3" style:family="text">
      <style:text-properties style:font-name="Arial1" fo:font-size="9pt" style:font-size-asian="9pt"/>
    </style:style>
    <style:style style:name="T24" style:family="text">
      <style:text-properties style:font-name="Arial1" fo:font-size="9pt" fo:letter-spacing="-0.016cm" style:font-size-asian="9pt"/>
    </style:style>
    <style:style style:name="T25" style:family="text">
      <style:text-properties style:font-name="Arial1" fo:font-size="9pt" fo:letter-spacing="-0.002cm" style:font-size-asian="9pt"/>
    </style:style>
    <style:style style:name="T26" style:family="text">
      <style:text-properties style:font-name="Arial1" fo:font-size="9pt" fo:letter-spacing="-0.002cm" fo:font-weight="bold" style:font-size-asian="9pt" style:font-weight-asian="bold"/>
    </style:style>
    <style:style style:name="T27" style:family="text">
      <style:text-properties style:font-name="Arial1" fo:font-size="9pt" fo:letter-spacing="-0.002cm" fo:font-style="italic" fo:font-weight="bold" style:font-size-asian="9pt" style:font-style-asian="italic" style:font-weight-asian="bold"/>
    </style:style>
    <style:style style:name="T28" style:family="text">
      <style:text-properties style:font-name="Arial1" fo:font-size="9pt" fo:letter-spacing="-0.002cm" fo:font-style="italic" style:font-size-asian="9pt" style:font-style-asian="italic"/>
    </style:style>
    <style:style style:name="T29" style:family="text">
      <style:text-properties style:font-name="Arial1" fo:font-size="9pt" fo:letter-spacing="-0.002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0" style:family="text">
      <style:text-properties style:font-name="Arial1" fo:font-size="9pt" fo:letter-spacing="-0.011cm" style:font-size-asian="9pt"/>
    </style:style>
    <style:style style:name="T31" style:family="text">
      <style:text-properties style:font-name="Arial1" fo:font-size="9pt" fo:letter-spacing="-0.011cm" fo:font-weight="bold" style:font-size-asian="9pt" style:font-weight-asian="bold"/>
    </style:style>
    <style:style style:name="T32" style:family="text">
      <style:text-properties style:font-name="Arial1" fo:font-size="9pt" fo:letter-spacing="-0.011cm" fo:font-style="italic" style:font-size-asian="9pt" style:font-style-asian="italic"/>
    </style:style>
    <style:style style:name="T33" style:family="text">
      <style:text-properties style:font-name="Arial1" fo:font-size="9pt" fo:font-weight="bold" style:font-size-asian="9pt" style:font-weight-asian="bold"/>
    </style:style>
    <style:style style:name="T34" style:family="text">
      <style:text-properties style:font-name="Arial1" fo:font-size="9pt" fo:letter-spacing="-0.012cm" fo:font-weight="bold" style:font-size-asian="9pt" style:font-weight-asian="bold"/>
    </style:style>
    <style:style style:name="T35" style:family="text">
      <style:text-properties style:font-name="Arial1" fo:font-size="9pt" fo:letter-spacing="0.076cm" fo:font-style="italic" style:font-size-asian="9pt" style:font-style-asian="italic"/>
    </style:style>
    <style:style style:name="T36" style:family="text">
      <style:text-properties style:font-name="Arial1" fo:font-size="9pt" fo:letter-spacing="0.079cm" fo:font-style="italic" style:font-size-asian="9pt" style:font-style-asian="italic"/>
    </style:style>
    <style:style style:name="T37" style:family="text">
      <style:text-properties style:font-name="Arial1" fo:font-size="9pt" fo:letter-spacing="0.079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8" style:family="text">
      <style:text-properties style:font-name="Arial1" fo:font-size="9pt" fo:letter-spacing="0.083cm" fo:font-style="italic" style:font-size-asian="9pt" style:font-style-asian="italic"/>
    </style:style>
    <style:style style:name="T39" style:family="text">
      <style:text-properties style:font-name="Arial1" fo:font-size="9pt" fo:letter-spacing="0.078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40" style:family="text">
      <style:text-properties style:font-name="Arial1" fo:font-size="9pt" fo:letter-spacing="0.078cm" fo:font-style="italic" style:font-size-asian="9pt" style:font-style-asian="italic"/>
    </style:style>
    <style:style style:name="T41" style:family="text">
      <style:text-properties style:font-name="Arial1" fo:font-size="9pt" fo:letter-spacing="0.069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42" style:family="text">
      <style:text-properties style:font-name="Arial1" fo:font-size="9pt" fo:letter-spacing="-0.004cm" fo:font-style="italic" style:font-size-asian="9pt" style:font-style-asian="italic"/>
    </style:style>
    <style:style style:name="T43" style:family="text">
      <style:text-properties style:font-name="Arial1" fo:font-size="9pt" fo:letter-spacing="0.074cm" fo:font-style="italic" style:font-size-asian="9pt" style:font-style-asian="italic"/>
    </style:style>
    <style:style style:name="T44" style:family="text">
      <style:text-properties style:font-name="Arial1" fo:font-size="9pt" fo:letter-spacing="0.018cm" fo:font-style="italic" style:font-size-asian="9pt" style:font-style-asian="italic"/>
    </style:style>
    <style:style style:name="T45" style:family="text">
      <style:text-properties style:font-name="Arial1" fo:font-size="9pt" fo:letter-spacing="0.049cm" fo:font-style="italic" style:font-size-asian="9pt" style:font-style-asian="italic"/>
    </style:style>
    <style:style style:name="T46" style:family="text">
      <style:text-properties style:font-name="Arial1" fo:font-size="9pt" fo:letter-spacing="0.056cm" fo:font-style="italic" style:font-size-asian="9pt" style:font-style-asian="italic"/>
    </style:style>
    <style:style style:name="T47" style:family="text">
      <style:text-properties style:font-name="Arial1" fo:font-size="9pt" fo:letter-spacing="0.053cm" fo:font-style="italic" style:font-size-asian="9pt" style:font-style-asian="italic"/>
    </style:style>
    <style:style style:name="T48" style:family="text">
      <style:text-properties style:font-name="Arial1" fo:font-size="9pt" fo:letter-spacing="0.048cm" fo:font-style="italic" style:font-size-asian="9pt" style:font-style-asian="italic"/>
    </style:style>
    <style:style style:name="T49" style:family="text">
      <style:text-properties style:font-name="Arial1" fo:font-size="9pt" fo:letter-spacing="0.051cm" fo:font-style="italic" style:font-size-asian="9pt" style:font-style-asian="italic"/>
    </style:style>
    <style:style style:name="T50" style:family="text">
      <style:text-properties style:font-name="Arial1" fo:font-size="9pt" fo:letter-spacing="0.041cm" fo:font-style="italic" style:font-size-asian="9pt" style:font-style-asian="italic"/>
    </style:style>
    <style:style style:name="T51" style:family="text">
      <style:text-properties style:font-name="Arial1" fo:font-size="9pt" fo:letter-spacing="-0.009cm" fo:font-style="italic" style:font-size-asian="9pt" style:font-style-asian="italic"/>
    </style:style>
    <style:style style:name="T52" style:family="text">
      <style:text-properties style:font-name="Arial1" fo:font-size="9pt" fo:letter-spacing="-0.005cm" fo:font-style="italic" style:font-size-asian="9pt" style:font-style-asian="italic"/>
    </style:style>
    <style:style style:name="T53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/>
    </style:style>
    <style:style style:name="T54" style:family="text">
      <style:text-properties style:font-name="Calibri" fo:font-size="11pt" fo:letter-spacing="0.025cm" fo:font-weight="bold" style:font-name-asian="Calibri1" style:font-size-asian="11pt" style:font-weight-asian="bold" style:font-name-complex="Calibri1" style:font-size-complex="11pt" style:font-weight-complex="bold"/>
    </style:style>
    <style:style style:name="T55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/>
    </style:style>
    <style:style style:name="T56" style:family="text">
      <style:text-properties style:font-name="Calibri" fo:font-size="11pt" fo:letter-spacing="0.026cm" fo:font-weight="bold" style:font-name-asian="Calibri1" style:font-size-asian="11pt" style:font-weight-asian="bold" style:font-name-complex="Calibri1" style:font-size-complex="11pt" style:font-weight-complex="bold"/>
    </style:style>
    <style:style style:name="T57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8" style:family="text">
      <style:text-properties style:font-name="Calibri" fo:font-size="11pt" fo:letter-spacing="0.023cm" fo:font-weight="bold" style:font-name-asian="Calibri1" style:font-size-asian="11pt" style:font-weight-asian="bold" style:font-name-complex="Calibri1" style:font-size-complex="11pt" style:font-weight-complex="bold"/>
    </style:style>
    <style:style style:name="T59" style:family="text">
      <style:text-properties style:font-name="Calibri" fo:font-size="11pt" fo:letter-spacing="0.03cm" fo:font-weight="bold" style:font-name-asian="Calibri1" style:font-size-asian="11pt" style:font-weight-asian="bold" style:font-name-complex="Calibri1" style:font-size-complex="11pt" style:font-weight-complex="bold"/>
    </style:style>
    <style:style style:name="T60" style:family="text">
      <style:text-properties style:font-name="Calibri" fo:font-size="11pt" fo:letter-spacing="0.071cm" fo:font-weight="bold" style:font-name-asian="Calibri1" style:font-size-asian="11pt" style:font-weight-asian="bold" style:font-name-complex="Calibri1" style:font-size-complex="11pt" style:font-weight-complex="bold"/>
    </style:style>
    <style:style style:name="T61" style:family="text">
      <style:text-properties style:font-name="Calibri" fo:font-size="11pt" fo:letter-spacing="0.079cm" fo:font-weight="bold" style:font-name-asian="Calibri1" style:font-size-asian="11pt" style:font-weight-asian="bold" style:font-name-complex="Calibri1" style:font-size-complex="11pt" style:font-weight-complex="bold"/>
    </style:style>
    <style:style style:name="T62" style:family="text">
      <style:text-properties style:font-name="Calibri" fo:font-size="11pt" fo:letter-spacing="0.072cm" fo:font-weight="bold" style:font-name-asian="Calibri1" style:font-size-asian="11pt" style:font-weight-asian="bold" style:font-name-complex="Calibri1" style:font-size-complex="11pt" style:font-weight-complex="bold"/>
    </style:style>
    <style:style style:name="T63" style:family="text">
      <style:text-properties style:font-name="Calibri" fo:font-size="11pt" fo:letter-spacing="0.069cm" fo:font-weight="bold" style:font-name-asian="Calibri1" style:font-size-asian="11pt" style:font-weight-asian="bold" style:font-name-complex="Calibri1" style:font-size-complex="11pt" style:font-weight-complex="bold"/>
    </style:style>
    <style:style style:name="T64" style:family="text">
      <style:text-properties style:font-name="Calibri" fo:font-size="11pt" fo:letter-spacing="0.078cm" fo:font-weight="bold" style:font-name-asian="Calibri1" style:font-size-asian="11pt" style:font-weight-asian="bold" style:font-name-complex="Calibri1" style:font-size-complex="11pt" style:font-weight-complex="bold"/>
    </style:style>
    <style:style style:name="T65" style:family="text">
      <style:text-properties style:font-name="Calibri" fo:font-size="11pt" fo:letter-spacing="0.074cm" fo:font-weight="bold" style:font-name-asian="Calibri1" style:font-size-asian="11pt" style:font-weight-asian="bold" style:font-name-complex="Calibri1" style:font-size-complex="11pt" style:font-weight-complex="bold"/>
    </style:style>
    <style:style style:name="T66" style:family="text">
      <style:text-properties style:font-name="Calibri" fo:font-size="11pt" fo:letter-spacing="0.076cm" fo:font-weight="bold" style:font-name-asian="Calibri1" style:font-size-asian="11pt" style:font-weight-asian="bold" style:font-name-complex="Calibri1" style:font-size-complex="11pt" style:font-weight-complex="bold"/>
    </style:style>
    <style:style style:name="T67" style:family="text">
      <style:text-properties style:font-name="Calibri" fo:font-size="11pt" fo:letter-spacing="0.064cm" fo:font-weight="bold" style:font-name-asian="Calibri1" style:font-size-asian="11pt" style:font-weight-asian="bold" style:font-name-complex="Calibri1" style:font-size-complex="11pt" style:font-weight-complex="bold"/>
    </style:style>
    <style:style style:name="T68" style:family="text">
      <style:text-properties style:font-name="Calibri" fo:font-size="11pt" fo:letter-spacing="0.019cm" fo:font-weight="bold" style:font-name-asian="Calibri1" style:font-size-asian="11pt" style:font-weight-asian="bold" style:font-name-complex="Calibri1" style:font-size-complex="11pt" style:font-weight-complex="bold"/>
    </style:style>
    <style:style style:name="T69" style:family="text">
      <style:text-properties style:font-name="Calibri" fo:font-size="11pt" fo:letter-spacing="0.021cm" fo:font-weight="bold" style:font-name-asian="Calibri1" style:font-size-asian="11pt" style:font-weight-asian="bold" style:font-name-complex="Calibri1" style:font-size-complex="11pt" style:font-weight-complex="bold"/>
    </style:style>
    <style:style style:name="T70" style:family="text">
      <style:text-properties style:font-name="Calibri" fo:font-size="11pt" fo:letter-spacing="0.018cm" fo:font-weight="bold" style:font-name-asian="Calibri1" style:font-size-asian="11pt" style:font-weight-asian="bold" style:font-name-complex="Calibri1" style:font-size-complex="11pt" style:font-weight-complex="bold"/>
    </style:style>
    <style:style style:name="T71" style:family="text">
      <style:text-properties style:font-name="Calibri" fo:font-size="11pt" fo:letter-spacing="0.086cm" fo:font-weight="bold" style:font-name-asian="Calibri1" style:font-size-asian="11pt" style:font-weight-asian="bold" style:font-name-complex="Calibri1" style:font-size-complex="11pt" style:font-weight-complex="bold"/>
    </style:style>
    <style:style style:name="T72" style:family="text">
      <style:text-properties style:font-name="Calibri" fo:font-size="11pt" fo:letter-spacing="0.083cm" fo:font-weight="bold" style:font-name-asian="Calibri1" style:font-size-asian="11pt" style:font-weight-asian="bold" style:font-name-complex="Calibri1" style:font-size-complex="11pt" style:font-weight-complex="bold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1pt" fo:letter-spacing="0.118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5" style:family="text">
      <style:text-properties style:font-name="Times New Roman" fo:font-size="11pt" fo:letter-spacing="0.10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6" style:family="text">
      <style:text-properties style:font-name="Times New Roman" fo:font-size="11pt" fo:letter-spacing="0.083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7" style:family="text">
      <style:text-properties style:font-name="Times New Roman" fo:letter-spacing="0.041cm" style:font-name-asian="Times New Roman1" style:font-name-complex="Times New Roman1" style:text-scale="99%"/>
    </style:style>
    <style:style style:name="T78" style:family="text">
      <style:text-properties style:font-name="Times New Roman" fo:letter-spacing="0.178cm" style:font-name-asian="Times New Roman1" style:font-name-complex="Times New Roman1" style:text-scale="99%"/>
    </style:style>
    <style:style style:name="T79" style:family="text">
      <style:text-properties style:font-name="Times New Roman" fo:letter-spacing="0.266cm" style:font-name-asian="Times New Roman1" style:font-name-complex="Times New Roman1" style:text-scale="99%"/>
    </style:style>
    <style:style style:name="T80" style:family="text">
      <style:text-properties style:font-name="Times New Roman" fo:letter-spacing="-0.004cm" style:font-name-asian="Times New Roman1" style:font-name-complex="Times New Roman1" style:text-scale="95%"/>
    </style:style>
    <style:style style:name="T81" style:family="text">
      <style:text-properties style:font-name="Times New Roman" fo:letter-spacing="0.118cm"/>
    </style:style>
    <style:style style:name="T82" style:family="text">
      <style:text-properties style:font-name="Times New Roman" fo:letter-spacing="0.118cm" style:text-scale="99%"/>
    </style:style>
    <style:style style:name="T83" style:family="text">
      <style:text-properties style:font-name="Times New Roman" fo:letter-spacing="0.139cm" style:font-name-asian="Times New Roman1" style:font-name-complex="Times New Roman1" style:text-scale="99%"/>
    </style:style>
    <style:style style:name="T84" style:family="text">
      <style:text-properties style:font-name="Times New Roman" fo:letter-spacing="0.136cm" style:font-name-asian="Times New Roman1" style:font-name-complex="Times New Roman1"/>
    </style:style>
    <style:style style:name="T85" style:family="text">
      <style:text-properties style:font-name="Times New Roman" fo:letter-spacing="0.136cm" style:font-name-asian="Times New Roman1" style:font-name-complex="Times New Roman1" style:text-scale="99%"/>
    </style:style>
    <style:style style:name="T86" style:family="text">
      <style:text-properties style:font-name="Times New Roman" fo:font-size="8pt" style:font-name-asian="Times New Roman1" style:font-size-asian="8pt" style:font-name-complex="Times New Roman1" style:font-size-complex="8pt" style:text-scale="85%"/>
    </style:style>
    <style:style style:name="T87" style:family="text">
      <style:text-properties style:font-name="Times New Roman" fo:letter-spacing="0.143cm" style:font-name-asian="Times New Roman1" style:font-name-complex="Times New Roman1" style:text-scale="99%"/>
    </style:style>
    <style:style style:name="T88" style:family="text">
      <style:text-properties style:font-name="Times New Roman" fo:letter-spacing="0.143cm" fo:language="it" fo:country="IT" style:font-name-asian="Times New Roman1" style:font-name-complex="Times New Roman1" style:text-scale="99%"/>
    </style:style>
    <style:style style:name="T89" style:family="text">
      <style:text-properties style:font-name="Times New Roman" fo:letter-spacing="-0.002cm" style:text-scale="95%"/>
    </style:style>
    <style:style style:name="T90" style:family="text">
      <style:text-properties style:font-name="Times New Roman" fo:letter-spacing="0.093cm" style:text-scale="99%"/>
    </style:style>
    <style:style style:name="T91" style:family="text">
      <style:text-properties style:font-name="Times New Roman" fo:letter-spacing="0.168cm" style:text-scale="99%"/>
    </style:style>
    <style:style style:name="T92" style:family="text">
      <style:text-properties style:font-name="Times New Roman" fo:letter-spacing="0.168cm" style:font-name-asian="Times New Roman1" style:font-name-complex="Times New Roman1" style:text-scale="99%"/>
    </style:style>
    <style:style style:name="T93" style:family="text">
      <style:text-properties style:font-name="Times New Roman" fo:letter-spacing="0.157cm" style:text-scale="99%"/>
    </style:style>
    <style:style style:name="T94" style:family="text">
      <style:text-properties style:font-name="Times New Roman" fo:letter-spacing="0.161cm" style:font-name-asian="Times New Roman1" style:font-name-complex="Times New Roman1"/>
    </style:style>
    <style:style style:name="T95" style:family="text">
      <style:text-properties style:font-name="Times New Roman" fo:letter-spacing="0.15cm" style:font-name-asian="Times New Roman1" style:font-name-complex="Times New Roman1" style:text-scale="99%"/>
    </style:style>
    <style:style style:name="T96" style:family="text">
      <style:text-properties style:font-name="Times New Roman" fo:letter-spacing="0.164cm" style:font-name-asian="Times New Roman1" style:font-name-complex="Times New Roman1" style:text-scale="99%"/>
    </style:style>
    <style:style style:name="T97" style:family="text">
      <style:text-properties style:font-name="Times New Roman" fo:letter-spacing="0.182cm" style:font-name-asian="Times New Roman1" style:font-name-complex="Times New Roman1" style:text-scale="99%"/>
    </style:style>
    <style:style style:name="T98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99" style:family="text">
      <style:text-properties style:font-name="Times New Roman" fo:font-size="9pt" fo:letter-spacing="0.189cm" fo:font-style="italic" style:font-size-asian="9pt" style:font-style-asian="italic" style:text-scale="99%"/>
    </style:style>
    <style:style style:name="T100" style:family="text">
      <style:text-properties fo:letter-spacing="-0.053cm"/>
    </style:style>
    <style:style style:name="T101" style:family="text">
      <style:text-properties fo:letter-spacing="-0.055cm"/>
    </style:style>
    <style:style style:name="T102" style:family="text">
      <style:text-properties fo:letter-spacing="-0.019cm"/>
    </style:style>
    <style:style style:name="T103" style:family="text">
      <style:text-properties fo:letter-spacing="-0.016cm"/>
    </style:style>
    <style:style style:name="T104" style:family="text">
      <style:text-properties fo:letter-spacing="-0.03cm"/>
    </style:style>
    <style:style style:name="T105" style:family="text">
      <style:text-properties fo:letter-spacing="-0.026cm"/>
    </style:style>
    <style:style style:name="T106" style:family="text">
      <style:text-properties fo:letter-spacing="-0.028cm"/>
    </style:style>
    <style:style style:name="T107" style:family="text">
      <style:text-properties fo:letter-spacing="0.034cm"/>
    </style:style>
    <style:style style:name="T108" style:family="text">
      <style:text-properties fo:letter-spacing="-0.012cm"/>
    </style:style>
    <style:style style:name="T109" style:family="text">
      <style:text-properties fo:letter-spacing="-0.012cm" fo:language="it" fo:country="IT"/>
    </style:style>
    <style:style style:name="T110" style:family="text">
      <style:text-properties fo:letter-spacing="0.085cm"/>
    </style:style>
    <style:style style:name="T111" style:family="text">
      <style:text-properties style:text-scale="95%"/>
    </style:style>
    <style:style style:name="T112" style:family="text">
      <style:text-properties fo:letter-spacing="0.004cm"/>
    </style:style>
    <style:style style:name="T113" style:family="text">
      <style:text-properties fo:letter-spacing="0.004cm" style:text-scale="95%"/>
    </style:style>
    <style:style style:name="T114" style:family="text">
      <style:text-properties fo:letter-spacing="0.064cm" style:text-scale="95%"/>
    </style:style>
    <style:style style:name="T115" style:family="text">
      <style:text-properties fo:letter-spacing="0.065cm"/>
    </style:style>
    <style:style style:name="T116" style:family="text">
      <style:text-properties fo:letter-spacing="0.065cm" style:text-scale="95%"/>
    </style:style>
    <style:style style:name="T117" style:family="text">
      <style:text-properties fo:letter-spacing="-0.005cm"/>
    </style:style>
    <style:style style:name="T118" style:family="text">
      <style:text-properties fo:letter-spacing="-0.005cm" fo:language="it" fo:country="IT"/>
    </style:style>
    <style:style style:name="T119" style:family="text">
      <style:text-properties fo:letter-spacing="-0.011cm"/>
    </style:style>
    <style:style style:name="T120" style:family="text">
      <style:text-properties fo:letter-spacing="-0.011cm" fo:language="it" fo:country="IT"/>
    </style:style>
    <style:style style:name="T121" style:family="text">
      <style:text-properties fo:letter-spacing="0.081cm"/>
    </style:style>
    <style:style style:name="T122" style:family="text">
      <style:text-properties fo:letter-spacing="0.078cm"/>
    </style:style>
    <style:style style:name="T123" style:family="text">
      <style:text-properties fo:letter-spacing="0.083cm"/>
    </style:style>
    <style:style style:name="T124" style:family="text">
      <style:text-properties fo:letter-spacing="0.074cm"/>
    </style:style>
    <style:style style:name="T125" style:family="text">
      <style:text-properties fo:letter-spacing="0.002cm"/>
    </style:style>
    <style:style style:name="T126" style:family="text">
      <style:text-properties fo:letter-spacing="0.079cm"/>
    </style:style>
    <style:style style:name="T127" style:family="text">
      <style:text-properties style:font-name="Wingdings1" style:font-name-asian="Wingdings2" style:font-name-complex="Wingdings2"/>
    </style:style>
    <style:style style:name="T128" style:family="text">
      <style:text-properties style:font-name="Wingdings1" fo:letter-spacing="-0.115cm" style:font-name-asian="Wingdings2" style:font-name-complex="Wingdings2"/>
    </style:style>
    <style:style style:name="T129" style:family="text">
      <style:text-properties style:font-name="Wingdings1" fo:font-size="8pt" style:font-name-asian="Wingdings2" style:font-size-asian="8pt" style:font-name-complex="Wingdings2" style:font-size-complex="8pt"/>
    </style:style>
    <style:style style:name="T130" style:family="text">
      <style:text-properties style:font-name="Wingdings1" fo:font-size="8pt" style:font-name-asian="Wingdings2" style:font-size-asian="8pt" style:font-name-complex="Wingdings2" style:font-size-complex="8pt" style:text-scale="85%"/>
    </style:style>
    <style:style style:name="T131" style:family="text">
      <style:text-properties style:font-name="Wingdings1" fo:font-size="8pt" fo:letter-spacing="0.058cm" style:font-name-asian="Wingdings2" style:font-size-asian="8pt" style:font-name-complex="Wingdings2" style:font-size-complex="8pt"/>
    </style:style>
    <style:style style:name="T132" style:family="text">
      <style:text-properties style:font-name="Wingdings1" fo:font-size="8pt" fo:letter-spacing="0.06cm" style:font-name-asian="Wingdings2" style:font-size-asian="8pt" style:font-name-complex="Wingdings2" style:font-size-complex="8pt"/>
    </style:style>
    <style:style style:name="T133" style:family="text">
      <style:text-properties fo:letter-spacing="0.026cm"/>
    </style:style>
    <style:style style:name="T134" style:family="text">
      <style:text-properties fo:letter-spacing="0.037cm"/>
    </style:style>
    <style:style style:name="T135" style:family="text">
      <style:text-properties fo:letter-spacing="0.03cm"/>
    </style:style>
    <style:style style:name="T136" style:family="text">
      <style:text-properties fo:letter-spacing="0.035cm"/>
    </style:style>
    <style:style style:name="T137" style:family="text">
      <style:text-properties fo:letter-spacing="0.032cm"/>
    </style:style>
    <style:style style:name="T138" style:family="text">
      <style:text-properties fo:letter-spacing="0.042cm"/>
    </style:style>
    <style:style style:name="T139" style:family="text">
      <style:text-properties fo:letter-spacing="0.039cm"/>
    </style:style>
    <style:style style:name="T140" style:family="text">
      <style:text-properties fo:letter-spacing="0.028cm"/>
    </style:style>
    <style:style style:name="T141" style:family="text">
      <style:text-properties fo:letter-spacing="0.019cm"/>
    </style:style>
    <style:style style:name="T142" style:family="text">
      <style:text-properties fo:letter-spacing="0.025cm"/>
    </style:style>
    <style:style style:name="T143" style:family="text">
      <style:text-properties fo:letter-spacing="0.021cm"/>
    </style:style>
    <style:style style:name="T144" style:family="text">
      <style:text-properties fo:letter-spacing="0.023cm"/>
    </style:style>
    <style:style style:name="T145" style:family="text">
      <style:text-properties fo:letter-spacing="0.016cm"/>
    </style:style>
    <style:style style:name="T146" style:family="text">
      <style:text-properties style:text-underline-style="solid" style:text-underline-width="auto" style:text-underline-color="#000000" style:text-scale="99%"/>
    </style:style>
    <style:style style:name="T147" style:family="text">
      <style:text-properties fo:letter-spacing="0.014cm"/>
    </style:style>
    <style:style style:name="T148" style:family="text">
      <style:text-properties fo:letter-spacing="0.018cm"/>
    </style:style>
    <style:style style:name="T149" style:family="text">
      <style:text-properties fo:letter-spacing="0.012cm"/>
    </style:style>
    <style:style style:name="T150" style:family="text">
      <style:text-properties fo:letter-spacing="-0.018cm"/>
    </style:style>
    <style:style style:name="T151" style:family="text">
      <style:text-properties fo:letter-spacing="0.071cm"/>
    </style:style>
    <style:style style:name="T152" style:family="text">
      <style:text-properties fo:letter-spacing="0.067cm"/>
    </style:style>
    <style:style style:name="T153" style:family="text">
      <style:text-properties fo:letter-spacing="0.044cm"/>
    </style:style>
    <style:style style:name="T154" style:family="text">
      <style:text-properties fo:letter-spacing="0.041cm"/>
    </style:style>
    <style:style style:name="T155" style:family="text">
      <style:text-properties fo:letter-spacing="0.048cm"/>
    </style:style>
    <style:style style:name="T156" style:family="text">
      <style:text-properties fo:letter-spacing="0.046cm"/>
    </style:style>
    <style:style style:name="T157" style:family="text">
      <style:text-properties fo:letter-spacing="0.056cm"/>
    </style:style>
    <style:style style:name="T158" style:family="text">
      <style:text-properties fo:letter-spacing="0.049cm"/>
    </style:style>
    <style:style style:name="T159" style:family="text">
      <style:text-properties fo:letter-spacing="0.053cm"/>
    </style:style>
    <style:style style:name="T160" style:family="text">
      <style:text-properties fo:letter-spacing="0.058cm"/>
    </style:style>
    <style:style style:name="T161" style:family="text">
      <style:text-properties fo:letter-spacing="0.055cm"/>
    </style:style>
    <style:style style:name="T162" style:family="text">
      <style:text-properties fo:letter-spacing="0.011cm"/>
    </style:style>
    <style:style style:name="T163" style:family="text">
      <style:text-properties fo:letter-spacing="0.076cm"/>
    </style:style>
    <style:style style:name="T164" style:family="text">
      <style:text-properties fo:letter-spacing="0.007cm"/>
    </style:style>
    <style:style style:name="T165" style:family="text">
      <style:text-properties fo:letter-spacing="-0.021cm"/>
    </style:style>
    <style:style style:name="T166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4" text:outline-level="2"><text:span text:style-name="T1">Alla</text:span><text:span text:style-name="T4"> </text:span><text:span text:style-name="T6">Provincia</text:span><text:span text:style-name="T9"> </text:span>di<text:span text:style-name="T11"> </text:span><text:span text:style-name="T1">Oristano</text:span></text:h>
        <text:p text:style-name="P7"><text:span text:style-name="T12">Via</text:span><text:span text:style-name="T14"> </text:span><text:span text:style-name="T12">Carboni,</text:span><text:span text:style-name="T15"> </text:span><text:span text:style-name="T16">1</text:span></text:p>
        <text:p text:style-name="P8"/>
        <text:p text:style-name="P1"><text:span text:style-name="T13">09170</text:span><text:span text:style-name="T18"> </text:span><text:span text:style-name="T17">–</text:span><text:span text:style-name="T19"> </text:span><text:span text:style-name="T20">ORISTANO</text:span></text:p>
        <text:p text:style-name="P3"/>
        <text:p text:style-name="P3"/>
        <text:p text:style-name="P3"/>
        <text:p text:style-name="P11"><text:span text:style-name="T53">Manifestazione</text:span><text:span text:style-name="T54"> </text:span><text:span text:style-name="T53">d'interesse</text:span><text:span text:style-name="T54"> </text:span><text:span text:style-name="T55">per</text:span><text:span text:style-name="T56"> </text:span><text:span text:style-name="T57">la</text:span><text:span text:style-name="T54"> </text:span><text:span text:style-name="T53">partecipazione</text:span><text:span text:style-name="T54"> </text:span><text:span text:style-name="T53">alla</text:span><text:span text:style-name="T58"> </text:span><text:span text:style-name="T53">procedura</text:span><text:span text:style-name="T58"> </text:span><text:span text:style-name="T53">negoziata</text:span><text:span text:style-name="T59"> </text:span><text:span text:style-name="T53">senza</text:span><text:span text:style-name="T58"> </text:span><text:span text:style-name="T53">bando,</text:span><text:span text:style-name="T58"> </text:span><text:span text:style-name="T53">ai</text:span><text:span text:style-name="T54"> </text:span><text:span text:style-name="T53">sensi</text:span><text:span text:style-name="T56"> </text:span><text:span text:style-name="T53">dell’art.</text:span><text:span text:style-name="T74"> </text:span><text:span text:style-name="T57">1,</text:span><text:span text:style-name="T60"> </text:span><text:span text:style-name="T53">comma</text:span><text:span text:style-name="T61"> </text:span><text:span text:style-name="T53">2,</text:span><text:span text:style-name="T62"> </text:span><text:span text:style-name="T57">lett</text:span><text:span text:style-name="T63"> </text:span><text:span text:style-name="T53">b)</text:span><text:span text:style-name="T64"> </text:span><text:span text:style-name="T53">della</text:span><text:span text:style-name="T65"> </text:span><text:span text:style-name="T53">legge</text:span><text:span text:style-name="T65"> </text:span><text:span text:style-name="T53">n.120/2020,</text:span><text:span text:style-name="T66"> </text:span><text:span text:style-name="T53">così</text:span><text:span text:style-name="T65"> </text:span><text:span text:style-name="T53">come</text:span><text:span text:style-name="T65"> </text:span><text:span text:style-name="T53">modiﬁcato</text:span><text:span text:style-name="T67"> </text:span><text:span text:style-name="T55">dal</text:span><text:span text:style-name="T66"> </text:span><text:span text:style-name="T53">decreto</text:span><text:span text:style-name="T65"> </text:span><text:span text:style-name="T53">legge</text:span><text:span text:style-name="T65"> </text:span><text:span text:style-name="T53">n.77/2021,</text:span><text:span text:style-name="T64"> </text:span><text:span text:style-name="T53">per</text:span><text:span text:style-name="T75"> </text:span><text:span text:style-name="T53">l'aﬃdamento</text:span><text:span text:style-name="T68"> </text:span><text:span text:style-name="T53">dei</text:span><text:span text:style-name="T56"> </text:span><text:span text:style-name="T53">lavori</text:span><text:span text:style-name="T58"> </text:span><text:span text:style-name="T57">di:</text:span><text:span text:style-name="T69"> </text:span><text:span text:style-name="T53">MANUTENZIONE</text:span><text:span text:style-name="T56"> </text:span><text:span text:style-name="T53">STRAORDINARIA</text:span><text:span text:style-name="T58"> </text:span><text:span text:style-name="T53">DELLE</text:span><text:span text:style-name="T70"> </text:span><text:span text:style-name="T53">TRAVERSE</text:span><text:span text:style-name="T58"> </text:span><text:span text:style-name="T53">INTERNE</text:span><text:span text:style-name="T70"> </text:span><text:span text:style-name="T53">AGLI</text:span><text:span text:style-name="T58"> </text:span><text:span text:style-name="T53">ABITATI</text:span><text:span text:style-name="T69"> </text:span><text:span text:style-name="T57">DI</text:span><text:span text:style-name="T76"> </text:span><text:span text:style-name="T53">STRADE</text:span><text:span text:style-name="T57"> </text:span><text:span text:style-name="T53">PROVINCIALI.</text:span><text:span text:style-name="T71"> </text:span><text:span text:style-name="T57">–</text:span><text:span text:style-name="T55"> </text:span><text:span text:style-name="T53">CUP:</text:span><text:span text:style-name="T57"> </text:span><text:span text:style-name="T53">F67H20003700004</text:span><text:span text:style-name="T55"> </text:span><text:span text:style-name="T57">-</text:span><text:span text:style-name="T72"> </text:span><text:span text:style-name="T53">CIG: 8808437828.</text:span></text:p>
        <text:p text:style-name="P12"/>
        <text:p text:style-name="P30"><text:span text:style-name="T6">Il</text:span><text:span text:style-name="T100"> </text:span><text:span text:style-name="T6">sottoscritto</text:span><text:span text:style-name="T100"> </text:span>……………………………………………………………………………………………………………………<text:span text:style-name="T100"> </text:span><text:span text:style-name="T6">nato</text:span><text:span text:style-name="T77"> </text:span><text:span text:style-name="T1">a..................................................................................................................il......................................................</text:span></text:p>
        <text:p text:style-name="P31"><text:span text:style-name="T6">residente</text:span><text:span text:style-name="T101"> </text:span>in<text:span text:style-name="T100"> </text:span><text:span text:style-name="T1">…..................................................................Via/p.zza............................................................n.</text:span><text:span text:style-name="T100"> </text:span><text:span text:style-name="T1">…........</text:span></text:p>
        <text:p text:style-name="P13"/>
        <text:list xml:id="list69487401" text:style-name="WWNum1">
          <text:list-item>
            <text:list>
              <text:list-item>
                <text:p text:style-name="P45">……………………………………………………….<text:span text:style-name="T102"> </text:span>in<text:span text:style-name="T102"> </text:span><text:span text:style-name="T6">qualità</text:span><text:span text:style-name="T11"> </text:span><text:span text:style-name="T6">di</text:span><text:span text:style-name="T103"> </text:span><text:span text:style-name="T6">(titolare,</text:span><text:span text:style-name="T11"> </text:span><text:span text:style-name="T6">legale</text:span><text:span text:style-name="T11"> </text:span><text:span text:style-name="T6">rappr,</text:span><text:span text:style-name="T103"> </text:span><text:span text:style-name="T6">procuratore,</text:span><text:span text:style-name="T103"> </text:span><text:span text:style-name="T6">altro)</text:span></text:p>
              </text:list-item>
            </text:list>
          </text:list-item>
        </text:list>
        <text:p text:style-name="P32"><text:span text:style-name="T1">…………………………………………..........</text:span><text:span text:style-name="T104"> </text:span><text:span text:style-name="T6">della</text:span><text:span text:style-name="T105"> </text:span><text:span text:style-name="T6">ditta</text:span><text:span text:style-name="T106"> </text:span>……….<text:span text:style-name="T105"> </text:span><text:span text:style-name="T6">……………………………………………………………</text:span><text:span text:style-name="T107"> </text:span><text:span text:style-name="T6">con</text:span><text:span text:style-name="T78"> </text:span><text:span text:style-name="T6">sede</text:span><text:span text:style-name="T103"> </text:span>in<text:span text:style-name="T11"> </text:span><text:span text:style-name="T1">Via/P.zza</text:span><text:span text:style-name="T11"> </text:span><text:span text:style-name="T6">………………………………………n.</text:span><text:span text:style-name="T103"> </text:span><text:span text:style-name="T6">……...Città</text:span><text:span text:style-name="T11"> </text:span><text:span text:style-name="T1">........................................................</text:span><text:span text:style-name="T108"> </text:span><text:span text:style-name="T6">(........)</text:span> <text:span text:style-name="T110"><text:s/></text:span><text:span text:style-name="T6">Codice</text:span><text:span text:style-name="T79"> </text:span><text:span text:style-name="T7">attività</text:span><text:span text:style-name="T111"> <text:s text:c="6"/></text:span><text:span text:style-name="T113"><text:s/></text:span><text:span text:style-name="T2">…………………………......................................................................................................................</text:span><text:span text:style-name="T80"><text:tab/></text:span><text:span text:style-name="T6">P.IVA</text:span></text:p>
        <text:p text:style-name="P33"><text:span text:style-name="T2">……………………………………………………..………………………..............................................................</text:span><text:span text:style-name="T80"><text:tab/></text:span><text:span text:style-name="T6">C.F.</text:span></text:p>
        <text:p text:style-name="P14"/>
        <text:p text:style-name="P46">...........................................................................................................................................................................</text:p>
        <text:p text:style-name="P15"/>
        <text:p text:style-name="P46">tel.................................................................cell...................................................Fax................................................</text:p>
        <text:p text:style-name="P14"/>
        <text:p text:style-name="P34"><text:span text:style-name="T2">PEC:.....................................................................................</text:span><text:span text:style-name="T111"> <text:s text:c="2"/></text:span><text:span text:style-name="T114"><text:s/></text:span><text:span text:style-name="T7">mail:</text:span><text:span text:style-name="T111"> <text:s text:c="2"/></text:span><text:span text:style-name="T116"><text:s/></text:span><text:span text:style-name="T2">…........................................................................</text:span></text:p>
        <text:p text:style-name="P4"/>
        <text:h text:style-name="P2" text:outline-level="3"><text:span text:style-name="T1">CHIEDE</text:span><text:span text:style-name="T9"> </text:span><text:span text:style-name="T6">DI</text:span><text:span text:style-name="T103"> </text:span><text:span text:style-name="T1">PARTECIPARE</text:span><text:span text:style-name="T117"> </text:span><text:span text:style-name="T1">ALLA</text:span><text:span text:style-name="T9"> </text:span><text:span text:style-name="T1">PROCEDURA</text:span><text:span text:style-name="T108"> </text:span>IN<text:span text:style-name="T119"> </text:span><text:span text:style-name="T1">OGGETTO COME:</text:span></text:h>
        <text:p text:style-name="P9"/>
        <text:list xml:id="list1907649112" text:style-name="WWNum2">
          <text:list-item>
            <text:p text:style-name="P47"><text:span text:style-name="T6">impresa</text:span><text:span text:style-name="T102"> </text:span><text:span text:style-name="T6">singola;</text:span></text:p>
          </text:list-item>
        </text:list>
        <text:p text:style-name="P17"/>
        <text:list xml:id="list114336179791227" text:continue-numbering="true" text:style-name="WWNum2">
          <text:list-item>
            <text:p text:style-name="P48"><text:span text:style-name="T6">capogruppo</text:span><text:span text:style-name="T121"> </text:span><text:span text:style-name="T6">di</text:span> <text:s/>una<text:span text:style-name="T122"> </text:span><text:span text:style-name="T6">associazione</text:span><text:span text:style-name="T123"> </text:span><text:span text:style-name="T6">temporanea</text:span><text:span text:style-name="T123"> </text:span>o<text:span text:style-name="T121"> </text:span><text:span text:style-name="T6">di</text:span> <text:s/>un<text:span text:style-name="T124"> </text:span><text:span text:style-name="T6">consorzio</text:span> <text:span text:style-name="T125"><text:s/></text:span>o<text:span text:style-name="T126"> </text:span>di<text:span text:style-name="T126"> </text:span>un<text:span text:style-name="T124"> </text:span><text:span text:style-name="T6">GEIE</text:span><text:span text:style-name="T110"> </text:span><text:span text:style-name="T6">di</text:span><text:span text:style-name="T123"> </text:span><text:span text:style-name="T6">tipo</text:span><text:span text:style-name="T123"> </text:span><text:span text:style-name="T6">orizzontale/</text:span><text:span text:style-name="T82"> </text:span><text:span text:style-name="T6">verticale/misto.</text:span></text:p>
          </text:list-item>
        </text:list>
        <text:p text:style-name="P4"/>
        <text:p text:style-name="P6"/>
        <text:p text:style-name="P35"><text:span text:style-name="T1">altro...............................................................................................................................................................</text:span></text:p>
        <text:p text:style-name="P4"/>
        <text:p text:style-name="P17"/>
        <text:p text:style-name="P36">A<text:span text:style-name="T133"> </text:span><text:span text:style-name="T6">tal</text:span><text:span text:style-name="T107"> </text:span><text:span text:style-name="T6">fine</text:span><text:span text:style-name="T134"> </text:span>ai<text:span text:style-name="T135"> </text:span><text:span text:style-name="T6">sensi</text:span><text:span text:style-name="T135"> </text:span><text:span text:style-name="T6">degli</text:span><text:span text:style-name="T107"> </text:span><text:span text:style-name="T6">artt.</text:span><text:span text:style-name="T136"> </text:span><text:span text:style-name="T6">46</text:span><text:span text:style-name="T107"> </text:span>e<text:span text:style-name="T137"> </text:span>47<text:span text:style-name="T135"> </text:span><text:span text:style-name="T6">del</text:span><text:span text:style-name="T107"> </text:span><text:span text:style-name="T6">D.P.R.</text:span><text:span text:style-name="T135"> </text:span><text:span text:style-name="T6">n.445/2000</text:span><text:span text:style-name="T134"> </text:span>e<text:span text:style-name="T135"> </text:span><text:span text:style-name="T6">ss.mm.ii.,</text:span><text:span text:style-name="T137"> </text:span><text:span text:style-name="T6">sotto</text:span><text:span text:style-name="T138"> </text:span>la<text:span text:style-name="T135"> </text:span><text:span text:style-name="T1">propria</text:span><text:span text:style-name="T134"> </text:span><text:span text:style-name="T6">personale</text:span><text:span text:style-name="T139"> </text:span><text:span text:style-name="T6">responsabilità</text:span><text:span text:style-name="T140"> </text:span>e<text:span text:style-name="T83"> </text:span><text:span text:style-name="T6">consapevole</text:span><text:span text:style-name="T141"> </text:span><text:span text:style-name="T6">delle</text:span><text:span text:style-name="T142"> </text:span><text:span text:style-name="T6">sanzioni</text:span><text:span text:style-name="T142"> </text:span><text:span text:style-name="T6">penali</text:span><text:span text:style-name="T143"> </text:span><text:span text:style-name="T6">previste</text:span><text:span text:style-name="T141"> </text:span><text:span text:style-name="T6">dall’art.76</text:span><text:span text:style-name="T141"> </text:span><text:span text:style-name="T6">del</text:span><text:span text:style-name="T142"> </text:span><text:span text:style-name="T6">medesimo</text:span><text:span text:style-name="T141"> </text:span><text:span text:style-name="T6">D.P.R.</text:span><text:span text:style-name="T142"> </text:span><text:span text:style-name="T6">per</text:span><text:span text:style-name="T144"> </text:span>le<text:span text:style-name="T145"> </text:span><text:span text:style-name="T6">ipotesi</text:span><text:span text:style-name="T142"> </text:span>di<text:span text:style-name="T143"> </text:span><text:span text:style-name="T6">falsità</text:span><text:span text:style-name="T145"> </text:span>in<text:span text:style-name="T145"> </text:span><text:span text:style-name="T6">atti</text:span><text:span text:style-name="T142"> </text:span>e<text:span text:style-name="T85"> </text:span><text:span text:style-name="T6">dichiarazioni</text:span><text:span text:style-name="T108"> </text:span><text:span text:style-name="T6">mendaci</text:span><text:span text:style-name="T119"> </text:span><text:span text:style-name="T6">ivi</text:span><text:span text:style-name="T119"> </text:span><text:span text:style-name="T6">indicate</text:span></text:p>
        <text:h text:style-name="P43" text:outline-level="3">DICHIARA</text:h>
        <text:p text:style-name="P5"/>
        <text:list xml:id="list1796424190" text:style-name="L1">
          <text:list-item>
            <text:p text:style-name="P65"><text:span text:style-name="T8">Di</text:span><text:span text:style-name="T109"> </text:span><text:span text:style-name="T8">essere</text:span><text:span text:style-name="T10"> </text:span><text:span text:style-name="T8">iscritto</text:span><text:span text:style-name="T118"> </text:span><text:span text:style-name="T8">alla</text:span><text:span text:style-name="T10"> </text:span><text:span text:style-name="T8">C.C.I.A.A.</text:span><text:span text:style-name="T5"> </text:span><text:span text:style-name="T8">per</text:span><text:span text:style-name="T10"> </text:span><text:span text:style-name="T8">attività</text:span><text:span text:style-name="T10"> </text:span><text:span text:style-name="T8">analoga</text:span><text:span text:style-name="T10"> </text:span><text:span text:style-name="T8">riferibile</text:span><text:span text:style-name="T118"> </text:span><text:span text:style-name="T166">a</text:span><text:span text:style-name="T10"> </text:span><text:span text:style-name="T8">quella</text:span><text:span text:style-name="T10"> </text:span><text:span text:style-name="T8">oggetto</text:span><text:span text:style-name="T118"> </text:span><text:span text:style-name="T8">del</text:span><text:span text:style-name="T10"> </text:span><text:span text:style-name="T8">presente</text:span><text:span text:style-name="T10"> </text:span><text:span text:style-name="T8">appalto;</text:span></text:p>
          </text:list-item>
          <text:list-item>
            <text:p text:style-name="P65"><text:span text:style-name="T8">Di</text:span><text:span text:style-name="T109"> </text:span><text:span text:style-name="T8">essere</text:span><text:span text:style-name="T10"> </text:span><text:span text:style-name="T8">in</text:span><text:span text:style-name="T10"> </text:span><text:span text:style-name="T8">possesso</text:span><text:span text:style-name="T109"> </text:span><text:span text:style-name="T8">della</text:span><text:span text:style-name="T10"> </text:span><text:span text:style-name="T8">attestazione</text:span><text:span text:style-name="T10"> </text:span><text:span text:style-name="T166">SOA</text:span><text:span text:style-name="T109"> </text:span><text:span text:style-name="T8">regolarmente</text:span><text:span text:style-name="T10"> </text:span><text:span text:style-name="T8">autorizzata,</text:span><text:span text:style-name="T5"> </text:span><text:span text:style-name="T166">in</text:span><text:span text:style-name="T120"> </text:span><text:span text:style-name="T8">corso</text:span><text:span text:style-name="T10"> </text:span><text:span text:style-name="T166">di</text:span><text:span text:style-name="T10"> </text:span><text:span text:style-name="T8">validità,</text:span><text:span text:style-name="T5"> </text:span><text:span text:style-name="T8">per</text:span><text:span text:style-name="T5"> </text:span><text:span text:style-name="T166">le</text:span><text:span text:style-name="T10"> </text:span><text:span text:style-name="T8">categorie:</text:span></text:p>
          </text:list-item>
        </text:list>
        <text:p text:style-name="P49"/>
        <text:p text:style-name="P18"/>
        <text:p text:style-name="P19"><draw:g text:anchor-type="as-char" draw:z-index="0" draw:style-name="gr1"><draw:g draw:style-name="gr2"><draw:line draw:style-name="gr3" draw:text-style-name="P67" svg:x1="0cm" svg:y1="-0.001cm" svg:x2="16.071cm" svg:y2="-0.001cm"><text:p/></draw:line></draw:g></draw:g></text:p>
        <text:p text:style-name="P37"><text:span text:style-name="T146"><text:s/></text:span><text:span text:style-name="T73"><text:tab/></text:span>;</text:p>
        <text:list xml:id="list466876611" text:style-name="L2">
          <text:list-item>
            <text:p text:style-name="P66"><text:span text:style-name="T8">Di</text:span><text:span text:style-name="T3"> </text:span><text:span text:style-name="T8">essere </text:span><text:span text:style-name="T166">in</text:span><text:span text:style-name="T3"> </text:span><text:span text:style-name="T8">possesso </text:span><text:span text:style-name="T166">dei</text:span><text:span text:style-name="T3"> </text:span><text:span text:style-name="T8">requisiti </text:span><text:span text:style-name="T166">di</text:span><text:span text:style-name="T8"> cui all'art.90 del D.P.R. </text:span><text:span text:style-name="T166">n.</text:span><text:span text:style-name="T8"> 207/2010 </text:span><text:span text:style-name="T166">(</text:span><text:span text:style-name="T3"> </text:span><text:span text:style-name="T8">qualora </text:span><text:span text:style-name="T166">non</text:span><text:span text:style-name="T8"> </text:span><text:span text:style-name="T166">in</text:span><text:span text:style-name="T118"> </text:span><text:span text:style-name="T8">possesso </text:span><text:span text:style-name="T166">di</text:span><text:span text:style-name="T8"> attestazione</text:span><text:span text:style-name="T88"> </text:span><text:span text:style-name="T8">SOA)</text:span><text:span text:style-name="T118"> </text:span><text:span text:style-name="T8">vale</text:span><text:span text:style-name="T166"> a</text:span><text:span text:style-name="T3"> </text:span><text:span text:style-name="T8">dire</text:span><text:span text:style-name="T3"> </text:span><text:span text:style-name="T166">:</text:span></text:p>
          </text:list-item>
        </text:list>
        <text:list xml:id="list114336259329091" text:continue-list="list114336179791227" text:style-name="WWNum2">
          <text:list-item>
            <text:list>
              <text:list-item>
                <text:p text:style-name="P50"><text:span text:style-name="T7">importo</text:span><text:span text:style-name="T89"><text:tab/></text:span><text:span text:style-name="T7">dei</text:span><text:span text:style-name="T89"><text:tab/></text:span><text:span text:style-name="T7">lavori</text:span><text:span text:style-name="T89"><text:tab/></text:span><text:span text:style-name="T7">analoghi</text:span><text:span text:style-name="T89"><text:tab/></text:span><text:span text:style-name="T7">eseguiti</text:span><text:span text:style-name="T89"><text:tab/></text:span><text:span text:style-name="T7">direttamente</text:span><text:span text:style-name="T89"><text:tab/></text:span><text:span text:style-name="T7">nel</text:span><text:span text:style-name="T89"><text:tab/></text:span><text:span text:style-name="T6">quinquennio</text:span><text:span text:style-name="T90"> </text:span><text:span text:style-name="T6">antecedente:</text:span><text:span text:style-name="T146"> </text:span></text:p>
              </text:list-item>
            </text:list>
          </text:list-item>
        </text:list>
        <text:p text:style-name="P20"/>
        <text:p text:style-name="P21"><draw:g text:anchor-type="as-char" draw:z-index="1" draw:style-name="gr1"><draw:g draw:style-name="gr2"><draw:line draw:style-name="gr3" draw:text-style-name="P67" svg:x1="0cm" svg:y1="-0.001cm" svg:x2="14.485cm" svg:y2="-0.001cm"><text:p/></draw:line></draw:g></draw:g></text:p>
      </text:section>
      <text:p text:style-name="P41"/>
      <text:p text:style-name="P22"><draw:g text:anchor-type="as-char" draw:z-index="2" draw:style-name="gr1"><draw:g draw:style-name="gr2"><draw:line draw:style-name="gr3" draw:text-style-name="P67" svg:x1="0cm" svg:y1="-0.001cm" svg:x2="14.485cm" svg:y2="-0.001cm"><text:p/></draw:line></draw:g></draw:g></text:p>
      <text:p text:style-name="P23"/>
      <text:p text:style-name="P22"><draw:g text:anchor-type="as-char" draw:z-index="3" draw:style-name="gr1"><draw:g draw:style-name="gr2"><draw:line draw:style-name="gr3" draw:text-style-name="P67" svg:x1="0cm" svg:y1="-0.001cm" svg:x2="14.485cm" svg:y2="-0.001cm"><text:p/></draw:line></draw:g></draw:g></text:p>
      <text:p text:style-name="P38"/>
      <text:list xml:id="list1427290276" text:style-name="WWNum3">
        <text:list-item>
          <text:p text:style-name="P51"><text:span text:style-name="T6">costo</text:span><text:span text:style-name="T147"> </text:span><text:span text:style-name="T6">complessivo</text:span><text:span text:style-name="T147"> </text:span><text:span text:style-name="T6">sostenuto</text:span><text:span text:style-name="T148"> </text:span><text:span text:style-name="T6">per</text:span><text:span text:style-name="T149"> </text:span>il<text:span text:style-name="T148"> </text:span><text:span text:style-name="T6">personale</text:span><text:span text:style-name="T148"> </text:span><text:span text:style-name="T6">dipendente</text:span><text:span text:style-name="T141"> </text:span><text:span text:style-name="T6">non</text:span><text:span text:style-name="T147"> </text:span><text:span text:style-name="T6">inferiore</text:span><text:span text:style-name="T147"> </text:span>al<text:span text:style-name="T147"> </text:span><text:span text:style-name="T6">15%</text:span><text:span text:style-name="T148"> </text:span><text:span text:style-name="T6">dell’importo</text:span><text:span text:style-name="T148"> </text:span><text:span text:style-name="T6">dei</text:span><text:span text:style-name="T145"> </text:span><text:span text:style-name="T6">lavori</text:span><text:span text:style-name="T147"> </text:span><text:span text:style-name="T6">di</text:span><text:span text:style-name="T84"> </text:span><text:span text:style-name="T6">cui</text:span><text:span text:style-name="T11"> </text:span>al<text:span text:style-name="T11"> </text:span><text:span text:style-name="T6">punto</text:span><text:span text:style-name="T4"> </text:span><text:span text:style-name="T6">precedente;</text:span></text:p>
        </text:list-item>
        <text:list-item>
          <text:p text:style-name="P52"><text:span text:style-name="T6">adeguata</text:span><text:span text:style-name="T103"> </text:span><text:span text:style-name="T6">attrezzatura</text:span><text:span text:style-name="T150"> </text:span><text:span text:style-name="T6">tecnica</text:span></text:p>
        </text:list-item>
      </text:list>
      <text:list xml:id="list3887995964" text:style-name="WWNum4">
        <text:list-item>
          <text:p text:style-name="P53"><text:span text:style-name="T6">l'inesistenza</text:span><text:span text:style-name="T9"> </text:span><text:span text:style-name="T6">delle</text:span><text:span text:style-name="T108"> </text:span><text:span text:style-name="T6">situazioni</text:span><text:span text:style-name="T9"> </text:span><text:span text:style-name="T6">indicate</text:span><text:span text:style-name="T117"> </text:span><text:span text:style-name="T6">all'art.</text:span><text:span text:style-name="T4"> </text:span><text:span text:style-name="T6">80 </text:span><text:span text:style-name="T1">del</text:span><text:span text:style-name="T9"> </text:span><text:span text:style-name="T6">Dlgs </text:span><text:span text:style-name="T1">50/2016 riguardanti </text:span>i<text:span text:style-name="T117"> </text:span><text:span text:style-name="T6">motivi</text:span><text:span text:style-name="T108"> </text:span>di<text:span text:style-name="T9"> </text:span><text:span text:style-name="T6">esclusione;</text:span></text:p>
        </text:list-item>
        <text:list-item>
          <text:p text:style-name="P54"><text:span text:style-name="T6">che,</text:span><text:span text:style-name="T9"> </text:span>ai<text:span text:style-name="T117"> </text:span><text:span text:style-name="T6">sensi</text:span><text:span text:style-name="T117"> </text:span><text:span text:style-name="T6">dell’articolo</text:span><text:span text:style-name="T117"> </text:span><text:span text:style-name="T6">48,</text:span><text:span text:style-name="T9"> </text:span><text:span text:style-name="T6">del</text:span><text:span text:style-name="T117"> </text:span><text:span text:style-name="T6">decreto</text:span><text:span text:style-name="T117"> </text:span><text:span text:style-name="T6">legislativo</text:span><text:span text:style-name="T4"> </text:span>n.<text:span text:style-name="T9"> </text:span><text:span text:style-name="T6">50</text:span><text:span text:style-name="T117"> </text:span><text:span text:style-name="T6">del</text:span><text:span text:style-name="T117"> </text:span><text:span text:style-name="T6">2016:</text:span></text:p>
        </text:list-item>
      </text:list>
      <text:list xml:id="list114337472394286" text:continue-list="list69487401" text:style-name="WWNum1">
        <text:list-item>
          <text:list>
            <text:list-item>
              <text:list>
                <text:list-item>
                  <text:p text:style-name="P56"><text:span text:style-name="T6">non</text:span><text:span text:style-name="T117"> </text:span><text:span text:style-name="T6">vi</text:span><text:span text:style-name="T117"> </text:span><text:span text:style-name="T6">sono</text:span><text:span text:style-name="T117"> </text:span><text:span text:style-name="T1">forme</text:span><text:span text:style-name="T4"> </text:span>di<text:span text:style-name="T6"> controllo</text:span><text:span text:style-name="T117"> </text:span><text:span text:style-name="T6">di</text:span><text:span text:style-name="T117"> </text:span><text:span text:style-name="T6">cui</text:span><text:span text:style-name="T4"> </text:span><text:span text:style-name="T6">all’articolo</text:span><text:span text:style-name="T117"> </text:span><text:span text:style-name="T6">2359</text:span><text:span text:style-name="T119"> </text:span><text:span text:style-name="T6">codice</text:span><text:span text:style-name="T1"> </text:span><text:span text:style-name="T6">civile;</text:span></text:p>
                </text:list-item>
                <text:list-item>
                  <text:p text:style-name="P57"><text:span text:style-name="T6">che</text:span> <text:span text:style-name="T143"><text:s/></text:span><text:span text:style-name="T6">alla</text:span> <text:span text:style-name="T142"><text:s/></text:span><text:span text:style-name="T6">gara</text:span> <text:span text:style-name="T142"><text:s/></text:span><text:span text:style-name="T6">non</text:span> <text:span text:style-name="T142"><text:s/></text:span><text:span text:style-name="T6">partecipa</text:span> <text:span text:style-name="T142"><text:s/></text:span><text:span text:style-name="T6">in</text:span> <text:span text:style-name="T142"><text:s/></text:span><text:span text:style-name="T6">altro</text:span> <text:span text:style-name="T135"><text:s/></text:span><text:span text:style-name="T6">raggruppamento</text:span> <text:span text:style-name="T142"><text:s/></text:span><text:span text:style-name="T6">temporaneo,</text:span> <text:span text:style-name="T142"><text:s/></text:span><text:span text:style-name="T6">consorzio</text:span> <text:span text:style-name="T142"><text:s/></text:span><text:span text:style-name="T1">ordinario,</text:span> <text:span text:style-name="T148"><text:s/></text:span><text:span text:style-name="T6">quale</text:span><text:span text:style-name="T87"> </text:span><text:span text:style-name="T6">consorziato</text:span><text:span text:style-name="T4"> </text:span><text:span text:style-name="T6">indicato</text:span><text:span text:style-name="T4"> </text:span><text:span text:style-name="T6">per</text:span><text:span text:style-name="T4"> </text:span><text:span text:style-name="T6">l’esecuzione</text:span><text:span text:style-name="T4"> </text:span><text:span text:style-name="T6">da</text:span><text:span text:style-name="T9"> </text:span>un<text:span text:style-name="T108"> </text:span><text:span text:style-name="T6">consorzio</text:span><text:span text:style-name="T4"> </text:span><text:span text:style-name="T6">concorrente</text:span><text:span text:style-name="T9"> </text:span>o<text:span text:style-name="T117"> </text:span><text:span text:style-name="T6">quale</text:span><text:span text:style-name="T117"> </text:span><text:span text:style-name="T1">ausiliario</text:span><text:span text:style-name="T103"> </text:span>di<text:span text:style-name="T9"> </text:span><text:span text:style-name="T6">altro</text:span><text:span text:style-name="T4"> </text:span><text:span text:style-name="T6">concorrente;</text:span></text:p>
                </text:list-item>
              </text:list>
            </text:list-item>
          </text:list>
        </text:list-item>
      </text:list>
      <text:p text:style-name="P17"/>
      <text:p text:style-name="P39"><text:span text:style-name="T6">che</text:span><text:span text:style-name="T108"> </text:span>i<text:span text:style-name="T4"> </text:span><text:span text:style-name="T6">requisiti</text:span><text:span text:style-name="T9"> </text:span>di<text:span text:style-name="T9"> </text:span><text:span text:style-name="T6">carattere</text:span><text:span text:style-name="T9"> </text:span><text:span text:style-name="T6">economico,</text:span><text:span text:style-name="T4"> </text:span><text:span text:style-name="T6">finanziario,</text:span><text:span text:style-name="T4"> </text:span><text:span text:style-name="T6">tecnico,</text:span><text:span text:style-name="T4"> </text:span><text:span text:style-name="T1">organizzativo,</text:span><text:span text:style-name="T4"> </text:span><text:span text:style-name="T6">necessari</text:span><text:span text:style-name="T108"> </text:span>per<text:span text:style-name="T4"> </text:span><text:span text:style-name="T6">la</text:span><text:span text:style-name="T4"> </text:span><text:span text:style-name="T6">partecipazione</text:span><text:span text:style-name="T9"> </text:span><text:span text:style-name="T6">alla</text:span><text:span text:style-name="T108"> </text:span><text:span text:style-name="T6">gara,</text:span><text:span text:style-name="T115"> </text:span><text:span text:style-name="T6">sono</text:span><text:span text:style-name="T91"> </text:span><text:span text:style-name="T6">posseduti:</text:span></text:p>
      <text:p text:style-name="P17"/>
      <text:list xml:id="list343293573" text:style-name="WWNum5">
        <text:list-item>
          <text:p text:style-name="P55"><text:span text:style-name="T6">nella</text:span><text:span text:style-name="T108"> </text:span><text:span text:style-name="T6">misura</text:span><text:span text:style-name="T119"> </text:span><text:span text:style-name="T6">integrale:</text:span></text:p>
          <text:list>
            <text:list-item>
              <text:p text:style-name="P58"><text:span text:style-name="T6">da</text:span><text:span text:style-name="T11"> </text:span><text:span text:style-name="T6">questa</text:span><text:span text:style-name="T11"> </text:span><text:span text:style-name="T6">ditta/impresa;</text:span></text:p>
            </text:list-item>
            <text:list-item>
              <text:p text:style-name="P59"><text:span text:style-name="T6">dal</text:span><text:span text:style-name="T103"> </text:span><text:span text:style-name="T6">raggruppamento</text:span><text:span text:style-name="T119"> </text:span><text:span text:style-name="T6">temporaneo</text:span><text:span text:style-name="T4"> </text:span>/<text:span text:style-name="T108"> </text:span><text:span text:style-name="T6">consorzio</text:span><text:span text:style-name="T119"> </text:span><text:span text:style-name="T6">ordinario</text:span><text:span text:style-name="T4"> </text:span>al<text:span text:style-name="T119"> </text:span><text:span text:style-name="T1">quale</text:span><text:span text:style-name="T119"> </text:span><text:span text:style-name="T6">questa</text:span><text:span text:style-name="T4"> </text:span><text:span text:style-name="T6">ditta/impresa</text:span><text:span text:style-name="T119"> </text:span><text:span text:style-name="T6">partecipa;</text:span></text:p>
            </text:list-item>
          </text:list>
        </text:list-item>
      </text:list>
      <text:p text:style-name="P16"/>
      <text:list xml:id="list114337002663176" text:continue-numbering="true" text:style-name="WWNum5">
        <text:list-item>
          <text:p text:style-name="P60"><text:span text:style-name="T6">che</text:span><text:span text:style-name="T151"> </text:span><text:span text:style-name="T6">nei</text:span><text:span text:style-name="T126"> </text:span><text:span text:style-name="T6">confronti</text:span><text:span text:style-name="T151"> </text:span><text:span text:style-name="T6">della</text:span><text:span text:style-name="T124"> </text:span><text:span text:style-name="T6">ditta</text:span><text:span text:style-name="T124"> </text:span>non<text:span text:style-name="T124"> </text:span>è<text:span text:style-name="T151"> </text:span><text:span text:style-name="T6">stata</text:span><text:span text:style-name="T126"> </text:span><text:span text:style-name="T6">irrogata</text:span><text:span text:style-name="T151"> </text:span><text:span text:style-name="T6">alcuna</text:span><text:span text:style-name="T126"> </text:span><text:span text:style-name="T1">sanzione</text:span><text:span text:style-name="T124"> </text:span><text:span text:style-name="T6">interdittiva,</text:span><text:span text:style-name="T124"> </text:span><text:span text:style-name="T6">emessa</text:span><text:span text:style-name="T124"> </text:span>ai<text:span text:style-name="T152"> </text:span><text:span text:style-name="T6">sensi</text:span><text:span text:style-name="T126"> </text:span>del<text:span text:style-name="T152"> </text:span><text:span text:style-name="T6">Decreto</text:span><text:span text:style-name="T93"> </text:span><text:span text:style-name="T6">Legislativo</text:span><text:span text:style-name="T153"> </text:span>8<text:span text:style-name="T153"> </text:span><text:span text:style-name="T6">giugno</text:span><text:span text:style-name="T153"> </text:span><text:span text:style-name="T6">2001,</text:span><text:span text:style-name="T153"> </text:span>n.<text:span text:style-name="T153"> </text:span><text:span text:style-name="T6">231,</text:span><text:span text:style-name="T154"> </text:span><text:span text:style-name="T6">per</text:span><text:span text:style-name="T155"> </text:span><text:span text:style-name="T6">reati</text:span><text:span text:style-name="T156"> </text:span><text:span text:style-name="T6">contro</text:span><text:span text:style-name="T153"> </text:span>la<text:span text:style-name="T156"> </text:span><text:span text:style-name="T6">pubblica</text:span><text:span text:style-name="T153"> </text:span><text:span text:style-name="T6">amministrazione</text:span><text:span text:style-name="T155"> </text:span>o<text:span text:style-name="T153"> </text:span>il<text:span text:style-name="T139"> </text:span><text:span text:style-name="T6">patrimonio,</text:span><text:span text:style-name="T153"> </text:span><text:span text:style-name="T6">commessi</text:span><text:span text:style-name="T156"> </text:span>nel<text:span text:style-name="T81"> </text:span><text:span text:style-name="T6">proprio</text:span><text:span text:style-name="T4"> </text:span><text:span text:style-name="T6">interesse</text:span><text:span text:style-name="T9"> </text:span>o<text:span text:style-name="T4"> </text:span>a<text:span text:style-name="T9"> </text:span><text:span text:style-name="T6">proprio</text:span><text:span text:style-name="T4"> </text:span><text:span text:style-name="T6">vantaggio;</text:span></text:p>
        </text:list-item>
      </text:list>
      <text:p text:style-name="P10"/>
      <text:list xml:id="list114336945233438" text:continue-numbering="true" text:style-name="WWNum5">
        <text:list-item>
          <text:p text:style-name="P62"><text:span text:style-name="T6">di</text:span><text:span text:style-name="T135"> </text:span><text:span text:style-name="T6">essere</text:span><text:span text:style-name="T137"> </text:span>a<text:span text:style-name="T137"> </text:span><text:span text:style-name="T6">conoscenza</text:span><text:span text:style-name="T137"> </text:span>che<text:span text:style-name="T140"> </text:span>la<text:span text:style-name="T137"> </text:span><text:span text:style-name="T6">presente</text:span><text:span text:style-name="T137"> </text:span><text:span text:style-name="T6">richiesta,</text:span><text:span text:style-name="T137"> </text:span><text:span text:style-name="T6">non</text:span><text:span text:style-name="T137"> </text:span><text:span text:style-name="T6">costituisce</text:span><text:span text:style-name="T137"> </text:span><text:span text:style-name="T6">proposta</text:span><text:span text:style-name="T137"> </text:span><text:span text:style-name="T6">contrattuale</text:span><text:span text:style-name="T135"> </text:span>e<text:span text:style-name="T140"> </text:span><text:span text:style-name="T6">non</text:span><text:span text:style-name="T137"> </text:span><text:span text:style-name="T6">vincola</text:span><text:span text:style-name="T134"> </text:span>in<text:span text:style-name="T134"> </text:span><text:span text:style-name="T6">alcun</text:span><text:span text:style-name="T92"> </text:span><text:span text:style-name="T6">modo</text:span><text:span text:style-name="T157"> </text:span><text:span text:style-name="T6">l’Amministrazione</text:span><text:span text:style-name="T158"> </text:span><text:span text:style-name="T6">che</text:span><text:span text:style-name="T155"> </text:span><text:span text:style-name="T1">sarà</text:span><text:span text:style-name="T159"> </text:span><text:span text:style-name="T6">libera</text:span><text:span text:style-name="T160"> </text:span>di<text:span text:style-name="T153"> </text:span><text:span text:style-name="T6">seguire</text:span><text:span text:style-name="T153"> </text:span>anche<text:span text:style-name="T159"> </text:span><text:span text:style-name="T6">altre</text:span><text:span text:style-name="T158"> </text:span><text:span text:style-name="T6">procedure</text:span><text:span text:style-name="T155"> </text:span>e<text:span text:style-name="T159"> </text:span><text:span text:style-name="T6">che</text:span><text:span text:style-name="T158"> </text:span>la<text:span text:style-name="T158"> </text:span><text:span text:style-name="T6">stessa</text:span><text:span text:style-name="T155"> </text:span><text:span text:style-name="T1">Amministrazione</text:span><text:span text:style-name="T161"> </text:span>si<text:span text:style-name="T94"> </text:span><text:span text:style-name="T6">riserva</text:span><text:span text:style-name="T133"> </text:span>di<text:span text:style-name="T141"> </text:span><text:span text:style-name="T6">interrompere</text:span><text:span text:style-name="T137"> </text:span><text:span text:style-name="T6">in</text:span><text:span text:style-name="T144"> </text:span><text:span text:style-name="T6">qualsiasi</text:span><text:span text:style-name="T133"> </text:span><text:span text:style-name="T6">momento,</text:span><text:span text:style-name="T133"> </text:span><text:span text:style-name="T6">per</text:span><text:span text:style-name="T133"> </text:span><text:span text:style-name="T6">ragioni</text:span><text:span text:style-name="T133"> </text:span><text:span text:style-name="T6">di</text:span><text:span text:style-name="T144"> </text:span><text:span text:style-name="T6">sua</text:span> <text:span text:style-name="T133"><text:s/></text:span><text:span text:style-name="T6">esclusiva</text:span> <text:span text:style-name="T133"><text:s/></text:span><text:span text:style-name="T6">competenza,</text:span> <text:span text:style-name="T141"><text:s/></text:span>il <text:span text:style-name="T144"><text:s/></text:span><text:span text:style-name="T6">procedimento</text:span><text:span text:style-name="T95"> </text:span><text:span text:style-name="T6">avviato,</text:span><text:span text:style-name="T11"> </text:span>senza<text:span text:style-name="T108"> </text:span><text:span text:style-name="T6">che</text:span><text:span text:style-name="T4"> </text:span>i<text:span text:style-name="T108"> </text:span><text:span text:style-name="T6">soggetti</text:span><text:span text:style-name="T4"> </text:span><text:span text:style-name="T6">richiedenti</text:span><text:span text:style-name="T4"> </text:span><text:span text:style-name="T6">possano</text:span><text:span text:style-name="T117"> </text:span><text:span text:style-name="T1">vantare</text:span><text:span text:style-name="T4"> </text:span><text:span text:style-name="T6">alcuna</text:span><text:span text:style-name="T9"> </text:span><text:span text:style-name="T6">pretesa;</text:span></text:p>
        </text:list-item>
      </text:list>
      <text:p text:style-name="P10"/>
      <text:list xml:id="list114336102359776" text:continue-numbering="true" text:style-name="WWNum5">
        <text:list-item>
          <text:p text:style-name="P61"><text:span text:style-name="T6">di</text:span><text:span text:style-name="T162"> </text:span><text:span text:style-name="T6">essere</text:span><text:span text:style-name="T162"> </text:span>a<text:span text:style-name="T141"> </text:span><text:span text:style-name="T6">conoscenza</text:span><text:span text:style-name="T162"> </text:span>che<text:span text:style-name="T145"> </text:span>la<text:span text:style-name="T149"> </text:span><text:span text:style-name="T6">presente</text:span><text:span text:style-name="T145"> </text:span><text:span text:style-name="T6">dichiarazione</text:span><text:span text:style-name="T162"> </text:span><text:span text:style-name="T6">non</text:span><text:span text:style-name="T141"> </text:span><text:span text:style-name="T1">costituisce</text:span><text:span text:style-name="T141"> </text:span><text:span text:style-name="T6">prova</text:span><text:span text:style-name="T145"> </text:span><text:span text:style-name="T6">di</text:span><text:span text:style-name="T145"> </text:span><text:span text:style-name="T6">possesso</text:span><text:span text:style-name="T145"> </text:span><text:span text:style-name="T6">dei</text:span><text:span text:style-name="T141"> </text:span><text:span text:style-name="T6">requisiti</text:span><text:span text:style-name="T162"> </text:span><text:span text:style-name="T6">generali</text:span><text:span text:style-name="T163"> </text:span>e<text:span text:style-name="T96"> </text:span><text:span text:style-name="T6">speciali</text:span><text:span text:style-name="T125"> </text:span><text:span text:style-name="T6">richiesti </text:span>per<text:span text:style-name="T1"> </text:span><text:span text:style-name="T6">l’affidamento</text:span><text:span text:style-name="T125"> </text:span><text:span text:style-name="T6">dei</text:span><text:span text:style-name="T125"> </text:span><text:span text:style-name="T6">lavori</text:span><text:span text:style-name="T164"> </text:span>che<text:span text:style-name="T112"> </text:span><text:span text:style-name="T6">invece</text:span> <text:span text:style-name="T6">dovrà</text:span><text:span text:style-name="T125"> </text:span><text:span text:style-name="T6">essere dichiarato dall’interessato </text:span>ed<text:span text:style-name="T112"> </text:span><text:span text:style-name="T6">accertato</text:span><text:span text:style-name="T139"> </text:span><text:span text:style-name="T6">dalla</text:span><text:span text:style-name="T97"> </text:span><text:span text:style-name="T6">Provincia</text:span><text:span text:style-name="T9"> </text:span>di<text:span text:style-name="T108"> </text:span><text:span text:style-name="T6">Oristano</text:span><text:span text:style-name="T117"> </text:span><text:span text:style-name="T6">nei</text:span><text:span text:style-name="T9"> </text:span><text:span text:style-name="T6">modi</text:span><text:span text:style-name="T9"> </text:span><text:span text:style-name="T6">di</text:span><text:span text:style-name="T117"> </text:span><text:span text:style-name="T6">legge</text:span><text:span text:style-name="T9"> </text:span>in<text:span text:style-name="T108"> </text:span><text:span text:style-name="T1">occasione</text:span><text:span text:style-name="T119"> </text:span>della<text:span text:style-name="T119"> </text:span><text:span text:style-name="T6">procedura</text:span><text:span text:style-name="T9"> </text:span><text:span text:style-name="T6">di</text:span><text:span text:style-name="T9"> </text:span><text:span text:style-name="T6">affidamento.</text:span></text:p>
        </text:list-item>
      </text:list>
      <text:p text:style-name="P4"/>
      <text:p text:style-name="P4"/>
      <text:p text:style-name="P4"/>
      <text:p text:style-name="P63">………………………….,li…………………………………………..</text:p>
      <text:p text:style-name="P24"/>
      <text:p text:style-name="P40"><text:span text:style-name="T6">(firma</text:span><text:span text:style-name="T150"> </text:span><text:span text:style-name="T6">legale</text:span><text:span text:style-name="T165"> </text:span><text:span text:style-name="T6">rappresentante)</text:span></text:p>
      <text:p text:style-name="P64">…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42">N.B.</text:p>
      <text:p text:style-name="P26"><text:span text:style-name="T21">L</text:span><text:span text:style-name="T23">a</text:span><text:span text:style-name="T24"> </text:span><text:span text:style-name="T25">presente</text:span><text:span text:style-name="T30"> </text:span><text:span text:style-name="T25">domanda-</text:span><text:span text:style-name="T24"> </text:span><text:span text:style-name="T25">dichiarazione,</text:span><text:span text:style-name="T30"> </text:span><text:span text:style-name="T33">A</text:span><text:span text:style-name="T31"> </text:span><text:span text:style-name="T26">PENA</text:span><text:span text:style-name="T34"> </text:span><text:span text:style-name="T26">DI</text:span><text:span text:style-name="T34"> </text:span><text:span text:style-name="T26">ESCLUSIONE:</text:span></text:p>
      <text:p text:style-name="P27"><text:span text:style-name="T6">deve</text:span><text:span text:style-name="T9"> </text:span><text:span text:style-name="T6">essere</text:span><text:span text:style-name="T9"> </text:span><text:span text:style-name="T6">prodotta</text:span><text:span text:style-name="T108"> </text:span>e<text:span text:style-name="T9"> </text:span><text:span text:style-name="T6">sottoscritta</text:span><text:span text:style-name="T117"> </text:span><text:span text:style-name="T6">dal</text:span><text:span text:style-name="T108"> </text:span><text:span text:style-name="T6">legale</text:span><text:span text:style-name="T1"> </text:span><text:span text:style-name="T6">rappresentante</text:span><text:span text:style-name="T4"> </text:span><text:span text:style-name="T6">della</text:span><text:span text:style-name="T9"> </text:span><text:span text:style-name="T6">ditta</text:span><text:span text:style-name="T9"> </text:span><text:span text:style-name="T6">concorrente;</text:span></text:p>
      <text:p text:style-name="P28"><text:span text:style-name="T6"/></text:p>
      <text:p text:style-name="P17"/>
      <text:p text:style-name="P29"><text:span text:style-name="T27">N.B</text:span><text:span text:style-name="T28">.</text:span><text:span text:style-name="T35"> </text:span><text:span text:style-name="T21">In</text:span><text:span text:style-name="T36"> </text:span><text:span text:style-name="T28">questa</text:span><text:span text:style-name="T38"> </text:span><text:span text:style-name="T28">fase</text:span><text:span text:style-name="T36"> </text:span><text:span text:style-name="T29">non</text:span><text:span text:style-name="T39"> </text:span><text:span text:style-name="T22">sono</text:span><text:span text:style-name="T41"> </text:span><text:span text:style-name="T29">richieste</text:span><text:span text:style-name="T37"> </text:span><text:span text:style-name="T28">le</text:span><text:span text:style-name="T38"> </text:span><text:span text:style-name="T42">dichiarazioni</text:span><text:span text:style-name="T38"> </text:span><text:span text:style-name="T21">di</text:span><text:span text:style-name="T43"> </text:span><text:span text:style-name="T28">tutti</text:span><text:span text:style-name="T38"> </text:span><text:span text:style-name="T21">I</text:span><text:span text:style-name="T43"> </text:span><text:span text:style-name="T28">soci,</text:span><text:span text:style-name="T40"> </text:span><text:span text:style-name="T42">amministratori,</text:span><text:span text:style-name="T40"> </text:span><text:span text:style-name="T28">direttori</text:span><text:span text:style-name="T38"> </text:span><text:span text:style-name="T28">tecnici,</text:span><text:span text:style-name="T44"> </text:span><text:span text:style-name="T28">cessati,</text:span><text:span text:style-name="T98"> </text:span><text:span text:style-name="T28">ecc.,</text:span><text:span text:style-name="T45"> </text:span><text:span text:style-name="T28">ma</text:span><text:span text:style-name="T46"> </text:span><text:span text:style-name="T21">è</text:span><text:span text:style-name="T47"> </text:span><text:span text:style-name="T28">sufficiente</text:span><text:span text:style-name="T47"> </text:span><text:span text:style-name="T28">quella</text:span><text:span text:style-name="T47"> </text:span><text:span text:style-name="T21">del</text:span><text:span text:style-name="T48"> </text:span><text:span text:style-name="T28">legale</text:span><text:span text:style-name="T47"> </text:span><text:span text:style-name="T42">rappresentante.</text:span><text:span text:style-name="T46"> </text:span><text:span text:style-name="T28">La</text:span><text:span text:style-name="T46"> </text:span><text:span text:style-name="T28">documentazione</text:span><text:span text:style-name="T46"> </text:span><text:span text:style-name="T42">completa</text:span><text:span text:style-name="T46"> </text:span><text:span text:style-name="T28">sarà</text:span><text:span text:style-name="T47"> </text:span><text:span text:style-name="T28">richiesta</text:span><text:span text:style-name="T49"> </text:span><text:span text:style-name="T28">nella</text:span><text:span text:style-name="T99"> </text:span><text:span text:style-name="T28">successiva</text:span><text:span text:style-name="T50"> </text:span><text:span text:style-name="T42">fase</text:span><text:span text:style-name="T21"> di</text:span><text:span text:style-name="T51"> </text:span><text:span text:style-name="T21">gara</text:span><text:span text:style-name="T52"> </text:span><text:span text:style-name="T28">con</text:span><text:span text:style-name="T32"> </text:span><text:span text:style-name="T28">lettera</text:span><text:span text:style-name="T52"> </text:span><text:span text:style-name="T28">di</text:span><text:span text:style-name="T52"> </text:span><text:span text:style-name="T28">invi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adornments="Normale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cm" fo:margin-right="0cm" fo:text-indent="0cm" style:auto-text-indent="false"/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top="0.134cm" fo:margin-bottom="0cm" loext:contextual-spacing="false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ourier New1" style:font-family-asian="'Courier New'" style:font-family-generic-asian="system" style:font-pitch-asian="variable" style:font-size-asian="9pt" style:font-size-complex="9pt" style:text-scale="99%"/>
    </style:style>
    <style:style style:name="ListLabel_20_2" style:display-name="ListLabel 2" style:family="text">
      <style:text-properties fo:font-size="9pt" style:font-name-asian="Courier New1" style:font-family-asian="'Courier New'" style:font-family-generic-asian="system" style:font-pitch-asian="variable" style:font-size-asian="9pt" style:font-size-complex="9pt" style:text-scale="99%"/>
    </style:style>
    <style:style style:name="ListLabel_20_3" style:display-name="ListLabel 3" style:family="text">
      <style:text-properties fo:font-size="8pt" style:font-name-asian="Courier New1" style:font-family-asian="'Courier New'" style:font-family-generic-asian="system" style:font-pitch-asian="variable" style:font-size-asian="8pt" style:font-size-complex="8pt"/>
    </style:style>
    <style:style style:name="ListLabel_20_4" style:display-name="ListLabel 4" style:family="text">
      <style:text-properties fo:font-size="9pt" style:font-name-asian="Arial2" style:font-family-asian="Arial" style:font-family-generic-asian="system" style:font-pitch-asian="variable" style:font-size-asian="9pt" style:font-size-complex="9pt" style:text-scale="99%"/>
    </style:style>
    <style:style style:name="ListLabel_20_5" style:display-name="ListLabel 5" style:family="text">
      <style:text-properties fo:font-size="9pt" style:font-name-asian="Wingdings2" style:font-family-asian="Wingdings" style:font-family-generic-asian="system" style:font-pitch-asian="variable" style:font-size-asian="9pt" style:font-size-complex="9pt" style:text-scale="99%"/>
    </style:style>
    <style:style style:name="ListLabel_20_6" style:display-name="ListLabel 6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7" style:display-name="ListLabel 7" style:family="text"/>
    <style:style style:name="ListLabel_20_8" style:display-name="ListLabel 8" style:family="text">
      <style:text-properties fo:font-size="9pt" fo:letter-spacing="-0.002cm" style:font-name-asian="Arial2" style:font-family-asian="Arial" style:font-family-generic-asian="system" style:font-pitch-asian="variable" style:font-size-asian="9pt" style:font-size-complex="9pt" style:text-scale="99%"/>
    </style:style>
    <style:style style:name="ListLabel_20_9" style:display-name="ListLabel 9" style:family="text">
      <style:text-properties fo:font-size="9pt" fo:letter-spacing="-0.004cm" style:font-name-asian="Arial2" style:font-family-asian="Arial" style:font-family-generic-asian="system" style:font-pitch-asian="variable" style:font-size-asian="9pt" style:font-size-complex="9pt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27cm" fo:text-indent="-0.635cm" fo:margin-left="0.84cm"/>
        </style:list-level-properties>
        <style:text-properties style:font-name="Courier New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text:list-tab-stop-position="1.905cm" fo:text-indent="-0.635cm" fo:margin-left="2.088cm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7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4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7.1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8.81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10.4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12.1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13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27cm" fo:text-indent="-0.635cm" fo:margin-left="0.84cm"/>
        </style:list-level-properties>
        <style:text-properties style:font-name="Courier New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4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4.1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75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7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9.02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10.6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12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13.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39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3.87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3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8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8.3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9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11.2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12.7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14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016cm"/>
        </style:list-level-properties>
        <style:text-properties style:font-name="Wingdings"/>
      </text:list-level-style-bullet>
      <text:list-level-style-bullet text:level="2" text:style-name="ListLabel_20_6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574cm"/>
        </style:list-level-properties>
        <style:text-properties style:font-name="Calibri2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4.2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87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7.52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9.1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10.8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12.47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86cm" fo:margin-left="1.016cm"/>
        </style:list-level-properties>
      </text:list-level-style-number>
      <text:list-level-style-number text:level="2" text:style-name="ListLabel_20_8" style:num-format="A" style:num-letter-sync="true" text:start-value="6" text:display-levels="2">
        <style:list-level-properties text:list-level-position-and-space-mode="label-alignment">
          <style:list-level-label-alignment text:label-followed-by="listtab" text:list-tab-stop-position="1.905cm" fo:text-indent="-0.686cm" fo:margin-left="1.016cm"/>
        </style:list-level-properties>
      </text:list-level-style-number>
      <text:list-level-style-number text:level="3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988cm" fo:margin-left="0.8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988cm" fo:margin-left="4.6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988cm" fo:margin-left="6.4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988cm" fo:margin-left="8.2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988cm" fo:margin-left="10.0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988cm" fo:margin-left="11.8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988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1.976cm" fo:margin-right="1.799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21.06.28 - Allegato A - Manifestazione interesse.odt</dc:title>
    <meta:creation-date>2021-07-21T12:06:20</meta:creation-date>
    <dc:date>2021-07-29T11:43:34.977000000</dc:date>
    <meta:editing-duration>PT2M46S</meta:editing-duration>
    <meta:generator>LibreOffice/6.4.5.2$Windows_X86_64 LibreOffice_project/a726b36747cf2001e06b58ad5db1aa3a9a1872d6</meta:generator>
    <meta:editing-cycles>3</meta:editing-cycles>
    <meta:document-statistic meta:table-count="0" meta:image-count="0" meta:object-count="0" meta:page-count="2" meta:paragraph-count="47" meta:word-count="581" meta:character-count="5309" meta:non-whitespace-character-count="4753"/>
    <meta:user-defined meta:name="AppVersion">12.0000</meta:user-defined>
    <meta:user-defined meta:name="Created" meta:value-type="date">2021-06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