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4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5" style:num-suffix="." style:num-format="1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6" style:num-suffix="." style:num-format="1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7" style:num-suffix="." style:num-format="1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8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9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fo:font-size="11pt" style:font-size-asian="11pt" style:font-size-complex="11pt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Calibri" fo:font-size="11pt" style:font-size-asian="11pt" style:font-size-complex="11pt"/>
    </style:style>
    <style:style style:name="P7" style:parent-style-name="sche1_1" style:family="paragraph">
      <style:paragraph-properties fo:widows="2" fo:orphans="2" fo:text-align="end" fo:margin-top="0.0833in" fo:margin-bottom="0.0833in" fo:margin-left="0.1583in">
        <style:tab-stops/>
      </style:paragraph-properties>
      <style:text-properties style:font-name="Calibri" style:font-name-complex="Calibri" fo:font-weight="bold" style:font-weight-asian="bold" fo:color="#0070C0" fo:font-size="12pt" style:font-size-asian="12pt" style:font-size-complex="12pt" fo:language="it" fo:country="IT"/>
    </style:style>
    <style:style style:name="P8" style:parent-style-name="Standard" style:family="paragraph">
      <style:paragraph-properties fo:margin-left="0.2958in" fo:margin-right="0.3923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="Calibri" fo:font-size="11pt" style:font-size-asian="11pt" style:font-size-complex="11pt"/>
    </style:style>
    <style:style style:name="T1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left="4.052in" fo:margin-right="0.385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left="4.052in" fo:margin-right="0.385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4.052in" fo:margin-right="0.385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6.6583in" style:use-optimal-column-width="false"/>
    </style:style>
    <style:style style:name="Table15" style:family="table">
      <style:table-properties style:width="6.65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 fo:text-align="center" fo:line-height="150%" fo:margin-left="0.7479in" fo:margin-right="-0.2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margin-left="0.1736in" fo:margin-right="0.1534in" fo:text-indent="-0.0104in">
        <style:tab-stops/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 fo:margin-left="0.1736in" fo:margin-right="0.1534in" fo:text-indent="-0.0104in">
        <style:tab-stops/>
      </style:paragraph-properties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 fo:margin-left="0.7701in" fo:margin-right="0.0722in">
        <style:tab-stops/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6.6583in" style:use-optimal-column-width="false"/>
    </style:style>
    <style:style style:name="Table26" style:family="table">
      <style:table-properties style:width="6.658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734in" style:use-optimal-column-width="false"/>
    </style:style>
    <style:style style:name="Table33" style:family="table">
      <style:table-properties style:width="1.734in" fo:margin-left="2.201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left="4.052in" fo:margin-right="0.385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che_3" style:family="paragraph">
      <style:paragraph-properties fo:line-height="150%" fo:margin-left="0.2958in" fo:margin-right="0.0965in">
        <style:tab-stops/>
      </style:paragraph-properties>
    </style:style>
    <style:style style:name="T4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41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2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3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4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5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6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7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8" style:parent-style-name="NormaleWeb" style:family="paragraph">
      <style:paragraph-properties fo:text-align="center" fo:line-height="150%" fo:margin-left="0.1083in">
        <style:tab-stops/>
      </style:paragraph-properties>
      <style:text-properties style:font-name="Calibri" fo:font-weight="bold" style:font-weight-asian="bold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margin-bottom="0.0833in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line-height="150%" fo:margin-left="0.302in" fo:text-indent="0.0312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color="#0000FF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margin-top="0.0694in" fo:margin-bottom="0.0694in" fo:margin-left="0.1083in">
        <style:tab-stops/>
      </style:paragraph-properties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4" style:parent-style-name="Corpodeltesto2" style:family="paragraph">
      <style:paragraph-properties fo:line-height="200%" fo:margin-left="0.1083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Corpodeltesto2" style:family="paragraph">
      <style:paragraph-properties fo:line-height="200%" fo:margin-left="0.1083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Corpodeltesto2" style:family="paragraph">
      <style:paragraph-properties fo:line-height="200%" fo:margin-left="0.1083in">
        <style:tab-stops/>
      </style:paragraph-properties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T7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9" style:parent-style-name="western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western" style:family="paragraph">
      <style:text-properties style:font-name="Calibri" style:font-name-complex="Calibri"/>
    </style:style>
    <style:style style:name="P81" style:parent-style-name="western" style:family="paragraph">
      <style:text-properties style:font-name="Calibri" style:font-name-complex="Calibri"/>
    </style:style>
    <style:style style:name="P82" style:parent-style-name="western" style:family="paragraph">
      <style:text-properties style:font-name="Calibri" style:font-name-complex="Calibri"/>
    </style:style>
    <style:style style:name="P83" style:parent-style-name="western" style:family="paragraph">
      <style:paragraph-properties fo:text-align="center" fo:margin-left="2.9534in">
        <style:tab-stops/>
      </style:paragraph-properties>
      <style:text-properties style:font-name="Calibri" style:font-name-complex="Calibri"/>
    </style:style>
    <style:style style:name="P84" style:parent-style-name="western" style:family="paragraph">
      <style:paragraph-properties fo:text-align="center" fo:margin-left="2.9534in">
        <style:tab-stops/>
      </style:paragraph-properties>
      <style:text-properties style:font-name="Calibri" style:font-name-complex="Calibri" fo:color="#000000" style:text-position="super 63.6%"/>
    </style:style>
    <style:style style:name="P85" style:parent-style-name="western" style:family="paragraph">
      <style:paragraph-properties fo:text-align="center" fo:margin-left="2.9534in">
        <style:tab-stops/>
      </style:paragraph-properties>
      <style:text-properties style:font-name="Calibri" style:font-name-complex="Calibri"/>
    </style:style>
    <style:style style:name="P86" style:parent-style-name="western" style:family="paragraph">
      <style:paragraph-properties fo:text-align="center" fo:line-height="200%" fo:margin-left="2.9534in">
        <style:tab-stops/>
      </style:paragraph-properties>
      <style:text-properties style:font-name="Calibri" style:font-name-complex="Calibri"/>
    </style:style>
    <style:style style:name="P87" style:parent-style-name="western" style:family="paragraph">
      <style:paragraph-properties fo:text-align="center" fo:line-height="200%" fo:margin-left="2.9534in">
        <style:tab-stops/>
      </style:paragraph-properties>
      <style:text-properties style:font-name="Calibri" style:font-name-complex="Calibri"/>
    </style:style>
    <style:style style:name="P88" style:parent-style-name="western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line-height="200%" fo:margin-left="2.9534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9" style:parent-style-name="western" style:family="paragraph">
      <style:paragraph-properties fo:text-align="center" fo:line-height="200%" fo:margin-left="2.9534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0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91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92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93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94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95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9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 fo:margin-bottom="0.0833in"/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margin-bottom="0.0833in"/>
    </style:style>
    <style:style style:name="T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6"/></text:span><text:span text:style-name="T3">SCHEDA OFFERTA</text:span><text:span text:style-name="T4"><text:s text:c="2"/></text:span><text:span text:style-name="T5">ECONOMICA</text:span><text:span text:style-name="T6"><text:s text:c="49"/></text:span></text:p>
      <text:p text:style-name="P7">Allegato 4</text:p>
      <text:p text:style-name="P8"><text:span text:style-name="T9"><text:s text:c="35"/></text:span><text:span text:style-name="T10"><text:s text:c="69"/></text:span><text:span text:style-name="T11">ALLA PROVINCIA DI ORISTANO</text:span></text:p>
      <text:p text:style-name="P12">VIA CARBONI</text:p>
      <text:p text:style-name="P13">09170 <text:s text:c="5"/>ORISTANO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AFFIDO DIRETTO AI SENSI DELL’ART. 36 COMMA 2 LETT. a) DEL D. LGS. 50/2016, COME DEROGATO DALL’ART. 1 COMMA 2 LETT. a) DEL<text:s/>D.L. 76 DEL 16 LUGLIO 2020 CONVERTITO DALLA L. N. 120 DEL 11 SETTEMBRE 2020 PER L’AFFIDO, CON MODALITA’ “APERTA”, DEL<text:s/></text:p>
            <text:p text:style-name="P21"><text:span text:style-name="T22">“SERVIZIO DI COPERTURA ASSICURATIVA FURTO/RAPINA E FURTO/RAPINA PORTAVALORI” PER LA DURATA DI DUE ANNI.</text:span></text:p>
            <text:p text:style-name="P23">PROCEDURA TELEMATICA MEDIANTE LA<text:s/>PIATTAFORMA ELETTRONICA “SARDEGNA CAT”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mporto massimo della spesa soggetto a ribasso per il biennio: €. 13.000,00 (€. tredicimila /00) ogni onere compreso.</text:p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C.I.G.: ZC02EA3C47</text:p>
          </table:table-cell>
        </table:table-row>
      </table:table>
      <text:p text:style-name="P38"/>
      <text:p text:style-name="P39"><text:span text:style-name="T40">Il sottoscritto_____________________________________________________________________________</text:span></text:p>
      <text:p text:style-name="P41">nato il ____________________________ a ____________________________________________________</text:p>
      <text:p text:style-name="P42">in qualità di<text:s/>______________________________________________________________________________</text:p>
      <text:p text:style-name="P43">della Compagnia __________________________________________________________________________</text:p>
      <text:p text:style-name="P44">con sede legale in ____________________________ Via _________________________________________</text:p>
      <text:p text:style-name="P45">con codice fiscale n. _______________________________________________________________________</text:p>
      <text:p text:style-name="P46">con partita IVA n. _________________________________________________________________________</text:p>
      <text:p text:style-name="P47">P.E.C.__________________________ e-mail ___________________________________________________</text:p>
      <text:p text:style-name="P48">OFFRE</text:p>
      <text:list text:style-name="LFO2" text:continue-numbering="true">
        <text:list-item>
          <text:p text:style-name="P49"><text:span text:style-name="T50">la<text:s/></text:span><text:span text:style-name="T51">percentuale di ribasso sull'importo massimo della spesa di €. 13.000,00 ogni onere compreso<text:s/></text:span><text:span text:style-name="T52">per il biennio assicurativo<text:s/></text:span><text:span text:style-name="T53">del ________% (in lettere ___________________________________________</text:span><text:span text:style-name="T54">%);</text:span></text:p>
        </text:list-item>
        <text:list-item>
          <text:p text:style-name="P55"><text:span text:style-name="T56">che ai sensi dell'art. 95 comma 10 d</text:span><text:span text:style-name="T57">el D. Lgs. n. 50/2016 il costo della manodopera (lavoro) ammonta a €. ____________________________+iva<text:s/></text:span><text:span text:style-name="T58">(in lettere €. ___________________________________) +iva</text:span><text:span text:style-name="T59">;</text:span></text:p>
        </text:list-item>
        <text:list-item>
          <text:p text:style-name="P60"><text:span text:style-name="T61">che ai sensi dell'art. 95 comma 10 del D. Lgs. n. 50/2016 il costo degli oneri<text:s/></text:span><text:span text:style-name="T62">aziendali concernenti l'adempimento delle disposizioni in materia di salute e sicurezza sui luoghi di lavoro</text:span><text:span text:style-name="T63"><text:s/></text:span><text:span text:style-name="T64">(oneri di sicurezza da rischio specifico o aziendale) ammonta a €.</text:span><text:span text:style-name="T65"><text:s/>___________________ ______________+ iva (in lettere €. _________________________</text:span><text:span text:style-name="T66">__________) +iva;</text:span><text:span text:style-name="T67"><text:s text:c="121"/></text:span></text:p>
        </text:list-item>
      </text:list>
      <text:p text:style-name="P68"><text:span text:style-name="T69"><text:s text:c="2"/></text:span><text:span text:style-name="T70"><text:s text:c="7"/></text:span><text:span text:style-name="T71"><text:tab/><text:s text:c="2"/>LUOGO E DATA <text:s text:c="51"/></text:span><text:span text:style-name="T72"><text:tab/></text:span><text:span text:style-name="T73"><text:tab/><text:s text:c="25"/>FIRMA/FIRME</text:span></text:p>
      <text:p text:style-name="P74">__________________________________ <text:s text:c="14"/><text:tab/><text:tab/>________________________________segue</text:p>
      <text:soft-page-break/>
      <text:p text:style-name="P75"><text:s text:c="112"/>________________________________</text:p>
      <text:p text:style-name="P76"><text:span text:style-name="T77"><text:s text:c="164"/></text:span><text:span text:style-name="T78"><text:s/></text:span></text:p>
      <text:p text:style-name="P79">Nel caso di Associazione di Imprese non ancora costituita</text:p>
      <text:p text:style-name="P80">I sottoscritti, partecipanti alla gara d'appalto in associazione di imprese non ancora costituita, si impegnano a conferire mandato speciale con rappresentanza alla ditta indicata come capogruppo</text:p>
      <text:p text:style-name="P81"/>
      <text:p text:style-name="P82">Luogo e data ________________________</text:p>
      <text:p text:style-name="P83"><text:s text:c="2"/></text:p>
      <text:p text:style-name="P84"/>
      <text:p text:style-name="P85">(le ditte- firme)</text:p>
      <text:p text:style-name="P86"/>
      <text:p text:style-name="P87">__________________________________________________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N.B.: In caso di raggruppamento temporaneo di concorrenti o consorzio ordinario di concorrenti o aggregazione di imprese di rete o GEIE,<text:s/></text:span><text:span text:style-name="T99">non ancora costituiti</text:span><text:span text:style-name="T100">, la presente offerta dovrà essere sottoscritta dai<text:s/></text:span><text:span text:style-name="T101">rappresentanti di ciascun soggetto del RTI/consorzio/aggregazione di imprese/GEIE</text:span></text:p>
      <text:p text:style-name="P102">In caso di coassicurazione la presente offerta dovrà essere sottoscritta sia dalla delegataria sia dalle deleganti.</text:p>
      <text:p text:style-name="P103"/>
      <text:p text:style-name="P104"><text:span text:style-name="T105">Alla presente dichiarazione deve essere allegata copia fo</text:span><text:span text:style-name="T106">tostatica di un documento di identità in corso di validità del/i soggetto/i firmatario/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6pt" style:font-size-asian="16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hyphenate="false"/>
    </style:style>
    <style:style style:name="sche_3" style:display-name="sche_3" style:family="paragraph">
      <style:paragraph-properties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line-height="150%" fo:margin-left="0.2951in">
        <style:tab-stops/>
      </style:paragraph-properties>
      <style:text-properties style:font-name="Arial" style:font-name-complex="Arial" fo:hyphenate="false"/>
    </style:style>
    <style:style style:name="Corpodeltesto22" style:display-name="Corpo del testo 2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3 Testo normale" style:family="paragraph">
      <style:paragraph-properties fo:widows="2" fo:orphans="2" fo:text-align="justify" fo:line-height="150%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stonormale2" style:display-name="Testo normale2" style:family="paragraph" style:parent-style-name="Standard">
      <style:text-properties style:font-name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Verdana" style:font-name-complex="Verdan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sche1_1" style:display-name="sche1_1" style:family="paragraph">
      <style:paragraph-properties fo:text-align="center" fo:margin-top="0.2673in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font-size="11pt" style:font-size-asian="11pt" style:font-size-complex="11pt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.predefinitoparagrafo5" style:display-name="Car. predefinito paragrafo5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Car.predefinitoparagrafo2" style:display-name="Car. predefinito paragrafo2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fo:font-weight="bold" style:font-weight-asian="bold" fo:color="#000000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="Wingdings" style:font-name-complex="Wingdings" fo:font-size="14pt" style:font-size-asian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Verdana" style:font-name-complex="Verdana" fo:font-weight="bold" style:font-weight-asian="bold" fo:font-style="normal" style:font-style-asian="normal" fo:font-size="10pt" style:font-size-asian="10pt"/>
    </style:style>
    <style:style style:name="WW8Num9z0" style:display-name="WW8Num9z0" style:family="text">
      <style:text-properties fo:font-weight="bold" style:font-weight-asian="bold" fo:font-style="normal" style:font-style-asian="normal"/>
    </style:style>
    <style:style style:name="WW8Num15z0" style:display-name="WW8Num1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4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5" style:num-suffix="." style:num-format="1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6" style:num-suffix="." style:num-format="1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7" style:num-suffix="." style:num-format="1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8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9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5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0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5417in" svg:height="0.14375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PROVINCIALE DI ORISTANO</dc:title>
    <meta:initial-creator>Amm. Prov. Oristano</meta:initial-creator>
    <dc:creator>ALESSIO</dc:creator>
    <meta:creation-date>1999-06-01T13:27:00Z</meta:creation-date>
    <dc:date>2020-10-12T17:23:00Z</dc:date>
    <meta:print-date>2017-05-24T10:12:00Z</meta:print-date>
    <meta:template xlink:href="Normal" xlink:type="simple"/>
    <meta:editing-cycles>71</meta:editing-cycles>
    <meta:editing-duration>PT24180S</meta:editing-duration>
    <meta:document-statistic meta:page-count="2" meta:paragraph-count="7" meta:word-count="579" meta:character-count="3874" meta:row-count="27" meta:non-whitespace-character-count="3302"/>
  </office:meta>
</office:document-meta>
</file>