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Calibri1" svg:font-family="Calibri"/>
    <style:font-face style:name="Calibri2" svg:font-family="Calibri, Bold"/>
    <style:font-face style:name="Carlito-Bold" svg:font-family="Carlito-Bold"/>
    <style:font-face style:name="OpenSymbol" svg:font-family="OpenSymbol"/>
    <style:font-face style:name="Verdana2" svg:font-family="Verdana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orphans="2" fo:widows="2" fo:hyphenation-ladder-count="no-limit" fo:keep-with-next="always"/>
      <style:text-properties style:font-name="Arial1" fo:font-size="10pt" fo:language="it" fo:country="IT" style:font-name-asian="Arial3" style:font-size-asian="10pt" style:font-name-complex="Arial3" style:font-size-complex="10pt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fo:keep-with-next="always"/>
      <style:text-properties style:font-name="Arial1" fo:font-size="9pt" fo:language="it" fo:country="IT" style:font-name-asian="Arial3" style:font-size-asian="9pt" style:font-name-complex="Arial3" style:font-size-complex="9pt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fo:keep-with-next="always"/>
      <style:text-properties style:font-name="Arial1" fo:font-size="9pt" fo:language="it" fo:country="IT" fo:font-weight="bold" style:font-name-asian="Arial3" style:font-size-asian="9pt" style:font-weight-asian="bold" style:font-name-complex="Arial3" style:font-size-complex="9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fo:keep-with-next="always"/>
      <style:text-properties style:font-name="Arial1" fo:font-size="7.5pt" fo:language="it" fo:country="IT" fo:font-weight="bold" style:font-name-asian="Arial3" style:font-size-asian="7.5pt" style:font-weight-asian="bold" style:font-name-complex="Arial3" style:font-size-complex="7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fo:keep-with-next="always"/>
      <style:text-properties style:font-name="Verdana" fo:font-size="12pt" fo:language="it" fo:country="IT" style:font-name-asian="Verdana1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014cm" fo:margin-bottom="0cm" fo:orphans="2" fo:widows="2" fo:hyphenation-ladder-count="no-limit" fo:keep-with-next="always"/>
      <style:text-properties style:font-name="Arial1" fo:font-size="9pt" fo:language="it" fo:country="IT" style:font-name-asian="Arial3" style:font-size-asian="9pt" style:font-name-complex="Arial3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.014cm" fo:margin-bottom="0cm" fo:orphans="2" fo:widows="2" fo:hyphenation-ladder-count="no-limit" fo:keep-with-next="always"/>
      <style:text-properties style:font-name="Arial1" fo:font-size="10pt" fo:language="it" fo:country="IT" fo:font-weight="bold" style:font-name-asian="Arial3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203cm" fo:margin-right="0.201cm" fo:margin-top="0cm" fo:margin-bottom="0.199cm" fo:line-height="100%" fo:text-align="justify" style:justify-single-word="false" fo:orphans="2" fo:widows="2" fo:hyphenation-ladder-count="no-limit" fo:text-indent="0cm" style:auto-text-indent="false" fo:keep-with-next="always"/>
      <style:text-properties style:use-window-font-color="true" style:font-name="Arial" fo:font-size="11pt" fo:language="it" fo:country="IT" fo:font-weight="bold" fo:background-color="transparent" style:font-name-asian="Verdana2" style:font-size-asian="11pt" style:font-weight-asian="bold" style:font-name-complex="Verdana2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016cm" fo:margin-bottom="0cm" fo:orphans="2" fo:widows="2" fo:hyphenation-ladder-count="no-limit" fo:keep-with-next="always"/>
      <style:text-properties style:font-name="Verdana" fo:font-size="10.5pt" fo:language="it" fo:country="IT" style:font-name-asian="Verdana1" style:font-size-asian="10.5pt" style:font-name-complex="Verdana1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top="0.019cm" fo:margin-bottom="0cm" fo:orphans="2" fo:widows="2" fo:hyphenation-ladder-count="no-limit" fo:keep-with-next="always"/>
      <style:text-properties style:font-name="Arial1" fo:font-size="9pt" fo:language="it" fo:country="IT" style:font-name-asian="Arial3" style:font-size-asian="9pt" style:font-name-complex="Arial3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.002cm" fo:margin-bottom="0cm" fo:orphans="2" fo:widows="2" fo:hyphenation-ladder-count="no-limit" fo:keep-with-next="always"/>
      <style:text-properties style:font-name="Arial1" fo:font-size="9pt" fo:language="it" fo:country="IT" style:font-name-asian="Arial3" style:font-size-asian="9pt" style:font-name-complex="Arial3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.018cm" fo:margin-bottom="0cm" fo:orphans="2" fo:widows="2" fo:hyphenation-ladder-count="no-limit" fo:keep-with-next="always"/>
      <style:text-properties style:font-name="Arial1" fo:font-size="6pt" fo:language="it" fo:country="IT" style:font-name-asian="Arial3" style:font-size-asian="6pt" style:font-name-complex="Arial3" style:font-size-complex="6pt" fo:hyphenate="false" fo:hyphenation-remain-char-count="2" fo:hyphenation-push-char-count="2"/>
    </style:style>
    <style:style style:name="P14" style:family="paragraph" style:parent-style-name="Standard">
      <style:paragraph-properties fo:margin-top="0.018cm" fo:margin-bottom="0cm" fo:orphans="2" fo:widows="2" fo:hyphenation-ladder-count="no-limit" fo:keep-with-next="always"/>
      <style:text-properties style:font-name="Arial1" fo:font-size="8.5pt" fo:language="it" fo:country="IT" style:font-name-asian="Arial3" style:font-size-asian="8.5pt" style:font-name-complex="Arial3" style:font-size-complex="8.5pt" fo:hyphenate="false" fo:hyphenation-remain-char-count="2" fo:hyphenation-push-char-count="2"/>
    </style:style>
    <style:style style:name="P15" style:family="paragraph" style:parent-style-name="Standard">
      <style:paragraph-properties fo:margin-top="0.004cm" fo:margin-bottom="0cm" fo:orphans="2" fo:widows="2" fo:hyphenation-ladder-count="no-limit" fo:keep-with-next="always"/>
      <style:text-properties style:font-name="Arial1" fo:font-size="9pt" fo:language="it" fo:country="IT" style:font-name-asian="Arial3" style:font-size-asian="9pt" style:font-name-complex="Arial3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.012cm" fo:margin-bottom="0cm" fo:orphans="2" fo:widows="2" fo:hyphenation-ladder-count="no-limit" fo:keep-with-next="always"/>
      <style:text-properties style:font-name="Arial1" fo:font-size="9.5pt" fo:language="it" fo:country="IT" style:font-name-asian="Arial3" style:font-size-asian="9.5pt" style:font-name-complex="Arial3" style:font-size-complex="9.5pt" fo:hyphenate="false" fo:hyphenation-remain-char-count="2" fo:hyphenation-push-char-count="2"/>
    </style:style>
    <style:style style:name="P17" style:family="paragraph" style:parent-style-name="Standard">
      <style:paragraph-properties fo:margin-left="3.041cm" fo:margin-right="0cm" style:line-height-at-least="0.035cm" fo:orphans="2" fo:widows="2" fo:hyphenation-ladder-count="no-limit" fo:text-indent="0cm" style:auto-text-indent="false" fo:keep-with-next="always"/>
      <style:text-properties style:font-name="Arial1" fo:font-size="1pt" fo:language="it" fo:country="IT" style:font-name-asian="Arial3" style:font-size-asian="1pt" style:font-name-complex="Arial3" style:font-size-complex="1pt" fo:hyphenate="false" fo:hyphenation-remain-char-count="2" fo:hyphenation-push-char-count="2"/>
    </style:style>
    <style:style style:name="P18" style:family="paragraph" style:parent-style-name="Standard">
      <style:paragraph-properties fo:margin-top="0.011cm" fo:margin-bottom="0cm" fo:orphans="2" fo:widows="2" fo:hyphenation-ladder-count="no-limit" fo:keep-with-next="always"/>
      <style:text-properties style:font-name="Arial1" fo:font-size="8pt" fo:language="it" fo:country="IT" style:font-name-asian="Arial3" style:font-size-asian="8pt" style:font-name-complex="Arial3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.176cm" fo:margin-right="0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76cm" fo:margin-right="0cm" fo:text-align="justify" style:justify-single-word="false" fo:orphans="2" fo:widows="2" fo:hyphenation-ladder-count="no-limit" fo:text-indent="0cm" style:auto-text-indent="false" fo:keep-with-next="always"/>
      <style:text-properties style:font-name="Arial1" fo:font-size="10pt" fo:language="it" fo:country="IT" fo:font-style="italic" fo:font-weight="bold" style:font-size-asian="10pt" style:font-style-asian="italic" style:font-weight-asian="bold" fo:hyphenate="false" fo:hyphenation-remain-char-count="2" fo:hyphenation-push-char-count="2"/>
    </style:style>
    <style:style style:name="P21" style:family="paragraph" style:parent-style-name="Text_20_body">
      <style:paragraph-properties fo:margin-left="0.176cm" fo:margin-right="0cm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.176cm" fo:margin-right="0cm" fo:line-height="205%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.176cm" fo:margin-right="0cm" fo:margin-top="0.007cm" fo:margin-bottom="0cm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.176cm" fo:margin-right="0cm" fo:margin-top="0.012cm" fo:margin-bottom="0cm" fo:orphans="2" fo:widows="2" fo:hyphenation-ladder-count="no-limit" fo:text-indent="0cm" style:auto-text-indent="false" fo:keep-with-next="always"/>
      <style:text-properties fo:letter-spacing="-0.002cm" fo:language="it" fo:country="IT" fo:hyphenate="false" fo:hyphenation-remain-char-count="2" fo:hyphenation-push-char-count="2"/>
    </style:style>
    <style:style style:name="P25" style:family="paragraph" style:parent-style-name="Text_20_body">
      <style:paragraph-properties fo:margin-left="0.176cm" fo:margin-right="0cm" fo:margin-top="0.273cm" fo:margin-bottom="0cm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26" style:family="paragraph" style:parent-style-name="Standard">
      <style:paragraph-properties fo:margin-left="0.176cm" fo:margin-right="0.226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353cm" fo:orphans="2" fo:widows="2" fo:hyphenation-ladder-count="no-limit" fo:text-indent="0cm" style:auto-text-indent="false" fo:keep-with-next="always"/>
      <style:text-properties style:font-name="Arial1" fo:font-size="10pt" fo:language="it" fo:country="IT" style:font-name-asian="Arial3" style:font-size-asian="10pt" style:font-name-complex="Arial3" style:font-size-complex="10pt" fo:hyphenate="false" fo:hyphenation-remain-char-count="2" fo:hyphenation-push-char-count="2"/>
    </style:style>
    <style:style style:name="P28" style:family="paragraph" style:parent-style-name="Text_20_body">
      <style:paragraph-properties fo:margin-left="0.176cm" fo:margin-right="0.041cm" fo:margin-top="0.18cm" fo:margin-bottom="0cm" fo:line-height="204%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.72cm" fo:margin-right="0cm" fo:orphans="2" fo:widows="2" fo:hyphenation-ladder-count="no-limit" fo:text-indent="-0.508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.176cm" fo:margin-right="0.213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.021cm" fo:text-align="center" style:justify-single-word="false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32" style:family="paragraph" style:parent-style-name="Standard" style:list-style-name="WWNum4">
      <style:paragraph-properties fo:margin-top="0cm" fo:margin-bottom="0.199cm" fo:line-height="100%" fo:text-align="justify" style:justify-single-word="false"/>
      <style:text-properties style:use-window-font-color="true" style:font-name="Arial" fo:font-size="9pt" fo:language="it" fo:country="IT" fo:font-weight="normal" fo:background-color="transparent" style:font-name-asian="Calibri1" style:font-size-asian="9pt" style:font-name-complex="Calibri1" style:font-size-complex="9pt"/>
    </style:style>
    <style:style style:name="P33" style:family="paragraph" style:parent-style-name="Standard" style:list-style-name="WWNum4">
      <style:paragraph-properties fo:margin-top="0cm" fo:margin-bottom="0.199cm" fo:line-height="100%" fo:text-align="justify" style:justify-single-word="false"/>
      <style:text-properties style:font-name="Arial" fo:font-size="9pt" style:font-size-asian="9pt" style:font-size-complex="9pt"/>
    </style:style>
    <style:style style:name="P34" style:family="paragraph" style:parent-style-name="Heading_20_1">
      <style:paragraph-properties fo:margin-left="8.77cm" fo:margin-right="0.201cm" fo:margin-top="0.131cm" fo:margin-bottom="0cm" fo:line-height="172%" fo:text-align="end" style:justify-single-word="false" fo:orphans="2" fo:widows="2" fo:hyphenation-ladder-count="no-limit" fo:text-indent="3.112cm" style:auto-text-indent="false" fo:keep-with-next="always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margin-left="8.77cm" fo:margin-right="0.201cm" fo:margin-top="0.131cm" fo:margin-bottom="0cm" fo:line-height="172%" fo:text-align="end" style:justify-single-word="false" fo:orphans="2" fo:widows="2" fo:hyphenation-ladder-count="no-limit" fo:text-indent="3.112cm" style:auto-text-indent="false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margin-top="0.28cm" fo:margin-bottom="0cm" fo:text-align="center" style:justify-single-word="false" fo:orphans="2" fo:widows="2" fo:hyphenation-ladder-count="no-limit" fo:keep-with-next="always"/>
      <style:text-properties fo:hyphenate="false" fo:hyphenation-remain-char-count="2" fo:hyphenation-push-char-count="2"/>
    </style:style>
    <style:style style:name="P37" style:family="paragraph" style:parent-style-name="Heading_20_2">
      <style:paragraph-properties fo:margin-left="4.512cm" fo:margin-right="4.535cm" fo:text-align="center" style:justify-single-word="false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38" style:family="paragraph" style:parent-style-name="Text_20_body" style:list-style-name="WWNum5">
      <style:paragraph-properties fo:margin-left="0.811cm" fo:margin-right="0cm" fo:orphans="2" fo:widows="2" fo:hyphenation-ladder-count="no-limit" fo:text-indent="-0.688cm" style:auto-text-indent="false" fo:keep-with-next="always">
        <style:tab-stops>
          <style:tab-stop style:position="0.866cm"/>
        </style:tab-stops>
      </style:paragraph-properties>
      <style:text-properties fo:language="it" fo:country="IT" fo:hyphenate="false" fo:hyphenation-remain-char-count="2" fo:hyphenation-push-char-count="2"/>
    </style:style>
    <style:style style:name="P39" style:family="paragraph" style:parent-style-name="Text_20_body" style:list-style-name="WWNum5" style:master-page-name="">
      <style:paragraph-properties fo:margin-left="0.296cm" fo:margin-right="0cm" fo:orphans="2" fo:widows="2" fo:hyphenation-ladder-count="no-limit" fo:text-indent="-0.127cm" style:auto-text-indent="false" style:page-number="auto" fo:keep-with-next="always" style:writing-mode="lr-tb">
        <style:tab-stops>
          <style:tab-stop style:position="0.804cm"/>
          <style:tab-stop style:position="0.889cm"/>
        </style:tab-stops>
      </style:paragraph-properties>
      <style:text-properties fo:language="it" fo:country="IT" fo:hyphenate="false" fo:hyphenation-remain-char-count="2" fo:hyphenation-push-char-count="2"/>
    </style:style>
    <style:style style:name="P40" style:family="paragraph" style:parent-style-name="Text_20_body" style:list-style-name="WWNum5">
      <style:paragraph-properties fo:margin-left="0.811cm" fo:margin-right="0.213cm" fo:orphans="2" fo:widows="2" fo:hyphenation-ladder-count="no-limit" fo:text-indent="-0.635cm" style:auto-text-indent="false" fo:keep-with-next="always">
        <style:tab-stops>
          <style:tab-stop style:position="1.448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" style:list-style-name="WWNum4">
      <style:paragraph-properties fo:margin-left="0.811cm" fo:margin-right="0.213cm" fo:margin-top="0.004cm" fo:margin-bottom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 style:list-style-name="WWNum4">
      <style:paragraph-properties fo:margin-top="0.21cm" fo:margin-bottom="0cm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3" style:family="paragraph" style:parent-style-name="Text_20_body" style:list-style-name="WWNum4">
      <style:paragraph-properties fo:margin-top="0.21cm" fo:margin-bottom="0cm" fo:orphans="2" fo:widows="2" fo:hyphenation-ladder-count="no-limit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4" style:family="paragraph" style:parent-style-name="Text_20_body" style:list-style-name="WWNum4">
      <style:paragraph-properties fo:margin-top="0.249cm" fo:margin-bottom="0cm" fo:text-align="justify" style:justify-single-word="false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5" style:family="paragraph" style:parent-style-name="Text_20_body" style:list-style-name="WWNum3">
      <style:paragraph-properties fo:margin-top="0.252cm" fo:margin-bottom="0cm" fo:orphans="2" fo:widows="2" fo:hyphenation-ladder-count="no-limit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 style:list-style-name="WWNum3">
      <style:paragraph-properties fo:margin-top="0.252cm" fo:margin-bottom="0cm" fo:orphans="2" fo:widows="2" fo:hyphenation-ladder-count="no-limit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7" style:family="paragraph" style:parent-style-name="Text_20_body" style:list-style-name="WWNum2">
      <style:paragraph-properties fo:margin-left="0.811cm" fo:margin-right="0cm" fo:margin-top="0.002cm" fo:margin-bottom="0cm" fo:line-height="0.365cm" fo:orphans="2" fo:widows="2" fo:hyphenation-ladder-count="no-limit" fo:text-indent="0cm" style:auto-text-indent="false" fo:keep-with-next="always">
        <style:tab-stops>
          <style:tab-stop style:position="1.79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ext_20_body" style:list-style-name="WWNum2">
      <style:paragraph-properties fo:margin-left="0.811cm" fo:margin-right="0.205cm" fo:orphans="2" fo:widows="2" fo:hyphenation-ladder-count="no-limit" fo:text-indent="0cm" style:auto-text-indent="false" fo:keep-with-next="always">
        <style:tab-stops>
          <style:tab-stop style:position="1.923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Text_20_body" style:list-style-name="WWNum1">
      <style:paragraph-properties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50" style:family="paragraph" style:parent-style-name="Text_20_body" style:list-style-name="WWNum1">
      <style:paragraph-properties fo:line-height="0.392cm" fo:orphans="2" fo:widows="2" fo:hyphenation-ladder-count="no-limit" fo:keep-with-next="always">
        <style:tab-stops>
          <style:tab-stop style:position="2.062cm"/>
        </style:tab-stops>
      </style:paragraph-properties>
      <style:text-properties fo:language="it" fo:country="IT" fo:hyphenate="false" fo:hyphenation-remain-char-count="2" fo:hyphenation-push-char-count="2"/>
    </style:style>
    <style:style style:name="P51" style:family="paragraph" style:parent-style-name="Text_20_body" style:list-style-name="WWNum1">
      <style:paragraph-properties fo:line-height="0.392cm" fo:orphans="2" fo:widows="2" fo:hyphenation-ladder-count="no-limit" fo:keep-with-next="always">
        <style:tab-stops>
          <style:tab-stop style:position="2.062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" style:list-style-name="WWNum1">
      <style:paragraph-properties fo:margin-left="0.811cm" fo:margin-right="0.199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Text_20_body" style:list-style-name="WWNum1">
      <style:paragraph-properties fo:margin-left="0.811cm" fo:margin-right="0.203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Text_20_body" style:list-style-name="WWNum1">
      <style:paragraph-properties fo:margin-left="0.811cm" fo:margin-right="0.198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55" style:family="paragraph" style:parent-style-name="Text_20_body" style:list-style-name="WWNum4">
      <style:paragraph-properties fo:margin-top="0.101cm" fo:margin-bottom="0cm" fo:text-align="justify" style:justify-single-word="false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T1" style:family="text">
      <style:text-properties fo:letter-spacing="-0.002cm" fo:language="it" fo:country="IT"/>
    </style:style>
    <style:style style:name="T2" style:family="text">
      <style:text-properties fo:language="it" fo:country="IT"/>
    </style:style>
    <style:style style:name="T3" style:family="text">
      <style:text-properties fo:letter-spacing="-0.007cm" fo:language="it" fo:country="IT"/>
    </style:style>
    <style:style style:name="T4" style:family="text">
      <style:text-properties fo:letter-spacing="-0.012cm" fo:language="it" fo:country="IT"/>
    </style:style>
    <style:style style:name="T5" style:family="text">
      <style:text-properties fo:letter-spacing="-0.009cm" fo:language="it" fo:country="IT"/>
    </style:style>
    <style:style style:name="T6" style:family="text">
      <style:text-properties fo:letter-spacing="0.049cm" fo:language="it" fo:country="IT"/>
    </style:style>
    <style:style style:name="T7" style:family="text">
      <style:text-properties fo:letter-spacing="0.049cm" fo:language="it" fo:country="IT" style:text-scale="99%"/>
    </style:style>
    <style:style style:name="T8" style:family="text">
      <style:text-properties fo:letter-spacing="0.041cm" fo:language="it" fo:country="IT"/>
    </style:style>
    <style:style style:name="T9" style:family="text">
      <style:text-properties style:font-name="Arial1" fo:font-size="10pt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10" style:family="text">
      <style:text-properties style:font-name="Arial1" fo:font-size="10pt" fo:language="it" fo:country="IT" fo:font-weight="bold" style:font-name-asian="Arial3" style:font-size-asian="10pt" style:font-weight-asian="bold" style:font-name-complex="Arial3" style:font-size-complex="10pt" style:font-weight-complex="bold" style:text-scale="99%"/>
    </style:style>
    <style:style style:name="T11" style:family="text">
      <style:text-properties style:font-name="Arial1" fo:font-size="10pt" fo:letter-spacing="-0.012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1" fo:font-size="10pt" fo:letter-spacing="-0.007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13" style:family="text">
      <style:text-properties style:font-name="Arial1" fo:font-size="10pt" fo:letter-spacing="-0.011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14" style:family="text">
      <style:text-properties style:font-name="Arial1" fo:font-size="10pt" fo:letter-spacing="-0.002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15" style:family="text">
      <style:text-properties style:font-name="Arial1" fo:font-size="9pt" fo:letter-spacing="-0.002cm" fo:language="it" fo:country="IT" style:font-size-asian="9pt"/>
    </style:style>
    <style:style style:name="T16" style:family="text">
      <style:text-properties style:font-name="Arial1" fo:font-size="9pt" fo:letter-spacing="-0.002cm" fo:language="it" fo:country="IT" fo:font-style="italic" style:font-size-asian="9pt" style:font-style-asian="italic"/>
    </style:style>
    <style:style style:name="T17" style:family="text">
      <style:text-properties style:font-name="Arial1" fo:font-size="9pt" fo:letter-spacing="-0.002cm" fo:language="it" fo:country="IT" fo:font-style="italic" fo:font-weight="bold" style:font-size-asian="9pt" style:font-style-asian="italic" style:font-weight-asian="bold"/>
    </style:style>
    <style:style style:name="T18" style:family="text">
      <style:text-properties style:font-name="Arial1" fo:font-size="9pt" fo:language="it" fo:country="IT" style:font-size-asian="9pt"/>
    </style:style>
    <style:style style:name="T19" style:family="text">
      <style:text-properties style:font-name="Arial1" fo:font-size="9pt" fo:language="it" fo:country="IT" fo:font-weight="bold" style:font-size-asian="9pt" style:font-weight-asian="bold"/>
    </style:style>
    <style:style style:name="T20" style:family="text">
      <style:text-properties style:font-name="Arial1" fo:font-size="9pt" fo:language="it" fo:country="IT" fo:font-style="italic" style:font-size-asian="9pt" style:font-style-asian="italic"/>
    </style:style>
    <style:style style:name="T21" style:family="text">
      <style:text-properties style:font-name="Arial1" fo:font-size="9pt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2" style:family="text">
      <style:text-properties style:font-name="Arial1" fo:font-size="9pt" fo:letter-spacing="0.002cm" fo:language="it" fo:country="IT" style:font-size-asian="9pt"/>
    </style:style>
    <style:style style:name="T23" style:family="text">
      <style:text-properties style:font-name="Arial1" fo:font-size="9pt" fo:letter-spacing="0.034cm" fo:language="it" fo:country="IT" fo:font-style="italic" style:font-size-asian="9pt" style:font-style-asian="italic"/>
    </style:style>
    <style:style style:name="T24" style:family="text">
      <style:text-properties style:font-name="Arial1" fo:font-size="9pt" fo:letter-spacing="0.034cm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5" style:family="text">
      <style:text-properties style:font-name="Arial1" fo:font-size="9pt" fo:letter-spacing="0.041cm" fo:language="it" fo:country="IT" fo:font-style="italic" style:font-size-asian="9pt" style:font-style-asian="italic"/>
    </style:style>
    <style:style style:name="T26" style:family="text">
      <style:text-properties style:font-name="Arial1" fo:font-size="9pt" fo:letter-spacing="0.037cm" fo:language="it" fo:country="IT" fo:font-style="italic" style:font-size-asian="9pt" style:font-style-asian="italic"/>
    </style:style>
    <style:style style:name="T27" style:family="text">
      <style:text-properties style:font-name="Arial1" fo:font-size="9pt" fo:letter-spacing="0.039cm" fo:language="it" fo:country="IT" fo:font-style="italic" style:font-size-asian="9pt" style:font-style-asian="italic"/>
    </style:style>
    <style:style style:name="T28" style:family="text">
      <style:text-properties style:font-name="Arial1" fo:font-size="9pt" fo:letter-spacing="0.035cm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9" style:family="text">
      <style:text-properties style:font-name="Arial1" fo:font-size="9pt" fo:letter-spacing="0.044cm" fo:language="it" fo:country="IT" fo:font-style="italic" style:font-size-asian="9pt" style:font-style-asian="italic"/>
    </style:style>
    <style:style style:name="T30" style:family="text">
      <style:text-properties style:font-name="Arial1" fo:font-size="9pt" fo:letter-spacing="0.071cm" fo:language="it" fo:country="IT" fo:font-style="italic" style:font-size-asian="9pt" style:font-style-asian="italic"/>
    </style:style>
    <style:style style:name="T31" style:family="text">
      <style:text-properties style:font-name="Arial1" fo:font-size="9pt" fo:letter-spacing="0.115cm" fo:language="it" fo:country="IT" fo:font-style="italic" style:font-size-asian="9pt" style:font-style-asian="italic"/>
    </style:style>
    <style:style style:name="T32" style:family="text">
      <style:text-properties style:font-name="Arial1" fo:font-size="9pt" fo:letter-spacing="0.046cm" fo:language="it" fo:country="IT" fo:font-style="italic" style:font-size-asian="9pt" style:font-style-asian="italic"/>
    </style:style>
    <style:style style:name="T33" style:family="text">
      <style:text-properties style:font-name="Arial1" fo:font-size="9pt" fo:letter-spacing="0.042cm" fo:language="it" fo:country="IT" fo:font-style="italic" style:font-size-asian="9pt" style:font-style-asian="italic"/>
    </style:style>
    <style:style style:name="T34" style:family="text">
      <style:text-properties style:font-name="Arial1" fo:font-size="9pt" fo:letter-spacing="0.048cm" fo:language="it" fo:country="IT" fo:font-style="italic" style:font-size-asian="9pt" style:font-style-asian="italic"/>
    </style:style>
    <style:style style:name="T35" style:family="text">
      <style:text-properties style:font-name="Arial1" fo:font-size="9pt" fo:letter-spacing="0.06cm" fo:language="it" fo:country="IT" fo:font-style="italic" style:font-size-asian="9pt" style:font-style-asian="italic"/>
    </style:style>
    <style:style style:name="T36" style:family="text">
      <style:text-properties style:font-name="Arial1" fo:font-size="9pt" fo:letter-spacing="0.049cm" fo:language="it" fo:country="IT" fo:font-style="italic" style:font-size-asian="9pt" style:font-style-asian="italic"/>
    </style:style>
    <style:style style:name="T37" style:family="text">
      <style:text-properties style:font-name="Arial1" fo:font-size="9pt" fo:letter-spacing="0.051cm" fo:language="it" fo:country="IT" fo:font-style="italic" style:font-size-asian="9pt" style:font-style-asian="italic"/>
    </style:style>
    <style:style style:name="T38" style:family="text">
      <style:text-properties style:font-name="Arial1" fo:font-size="9pt" fo:letter-spacing="0.005cm" fo:language="it" fo:country="IT" fo:font-style="italic" style:font-size-asian="9pt" style:font-style-asian="italic"/>
    </style:style>
    <style:style style:name="T39" style:family="text">
      <style:text-properties fo:letter-spacing="0.088cm" fo:language="it" fo:country="IT"/>
    </style:style>
    <style:style style:name="T40" style:family="text">
      <style:text-properties fo:letter-spacing="0.231cm" fo:language="it" fo:country="IT"/>
    </style:style>
    <style:style style:name="T41" style:family="text">
      <style:text-properties fo:letter-spacing="0.425cm" fo:language="it" fo:country="IT"/>
    </style:style>
    <style:style style:name="T42" style:family="text">
      <style:text-properties fo:letter-spacing="0.277cm" fo:language="it" fo:country="IT"/>
    </style:style>
    <style:style style:name="T43" style:family="text">
      <style:text-properties fo:letter-spacing="0.005cm" fo:language="it" fo:country="IT"/>
    </style:style>
    <style:style style:name="T44" style:family="text">
      <style:text-properties fo:letter-spacing="0.007cm" fo:language="it" fo:country="IT"/>
    </style:style>
    <style:style style:name="T45" style:family="text">
      <style:text-properties fo:letter-spacing="0.004cm" fo:language="it" fo:country="IT"/>
    </style:style>
    <style:style style:name="T46" style:family="text">
      <style:text-properties fo:letter-spacing="0.002cm" fo:language="it" fo:country="IT"/>
    </style:style>
    <style:style style:name="T47" style:family="text">
      <style:text-properties fo:letter-spacing="0.086cm" fo:language="it" fo:country="IT"/>
    </style:style>
    <style:style style:name="T48" style:family="text">
      <style:text-properties fo:letter-spacing="0.019cm" fo:language="it" fo:country="IT"/>
    </style:style>
    <style:style style:name="T49" style:family="text">
      <style:text-properties fo:letter-spacing="0.016cm" fo:language="it" fo:country="IT"/>
    </style:style>
    <style:style style:name="T50" style:family="text">
      <style:text-properties fo:letter-spacing="0.021cm" fo:language="it" fo:country="IT"/>
    </style:style>
    <style:style style:name="T51" style:family="text">
      <style:text-properties fo:letter-spacing="0.018cm" fo:language="it" fo:country="IT"/>
    </style:style>
    <style:style style:name="T52" style:family="text">
      <style:text-properties style:font-name="Wingdings" fo:language="it" fo:country="IT" style:font-name-asian="Wingdings2" style:font-name-complex="Wingdings2"/>
    </style:style>
    <style:style style:name="T53" style:family="text">
      <style:text-properties style:font-name="Wingdings" fo:letter-spacing="0.034cm" fo:language="it" fo:country="IT" style:font-name-asian="Wingdings2" style:font-name-complex="Wingdings2"/>
    </style:style>
    <style:style style:name="T54" style:family="text">
      <style:text-properties fo:letter-spacing="0.034cm" fo:language="it" fo:country="IT"/>
    </style:style>
    <style:style style:name="T55" style:family="text">
      <style:text-properties fo:letter-spacing="0.009cm" fo:language="it" fo:country="IT"/>
    </style:style>
    <style:style style:name="T56" style:family="text">
      <style:text-properties fo:letter-spacing="0.011cm" fo:language="it" fo:country="IT"/>
    </style:style>
    <style:style style:name="T57" style:family="text">
      <style:text-properties fo:letter-spacing="0.042cm" fo:language="it" fo:country="IT"/>
    </style:style>
    <style:style style:name="T58" style:family="text">
      <style:text-properties fo:letter-spacing="0.076cm" fo:language="it" fo:country="IT"/>
    </style:style>
    <style:style style:name="T59" style:family="text">
      <style:text-properties fo:letter-spacing="0.078cm" fo:language="it" fo:country="IT"/>
    </style:style>
    <style:style style:name="T60" style:family="text">
      <style:text-properties fo:letter-spacing="0.079cm" fo:language="it" fo:country="IT"/>
    </style:style>
    <style:style style:name="T61" style:family="text">
      <style:text-properties fo:letter-spacing="0.081cm" fo:language="it" fo:country="IT"/>
    </style:style>
    <style:style style:name="T62" style:family="text">
      <style:text-properties fo:letter-spacing="0.074cm" fo:language="it" fo:country="IT"/>
    </style:style>
    <style:style style:name="T63" style:family="text">
      <style:text-properties fo:letter-spacing="0.039cm" fo:language="it" fo:country="IT"/>
    </style:style>
    <style:style style:name="T64" style:family="text">
      <style:text-properties fo:letter-spacing="0.012cm" fo:language="it" fo:country="IT"/>
    </style:style>
    <style:style style:name="T65" style:family="text">
      <style:text-properties fo:letter-spacing="-0.004cm" fo:language="it" fo:country="IT"/>
    </style:style>
    <style:style style:name="T66" style:family="text">
      <style:text-properties fo:letter-spacing="0.035cm" fo:language="it" fo:country="IT"/>
    </style:style>
    <style:style style:name="T67" style:family="text">
      <style:text-properties fo:letter-spacing="0.037cm" fo:language="it" fo:country="IT"/>
    </style:style>
    <style:style style:name="T68" style:family="text">
      <style:text-properties fo:letter-spacing="0.032cm" fo:language="it" fo:country="IT"/>
    </style:style>
    <style:style style:name="T69" style:family="text">
      <style:text-properties fo:letter-spacing="0.051cm" fo:language="it" fo:country="IT"/>
    </style:style>
    <style:style style:name="T70" style:family="text">
      <style:text-properties fo:letter-spacing="0.014cm" fo:language="it" fo:country="IT"/>
    </style:style>
    <style:style style:name="T71" style:family="text">
      <style:text-properties fo:letter-spacing="0.072cm" fo:language="it" fo:country="IT"/>
    </style:style>
    <style:style style:name="T72" style:family="text">
      <style:text-properties fo:letter-spacing="0.071cm" fo:language="it" fo:country="IT"/>
    </style:style>
    <style:style style:name="T73" style:family="text">
      <style:text-properties fo:letter-spacing="0.067cm" fo:language="it" fo:country="IT"/>
    </style:style>
    <style:style style:name="T74" style:family="text">
      <style:text-properties fo:letter-spacing="0.046cm" fo:language="it" fo:country="IT"/>
    </style:style>
    <style:style style:name="T75" style:family="text">
      <style:text-properties fo:letter-spacing="0.048cm" fo:language="it" fo:country="IT"/>
    </style:style>
    <style:style style:name="T76" style:family="text">
      <style:text-properties fo:letter-spacing="0.065cm" fo:language="it" fo:country="IT"/>
    </style:style>
    <style:style style:name="T77" style:family="text">
      <style:text-properties style:use-window-font-color="true" fo:language="it" fo:country="IT" fo:font-weight="normal" fo:background-color="transparent" style:font-name-asian="Calibri1" style:font-name-complex="Calibri1"/>
    </style:style>
    <style:style style:name="T78" style:family="text">
      <style:text-properties style:use-window-font-color="true" fo:language="it" fo:country="IT" fo:font-weight="normal" fo:background-color="transparent" style:font-name-asian="Calibri2" style:font-name-complex="Calibri2"/>
    </style:style>
    <style:style style:name="T79" style:family="text">
      <style:text-properties style:font-name="Arial2" fo:font-style="normal" style:text-underline-style="solid" style:text-underline-width="auto" style:text-underline-color="font-color" style:font-name-asian="Carlito-Bold" style:font-style-asian="normal" style:font-name-complex="Carlito-Bold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430211674403047300" text:style-name="Outline">
          <text:list-item>
            <text:h text:style-name="P34" text:outline-level="1"><text:span text:style-name="T1">Alla</text:span><text:span text:style-name="T3"> </text:span><text:span text:style-name="T2">Provincia</text:span><text:span text:style-name="T4"> </text:span><text:span text:style-name="T2">di</text:span><text:span text:style-name="T5"> </text:span><text:span text:style-name="T1">Oristano</text:span><text:span text:style-name="T7"> </text:span><text:span text:style-name="T9">Via</text:span><text:span text:style-name="T11"> </text:span><text:span text:style-name="T9">Carboni,</text:span><text:span text:style-name="T12"> </text:span><text:span text:style-name="T9">1</text:span><text:span text:style-name="T10"> </text:span></text:h>
          </text:list-item>
          <text:list-item>
            <text:h text:style-name="P35" text:outline-level="1"><text:span text:style-name="T9">09170</text:span><text:span text:style-name="T13"> </text:span><text:span text:style-name="T9">–</text:span><text:span text:style-name="T11"> </text:span><text:span text:style-name="T14">ORISTANO</text:span></text:h>
          </text:list-item>
        </text:list>
        <text:p text:style-name="P5"/>
        <text:p text:style-name="P27"/>
        <text:p text:style-name="P8"/>
        <text:p text:style-name="P9">Manifestazione d'interesse per la partecipazione alla procedura negoziata, ai sensi dell'art. 36, comma 2, lett. b), del d.lgs. n.50/2016, <text:s/>per l'affidamento dei lavori di: messa in sicurezza di un tratto della s.p. n.33 (circonvallazione del comune di Samugheo) – CIG: <text:span text:style-name="T79">7741445A80</text:span></text:p>
        <text:p text:style-name="P6"/>
        <text:p text:style-name="P10"/>
        <text:p text:style-name="P22"><text:span text:style-name="T2">Il sottoscritto …………………………………………………………………………………………………………………… nato </text:span><text:span text:style-name="T1">a..................................................................................................................il......................................................</text:span></text:p>
        <text:p text:style-name="P23"><text:span text:style-name="T2">residente in </text:span><text:span text:style-name="T1">…..................................................................Via/p.zza............................................................n.</text:span><text:span text:style-name="T2"> </text:span><text:span text:style-name="T1">…........</text:span></text:p>
        <text:p text:style-name="P11"/>
        <text:list xml:id="list6235081873876983462" text:style-name="WWNum5">
          <text:list-item>
            <text:list>
              <text:list-item>
                <text:p text:style-name="P38">………………………………………………………. in qualità di (titolare, legale rappr, procuratore, altro)</text:p>
              </text:list-item>
            </text:list>
          </text:list-item>
        </text:list>
        <text:p text:style-name="P28"><text:span text:style-name="T1">…………………………………………..........</text:span><text:span text:style-name="T2"> della ditta ………. ……………………………………………………………</text:span><text:span text:style-name="T39"> </text:span><text:span text:style-name="T2">con sede in </text:span><text:span text:style-name="T1">Via/P.zza</text:span><text:span text:style-name="T2"> ………………………………………n. ……...Città </text:span><text:span text:style-name="T1">........................................................</text:span><text:span text:style-name="T2"> </text:span><text:span text:style-name="T1">(........)</text:span><text:span text:style-name="T40"> </text:span><text:span text:style-name="T2">Codice attività </text:span><text:span text:style-name="T1">…………………………......................................................................................................................</text:span><text:span text:style-name="T41"> </text:span><text:span text:style-name="T2">P.IVA </text:span><text:span text:style-name="T1">……………………………………………………..………………………..............................................................</text:span><text:span text:style-name="T42"> </text:span><text:span text:style-name="T2">C.F. </text:span><text:span text:style-name="T1">...........................................................................................................................................................................</text:span></text:p>
        <text:p text:style-name="P24">tel.................................................................cell...................................................Fax................................................</text:p>
        <text:p text:style-name="P7"/>
        <text:p text:style-name="P21"><text:span text:style-name="T1">PEC:.....................................................................................</text:span><text:span text:style-name="T2"> mail: </text:span><text:span text:style-name="T1">…........................................................................</text:span></text:p>
        <text:p text:style-name="P3"/>
        <text:list xml:id="list32552147" text:continue-list="list4430211674403047300" text:style-name="Outline">
          <text:list-item>
            <text:list>
              <text:list-item>
                <text:h text:style-name="P36" text:outline-level="2"><text:span text:style-name="T1">CHIEDE</text:span><text:span text:style-name="T43"> </text:span><text:span text:style-name="T2">DI </text:span><text:span text:style-name="T1">PARTECIPARE</text:span><text:span text:style-name="T44"> </text:span><text:span text:style-name="T1">ALLA</text:span><text:span text:style-name="T45"> </text:span><text:span text:style-name="T1">PROCEDURA</text:span><text:span text:style-name="T2"> </text:span><text:span text:style-name="T46">IN</text:span><text:span text:style-name="T2"> </text:span><text:span text:style-name="T1">OGGETTO</text:span><text:span text:style-name="T43"> </text:span><text:span text:style-name="T1">COME:</text:span></text:h>
              </text:list-item>
            </text:list>
          </text:list-item>
        </text:list>
        <text:p text:style-name="P4"/>
        <text:list xml:id="list32551114" text:continue-list="list6235081873876983462" text:style-name="WWNum5">
          <text:list-item>
            <text:list>
              <text:list-item>
                <text:list>
                  <text:list-item>
                    <text:p text:style-name="P39">impresa singola;</text:p>
                  </text:list-item>
                </text:list>
              </text:list-item>
            </text:list>
          </text:list-item>
        </text:list>
        <text:p text:style-name="P12"/>
        <text:list xml:id="list32546640" text:continue-numbering="true" text:style-name="WWNum5">
          <text:list-item>
            <text:list>
              <text:list-item>
                <text:list>
                  <text:list-item>
                    <text:p text:style-name="P40"><text:span text:style-name="T2">capogruppo <text:s/>di </text:span><text:span text:style-name="T45"><text:s/></text:span><text:span text:style-name="T2">una <text:s/>associazione </text:span><text:span text:style-name="T46"><text:s/></text:span><text:span text:style-name="T2">temporanea <text:s/>o </text:span><text:span text:style-name="T46"><text:s/></text:span><text:span text:style-name="T2">di </text:span><text:span text:style-name="T45"><text:s/></text:span><text:span text:style-name="T2">un</text:span><text:span text:style-name="T47"> </text:span><text:span text:style-name="T2">consorzio </text:span><text:span text:style-name="T43"><text:s/></text:span><text:span text:style-name="T2">o </text:span><text:span text:style-name="T46"><text:s/></text:span><text:span text:style-name="T2">di</text:span><text:span text:style-name="T47"> </text:span><text:span text:style-name="T2">un</text:span><text:span text:style-name="T47"> </text:span><text:span text:style-name="T2">GEIE </text:span><text:span text:style-name="T45"><text:s/></text:span><text:span text:style-name="T2">di</text:span><text:span text:style-name="T47"> </text:span><text:span text:style-name="T2">tipo <text:s/>orizzontale/ verticale/misto.</text:span></text:p>
                  </text:list-item>
                </text:list>
              </text:list-item>
            </text:list>
          </text:list-item>
        </text:list>
        <text:p text:style-name="P14"/>
        <text:list xml:id="list32562928" text:continue-numbering="true" text:style-name="WWNum5">
          <text:list-item>
            <text:list>
              <text:list-item>
                <text:list>
                  <text:list-item>
                    <text:p text:style-name="P40"><text:span text:style-name="T2">mandante </text:span><text:span text:style-name="T48"><text:s/></text:span><text:span text:style-name="T2">di </text:span><text:span text:style-name="T49"><text:s/></text:span><text:span text:style-name="T43">u</text:span><text:span text:style-name="T2">na </text:span><text:span text:style-name="T49"><text:s/></text:span><text:span text:style-name="T2">associazione </text:span><text:span text:style-name="T48"><text:s/></text:span><text:span text:style-name="T2">temporanea </text:span><text:span text:style-name="T50"><text:s/></text:span><text:span text:style-name="T2">o </text:span><text:span text:style-name="T48"><text:s/></text:span><text:span text:style-name="T2">di </text:span><text:span text:style-name="T49"><text:s/></text:span><text:span text:style-name="T2">un </text:span><text:span text:style-name="T48"><text:s/></text:span><text:span text:style-name="T2">consorzio </text:span><text:span text:style-name="T51"><text:s/></text:span><text:span text:style-name="T2">o </text:span><text:span text:style-name="T48"><text:s/></text:span><text:span text:style-name="T2">di </text:span><text:span text:style-name="T48"><text:s/></text:span><text:span text:style-name="T2">un </text:span><text:span text:style-name="T48"><text:s/></text:span><text:span text:style-name="T2">GEIE </text:span><text:span text:style-name="T49"><text:s/></text:span><text:span text:style-name="T2">di </text:span><text:span text:style-name="T48"><text:s/></text:span><text:span text:style-name="T2">tipo </text:span><text:span text:style-name="T51"><text:s/></text:span><text:span text:style-name="T2">orizzontale/ verticale/misto.</text:span></text:p>
                  </text:list-item>
                </text:list>
              </text:list-item>
            </text:list>
          </text:list-item>
        </text:list>
        <text:p text:style-name="P14"/>
        <text:p text:style-name="P29"><text:span text:style-name="T52"></text:span><text:span text:style-name="T53"></text:span><text:span text:style-name="T1">altro...............................................................................................................................................................</text:span></text:p>
        <text:p text:style-name="P3"/>
        <text:p text:style-name="P12"/>
        <text:p text:style-name="P30"><text:span text:style-name="T2">A</text:span><text:span text:style-name="T45"> </text:span><text:span text:style-name="T2">tal</text:span><text:span text:style-name="T44"> </text:span><text:span text:style-name="T2">fine</text:span><text:span text:style-name="T55"> </text:span><text:span text:style-name="T2">ai</text:span><text:span text:style-name="T44"> </text:span><text:span text:style-name="T2">sensi</text:span><text:span text:style-name="T45"> </text:span><text:span text:style-name="T2">degli</text:span><text:span text:style-name="T43"> </text:span><text:span text:style-name="T2">artt.</text:span><text:span text:style-name="T55"> </text:span><text:span text:style-name="T2">46</text:span><text:span text:style-name="T44"> </text:span><text:span text:style-name="T2">e</text:span><text:span text:style-name="T43"> </text:span><text:span text:style-name="T2">47</text:span><text:span text:style-name="T43"> </text:span><text:span text:style-name="T2">del</text:span><text:span text:style-name="T55"> </text:span><text:span text:style-name="T2">D.P.R.</text:span><text:span text:style-name="T43"> </text:span><text:span text:style-name="T2">n.445/2000</text:span><text:span text:style-name="T44"> </text:span><text:span text:style-name="T2">e</text:span><text:span text:style-name="T43"> </text:span><text:span text:style-name="T2">ss.mm.ii.,</text:span><text:span text:style-name="T43"> </text:span><text:span text:style-name="T2">sotto</text:span><text:span text:style-name="T56"> </text:span><text:span text:style-name="T2">la</text:span><text:span text:style-name="T44"> </text:span><text:span text:style-name="T1">propria</text:span><text:span text:style-name="T56"> </text:span><text:span text:style-name="T2">personale</text:span><text:span text:style-name="T44"> </text:span><text:span text:style-name="T2">responsabilità</text:span><text:span text:style-name="T43"> </text:span><text:span text:style-name="T2">e</text:span><text:span text:style-name="T57"> </text:span><text:span text:style-name="T2">consapevole</text:span><text:span text:style-name="T58"> </text:span><text:span text:style-name="T2">delle</text:span><text:span text:style-name="T59"> </text:span><text:span text:style-name="T2">sanzioni</text:span><text:span text:style-name="T58"> </text:span><text:span text:style-name="T2">penali</text:span><text:span text:style-name="T60"> </text:span><text:span text:style-name="T2">previste</text:span><text:span text:style-name="T59"> </text:span><text:span text:style-name="T2">dall’art.76</text:span><text:span text:style-name="T58"> </text:span><text:span text:style-name="T2">del</text:span><text:span text:style-name="T60"> </text:span><text:span text:style-name="T2">medesimo</text:span><text:span text:style-name="T58"> </text:span><text:span text:style-name="T1">D.P.R.</text:span><text:span text:style-name="T61"> </text:span><text:span text:style-name="T2">per</text:span><text:span text:style-name="T60"> </text:span><text:span text:style-name="T2">le</text:span><text:span text:style-name="T62"> </text:span><text:span text:style-name="T2">ipotesi</text:span><text:span text:style-name="T59"> </text:span><text:span text:style-name="T2">di</text:span><text:span text:style-name="T60"> </text:span><text:span text:style-name="T2">falsità</text:span><text:span text:style-name="T58"> </text:span><text:span text:style-name="T2">in</text:span><text:span text:style-name="T62"> </text:span><text:span text:style-name="T2">atti</text:span><text:span text:style-name="T60"> </text:span><text:span text:style-name="T2">e</text:span><text:span text:style-name="T63"> </text:span><text:span text:style-name="T2">dichiarazioni mendaci ivi indicate</text:span></text:p>
      </text:section>
      <text:list xml:id="list32548653" text:continue-list="list32552147" text:style-name="Outline">
        <text:list-item>
          <text:list>
            <text:list-item>
              <text:h text:style-name="P37" text:outline-level="2">DICHIARA</text:h>
            </text:list-item>
          </text:list>
        </text:list-item>
      </text:list>
      <text:p text:style-name="P4"/>
      <text:list xml:id="list8046049782715345249" text:style-name="WWNum4">
        <text:list-item>
          <text:p text:style-name="P42">Di essere iscritto alla C.C.I.A.A. per attività analoga riferibile a quella oggetto del presente appalto;</text:p>
        </text:list-item>
        <text:list-item>
          <text:p text:style-name="P43">Di essere in possesso della attestazione SOA regolarmente autorizzata, in corso di validità, per la categoria OG3</text:p>
        </text:list-item>
        <text:list-item>
          <text:p text:style-name="P44">Di essere in possesso dei requisiti di cui all'art.90 del D.P.R. n. 207/2010 ( qualora non in possesso di attestazione SOA) vale a dire :</text:p>
          <text:list>
            <text:list-item>
              <text:p text:style-name="P32">importo dei lavori analoghi eseguiti direttamente nel quinquennio antecedente, non inferiore all’importo dei lavori del presente avviso pari ad € 124.484,37;</text:p>
            </text:list-item>
            <text:list-item>
              <text:p text:style-name="P33"><text:soft-page-break/><text:span text:style-name="T77">costo complessivo sostenuto per il </text:span><text:span text:style-name="T78">personale dipendente </text:span><text:span text:style-name="T77">non inferiore al 15% dell’importo dei lavori di cui al punto precedente;</text:span></text:p>
            </text:list-item>
            <text:list-item>
              <text:p text:style-name="P33"><text:span text:style-name="T77">adeguata </text:span><text:span text:style-name="T78">attrezzatura tecnica</text:span></text:p>
            </text:list-item>
          </text:list>
        </text:list-item>
      </text:list>
      <text:list xml:id="list3503769513154846293" text:style-name="WWNum3">
        <text:list-item>
          <text:p text:style-name="P45"><text:span text:style-name="T2">l'inesistenza delle situazioni indicate all'art. </text:span><text:span text:style-name="T65">80</text:span><text:span text:style-name="T43"> </text:span><text:span text:style-name="T1">del</text:span><text:span text:style-name="T2"> Dlgs</text:span><text:span text:style-name="T43"> </text:span><text:span text:style-name="T1">50/2016</text:span><text:span text:style-name="T45"> </text:span><text:span text:style-name="T1">riguardanti</text:span><text:span text:style-name="T2"> i motivi di esclusione;</text:span></text:p>
        </text:list-item>
        <text:list-item>
          <text:p text:style-name="P46">che, ai sensi dell’articolo 48, del decreto legislativo n. 50 del 2016:</text:p>
        </text:list-item>
      </text:list>
      <text:list xml:id="list2061810025632079533" text:style-name="WWNum2">
        <text:list-item>
          <text:p text:style-name="P47"><text:span text:style-name="T2">non vi sono </text:span><text:span text:style-name="T1">forme</text:span><text:span text:style-name="T2"> </text:span><text:span text:style-name="T46">di</text:span><text:span text:style-name="T2"> controllo di cui all’articolo 2359 codice civile;</text:span></text:p>
        </text:list-item>
        <text:list-item>
          <text:p text:style-name="P48"><text:span text:style-name="T2">che </text:span><text:span text:style-name="T66"><text:s/></text:span><text:span text:style-name="T2">alla </text:span><text:span text:style-name="T66"><text:s/></text:span><text:span text:style-name="T2">gara </text:span><text:span text:style-name="T54"><text:s/></text:span><text:span text:style-name="T2">non </text:span><text:span text:style-name="T54"><text:s/></text:span><text:span text:style-name="T2">partecipa </text:span><text:span text:style-name="T67"><text:s/></text:span><text:span text:style-name="T2">in </text:span><text:span text:style-name="T54"><text:s/></text:span><text:span text:style-name="T2">altro </text:span><text:span text:style-name="T66"><text:s/></text:span><text:span text:style-name="T2">raggruppamento </text:span><text:span text:style-name="T68"><text:s/></text:span><text:span text:style-name="T2">temporaneo, </text:span><text:span text:style-name="T54"><text:s/></text:span><text:span text:style-name="T2">consorzio </text:span><text:span text:style-name="T63"><text:s/></text:span><text:span text:style-name="T1">ordinario,</text:span><text:span text:style-name="T2"> </text:span><text:span text:style-name="T68"><text:s/></text:span><text:span text:style-name="T2">quale</text:span><text:span text:style-name="T63"> </text:span><text:span text:style-name="T2">consorziato indicato per l’esecuzione da un consorzio concorrente o</text:span><text:span text:style-name="T45"> </text:span><text:span text:style-name="T2">quale </text:span><text:span text:style-name="T1">ausiliario</text:span><text:span text:style-name="T2"> di altro concorrente;</text:span></text:p>
        </text:list-item>
      </text:list>
      <text:p text:style-name="P3"/>
      <text:p text:style-name="P21"><text:span text:style-name="T2">che i requisiti di carattere economico,</text:span><text:span text:style-name="T45"> </text:span><text:span text:style-name="T1">finanziario,</text:span><text:span text:style-name="T2"> tecnico,</text:span><text:span text:style-name="T43"> </text:span><text:span text:style-name="T1">organizzativo,</text:span><text:span text:style-name="T2"> necessari per la partecipazione alla gara,</text:span><text:span text:style-name="T60"> </text:span><text:span text:style-name="T2">sono posseduti:</text:span></text:p>
      <text:p text:style-name="P12"/>
      <text:list xml:id="list6386443244668442062" text:style-name="WWNum1">
        <text:list-item>
          <text:p text:style-name="P49">nella misura integrale:</text:p>
          <text:list>
            <text:list-item>
              <text:p text:style-name="P50">da questa ditta/impresa;</text:p>
            </text:list-item>
            <text:list-item>
              <text:p text:style-name="P51"><text:span text:style-name="T2">dal raggruppamento temporaneo / consorzio ordinario al </text:span><text:span text:style-name="T1">quale</text:span><text:span text:style-name="T2"> questa ditta/impresa partecipa;</text:span></text:p>
            </text:list-item>
          </text:list>
        </text:list-item>
      </text:list>
      <text:p text:style-name="P15"/>
      <text:list xml:id="list32538401" text:continue-numbering="true" text:style-name="WWNum1">
        <text:list-item>
          <text:p text:style-name="P52"><text:span text:style-name="T2">che</text:span><text:span text:style-name="T63"> </text:span><text:span text:style-name="T2">nei</text:span><text:span text:style-name="T57"> </text:span><text:span text:style-name="T2">confronti</text:span><text:span text:style-name="T63"> </text:span><text:span text:style-name="T2">della</text:span><text:span text:style-name="T8"> </text:span><text:span text:style-name="T2">ditta</text:span><text:span text:style-name="T63"> </text:span><text:span text:style-name="T2">non</text:span><text:span text:style-name="T57"> </text:span><text:span text:style-name="T2">è</text:span><text:span text:style-name="T63"> </text:span><text:span text:style-name="T2">stata</text:span><text:span text:style-name="T63"> </text:span><text:span text:style-name="T2">irrogata</text:span><text:span text:style-name="T8"> </text:span><text:span text:style-name="T2">alcuna</text:span><text:span text:style-name="T57"> </text:span><text:span text:style-name="T1">sanzione</text:span><text:span text:style-name="T57"> </text:span><text:span text:style-name="T2">interdittiva,</text:span><text:span text:style-name="T63"> </text:span><text:span text:style-name="T2">emessa</text:span><text:span text:style-name="T63"> </text:span><text:span text:style-name="T2">ai</text:span><text:span text:style-name="T67"> </text:span><text:span text:style-name="T2">sensi</text:span><text:span text:style-name="T57"> </text:span><text:span text:style-name="T2">del</text:span><text:span text:style-name="T67"> </text:span><text:span text:style-name="T2">Decreto</text:span><text:span text:style-name="T69"> </text:span><text:span text:style-name="T2">Legislativo</text:span><text:span text:style-name="T56"> </text:span><text:span text:style-name="T2">8</text:span><text:span text:style-name="T70"> </text:span><text:span text:style-name="T2">giugno</text:span><text:span text:style-name="T64"> </text:span><text:span text:style-name="T2">2001,</text:span><text:span text:style-name="T56"> </text:span><text:span text:style-name="T2">n.</text:span><text:span text:style-name="T70"> </text:span><text:span text:style-name="T2">231,</text:span><text:span text:style-name="T55"> </text:span><text:span text:style-name="T2">per</text:span><text:span text:style-name="T49"> </text:span><text:span text:style-name="T2">reati</text:span><text:span text:style-name="T55"> </text:span><text:span text:style-name="T2">contro</text:span><text:span text:style-name="T56"> </text:span><text:span text:style-name="T2">la</text:span><text:span text:style-name="T49"> </text:span><text:span text:style-name="T2">pubblica</text:span><text:span text:style-name="T56"> </text:span><text:span text:style-name="T2">amministrazione</text:span><text:span text:style-name="T64"> </text:span><text:span text:style-name="T2">o</text:span><text:span text:style-name="T70"> </text:span><text:span text:style-name="T2">il</text:span><text:span text:style-name="T56"> </text:span><text:span text:style-name="T2">patrimonio,</text:span><text:span text:style-name="T55"> </text:span><text:span text:style-name="T2">commessi</text:span><text:span text:style-name="T70"> </text:span><text:span text:style-name="T2">nel proprio interesse o a proprio vantaggio;</text:span></text:p>
        </text:list-item>
      </text:list>
      <text:p text:style-name="P14"/>
      <text:list xml:id="list32560005" text:continue-numbering="true" text:style-name="WWNum1">
        <text:list-item>
          <text:p text:style-name="P52"><text:span text:style-name="T2">di essere a conoscenza che la presente richiesta, non costituisce proposta contrattuale e non vincola </text:span><text:span text:style-name="T46">in</text:span><text:span text:style-name="T2"> alcun</text:span><text:span text:style-name="T63"> </text:span><text:span text:style-name="T2">modo</text:span><text:span text:style-name="T70"> </text:span><text:span text:style-name="T2">l’Amministrazione</text:span><text:span text:style-name="T70"> </text:span><text:span text:style-name="T2">che</text:span><text:span text:style-name="T64"> </text:span><text:span text:style-name="T2">sarà</text:span><text:span text:style-name="T64"> </text:span><text:span text:style-name="T2">libera</text:span><text:span text:style-name="T49"> </text:span><text:span text:style-name="T2">di</text:span><text:span text:style-name="T56"> </text:span><text:span text:style-name="T2">seguire</text:span><text:span text:style-name="T64"> </text:span><text:span text:style-name="T2">anche</text:span><text:span text:style-name="T49"> </text:span><text:span text:style-name="T2">altre</text:span><text:span text:style-name="T64"> </text:span><text:span text:style-name="T2">procedure</text:span><text:span text:style-name="T70"> </text:span><text:span text:style-name="T2">e</text:span><text:span text:style-name="T51"> </text:span><text:span text:style-name="T2">che</text:span><text:span text:style-name="T64"> </text:span><text:span text:style-name="T2">la</text:span><text:span text:style-name="T56"> </text:span><text:span text:style-name="T2">stessa</text:span><text:span text:style-name="T70"> </text:span><text:span text:style-name="T1">Amministrazione</text:span><text:span text:style-name="T49"> </text:span><text:span text:style-name="T2">si</text:span><text:span text:style-name="T6"> </text:span><text:span text:style-name="T2">riserva</text:span><text:span text:style-name="T71"> </text:span><text:span text:style-name="T2">di</text:span><text:span text:style-name="T72"> </text:span><text:span text:style-name="T2">interrompere</text:span><text:span text:style-name="T58"> </text:span><text:span text:style-name="T2">in</text:span><text:span text:style-name="T72"> </text:span><text:span text:style-name="T2">qualsiasi</text:span><text:span text:style-name="T71"> </text:span><text:span text:style-name="T2">momento,</text:span><text:span text:style-name="T72"> </text:span><text:span text:style-name="T2">per</text:span><text:span text:style-name="T62"> </text:span><text:span text:style-name="T2">ragioni</text:span><text:span text:style-name="T72"> </text:span><text:span text:style-name="T2">di</text:span><text:span text:style-name="T72"> </text:span><text:span text:style-name="T2">sua</text:span><text:span text:style-name="T71"> </text:span><text:span text:style-name="T2">esclusiva</text:span><text:span text:style-name="T62"> </text:span><text:span text:style-name="T2">competenza,</text:span><text:span text:style-name="T72"> </text:span><text:span text:style-name="T2">il</text:span><text:span text:style-name="T72"> </text:span><text:span text:style-name="T2">procedimento avviato, senza che i soggetti richiedenti possano</text:span><text:span text:style-name="T45"> </text:span><text:span text:style-name="T1">vantare</text:span><text:span text:style-name="T45"> </text:span><text:span text:style-name="T2">alcuna pretesa;</text:span></text:p>
        </text:list-item>
      </text:list>
      <text:p text:style-name="P14"/>
      <text:list xml:id="list32552717" text:continue-numbering="true" text:style-name="WWNum1">
        <text:list-item>
          <text:p text:style-name="P53"><text:span text:style-name="T2">di essere a</text:span><text:span text:style-name="T45"> </text:span><text:span text:style-name="T2">conoscenza che</text:span><text:span text:style-name="T45"> </text:span><text:span text:style-name="T2">la presente</text:span><text:span text:style-name="T45"> </text:span><text:span text:style-name="T2">dichiarazione non</text:span><text:span text:style-name="T45"> </text:span><text:span text:style-name="T1">costituisce</text:span><text:span text:style-name="T45"> </text:span><text:span text:style-name="T2">prova</text:span><text:span text:style-name="T43"> </text:span><text:span text:style-name="T2">di possesso</text:span><text:span text:style-name="T45"> </text:span><text:span text:style-name="T2">dei</text:span><text:span text:style-name="T45"> </text:span><text:span text:style-name="T2">requisiti generali</text:span><text:span text:style-name="T73"> </text:span><text:span text:style-name="T2">e speciali richiesti per l’affidamento dei lavori </text:span><text:span text:style-name="T46">che</text:span><text:span text:style-name="T2"> invece</text:span><text:span text:style-name="T45"> </text:span><text:span text:style-name="T2">dovrà essere dichiarato dall’interessato ed</text:span><text:span text:style-name="T45"> </text:span><text:span text:style-name="T2">accertato</text:span><text:span text:style-name="T74"> </text:span><text:span text:style-name="T2">dalla Provincia di Oristano nei modi di legge in </text:span><text:span text:style-name="T1">occasione</text:span><text:span text:style-name="T2"> della procedura di affidamento.</text:span></text:p>
        </text:list-item>
      </text:list>
      <text:p text:style-name="P12"/>
      <text:list xml:id="list32557580" text:continue-numbering="true" text:style-name="WWNum1">
        <text:list-header>
          <text:p text:style-name="P54"/>
        </text:list-header>
      </text:list>
      <text:p text:style-name="P3"/>
      <text:p text:style-name="P25">………………………….,li…………………………………………..</text:p>
      <text:p text:style-name="P16"/>
      <text:p text:style-name="P31"><text:tab/><text:tab/><text:tab/><text:tab/><text:tab/><text:tab/><text:tab/>firma digitale rappresentante legale</text:p>
      <text:p text:style-name="P2"/>
      <text:p text:style-name="P2"/>
      <text:p text:style-name="P13"/>
      <text:p text:style-name="P17"/>
      <text:p text:style-name="P2"/>
      <text:p text:style-name="P2"/>
      <text:p text:style-name="P2"/>
      <text:p text:style-name="P2"/>
      <text:p text:style-name="P18"/>
      <text:p text:style-name="P20">N.B.</text:p>
      <text:p text:style-name="P19"><text:span text:style-name="T16">L</text:span><text:span text:style-name="T15">a</text:span><text:span text:style-name="T18"> presente domanda- dichiarazione,</text:span><text:span text:style-name="T22"> </text:span><text:span text:style-name="T19">A PENA DI ESCLUSIONE:</text:span></text:p>
      <text:list xml:id="list32536903" text:continue-list="list8046049782715345249" text:style-name="WWNum4">
        <text:list-item>
          <text:p text:style-name="P41"><text:span text:style-name="T2">deve essere prodotta e sottoscritta</text:span><text:span text:style-name="T45"> </text:span><text:span text:style-name="T2">dal legale</text:span><text:span text:style-name="T45"> </text:span><text:span text:style-name="T2">rappresentante della</text:span><text:span text:style-name="T43"> </text:span><text:span text:style-name="T2">ditta concorrente, ovvero dalla mandataria</text:span><text:span text:style-name="T75"> </text:span><text:span text:style-name="T2">e</text:span><text:span text:style-name="T43"> </text:span><text:span text:style-name="T2">dalle</text:span><text:span text:style-name="T56"> </text:span><text:span text:style-name="T2">mandanti,</text:span><text:span text:style-name="T48"> </text:span><text:span text:style-name="T2">per</text:span><text:span text:style-name="T44"> </text:span><text:span text:style-name="T2">i</text:span><text:span text:style-name="T43"> </text:span><text:span text:style-name="T2">punti</text:span><text:span text:style-name="T56"> </text:span><text:span text:style-name="T2">che</text:span><text:span text:style-name="T55"> </text:span><text:span text:style-name="T2">interessano,</text:span><text:span text:style-name="T56"> </text:span><text:span text:style-name="T1">qualora</text:span><text:span text:style-name="T64"> </text:span><text:span text:style-name="T2">il</text:span><text:span text:style-name="T44"> </text:span><text:span text:style-name="T2">concorrente</text:span><text:span text:style-name="T55"> </text:span><text:span text:style-name="T2">si</text:span><text:span text:style-name="T44"> </text:span><text:span text:style-name="T2">presentasse</text:span><text:span text:style-name="T56"> </text:span><text:span text:style-name="T2">in</text:span><text:span text:style-name="T44"> </text:span><text:span text:style-name="T2">ATI,</text:span><text:span text:style-name="T56"> </text:span><text:span text:style-name="T1">raggruppamento,</text:span><text:span text:style-name="T76"> </text:span><text:span text:style-name="T2">consorzio ecc,.</text:span></text:p>
        </text:list-item>
        <text:list-item>
          <text:p text:style-name="P55">deve essere corredata da fotocopia, non autenticata, di documento di identità del sottoscrittore.</text:p>
        </text:list-item>
      </text:list>
      <text:p text:style-name="P12"/>
      <text:p text:style-name="P26"><text:span text:style-name="T17">N.B</text:span><text:span text:style-name="T16">.</text:span><text:span text:style-name="T23"> </text:span><text:span text:style-name="T20">In</text:span><text:span text:style-name="T25"> </text:span><text:span text:style-name="T20">questa</text:span><text:span text:style-name="T26"> </text:span><text:span text:style-name="T16">fase</text:span><text:span text:style-name="T27"> </text:span><text:span text:style-name="T21">non</text:span><text:span text:style-name="T24"> </text:span><text:span text:style-name="T21">sono</text:span><text:span text:style-name="T24"> </text:span><text:span text:style-name="T21">richieste</text:span><text:span text:style-name="T28"> </text:span><text:span text:style-name="T20">le</text:span><text:span text:style-name="T26"> </text:span><text:span text:style-name="T16">dichiarazioni</text:span><text:span text:style-name="T29"> </text:span><text:span text:style-name="T20">di</text:span><text:span text:style-name="T26"> </text:span><text:span text:style-name="T20">tutti</text:span><text:span text:style-name="T27"> </text:span><text:span text:style-name="T20">I</text:span><text:span text:style-name="T23"> </text:span><text:span text:style-name="T20">soci,</text:span><text:span text:style-name="T26"> </text:span><text:span text:style-name="T16">amministratori,</text:span><text:span text:style-name="T23"> </text:span><text:span text:style-name="T20">direttori</text:span><text:span text:style-name="T26"> </text:span><text:span text:style-name="T20">tecnici,</text:span><text:span text:style-name="T30"> </text:span><text:span text:style-name="T20">cessati,</text:span><text:span text:style-name="T31"> </text:span><text:span text:style-name="T20">ecc.,</text:span><text:span text:style-name="T25"> </text:span><text:span text:style-name="T20">ma</text:span><text:span text:style-name="T32"> </text:span><text:span text:style-name="T20">è</text:span><text:span text:style-name="T29"> </text:span><text:span text:style-name="T20">sufficiente</text:span><text:span text:style-name="T29"> </text:span><text:span text:style-name="T20">quella</text:span><text:span text:style-name="T32"> </text:span><text:span text:style-name="T20">del</text:span><text:span text:style-name="T33"> </text:span><text:span text:style-name="T20">legale</text:span><text:span text:style-name="T32"> </text:span><text:span text:style-name="T16">rappresentante</text:span><text:span text:style-name="T25"> </text:span><text:span text:style-name="T20">e,</text:span><text:span text:style-name="T34"> </text:span><text:span text:style-name="T20">se</text:span><text:span text:style-name="T25"> </text:span><text:span text:style-name="T20">prevista,</text:span><text:span text:style-name="T29"> </text:span><text:span text:style-name="T20">del</text:span><text:span text:style-name="T33"> </text:span><text:span text:style-name="T20">legale</text:span><text:span text:style-name="T33"> </text:span><text:span text:style-name="T20">rappresentante</text:span><text:span text:style-name="T29"> </text:span><text:span text:style-name="T16">delle</text:span><text:span text:style-name="T29"> </text:span><text:span text:style-name="T20">imprese</text:span><text:span text:style-name="T35"> </text:span><text:span text:style-name="T20">mandanti</text:span><text:span text:style-name="T29"> </text:span><text:span text:style-name="T20">e</text:span><text:span text:style-name="T34"> </text:span><text:span text:style-name="T16">mandatarie,</text:span><text:span text:style-name="T34"> </text:span><text:span text:style-name="T20">e</text:span><text:span text:style-name="T29"> </text:span><text:span text:style-name="T20">dell'impresa</text:span><text:span text:style-name="T29"> </text:span><text:span text:style-name="T20">ausiliaria.</text:span><text:span text:style-name="T34"> </text:span><text:span text:style-name="T20">La</text:span><text:span text:style-name="T29"> </text:span><text:span text:style-name="T20">documentazione</text:span><text:span text:style-name="T34"> </text:span><text:span text:style-name="T16">completa</text:span><text:span text:style-name="T36"> </text:span><text:span text:style-name="T20">sarà</text:span><text:span text:style-name="T33"> </text:span><text:span text:style-name="T20">richiesta</text:span><text:span text:style-name="T32"> </text:span><text:span text:style-name="T20">nella</text:span><text:span text:style-name="T36"> </text:span><text:span text:style-name="T20">successiva</text:span><text:span text:style-name="T37"> </text:span><text:span text:style-name="T16">fase</text:span><text:span text:style-name="T38"> </text:span><text:span text:style-name="T20">di gara con lettera di inv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Calibri1" svg:font-family="Calibri"/>
    <style:font-face style:name="Calibri2" svg:font-family="Calibri, Bold"/>
    <style:font-face style:name="Carlito-Bold" svg:font-family="Carlito-Bold"/>
    <style:font-face style:name="OpenSymbol" svg:font-family="OpenSymbol"/>
    <style:font-face style:name="Verdana2" svg:font-family="Verdana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11cm" fo:margin-right="0cm" fo:text-indent="-0.635cm" style:auto-text-indent="false"/>
      <style:text-properties style:font-name="Arial1" fo:font-size="9pt" style:font-name-asian="Arial3" style:font-size-asian="9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77cm" fo:margin-right="0cm" fo:margin-top="0.005cm" fo:margin-bottom="0cm" fo:text-indent="1.743cm" style:auto-text-indent="false"/>
      <style:text-properties style:font-name="Arial1" fo:font-size="10pt" fo:font-weight="bold" style:font-name-asian="Arial3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cm" fo:margin-right="0cm" fo:margin-top="0.136cm" fo:margin-bottom="0cm" fo:text-indent="0cm" style:auto-text-indent="false"/>
      <style:text-properties style:font-name="Arial1" fo:font-size="9pt" fo:font-weight="bold" style:font-name-asian="Arial3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ourier New1" style:font-size-asian="9pt" style:font-size-complex="9pt"/>
    </style:style>
    <style:style style:name="ListLabel_20_2" style:display-name="ListLabel 2" style:family="text">
      <style:text-properties fo:font-size="9pt" style:font-name-asian="Arial3" style:font-size-asian="9pt" style:font-size-complex="9pt"/>
    </style:style>
    <style:style style:name="ListLabel_20_3" style:display-name="ListLabel 3" style:family="text">
      <style:text-properties fo:font-size="8pt" style:font-name-asian="Courier New1" style:font-size-asian="8pt" style:font-size-complex="8pt"/>
    </style:style>
    <style:style style:name="ListLabel_20_4" style:display-name="ListLabel 4" style:family="text">
      <style:text-properties fo:font-size="8pt" style:font-name-asian="Wingdings2" style:font-size-asian="8pt" style:font-size-complex="8pt"/>
    </style:style>
    <style:style style:name="ListLabel_20_5" style:display-name="ListLabel 5" style:family="text"/>
    <style:style style:name="ListLabel_20_6" style:display-name="ListLabel 6" style:family="text">
      <style:text-properties fo:font-size="9pt" style:font-name-asian="Wingdings2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Courier New"/>
      </text:list-level-style-bullet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0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372cm" fo:margin-left="1.42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2cm" fo:margin-left="2.9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2cm" fo:margin-left="4.4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2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2cm" fo:margin-left="7.4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2cm" fo:margin-left="8.9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2cm" fo:margin-left="10.3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2cm" fo:margin-left="11.8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2cm" fo:margin-left="13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Courier New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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Wingdings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A" text:start-value="3">
        <style:list-level-properties text:list-level-position-and-space-mode="label-alignment">
          <style:list-level-label-alignment text:label-followed-by="listtab" fo:text-indent="-0.69cm" fo:margin-left="0.864cm"/>
        </style:list-level-properties>
      </text:list-level-style-number>
      <text:list-level-style-number text:level="2" text:style-name="ListLabel_20_2" style:num-suffix="." style:num-format="A" text:start-value="6" text:display-levels="2">
        <style:list-level-properties text:list-level-position-and-space-mode="label-alignment">
          <style:list-level-label-alignment text:label-followed-by="listtab" fo:text-indent="-0.69cm" fo:margin-left="0.864cm"/>
        </style:list-level-properties>
      </text:list-level-style-number>
      <text:list-level-style-bullet text:level="3" text:style-name="ListLabel_20_6" text:bullet-char="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Wingdings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25cm" fo:margin-bottom="1.362cm" fo:margin-left="2.328cm" fo:margin-right="2.293cm" style:writing-mode="lr-tb" style:layout-grid-color="#c0c0c0" style:layout-grid-lines="270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9-02-01T12:04:00</meta:creation-date>
    <dc:date>2019-03-12T12:34:06.64</dc:date>
    <meta:editing-duration>PT18M27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660" meta:character-count="5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