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6" style:family="paragraph" style:parent-style-name="TESTO_5f_PROP_5f_DETE" style:list-style-name="L1">
      <style:paragraph-properties fo:orphans="0" fo:widows="0" fo:hyphenation-ladder-count="no-limit" style:text-autospace="none" style:punctuation-wrap="hanging" style:line-break="strict" style:writing-mode="lr-tb"/>
      <style:text-properties style:font-name="Calibri" fo:font-size="11pt" fo:language="it" fo:country="IT" style:font-size-asian="11pt" style:font-size-complex="11pt" fo:hyphenate="false" fo:hyphenation-remain-char-count="2" fo:hyphenation-push-char-count="2"/>
    </style:style>
    <style:style style:name="P7" style:family="paragraph" style:parent-style-name="TESTO_5f_PROP_5f_DETE" style:list-style-name="L1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TESTO_5f_PROP_5f_DETE" style:list-style-name="L1">
      <style:paragraph-properties fo:orphans="0" fo:widows="0" fo:hyphenation-ladder-count="no-limit" style:text-autospace="none" style:punctuation-wrap="hanging" style:line-break="strict" style:writing-mode="lr-tb"/>
      <style:text-properties style:font-name="Calibri" fo:font-size="11pt" fo:language="it" fo:country="IT" style:font-size-asian="11pt" style:font-size-complex="11pt" fo:hyphenate="false" fo:hyphenation-remain-char-count="2" fo:hyphenation-push-char-count="2"/>
    </style:style>
    <style:style style:name="T1" style:family="text">
      <style:text-properties style:font-name="Calibri" fo:font-size="11pt" fo:language="it" fo:country="IT" style:font-size-asian="11pt" style:font-size-complex="11pt"/>
    </style:style>
    <style:style style:name="T2" style:family="text">
      <style:text-properties style:use-window-font-color="true" style:font-name="Calibri" fo:font-size="11pt" fo:language="it" fo:country="IT" fo:font-weight="normal" style:font-name-asian="Times New Roman" style:font-size-asian="11pt" style:language-asian="zh" style:country-asian="CN" style:font-weight-asian="normal" style:font-size-complex="11pt" style:language-complex="zxx" style:country-complex="none" style:font-weight-complex="normal"/>
    </style:style>
    <style:style style:name="T3" style:family="text">
      <style:text-properties fo:font-variant="normal" fo:text-transform="none" fo:color="#000000" style:font-name="Verdana" fo:font-size="9pt" fo:letter-spacing="normal" fo:language="it" fo:country="IT" fo:font-style="normal" style:font-size-asian="11pt" style:font-size-complex="11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“A” </text:p>
      <text:p text:style-name="P1"><text:span text:style-name="T1">MANIFESTAZIONE DI INTERESSE A PARTECIPARE ALLA PROCEDURA NEGOZIATA DI CUI ALL'ART. 36 COMMA 2 <text:s/>DEL D.LGS. N. 50/2016 E SS.MM.II., PER L'AFFIDAMENTO MEDIANTE ACCORDO QUADRO, CON UN UNICO OPERATORE ECONOMICO, DEL SERVIZIO DI MANUTENZIONE DEGLI ATOMIZZATORI UTILIZZATI IN DOTAZIONE AL SETTORE AMBIENTE E ATTIVITA' PRODUTTIVE DELLA PROVINCIA DI ORISTANO .CIG: </text:span><text:span text:style-name="Strong_20_Emphasis"><text:span text:style-name="T3">Z962A0C65A</text:span></text:span></text:p>
      <text:p text:style-name="Standard">– </text:p>
      <text:p text:style-name="P1"><text:s/>Il sottoscritto/a___________________________________________________________________ Nato/a a ___________________________________________ Provincia ______ il ________________ C.F. P.IVA. _________________________________residente a ___________________________ prov ______________ via/piazza_____________________________________ tel. fax_____________________________Pec: _______________________________________________ e-mail ________________________________________________________________________________ IN QUALITA' DI Legale rappresentante della società/ditta denominata ____________________________________________ P.IVA ___________________________________, città ______________________ provincia _____________ via/piazza __________________________________ tel. __________________ iscrizione CCIAA____________________________ Pec: _______________________________________________ e-mail ________________________________________________________________________________ composta da (riportare nominativo, codice fiscale, P.lva, di ogni singolo socio o associato, aggiungendo tante righe quanti sono i soci o gli associati) 1. nome e cognome_________________________________________________________________ C.F: <text:span text:style-name="T6">____________________________________ P.iva ___________________________________- MANIFESTA IL PROPRIO INTERESSE a voler partecipare alla eventuale selezione per PER L'AFFIDAMENTO MEDIANTE ACCORDO QUADRO, CON UN UNICO OPERATORE ECONOMICO, DEL SERVIZIO DI MANUTENZIONE DEGLI ATOMIZZATORI UTILIZZATI IN DOTAZIONE AL SETTORE AMBIENTE E ATTIVITA' PRODUTTIVE DELLA PROVINCIA DI ORISTANO .CIG: Z962A0C65A della durata minima di anni due fino ad un massimo di anni tre. </text:span></text:p>
      <text:p text:style-name="P4">A tal fine autorizza Provincia di Oristano all’utilizzo dei dati personali ai sensi del D.Lgs n.196/2003 e s.m.i. </text:p>
      <text:p text:style-name="P4">A norma degli artt. 46 e 47 del DPR n. 445/2000, consapevole delle sanzioni penali previste in ordine alla responsabilità penale in caso di falsità in atti e dichiarazioni mendaci, sotto la propria responsabilità di cui all’art.76 del D.P.R. 445/2000, nonché delle conseguenze amministrative di decadenza dai benefici eventualmente conseguiti al provvedimento emanato, </text:p>
      <text:p text:style-name="P5">DICHIARA </text:p>
      <text:list xml:id="list8425896703319871845" text:style-name="L1">
        <text:list-header>
          <text:p text:style-name="P6">Requisiti generali:</text:p>
          <text:list>
            <text:list-header>
              <text:p text:style-name="P6"><text:span text:style-name="T5">a) inesistenza dei motivi di esclusione dalla partecipazione a procedure di appalto o </text:span>concessione previste dall’art. 80 del D. lgs. 50/2016; in particolare i concorrenti non devono trovarsi in ogni caso in nessun’altra ipotesi di incapacità a contrarre con la Pubblica Amministrazione ai sensi di legge e non aver ricevuto alcuna delle sanzioni o misure cautelari che impediscono di contrarre con la Pubblica Amministrazione; - </text:p>
            </text:list-header>
          </text:list>
          <text:p text:style-name="P6">Requisiti di idoneità tecnico professionale: </text:p>
          <text:list text:continue-numbering="true">
            <text:list-header>
              <text:p text:style-name="P6">a) iscrizione al Registro delle imprese o Albo delle imprese artigiane presso la Camera di Commercio, Industria e Artigianato, ovvero ad altro Albo, ove previsto, nel settore di attività coincidente con quella dell’oggetto del servizio__________________________________________________________________________________________________________________________________________________________________________________________________________________________________; </text:p>
              <text:p text:style-name="P6">b) aver esercitato nel triennio 2016 – 2019 attività <text:s/>assimilabili all'attività oggetto dell'appalto; </text:p>
              <text:p text:style-name="P6">c) essere centro autorizzato Spry Team o Tifone, marca degli atomizzatori in dotazione del servizio Acque, igiene e profilassi;</text:p>
            </text:list-header>
          </text:list>
          <text:p text:style-name="P6">Requisiti di capacità economica e finanziaria: </text:p>
          <text:list text:continue-numbering="true">
            <text:list-header>
              <text:p text:style-name="P6"><text:soft-page-break/>a) aver realizzato nel triennio 2016 – 2019 un fatturato annuo non inferiore ad € 5.000,00, per lo svolgimento di servizi analoghi a quelli oggetto dell’appalto, a favore di soggetti pubblici o privati. </text:p>
            </text:list-header>
          </text:list>
          <text:p text:style-name="P6">Al momento della stipula del contratto dovranno obbligatoriamente essere posseduti i seguenti ulteriori requisiti, a pena di esclusione o di revoca dell’affidamento: </text:p>
          <text:list text:continue-numbering="true">
            <text:list-header>
              <text:p text:style-name="P7"><text:span text:style-name="T1">a) possesso di officina con sede operativa entro 10 Km dalla sede dell’Autoparco della Provincia di Oristano, per Oristano sito in Via Liguria 10</text:span><text:span text:style-name="T2"> oppure</text:span><text:span text:style-name="T1">, in alternativa, di un sistema di trasporto veicoli con costi interamente a carico dell’appaltatore. </text:span></text:p>
            </text:list-header>
          </text:list>
        </text:list-header>
      </text:list>
      <text:p text:style-name="P1">Referente per l’eventuale selezione Nome e Cognome ___________________________________________________________ Indirizzo al quale inviare la corrispondenza: Via______________________________________________________ Città _______________________ Prov. ________ Cap ____________________ n. tel. Cell. ______________________________________ indirizzo email _________________________________________________________________________ pec _________________________________________________________________________________</text:p>
      <text:p text:style-name="P2">DICHIARA INOLTRE </text:p>
      <text:p text:style-name="P1">di essere in grado in ogni momento di provare tutti gli elementi sopra dichiarati e di impegnarsi, in caso di partecipazione alla selezione ed al successivo ed eventuale affidamento, a presentare gli eventuali documenti non appena la Provincia ne dovesse fare richiesta.</text:p>
      <text:p text:style-name="P1"/>
      <text:p text:style-name="P1"/>
      <text:p text:style-name="P1">Data ______________</text:p>
      <text:p text:style-name="P1"/>
      <text:p text:style-name="P1"/>
      <text:p text:style-name="P1"><text:tab/><text:tab/><text:tab/><text:tab/><text:tab/><text:tab/>Firma _________________________________ </text:p>
      <text:p text:style-name="P1"/>
      <text:p text:style-name="P1"/>
      <text:p text:style-name="P1">NOTE : la presente istanza, <text:span text:style-name="T4">firmata digitalmente</text:span>, dovrà essere inviata via PEC al seguente indirizzo: <text:a xlink:type="simple" xlink:href="mailto:provincia.oristano@cert.legalmail.it" text:style-name="Internet_20_link" text:visited-style-name="Visited_20_Internet_20_Link">provincia.oristano@cert.legalmail.it</text:a> entro le ore 12.00 del giorno 28/10/2019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5f_PROP_5f_DETE" style:display-name="TESTO_PROP_DETE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19.579cm" style:type="center"/>
        </style:tab-stops>
      </style:paragraph-properties>
      <style:text-properties style:font-name="Calibri" fo:font-size="11pt" style:font-name-complex="Tahoma1"/>
    </style:style>
    <style:style style:name="Numbering_20_Symbols" style:display-name="Numbering Symbols" style:family="text">
      <style:text-properties style:use-window-font-color="true" fo:language="it" fo:country="IT" style:font-name-asian="Times New Roman" style:font-size-asian="11pt" style:language-asian="zh" style:country-asian="CN" style:font-size-complex="11pt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9M43S</meta:editing-duration>
    <meta:editing-cycles>6</meta:editing-cycles>
    <meta:generator>OpenOffice/4.1.1$Win32 OpenOffice.org_project/411m6$Build-9775</meta:generator>
    <dc:date>2019-10-17T12:23:54.21</dc:date>
    <dc:creator>Manuela Urracci</dc:creator>
    <meta:document-statistic meta:table-count="0" meta:image-count="0" meta:object-count="0" meta:page-count="2" meta:paragraph-count="23" meta:word-count="599" meta:character-count="5442"/>
    <meta:user-defined meta:name="Info 1"/>
    <meta:user-defined meta:name="Info 2"/>
    <meta:user-defined meta:name="Info 3"/>
    <meta:user-defined meta:name="Info 4"/>
  </office:meta>
</office:document-meta>
</file>