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4pt" style:font-size-asian="4pt" style:font-size-complex="4pt"/>
    </style:style>
    <style:style style:name="P2" style:family="paragraph" style:parent-style-name="Standard">
      <style:paragraph-properties fo:line-height="150%"/>
      <style:text-properties style:font-name="Calibri" fo:font-size="2pt" style:font-size-asian="2pt" style:font-size-complex="2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Calibri"/>
    </style:style>
    <style:style style:name="P6" style:family="paragraph" style:parent-style-name="Standard">
      <style:paragraph-properties fo:margin-top="0cm" fo:margin-bottom="0cm" fo:line-height="100%" fo:text-align="justify" style:justify-single-word="false"/>
      <style:text-properties style:font-name="Calibri"/>
    </style:style>
    <style:style style:name="P7" style:family="paragraph" style:parent-style-name="Standard">
      <style:paragraph-properties fo:margin-top="0cm" fo:margin-bottom="0cm" fo:line-height="150%"/>
      <style:text-properties style:font-name="Calibri" fo:font-size="3pt" style:font-size-asian="3pt" style:font-size-complex="3pt"/>
    </style:style>
    <style:style style:name="P8" style:family="paragraph" style:parent-style-name="Standard">
      <style:paragraph-properties fo:margin-top="0cm" fo:margin-bottom="0cm" fo:line-height="150%"/>
      <style:text-properties style:font-name="Calibri"/>
    </style:style>
    <style:style style:name="P9" style:family="paragraph" style:parent-style-name="Standard">
      <style:paragraph-properties fo:margin-top="0cm" fo:margin-bottom="0cm" fo:line-height="150%" fo:text-align="justify" style:justify-single-word="false"/>
      <style:text-properties style:font-name="Calibri"/>
    </style:style>
    <style:style style:name="P10" style:family="paragraph" style:parent-style-name="Standard">
      <style:paragraph-properties fo:margin-top="0cm" fo:margin-bottom="0cm" fo:line-height="150%" fo:text-align="center" style:justify-single-word="false"/>
      <style:text-properties style:font-name="Calibri" fo:font-weight="bold" style:font-weight-asian="bold" style:font-weight-complex="bold"/>
    </style:style>
    <style:style style:name="P11" style:family="paragraph" style:parent-style-name="Standard">
      <style:paragraph-properties fo:margin-left="11.001cm" fo:margin-right="0cm" fo:margin-top="0cm" fo:margin-bottom="0cm" fo:line-height="100%" fo:text-indent="0cm" style:auto-text-indent="false"/>
    </style:style>
    <style:style style:name="P12" style:family="paragraph" style:parent-style-name="Standard">
      <style:paragraph-properties fo:margin-left="0.75cm" fo:margin-right="0cm" fo:line-height="150%" fo:text-indent="-0.75cm" style:auto-text-indent="false">
        <style:tab-stops>
          <style:tab-stop style:position="10.16cm"/>
        </style:tab-stops>
      </style:paragraph-properties>
    </style:style>
    <style:style style:name="P13"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style>
    <style:style style:name="P14" style:family="paragraph" style:parent-style-name="Standard">
      <style:paragraph-properties fo:margin-left="0.751cm" fo:margin-right="0cm" fo:margin-top="0cm" fo:margin-bottom="0cm" fo:line-height="100%" fo:text-align="justify" style:justify-single-word="false" fo:orphans="2" fo:widows="2" fo:text-indent="0cm" style:auto-text-indent="false"/>
      <style:text-properties style:font-name="Calibri"/>
    </style:style>
    <style:style style:name="P15" style:family="paragraph" style:parent-style-name="Standard">
      <style:paragraph-properties fo:margin-left="0cm" fo:margin-right="0.247cm" fo:text-align="justify" style:justify-single-word="false" fo:text-indent="0cm" style:auto-text-indent="false"/>
    </style:style>
    <style:style style:name="P16" style:family="paragraph" style:parent-style-name="Standard">
      <style:paragraph-properties fo:margin-left="0cm" fo:margin-right="0.247cm" fo:text-align="justify" style:justify-single-word="false" fo:text-indent="0cm" style:auto-text-indent="false"/>
      <style:text-properties fo:color="#000000" style:font-name="Calibri" fo:font-size="9pt" style:font-size-asian="9pt" style:font-size-complex="9pt"/>
    </style:style>
    <style:style style:name="P17" style:family="paragraph" style:parent-style-name="Standard">
      <style:paragraph-properties fo:margin-top="0cm" fo:margin-bottom="0.212cm" fo:line-height="150%" fo:text-align="center" style:justify-single-word="false"/>
      <style:text-properties style:font-name="Calibri" fo:font-weight="bold" style:font-weight-asian="bold" style:font-weight-complex="bold"/>
    </style:style>
    <style:style style:name="P18" style:family="paragraph" style:parent-style-name="Standard" style:master-page-name="Standard">
      <style:paragraph-properties fo:margin-top="0cm" fo:margin-bottom="0cm" fo:line-height="100%" style:page-number="auto">
        <style:tab-stops>
          <style:tab-stop style:position="10.49cm"/>
        </style:tab-stops>
      </style:paragraph-properties>
      <style:text-properties fo:font-style="italic" style:font-style-asian="italic"/>
    </style:style>
    <style:style style:name="P19" style:family="paragraph" style:parent-style-name="Standard" style:list-style-name="WWNum1">
      <style:paragraph-properties fo:margin-top="0cm" fo:margin-bottom="0cm" fo:line-height="150%" fo:text-align="justify" style:justify-single-word="false" fo:orphans="2" fo:widows="2"/>
      <style:text-properties style:font-name="Calibri"/>
    </style:style>
    <style:style style:name="P20" style:family="paragraph" style:parent-style-name="Standard" style:list-style-name="L1">
      <style:paragraph-properties fo:margin-top="0cm" fo:margin-bottom="0cm" fo:line-height="100%" fo:text-align="justify" style:justify-single-word="false" fo:orphans="2" fo:widows="2">
        <style:tab-stops>
          <style:tab-stop style:position="10.16cm"/>
        </style:tab-stops>
      </style:paragraph-properties>
      <style:text-properties style:font-name="Calibri"/>
    </style:style>
    <style:style style:name="P21" style:family="paragraph" style:parent-style-name="Standard" style:list-style-name="L1">
      <style:paragraph-properties fo:margin-top="0cm" fo:margin-bottom="0cm" fo:line-height="100%" fo:text-align="justify" style:justify-single-word="false" fo:orphans="2" fo:widows="2">
        <style:tab-stops>
          <style:tab-stop style:position="10.16cm"/>
        </style:tab-stops>
      </style:paragraph-properties>
    </style:style>
    <style:style style:name="P22" style:family="paragraph" style:parent-style-name="Standard" style:list-style-name="WWNum3">
      <style:paragraph-properties fo:margin-left="0.75cm" fo:margin-right="0cm" fo:margin-top="0cm" fo:margin-bottom="0cm" fo:line-height="150%" fo:text-align="justify" style:justify-single-word="false" fo:orphans="2" fo:widows="2" fo:text-indent="-0.75cm" style:auto-text-indent="false">
        <style:tab-stops/>
      </style:paragraph-properties>
      <style:text-properties style:font-name="Calibri"/>
    </style:style>
    <style:style style:name="P23" style:family="paragraph" style:parent-style-name="Standard" style:list-style-name="WWNum3">
      <style:paragraph-properties fo:margin-left="0.75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4" style:family="paragraph" style:parent-style-name="Standard" style:list-style-name="WWNum3">
      <style:paragraph-properties fo:margin-left="0.75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fo:font-weight="normal" style:font-weight-asian="normal" style:font-weight-complex="normal"/>
    </style:style>
    <style:style style:name="P25" style:family="paragraph" style:parent-style-name="Standard" style:list-style-name="WWNum3">
      <style:paragraph-properties fo:margin-left="1.277cm" fo:margin-right="0cm" fo:margin-top="0cm" fo:margin-bottom="0cm" fo:line-height="150%" fo:text-align="justify" style:justify-single-word="false" fo:orphans="2" fo:widows="2" fo:text-indent="-1.263cm" style:auto-text-indent="false">
        <style:tab-stops/>
      </style:paragraph-properties>
    </style:style>
    <style:style style:name="P26" style:family="paragraph" style:parent-style-name="Standard" style:list-style-name="WWNum3">
      <style:paragraph-properties fo:margin-left="0.877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7" style:family="paragraph" style:parent-style-name="Standard">
      <style:paragraph-properties fo:margin-left="0cm" fo:margin-right="0.247cm" fo:text-align="justify" style:justify-single-word="false" fo:text-indent="0cm" style:auto-text-indent="false"/>
      <style:text-properties fo:font-size="9pt" style:font-size-asian="9pt" style:font-size-complex="9pt"/>
    </style:style>
    <style:style style:name="T1" style:family="text">
      <style:text-properties style:font-name="Calibri"/>
    </style:style>
    <style:style style:name="T2" style:family="text">
      <style:text-properties style:font-name="Calibri" fo:font-style="italic" style:font-style-asian="italic"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normal" style:font-size-asian="11pt" style:font-weight-asian="normal" style:font-size-complex="11pt" style:font-weight-complex="normal"/>
    </style:style>
    <style:style style:name="T5" style:family="text">
      <style:text-properties style:font-name="Calibri" style:font-weight-complex="bold"/>
    </style:style>
    <style:style style:name="T6" style:family="text">
      <style:text-properties style:font-name="Symbol" fo:font-size="11pt" style:font-size-asian="11pt" style:font-size-complex="11pt" style:font-weight-complex="bold"/>
    </style:style>
    <style:style style:name="T7" style:family="text">
      <style:text-properties style:font-name="Symbol" fo:font-weight="bold" style:font-weight-asian="bold" style:font-weight-complex="bold"/>
    </style:style>
    <style:style style:name="T8" style:family="text">
      <style:text-properties fo:font-size="9pt" style:font-size-asian="9pt" style:font-size-complex="9pt"/>
    </style:style>
    <style:style style:name="T9" style:family="text">
      <style:text-properties fo:color="#000000" style:font-name="Calibri" fo:font-size="9pt" fo:font-weight="bold" style:font-size-asian="9pt" style:font-weight-asian="bold" style:font-size-complex="9pt"/>
    </style:style>
    <style:style style:name="T10" style:family="text">
      <style:text-properties fo:color="#000000" style:font-name="Calibri" fo:font-size="9pt" style:text-underline-style="solid" style:text-underline-width="auto" style:text-underline-color="font-color" fo:font-weight="bold" style:font-size-asian="9pt" style:font-weight-asian="bold" style:font-size-complex="9pt"/>
    </style:style>
    <style:style style:name="T11" style:family="text">
      <style:text-properties fo:color="#000000" style:font-name="Calibri" fo:font-size="9pt" style:font-size-asian="9pt" style:font-size-complex="9pt"/>
    </style:style>
    <style:style style:name="T1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120"/><text:span text:style-name="T12"><text:s text:c="3"/>Marca da bollo €. 16.00</text:span></text:p>
      <text:p text:style-name="P11"/>
      <text:p text:style-name="P11"/>
      <text:p text:style-name="P11"/>
      <text:p text:style-name="P11"/>
      <text:p text:style-name="P11">Alla Provincia di Oristano </text:p>
      <text:p text:style-name="P11">Ufficio Trasporti </text:p>
      <text:p text:style-name="P11">Via E. Carboni - 09170 Oristano</text:p>
      <text:p text:style-name="P11"/>
      <text:p text:style-name="P11"/>
      <text:p text:style-name="P1"/>
      <text:p text:style-name="P4">Oggetto: domanda di ammissione all’esame per il conseguimento dell’attestato di idoneità professionale</text:p>
      <text:p text:style-name="P4"><text:s text:c="17"/>per l’autotrasporto su strada di merci e viaggiatori – 1^sessione 2017.</text:p>
      <text:p text:style-name="P4"/>
      <text:p text:style-name="P4"/>
      <text:p text:style-name="Standard">Il/La sottoscritto/a ________________________________________________________________ <text:s text:c="3"/>nato a </text:p>
      <text:p text:style-name="Standard">_____________________________________ (Prov.________) il_ _______/__________/____________ </text:p>
      <text:p text:style-name="Standard">codice fiscale: ______________________________ e residente in_______________________________ </text:p>
      <text:p text:style-name="Standard">(Prov. Oristano) C.A.P.___________ in via/P.zza _________________________________n.__________ </text:p>
      <text:p text:style-name="Standard">Tel. n. _______________________ <text:s/>e-mail ______________________@__________________________ . </text:p>
      <text:p text:style-name="P10">CHIEDO</text:p>
      <text:p text:style-name="P6">di essere ammesso a sostenere l’esame di cui all’articolo 8 del D. Lgs. 395/2000, per il conseguimento dell’attestato di idoneità professionale all’esercizio dell’attività di autotrasportatore per conto di terzi su strada <text:s/>(barrare con una X il caso che ricorre):</text:p>
      <text:p text:style-name="P5"/>
      <text:list xml:id="list29289183" text:style-name="WWNum1">
        <text:list-item>
          <text:list>
            <text:list-item>
              <text:p text:style-name="P19">DI MERCI<text:tab/></text:p>
            </text:list-item>
            <text:list-item>
              <text:p text:style-name="P19">DI VIAGGIATORI</text:p>
            </text:list-item>
          </text:list>
        </text:list-item>
      </text:list>
      <text:p text:style-name="P8">in ambito</text:p>
      <text:list xml:id="list29332215" text:continue-numbering="true" text:style-name="WWNum1">
        <text:list-item>
          <text:list>
            <text:list-item>
              <text:p text:style-name="P19">NAZIONALE E INTERNAZIONALE (completo)</text:p>
            </text:list-item>
            <text:list-item>
              <text:p text:style-name="P19">SOLO INTERNAZIONALE (integrativo)</text:p>
            </text:list-item>
          </text:list>
        </text:list-item>
      </text:list>
      <text:p text:style-name="P2"/>
      <text:p text:style-name="P17">A tal fine DICHIARO</text:p>
      <text:p text:style-name="P6">Ai sensi degli artt. 46 e 47 del DPR 445 del 28/12/2000, consapevole che in caso di dichiarazioni mendaci sarò punito ai sensi del Codice Penale secondo quanto prescritto dall’art.76 del succitato DPR 445/2000 e che inoltre, qualora dal controllo effettuato emerga la non veridicità del contenuto delle dichiarazioni rese, decadrò dai benefici conseguenti al provvedimento eventualmente emanato sulla base della dichiarazione non veritiera (art.75 DPR 445/2000):</text:p>
      <text:p text:style-name="P6"/>
      <text:list xml:id="list29280055" text:style-name="WWNum3">
        <text:list-item>
          <text:p text:style-name="P22">di essere cittadino ______________________________________________________;</text:p>
        </text:list-item>
        <text:list-item>
          <text:p text:style-name="P25"><text:span text:style-name="T1">(</text:span><text:span text:style-name="T2">solo per cittadini extracomunitari</text:span><text:span text:style-name="T1">) di essere in possesso del permesso/carta di soggiorno rilasciato <text:s text:c="3"/>il____________da___________________________________ <text:s/>con scadenza il _________________;</text:span></text:p>
        </text:list-item>
        <text:list-item>
          <text:p text:style-name="P22">di non essere interdetto giudizialmente e di non essere inabilitato;</text:p>
        </text:list-item>
        <text:list-item>
          <text:p text:style-name="P22">di non essere stato sottoposto a misure di prevenzione di cui alla legge 575/65 e ss.mm.ii;</text:p>
        </text:list-item>
        <text:list-item>
          <text:p text:style-name="P22">di essere in possesso (barrare e completare il caso che ricorre):</text:p>
        </text:list-item>
      </text:list>
      <text:p text:style-name="P13"><text:soft-page-break/><text:span text:style-name="T6"></text:span><text:span text:style-name="T3"> <text:s text:c="5"/></text:span><text:span text:style-name="T4">del seguente diploma di istruzione superiore di secondo grado ______________________________ conseguito nell’anno scolastico ____________ presso l’istituto_______________________________ ________________________________ con sede in ________________________________________;</text:span></text:p>
      <text:p text:style-name="P12"><text:span text:style-name="T7"></text:span><text:span text:style-name="T1"> <text:s text:c="4"/>di aver assolto l’obbligo scolastico in quanto in possesso di diploma di scuola media inferiore conseguito il _____________ presso l’istituto_______________________________________________________ con sede in ____________________________ e di aver frequentato apposito corso di preparazione all’esame, tenuto da __________________________________________________________________ <text:s/>con sede in _____________________ via___________________________ e concluso il ___________ ;</text:span></text:p>
      <text:list xml:id="list29335225" text:continue-numbering="true" text:style-name="WWNum3">
        <text:list-item>
          <text:p text:style-name="P26">di autorizzare la Provincia al trattamento dei dati contenuti nella presente domanda, per le finalità relative all’esame, ai sensi del D. Lgs. 196/2003 e di autorizzare la pubblicazione dell’esito dell’esame;</text:p>
        </text:list-item>
        <text:list-item>
          <text:p text:style-name="P23">di impegnarsi a comunicare per iscritto alla Provincia di Oristano qualunque successiva eventuale variazione delle informazioni come sopra fornite;</text:p>
        </text:list-item>
        <text:list-item>
          <text:p text:style-name="P23">di aver sostenuto l’esame in data ______________ presso _______________________________ con esito negativo;</text:p>
        </text:list-item>
        <text:list-item>
          <text:p text:style-name="P24">di rinunciare ai termini di convocazione all’esame previsti dal Regolamento provinciale.</text:p>
        </text:list-item>
      </text:list>
      <text:p text:style-name="P9">CHIEDO, inoltre, che in caso di superamento dell’esame, mi venga rilasciato l’attestato di idoneità professionale previo assolvimento dell’imposta di bollo.</text:p>
      <text:p text:style-name="P8">CHIEDO, infine, che ogni informazione relativa all’esame venga inviata al seguente indirizzo: _______________________________________________________________________________________ esonerando la Provincia da ogni responsabilità connessa <text:s/>alla mancata conoscenza della convocazione.</text:p>
      <text:p text:style-name="P7"/>
      <text:p text:style-name="P5">Allego la seguente documentazione: </text:p>
      <text:p text:style-name="P5"/>
      <text:list xml:id="list29294706" text:style-name="L1">
        <text:list-item>
          <text:p text:style-name="P20">fotocopia documento di identità in corso di validità;</text:p>
        </text:list-item>
        <text:list-item>
          <text:p text:style-name="P21"><text:span text:style-name="T1">attestazione del </text:span>versamento sul C/C <text:s/>Postale n. 11014099 di Euro 60,00 – intestato a: “Amministrazione Prov.le di Oristano – Servizio di tesoreria” con la seguente causale “Esame di idoneità professionale all’esercizio dell’attività di autotrasportatore”;</text:p>
        </text:list-item>
        <text:list-item>
          <text:p text:style-name="P20">fotocopia titolo di studio;</text:p>
        </text:list-item>
        <text:list-item>
          <text:p text:style-name="P20">attestato di frequenza al corso di formazione;</text:p>
        </text:list-item>
        <text:list-item>
          <text:p text:style-name="P21"><text:span text:style-name="T5">solo per cittadini extracomunitari: </text:span><text:span text:style-name="T1">fotocopia permesso di soggiorno in corso di validità.</text:span></text:p>
        </text:list-item>
      </text:list>
      <text:p text:style-name="P14"/>
      <text:p text:style-name="P3"/>
      <text:p text:style-name="Standard">Data_______ <text:s text:c="91"/>Firma___________________</text:p>
      <text:p text:style-name="Standard"/>
      <text:p text:style-name="P27"/>
      <text:p text:style-name="P27"/>
      <text:p text:style-name="P15"><text:span text:style-name="T8">NB: </text:span><text:span text:style-name="T9">La scadenza del termine di presentazione delle domande di ammissione all’esame è fissata per </text:span><text:span text:style-name="T10">venerdì 27 gennaio 2017</text:span><text:span text:style-name="T11">. </text:span></text:p>
      <text:p text:style-name="P16">Della data di trasmissione farà fede il timbro postale ovvero il timbro di arrivo dell’ufficio protocollo della Provinc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style style:name="footnote_20_text" style:display-name="footnote text" style:family="paragraph" style:parent-style-name="Standard"/>
    <style:style style:name="ListLabel_20_1" style:display-name="ListLabel 1" style:family="text">
      <style:text-properties style:font-name-asian="Times New Roman" style:font-name-complex="Times New Roman"/>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9cm" fo:margin-bottom="0.619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murtas</meta:initial-creator>
    <meta:editing-cycles>3</meta:editing-cycles>
    <meta:print-date>2014-05-07T09:25:00</meta:print-date>
    <meta:creation-date>2015-10-20T10:04:00</meta:creation-date>
    <dc:date>2016-12-21T09:14:17.31</dc:date>
    <meta:editing-duration>PT00H07M00S</meta:editing-duration>
    <meta:generator>OpenOffice.org/3.2$Win32 OpenOffice.org_project/320m18$Build-9502</meta:generator>
    <meta:document-statistic meta:table-count="0" meta:image-count="0" meta:object-count="0" meta:page-count="2" meta:paragraph-count="42" meta:word-count="565" meta:character-count="4874"/>
    <meta:template xlink:type="simple" xlink:actuate="onRequest" xlink:title="Normal" xlink:href=""/>
  </office:meta>
</office:document-meta>
</file>