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 fo:text-indent="0.3937in">
        <style:tab-stops>
          <style:tab-stop style:type="left" style:position="4.1298in"/>
        </style:tab-stops>
      </style:paragraph-properties>
    </style:style>
    <style:style style:name="P6" style:parent-style-name="Standard" style:family="paragraph">
      <style:paragraph-properties fo:margin-bottom="0in" fo:line-height="100%" fo:margin-left="4.3312in">
        <style:tab-stops/>
      </style:paragraph-properties>
    </style:style>
    <style:style style:name="P7" style:parent-style-name="Standard" style:family="paragraph">
      <style:paragraph-properties fo:margin-bottom="0in" fo:line-height="100%" fo:margin-left="4.3312in">
        <style:tab-stops/>
      </style:paragraph-properties>
    </style:style>
    <style:style style:name="P8" style:parent-style-name="Standard" style:family="paragraph">
      <style:paragraph-properties fo:margin-bottom="0in" fo:line-height="100%" fo:margin-left="4.3312in">
        <style:tab-stops/>
      </style:paragraph-properties>
    </style:style>
    <style:style style:name="P9" style:parent-style-name="Standard" style:family="paragraph">
      <style:paragraph-properties fo:margin-bottom="0in" fo:line-height="100%" fo:margin-left="4.3312in">
        <style:tab-stops/>
      </style:paragraph-properties>
    </style:style>
    <style:style style:name="P10" style:parent-style-name="Standard" style:family="paragraph">
      <style:paragraph-properties fo:margin-bottom="0in" fo:line-height="100%" fo:margin-left="4.3312in">
        <style:tab-stops/>
      </style:paragraph-properties>
    </style:style>
    <style:style style:name="P11" style:parent-style-name="Standard" style:family="paragraph">
      <style:paragraph-properties fo:margin-bottom="0in" fo:line-height="100%" fo:margin-left="4.3312in">
        <style:tab-stops/>
      </style:paragraph-properties>
    </style:style>
    <style:style style:name="P12" style:parent-style-name="Standard" style:family="paragraph">
      <style:paragraph-properties fo:margin-bottom="0in" fo:line-height="100%" fo:margin-left="4.3312in">
        <style:tab-stops/>
      </style:paragraph-properties>
    </style:style>
    <style:style style:name="P13" style:parent-style-name="Standard" style:family="paragraph">
      <style:text-properties fo:font-size="4pt" style:font-size-asian="4pt" style:font-size-complex="4pt"/>
    </style:style>
    <style:style style:name="P14" style:parent-style-name="Standard" style:family="paragraph">
      <style:paragraph-properties fo:text-align="justify" fo:margin-bottom="0in" fo:line-height="100%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21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in" fo:line-height="100%" fo:margin-left="0.5965in" fo:text-indent="-0.0055in">
        <style:tab-stops/>
      </style:paragraph-properties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bottom="0in" fo:line-height="100%" fo:margin-left="0.5965in" fo:text-indent="-0.5916in">
        <style:tab-stops/>
      </style:paragraph-properties>
    </style:style>
    <style:style style:name="P2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.0833in" fo:line-height="150%"/>
    </style:style>
    <style:style style:name="T31" style:parent-style-name="Car.predefinitoparagrafo" style:family="text">
      <style:text-properties fo:color="#000000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margin-bottom="0in" fo:line-height="100%" fo:margin-left="2.4618in" fo:text-indent="0.39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margin-bottom="0in" fo:line-height="100%" fo:margin-left="2.4618in" fo:text-indent="0.39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list-style-name="WWNum3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color="#000000" fo:font-size="12pt" style:font-size-asian="12pt" style:font-size-complex="12pt"/>
    </style:style>
    <style:style style:name="T38" style:parent-style-name="Car.predefinitoparagrafo" style:family="text">
      <style:text-properties fo:color="#000000" fo:font-size="12pt" style:font-size-asian="12pt" style:font-size-complex="12pt"/>
    </style:style>
    <style:style style:name="P39" style:parent-style-name="Standard" style:list-style-name="WWNum3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40" style:parent-style-name="Car.predefinitoparagrafo" style:family="text">
      <style:text-properties fo:color="#000000"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Standard" style:list-style-name="WWNum3" style:family="paragraph">
      <style:paragraph-properties fo:text-align="justify" fo:margin-bottom="0in" fo:line-height="150%" fo:margin-left="0.2986in" fo:text-indent="-0.2986in">
        <style:tab-stops>
          <style:tab-stop style:type="left" style:position="0in"/>
          <style:tab-stop style:type="left" style:position="3.7173in"/>
        </style:tab-stops>
      </style:paragraph-properties>
      <style:text-properties fo:font-size="12pt" style:font-size-asian="12pt" style:font-size-complex="12pt"/>
    </style:style>
    <style:style style:name="P43" style:parent-style-name="Standard" style:list-style-name="WWNum3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4" style:parent-style-name="Standard" style:list-style-name="WWNum3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ollegamentoipertestuale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Standard" style:list-style-name="LFO4" style:family="paragraph">
      <style:paragraph-properties fo:text-align="justify" fo:margin-bottom="0in" fo:line-height="100%">
        <style:tab-stops>
          <style:tab-stop style:type="left" style:position="2in"/>
        </style:tab-stops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center" fo:margin-left="2.4694in" fo:text-indent="0.4847in">
        <style:tab-stops/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margin-right="0.0972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17"/></text:p>
      <text:p text:style-name="P6">Alla Provincia di Oristano</text:p>
      <text:p text:style-name="P7">Settore Ambiente e AA.PP.</text:p>
      <text:p text:style-name="P8">Ufficio Trasporti</text:p>
      <text:p text:style-name="P9">Via E. Carboni - 09170 Oristano</text:p>
      <text:p text:style-name="P10"><text:a xlink:href="mailto:provincia.oristano@cert.legalmail.it" office:target-frame-name="_top" xlink:show="replace"><text:span text:style-name="Collegamentoipertestuale">provincia.oristano@cert.legalmail.it</text:span></text:a><text:s/></text:p>
      <text:p text:style-name="P11"/>
      <text:p text:style-name="P12"/>
      <text:p text:style-name="P13"/>
      <text:p text:style-name="P14">Oggetto:<text:s/>istanza di ammissione all’esame per il conseguimento dell’attestato di idoneità<text:s/></text:p>
      <text:p text:style-name="P15"><text:span text:style-name="T16"><text:s text:c="3"/></text:span><text:span text:style-name="T17">professionale<text:s/></text:span><text:span text:style-name="T18">all'attività di consulenza per la circolazione dei me</text:span><text:span text:style-name="T19">zzi di trasporto su strada.<text:s/></text:span></text:p>
      <text:p text:style-name="P20"><text:span text:style-name="T21"><text:s text:c="3"/></text:span><text:span text:style-name="T22">SESSIONE ANNO 2022.</text:span></text:p>
      <text:p text:style-name="P23"/>
      <text:p text:style-name="P24"/>
      <text:p text:style-name="Standard">Il/La sottoscritto/a____<text:s/>____________________________________________________________________ <text:s text:c="3"/></text:p>
      <text:p text:style-name="Standard">nato a __________________________________________ (Prov.________) il_ _____/_______/__________</text:p>
      <text:p text:style-name="Standard">codice fiscale: _________________________________ e residente in_______________________________</text:p>
      <text:p text:style-name="Standard">(Prov. Oristano) C.A.P.___________ in via/P.zza _____________________________________n.__________</text:p>
      <text:p text:style-name="Standard">Tel. n. _______________________ <text:s/>e-mail ______________________@____________________________</text:p>
      <text:p text:style-name="Standard">Pec _______________________________________________ .</text:p>
      <text:p text:style-name="P25">Ai sensi degli artt. 46 e 47 del DPR 445 del 28/12/2000, consapevole delle sanzioni penali ed amministrative previste dagli artt. 75 e 76 del medesimo DPR, in caso di dichiarazioni false, falsità in atti, uso o esibizione di atti falsi o contenenti dati non rispondenti a verità:</text:p>
      <text:p text:style-name="P26">DICHIARA</text:p>
      <text:p text:style-name="P27">Di aver<text:s/><text:bookmark-start text:name="_Hlk99972838"/>già presentato la propria candidatura<text:s/><text:bookmark-start text:name="_Hlk99972424"/>per la seconda sessione d’esame indetta per l’anno 2020<text:bookmark-end text:name="_Hlk99972838"/><text:s/><text:bookmark-end text:name="_Hlk99972424"/>con determinazione dirigenziale n. 1177 del 08/10/2020, le cui prove d’esame non sono state espletate a causa dell’emergenza<text:s/>sanitaria da Covid-19;</text:p>
      <text:p text:style-name="P28"/>
      <text:p text:style-name="P29">CHIEDE</text:p>
      <text:p text:style-name="P30"><text:span text:style-name="T31">Di essere ammesso/a a sostenere l’esame nella sessione d’esame indetta per<text:s/></text:span><text:span text:style-name="T32">L’ANNO 2022.</text:span></text:p>
      <text:p text:style-name="P33">DICHIARA altresì</text:p>
      <text:p text:style-name="P34"/>
      <text:list text:style-name="WWNum3" text:continue-numbering="true">
        <text:list-item>
          <text:p text:style-name="P35"><text:span text:style-name="T36">di possedere, alla data odierna, i requisiti dichiarati nell’istanza già presentata</text:span><text:span text:style-name="T37"><text:s/>per partecipare alla seconda<text:s/></text:span><text:span text:style-name="T38">sessione d’esame indetta nell’anno 2020;<text:s/></text:span></text:p>
        </text:list-item>
        <text:list-item>
          <text:p text:style-name="P39"><text:span text:style-name="T40">di<text:s/></text:span><text:span text:style-name="T41">impegnarsi a comunicare per iscritto alla Provincia di Oristano qualunque variazione rispetto alle informazioni sopra indicate;<text:s/></text:span></text:p>
        </text:list-item>
        <text:list-item>
          <text:p text:style-name="P42">di accettare integralmente le condizioni stabilite dalla Provincia di Oristano nell’Avviso Pubblico approvato con determinazione del Dirigente del Settore Ambiente e AA.PP. n. _________________ del __________________________</text:p>
        </text:list-item>
        <text:list-item>
          <text:p text:style-name="P43">di autorizzare la Provincia di Oristano al trattamento dei dati contenuti nella presente domanda, per le finalità relative all’esame, ai sensi del GDPR 679/2016;</text:p>
        </text:list-item>
        <text:list-item>
          <text:p text:style-name="P44"><text:span text:style-name="T45">di autorizzare la Provincia di Oristano alla pubblicazione sul sito internet<text:s/></text:span><text:a xlink:href="http://www.provincia.or.it" office:target-frame-name="_top" xlink:show="replace"><text:span text:style-name="T46">www.provincia.or.it</text:span></text:a><text:span text:style-name="T47"><text:s/>delle informazioni relative alla se</text:span><text:span text:style-name="T48">ssione d’esame di cui trattasi, e di essere consapevole che tali informazioni hanno valore di notifica agli effetti di legge;</text:span></text:p>
        </text:list-item>
      </text:list>
      <text:p text:style-name="P49"><text:span text:style-name="T50">CHIEDE</text:span><text:span text:style-name="T51">, inoltre, in caso di superamento dell’esame, il rilascio dell’attestato di idoneità professionale, previo<text:s/></text:span><text:span text:style-name="T52">assolvimento dell’imposta di bollo ai sensi di legge.</text:span></text:p>
      <text:p text:style-name="P53"/>
      <text:p text:style-name="P54"/>
      <text:p text:style-name="P55">Allega la seguente documentazione:</text:p>
      <text:p text:style-name="P56"/>
      <text:list text:style-name="LFO4" text:continue-numbering="true">
        <text:list-item>
          <text:p text:style-name="P57">fotocopia documento di identità in corso di validità.</text:p>
        </text:list-item>
      </text:list>
      <text:p text:style-name="P58"/>
      <text:p text:style-name="P59"/>
      <text:p text:style-name="P60">Data _____________________</text:p>
      <text:p text:style-name="P61"/>
      <text:p text:style-name="P62">Firma_____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text-properties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Rientrocorpodeltesto2Carattere" style:display-name="Rientro corpo del testo 2 Carattere" style:family="text" style:parent-style-name="Car.predefinitoparagrafo"/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/>
    <style:style style:name="apple-converted-space" style:display-name="apple-converted-space" style:family="text" style:parent-style-name="Car.predefinitoparagrafo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xBr_t20" style:display-name="TxBr_t20" style:family="paragraph" style:parent-style-name="Normale">
      <style:paragraph-properties style:text-autospace="none" style:vertical-align="auto" style:line-height-at-least="0.1666in"/>
      <style:text-properties style:font-name="Times New Roman" style:font-name-asian="Times New Roman" style:letter-kerning="false" style:font-size-complex="12pt" fo:language="en" fo:country="US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 style:font-name-asian="Times New Roman" style:font-name-complex="Times New Roman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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2" style:family="text">
      <style:text-properties style:font-name="Symbol" style:font-name-asian="Times New Roman" style:font-name-complex="Times New Roman"/>
    </style:style>
    <text:list-style style:name="WWNum3" style:display-name="WWNum3">
      <text:list-level-style-number text:level="1" style:num-suffix=")" style:num-format="1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bullet text:level="2" text:style-name="WW_CharLFO3LVL2" text:bullet-char="">
        <style:list-level-properties text:space-before="0.7666in" text:min-label-width="0.4895in" text:list-level-position-and-space-mode="label-alignment">
          <style:list-level-label-alignment text:label-followed-by="listtab" fo:margin-left="1.2562in" fo:text-indent="-0.489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562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style:font-weight-complex="bold" fo:font-size="20pt" style:font-size-asian="20pt" style:font-size-complex="20pt"/>
    </style:style>
    <style:style style:name="P3" style:parent-style-name="Intestazione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P4" style:parent-style-name="Intestazione" style:family="paragraph">
      <style:paragraph-properties fo:text-align="end"/>
    </style:style>
    <style:style style:name="T5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Schema A2</text:p>
        <text:p text:style-name="P3">Solo per coloro che hanno già presentato la candidatura</text:p>
        <text:p text:style-name="P4"><text:span text:style-name="T5"><text:s/>per la seconda sessione d’esame indetta nell’anno 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o.murtas</meta:initial-creator>
    <dc:creator>Marianna Cotza</dc:creator>
    <meta:creation-date>2015-10-20T10:04:00Z</meta:creation-date>
    <dc:date>2022-04-05T10:20:00Z</dc:date>
    <meta:print-date>2014-05-07T09:25:00Z</meta:print-date>
    <meta:template xlink:href="Normal" xlink:type="simple"/>
    <meta:editing-cycles>13</meta:editing-cycles>
    <meta:editing-duration>PT5280S</meta:editing-duration>
    <meta:document-statistic meta:page-count="2" meta:paragraph-count="6" meta:word-count="449" meta:character-count="3008" meta:row-count="21" meta:non-whitespace-character-count="2565"/>
  </office:meta>
</office:document-meta>
</file>