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EE220D29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14cm" fo:margin-left="0.028cm" fo:margin-right="0.058cm" table:align="margins" style:writing-mode="lr-tb"/>
    </style:style>
    <style:style style:name="Tabella1.A" style:family="table-column">
      <style:table-column-properties style:column-width="16.775cm" style:rel-column-width="64995*"/>
    </style:style>
    <style:style style:name="Tabella1.B" style:family="table-column">
      <style:table-column-properties style:column-width="0.139cm" style:rel-column-width="54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775cm" fo:margin-left="0.028cm" fo:margin-right="0.198cm" table:align="margins" style:writing-mode="lr-tb"/>
    </style:style>
    <style:style style:name="Tabella2.A" style:family="table-column">
      <style:table-column-properties style:column-width="2.604cm" style:rel-column-width="10171*"/>
    </style:style>
    <style:style style:name="Tabella2.B" style:family="table-column">
      <style:table-column-properties style:column-width="2.861cm" style:rel-column-width="11177*"/>
    </style:style>
    <style:style style:name="Tabella2.C" style:family="table-column">
      <style:table-column-properties style:column-width="2.863cm" style:rel-column-width="11184*"/>
    </style:style>
    <style:style style:name="Tabella2.F" style:family="table-column">
      <style:table-column-properties style:column-width="2.723cm" style:rel-column-width="1064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">
      <style:paragraph-properties fo:margin-left="-1.501cm" fo:margin-right="0cm" fo:text-indent="0cm" style:auto-text-indent="false" style:page-number="auto">
        <style:tab-stops>
          <style:tab-stop style:position="-1.501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-0.025cm" fo:margin-right="0cm" fo:text-align="center" style:justify-single-word="false" fo:text-indent="0cm" style:auto-text-indent="false">
        <style:tab-stops>
          <style:tab-stop style:position="-1.501cm"/>
          <style:tab-stop style:position="8.5cm" style:type="center"/>
          <style:tab-stop style:position="16.836cm" style:type="right"/>
        </style:tab-stops>
      </style:paragraph-properties>
    </style:style>
    <style:style style:name="P3" style:family="paragraph" style:parent-style-name="Header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Footer" style:master-page-name="">
      <style:paragraph-properties style:page-number="auto"/>
    </style:style>
    <style:style style:name="P6" style:family="paragraph" style:parent-style-name="Footer" style:master-page-name="">
      <style:paragraph-properties fo:text-align="end" style:justify-single-word="false" style:page-number="auto"/>
      <style:text-properties style:font-name="Calibri1"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padding="0cm" fo:border="none"/>
      <style:text-properties style:font-name="Calibri1"/>
    </style:style>
    <style:style style:name="P9" style:family="paragraph" style:parent-style-name="Title">
      <style:text-properties style:font-name="Calibri1" fo:font-size="11pt" style:font-size-asian="11pt" style:font-name-complex="Times New Roman2" style:font-size-complex="11pt"/>
    </style:style>
    <style:style style:name="P10" style:family="paragraph" style:parent-style-name="Title">
      <style:paragraph-properties fo:text-align="justify" style:justify-single-word="false"/>
      <style:text-properties style:font-name="Calibri1" fo:font-size="11pt" style:font-size-asian="11pt" style:font-name-complex="Times New Roman2" style:font-size-complex="11pt"/>
    </style:style>
    <style:style style:name="P11" style:family="paragraph" style:parent-style-name="Title">
      <style:paragraph-properties fo:text-align="justify" style:justify-single-word="false"/>
      <style:text-properties style:font-name="Calibri1" fo:font-size="11pt" style:font-size-asian="11pt" style:font-name-complex="Times New Roman2" style:font-size-complex="11pt" style:font-weight-complex="bold"/>
    </style:style>
    <style:style style:name="P12" style:family="paragraph" style:parent-style-name="Title">
      <style:paragraph-properties fo:text-align="justify" style:justify-single-word="false"/>
      <style:text-properties style:font-name="Calibri1" fo:font-size="11pt" fo:font-style="italic" style:font-size-asian="11pt" style:font-style-asian="italic" style:font-name-complex="Times New Roman2" style:font-size-complex="11pt"/>
    </style:style>
    <style:style style:name="P13" style:family="paragraph" style:parent-style-name="Title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Times New Roman2" style:font-size-complex="11pt"/>
    </style:style>
    <style:style style:name="P14" style:family="paragraph" style:parent-style-name="Title">
      <style:paragraph-properties fo:text-align="justify" style:justify-single-word="false"/>
      <style:text-properties style:font-name="Calibri1" fo:font-size="9pt" style:font-size-asian="9pt" style:font-name-complex="Times New Roman2" style:font-size-complex="9pt"/>
    </style:style>
    <style:style style:name="P15" style:family="paragraph" style:parent-style-name="Title">
      <style:paragraph-properties fo:line-height="100%"/>
      <style:text-properties style:font-name="Calibri1" fo:font-size="9pt" style:font-size-asian="9pt" style:font-name-complex="Times New Roman2" style:font-size-complex="9pt"/>
    </style:style>
    <style:style style:name="P16" style:family="paragraph" style:parent-style-name="Title">
      <style:paragraph-properties fo:line-height="100%" fo:text-align="justify" style:justify-single-word="false"/>
      <style:text-properties style:font-name="Calibri1" fo:font-size="9pt" style:font-size-asian="9pt" style:font-name-complex="Times New Roman2" style:font-size-complex="9pt"/>
    </style:style>
    <style:style style:name="P17" style:family="paragraph" style:parent-style-name="Title">
      <style:paragraph-properties fo:text-align="justify" style:justify-single-word="false"/>
      <style:text-properties style:font-name="Calibri1" fo:font-size="9pt" fo:font-weight="bold" style:font-size-asian="9pt" style:font-weight-asian="bold" style:font-name-complex="Times New Roman2" style:font-size-complex="9pt"/>
    </style:style>
    <style:style style:name="P18" style:family="paragraph" style:parent-style-name="Standard"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0" style:family="paragraph" style:parent-style-name="Standard">
      <style:text-properties style:font-name="Calibri1" fo:font-size="11pt" fo:font-weight="bold" style:font-name-asian="Arial2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Calibri1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Calibri1" fo:font-size="11pt" style:font-name-asian="Arial2" style:font-size-asian="11pt" style:font-size-complex="11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name-asian="Arial2" style:font-size-asian="11pt" style:font-size-complex="11pt"/>
    </style:style>
    <style:style style:name="P26" style:family="paragraph" style:parent-style-name="List_20_Paragraph" style:list-style-name="WWNum20">
      <style:text-properties style:font-name="Calibri1" fo:font-size="11pt" style:font-size-asian="11pt" style:font-size-complex="11pt"/>
    </style:style>
    <style:style style:name="P27" style:family="paragraph" style:parent-style-name="List_20_Paragraph" style:list-style-name="WWNum28">
      <style:text-properties style:font-name="Calibri1" fo:font-size="11pt" style:font-size-asian="11pt" style:font-size-complex="11pt"/>
    </style:style>
    <style:style style:name="P28" style:family="paragraph" style:parent-style-name="footnote_20_text" style:master-page-name="Converted1">
      <style:paragraph-properties style:page-number="auto"/>
      <style:text-properties style:font-name="Calibri" fo:font-size="8pt" style:font-size-asian="8pt" style:font-size-complex="8pt"/>
    </style:style>
    <style:style style:name="P29" style:family="paragraph" style:parent-style-name="Standard" style:master-page-name="Standard">
      <style:paragraph-properties fo:margin-top="0.212cm" fo:margin-bottom="0.212cm" fo:line-height="0.635cm" style:page-number="auto"/>
      <style:text-properties style:font-name="Calibri1" fo:font-size="11pt" fo:font-style="normal" fo:font-weight="bold" style:font-size-asian="11pt" style:font-style-asian="normal" style:font-weight-asian="bold" style:font-size-complex="11pt" style:font-style-complex="normal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style:font-name="Calibri1" fo:font-size="12pt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T3" style:family="text">
      <style:text-properties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2"/>
    </style:style>
    <style:style style:name="T6" style:family="text">
      <style:text-properties style:font-name="Symbol"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5</text:p>
      <text:p text:style-name="P11">PRESCRIZIONI RELATIVE ALL’INSTALLAZIONE E ALL’ESERCIZIO DEGLI IMPIANTI A CICLO CHIUSO PER LA PULIZIA A SECCO DI TESSUTI E DI PELLAMI, ESCLUSE LE PELLICCE, E PER LE PULITINTOLAVANDERIE A CICLO CHIUSO. </text:p>
      <text:p text:style-name="P10">Indicazioni generali</text:p>
      <text:p text:style-name="P18"><text:s/>Tali impianti lavorano secondo cicli di lavaggio che comprendono le seguenti fasi: </text:p>
      <text:list xml:id="list31736649" text:style-name="WWNum20">
        <text:list-item>
          <text:list>
            <text:list-item>
              <text:p text:style-name="P26">lavaggio </text:p>
            </text:list-item>
            <text:list-item>
              <text:p text:style-name="P26">centrifugazione </text:p>
            </text:list-item>
            <text:list-item>
              <text:p text:style-name="P26">asciugatura </text:p>
            </text:list-item>
            <text:list-item>
              <text:p text:style-name="P26">deodorizzazione </text:p>
            </text:list-item>
            <text:list-item>
              <text:p text:style-name="P26">distillazione e recupero solvente </text:p>
            </text:list-item>
          </text:list>
        </text:list-item>
      </text:list>
      <text:p text:style-name="P10"/>
      <text:p text:style-name="P10">Prescrizioni</text:p>
      <text:p text:style-name="P12">Materie prime</text:p>
      <text:p text:style-name="P22">Negli impianti a ciclo chiuso per la pulizia a secco di tessuti e pellami, escluse le pellicce, e nelle pulitintolavanderie a ciclo chiuso possono essere utilizzati solventi organici o solventi organici clorurati con l'esclusione delle sostanze di cui alla legge 28 dicembre 1993 n. 549 e delle sostanze o preparati classificati ai sensi del decreto legislativo 3 febbraio 1997, n. 52, come cancerogeni, mutageni o tossici per la riproduzione, ai quali sono state assegnate etichette con le frasi di rischio R45, R46, R49, R60, R61. </text:p>
      <text:p text:style-name="P22">Le schede tecniche e di sicurezza aggiornate dei prodotti utilizzati, devono essere allegate alla domanda di adesione all’autorizzazione in via generale.</text:p>
      <text:p text:style-name="P18"><text:tab/></text:p>
      <text:p text:style-name="P21">Conduzione</text:p>
      <text:p text:style-name="P22">Tutte le fasi sono svolte in una macchina ermetica la cui unica emissione di solvente nell'aria può avvenire al momento dell'apertura dell'oblò al termine del ciclo di lavaggio. </text:p>
      <text:p text:style-name="P22">Gli impianti sono dotati di un ciclo frigorifero in grado di fornire le frigorie necessarie per avere la massima condensazione del solvente (per il percloroetilene, temperature inferiori a - 10°C), in modo da ridurre al minimo le emissioni di solvente. </text:p>
      <text:p text:style-name="P22"><text:soft-page-break/>Qualunque anomalia di funzionamento dell'impianto tale da non permettere il rispetto delle condizioni operative fissate comporta la sospensione della lavorazione per il tempo necessario alla rimessa in efficienza dell'impianto stesso.</text:p>
      <text:p text:style-name="P24"/>
      <text:p text:style-name="P21">Limiti di emissione</text:p>
      <text:p text:style-name="P22">Gli impianti devono avere una emissione di solvente inferiore ai 20 g di solvente per ogni Kg di prodotto pulito e asciugato. </text:p>
      <text:p text:style-name="P18"/>
      <text:p text:style-name="P21">Piano di gestione dei solventi</text:p>
      <text:p text:style-name="P22">Al fine di dimostrare la conformità dell'impianto al valore limite di emissione ed elaborare annualmente il piano di gestione dei solventi di cui alla parte V del D.Lgs. 152/2006, il gestore deve registrare per ciascuna macchina lavasecco installata: </text:p>
      <text:list xml:id="list31731964" text:style-name="WWNum28">
        <text:list-item>
          <text:p text:style-name="P27">il quantitativo di solvente presente nella macchina all'inizio dell'anno solare considerato, in Kg (A) </text:p>
        </text:list-item>
        <text:list-item>
          <text:p text:style-name="P27">la data di carico o di reintegro e il quantitativo di solvente caricato o reintegrato, in Kg (B) </text:p>
        </text:list-item>
        <text:list-item>
          <text:p text:style-name="P27">giornalmente, il quantitativo di prodotto pulito e asciugato, in Kg (C), ovvero il numero di cicli di lavaggio effettuati e il carico/ciclo massimo della macchina in Kg </text:p>
        </text:list-item>
        <text:list-item>
          <text:p text:style-name="P27">la data di smaltimento e il contenuto di solvente presente nei rifiuti smaltiti, in Kg (D) </text:p>
        </text:list-item>
        <text:list-item>
          <text:p text:style-name="P27">il quantitativo di solvente presente nella macchina al termine dell'anno solare considerato, in Kg (E) </text:p>
        </text:list-item>
      </text:list>
      <text:p text:style-name="P22">L’azienda è conforme ai valori limite quando la massa di solvente emesso per chilogrammo di prodotto pulito o asciugato è inferiore a 20 g/Kg <text:note text:id="ftn1" text:note-class="footnote"><text:note-citation>1</text:note-citation><text:note-body><text:p text:style-name="P28">Tabella 1 - parte III dell’Allegato III alla parte V D.lgs. 152/2006 e s.m.i.</text:p><text:p text:style-name="Footnote"/></text:note-body></text:note>, ovvero che: </text:p>
      <text:p text:style-name="P19"><text:span text:style-name="T4">(A + </text:span><text:span text:style-name="T6">S </text:span><text:span text:style-name="T4">B - </text:span><text:span text:style-name="T6">S </text:span><text:span text:style-name="T4">D - E) / (</text:span><text:span text:style-name="T6">S </text:span><text:span text:style-name="T4">C) &lt; 0,020</text:span></text:p>
      <text:p text:style-name="P18">dove <text:span text:style-name="T6">S </text:span><text:s/>indica la sommatoria di tutte le registrazioni effettuate nell'anno solare considerato.</text:p>
      <text:p text:style-name="P22"><text:span text:style-name="T5">Il primo piano di Gestione Solventi per gli impianti nuovi o le modifiche sostanziali deve essere compilato con i dati relativi all’intervallo di tempo che va dalla data di messa in esercizio dell’impianto alla fine dell’anno solare. In seguito esso deve essere aggiornato con periodicità annuale e conservato presso </text:span><text:soft-page-break/><text:span text:style-name="T5">l’impianto a disposizione degli organi di controllo unitamente alla documentazione attestante l’adesione alla autorizzazione in via generale.</text:span></text:p>
      <text:p text:style-name="P25"/>
      <text:p text:style-name="P23">Si riporta lo schema di Piano di gestione dei solventi nel quale andranno inseriti, per ogni macchina, tutti i dati relativi alla gestione nel corso dell’anno solare di riferimento: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Piano di gestione dei solventi</text:p>
            <text:p text:style-name="P14">Ditta …………………………………………………………..</text:p>
            <text:p text:style-name="P14">Anno Solare di riferimento ………………………………….</text:p>
            <text:p text:style-name="P14">Macchina lavasecco n ………………………………</text:p>
            <text:p text:style-name="P14">Volume tamburo macchina lavasecco ………………………………………</text:p>
            <text:p text:style-name="P14">Tipo di solvente utilizzato e numero scheda sicurezza ………………………………</text:p>
            <text:p text:style-name="P14">Peso carico massimo (kg)…………………………………………………..</text:p>
          </table:table-cell>
          <table:table-cell office:value-type="string">
            <text:p text:style-name="Standard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P16">Mese</text:p>
          </table:table-cell>
          <table:table-cell table:style-name="Tabella2.A1" office:value-type="string">
            <text:p text:style-name="P16">Quantità di solvente presente nella macchina all’inizio </text:p>
            <text:p text:style-name="P16"/>
            <text:p text:style-name="P16"/>
            <text:p text:style-name="P15">A</text:p>
          </table:table-cell>
          <table:table-cell table:style-name="Tabella2.A1" office:value-type="string">
            <text:p text:style-name="P16">Quantità di solvente caricato o reintegrato</text:p>
            <text:p text:style-name="P16"/>
            <text:p text:style-name="P16"/>
            <text:p text:style-name="P16"/>
            <text:p text:style-name="P15">B</text:p>
          </table:table-cell>
          <table:table-cell table:style-name="Tabella2.A1" office:value-type="string">
            <text:p text:style-name="P16">Quantità di prodotto pulito e asciugato </text:p>
            <text:p text:style-name="P16"/>
            <text:p text:style-name="P16"/>
            <text:p text:style-name="P16"/>
            <text:p text:style-name="P16"/>
            <text:p text:style-name="P15">C</text:p>
          </table:table-cell>
          <table:table-cell table:style-name="Tabella2.A1" office:value-type="string">
            <text:p text:style-name="P16">Quantità di solvente presente nei rifiuti smaltiti</text:p>
            <text:p text:style-name="P16"/>
            <text:p text:style-name="P16"/>
            <text:p text:style-name="P16"/>
            <text:p text:style-name="P15">D</text:p>
          </table:table-cell>
          <table:table-cell table:style-name="Tabella2.A1" office:value-type="string">
            <text:p text:style-name="P16">Quantità di solvente presente nella macchina alla fine del periodo di riferimento</text:p>
            <text:p text:style-name="P15">E</text:p>
          </table:table-cell>
        </table:table-row>
        <table:table-row table:style-name="Tabella2.1">
          <table:table-cell table:style-name="Tabella2.A1" office:value-type="string">
            <text:p text:style-name="P14">Gennaio</text:p>
          </table:table-cell>
          <table:table-cell table:style-name="Tabella2.A1" table:number-rows-spanned="12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table:number-rows-spanned="12" office:value-type="string">
            <text:p text:style-name="P17"/>
          </table:table-cell>
          <table:table-cell table:style-name="Tabella2.A1" table:number-rows-spanned="12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4">Febbrai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Marz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Aprile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Maggi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Giugn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Luglio 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Agost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Settembre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Ottobre 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Novembre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Dicembre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covered-table-cell/>
          <table:covered-table-cell/>
        </table:table-row>
      </table:table>
      <text:p text:style-name="P1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/>
    </style:style>
    <style:style style:name="Block_20_Text" style:display-name="Block Text" style:family="paragraph" style:parent-style-name="Standard"/>
    <style:style style:name="Body_20_Text_20_2" style:display-name="Body Text 2" style:family="paragraph" style:parent-style-name="Standard"/>
    <style:style style:name="carica_20_firma" style:display-name="carica firma" style:family="paragraph" style:parent-style-name="Standard"/>
    <style:style style:name="nome_20_firma" style:display-name="nome firma" style:family="paragraph" style:parent-style-name="Standard"/>
    <style:style style:name="Titolo_20_lt" style:display-name="Titolo lt" style:family="paragraph" style:parent-style-name="Standard"/>
    <style:style style:name="Titolo_20_lt_20_segue" style:display-name="Titolo lt segue" style:family="paragraph"/>
    <style:style style:name="Giustificato" style:family="paragraph"/>
    <style:style style:name="Normale_20_lt" style:display-name="Normale lt" style:family="paragraph" style:parent-style-name="Standard"/>
    <style:style style:name="Elenco_20_linea" style:display-name="Elenco linea" style:family="paragraph" style:parent-style-name="Normale_20_lt"/>
    <style:style style:name="Elenco_20_numero" style:display-name="Elenco numero" style:family="paragraph" style:parent-style-name="Elenco_20_linea"/>
    <style:style style:name="Elenco_20_lettera" style:display-name="Elenco lettera" style:family="paragraph" style:parent-style-name="Elenco_20_linea"/>
    <style:style style:name="Oggetto" style:family="paragraph" style:parent-style-name="Standard"/>
    <style:style style:name="Destinatari" style:family="paragraph" style:parent-style-name="Normale_20_lt"/>
    <style:style style:name="Protocollo" style:family="paragraph" style:parent-style-name="Standard"/>
    <style:style style:name="Date" style:family="paragraph" style:parent-style-name="Standard"/>
    <style:style style:name="Regione_20_p1" style:display-name="Regione p1" style:family="paragraph" style:parent-style-name="Standard"/>
    <style:style style:name="Assessto_20_p1" style:display-name="Assessto p1" style:family="paragraph" style:parent-style-name="Regione_20_p1"/>
    <style:style style:name="DG_5f_Serv_20_p1" style:display-name="DG_Serv p1" style:family="paragraph" style:parent-style-name="Standard"/>
    <style:style style:name="Regione_20_p2" style:display-name="Regione p2" style:family="paragraph" style:parent-style-name="Regione_20_p1"/>
    <style:style style:name="Assessto_20_p2" style:display-name="Assessto p2" style:family="paragraph" style:parent-style-name="Assessto_20_p1"/>
    <style:style style:name="DG_5f_Serv_20_p2" style:display-name="DG_Serv p2" style:family="paragraph" style:parent-style-name="DG_5f_Serv_20_p1"/>
    <style:style style:name="Destin_20_conosc" style:display-name="Destin conosc" style:family="paragraph" style:parent-style-name="Destinatari"/>
    <style:style style:name="titolo_20_determinaz" style:display-name="titolo determinaz" style:family="paragraph" style:parent-style-name="Standard"/>
    <style:style style:name="visto" style:family="paragraph" style:parent-style-name="Standard"/>
    <style:style style:name="linea_20_dopo_20_titolo" style:display-name="linea dopo titolo" style:family="paragraph" style:parent-style-name="Standard"/>
    <style:style style:name="Normale_20_determ" style:display-name="Normale determ" style:family="paragraph" style:parent-style-name="Standard"/>
    <style:style style:name="Body_20_Text_20_Indent_20_3" style:display-name="Body Text Indent 3" style:family="paragraph" style:parent-style-name="Standard"/>
    <style:style style:name="Allegati" style:family="paragraph" style:parent-style-name="Standard"/>
    <style:style style:name="titolo_20_deliberaz" style:display-name="titolo deliberaz" style:family="paragraph" style:parent-style-name="Standard"/>
    <style:style style:name="Estremi_20_deliber" style:display-name="Estremi deliber" style:family="paragraph" style:parent-style-name="Standard"/>
    <style:style style:name="Normal_20__28_Web_29_" style:display-name="Normal (Web)" style:family="paragraph" style:parent-style-name="Standard"/>
    <style:style style:name="Body_20_Text_20_3" style:display-name="Body Text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del_20_blocco1" style:display-name="Testo del blocco1" style:family="paragraph" style:parent-style-name="Standard"/>
    <style:style style:name="Plain_20_Text" style:display-name="Plain Text" style:family="paragraph" style:parent-style-name="Standard"/>
    <style:style style:name="Default" style:family="paragraph"/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style:letter-kerning="true" style:font-name-asian="Arial Unicode MS" style:language-asian="ar" style:country-asian="SA" style:font-name-complex="Tahoma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footnote_20_text" style:display-name="footnote text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name-asian="Times New Roman2" style:font-weight-asian="bold"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ssetto" style:family="text" style:parent-style-name="Default_20_Paragraph_20_Font"/>
    <style:style style:name="page_20_number" style:display-name="page number" style:family="text" style:parent-style-name="Default_20_Paragraph_20_Font"/>
    <style:style style:name="Titolo_20_2_20_Carattere" style:display-name="Titolo 2 Carattere" style:family="text" style:parent-style-name="Default_20_Paragraph_20_Font"/>
    <style:style style:name="Titolo_20_3_20_Carattere" style:display-name="Titolo 3 Carattere" style:family="text" style:parent-style-name="Default_20_Paragraph_20_Font"/>
    <style:style style:name="Data_20_Carattere" style:display-name="Data Carattere" style:family="text" style:parent-style-name="Default_20_Paragraph_20_Font"/>
    <style:style style:name="FollowedHyperlink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Sottotitolo_20_Carattere" style:display-name="Sottotitolo Carattere" style:family="text" style:parent-style-name="Default_20_Paragraph_20_Font"/>
    <style:style style:name="Testo_20_normale_20_Carattere" style:display-name="Testo normale Carattere" style:family="text" style:parent-style-name="Default_20_Paragraph_20_Font"/>
    <style:style style:name="titoloparagrafo1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Carattere" style:display-name="Titolo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07cm" fo:text-indent="-0.635cm" fo:margin-left="13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text:bullet-char="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-1.501cm" fo:margin-right="0cm" fo:text-indent="0cm" style:auto-text-indent="false" style:page-number="auto">
        <style:tab-stops>
          <style:tab-stop style:position="-1.501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-0.025cm" fo:margin-right="0cm" fo:text-align="center" style:justify-single-word="false" fo:text-indent="0cm" style:auto-text-indent="false">
        <style:tab-stops>
          <style:tab-stop style:position="-1.501cm"/>
          <style:tab-stop style:position="8.5cm" style:type="center"/>
          <style:tab-stop style:position="16.836cm" style:type="right"/>
        </style:tab-stops>
      </style:paragraph-properties>
    </style:style>
    <style:style style:name="MP3" style:family="paragraph" style:parent-style-name="Header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er" style:master-page-name="">
      <style:paragraph-properties fo:text-align="end" style:justify-single-word="false" style:page-number="auto"/>
      <style:text-properties style:font-name="Calibri1"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 style:master-page-name="">
      <style:paragraph-properties style:page-number="auto"/>
    </style:style>
    <style:style style:name="MP8" style:family="paragraph" style:parent-style-name="Footer">
      <style:paragraph-properties fo:padding="0cm" fo:border="none"/>
      <style:text-properties style:font-name="Calibri1"/>
    </style:style>
    <style:style style:name="MT1" style:family="text">
      <style:text-properties fo:font-size="12pt" style:font-size-asian="12pt" style:font-name-complex="Calibri1" style:font-size-complex="12pt"/>
    </style:style>
    <style:style style:name="MT2" style:family="text">
      <style:text-properties style:font-name="Calibri1" fo:font-size="12pt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MT3" style:family="text">
      <style:text-properties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width="1.356cm" style:rel-width="scale" svg:height="2.009cm" style:rel-height="scale" draw:z-index="3"><draw:image xlink:href="Pictures/10000000000000A0000000EE220D29FE.jpg" xlink:type="simple" xlink:show="embed" xlink:actuate="onLoad"/></draw:frame> <text:s text:c="6"/></text:p>
        <text:p text:style-name="MP2"><text:span text:style-name="Car._20_predefinito_20_paragrafo"><text:span text:style-name="MT1"/></text:span></text:p>
        <text:p text:style-name="MP2"><text:span text:style-name="Car._20_predefinito_20_paragrafo"><text:span text:style-name="MT1"/></text:span></text:p>
        <text:p text:style-name="MP3"><text:span text:style-name="Car._20_predefinito_20_paragrafo"><text:span text:style-name="MT2">PROVINCIA DI ORISTANO</text:span></text:span></text:p>
        <text:p text:style-name="MP4"><text:span text:style-name="Car._20_predefinito_20_paragrafo"><text:span text:style-name="MT3">SETTORE AMBIENTE E SUOLO</text:span></text:span></text:p>
      </style:header>
      <style:footer>
        <text:p text:style-name="MP5"><text:page-number text:select-page="current">3</text:page-number> di <text:page-count>3</text:page-count></text:p>
        <text:p text:style-name="MP6"/>
      </style:footer>
      <style:footer-left>
        <text:p text:style-name="MP7"><draw:frame draw:style-name="Mfr2" draw:name="Cornice1" text:anchor-type="paragraph" svg:y="0.002cm" fo:min-width="0.041cm" draw:z-index="0"><draw:text-box fo:min-height="0.041cm"><text:p text:style-name="MP8"><text:page-number text:select-page="current">3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VINCIA DI CARBONIA IGLESIAS</dc:title>
    <meta:initial-creator>Da Sinistra</meta:initial-creator>
    <meta:editing-cycles>89</meta:editing-cycles>
    <meta:print-date>2011-04-21T09:01:00</meta:print-date>
    <meta:creation-date>2010-07-28T06:21:00</meta:creation-date>
    <dc:date>2016-02-23T11:55:34.04</dc:date>
    <meta:editing-duration>PT14M5S</meta:editing-duration>
    <meta:generator>OpenOffice.org/3.3$Win32 OpenOffice.org_project/330m20$Build-9567</meta:generator>
    <meta:document-statistic meta:table-count="2" meta:image-count="1" meta:object-count="0" meta:page-count="3" meta:paragraph-count="68" meta:word-count="697" meta:character-count="4506"/>
    <dc:creator>ausilia atzori</dc:creator>
    <meta:template xlink:type="simple" xlink:actuate="onRequest" xlink:title="Normal" xlink:href=""/>
  </office:meta>
</office:document-meta>
</file>