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ILKK+TrebuchetMS" svg:font-family="ALILKK+TrebuchetMS" style:font-family-generic="roman" style:font-pitch="variable"/>
    <style:font-face style:name="ALILKK+TrebuchetMS1" svg:font-family="ALILKK+Trebuchet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Marlett" svg:font-family="Marlett" style:font-pitch="variable" style:font-charset="x-symbol"/>
    <style:font-face style:name="Marlett1" svg:font-family="Marlett"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246cm" fo:margin-left="-0.123cm" table:align="left" style:writing-mode="lr-tb"/>
    </style:style>
    <style:style style:name="Tabella1.A" style:family="table-column">
      <style:table-column-properties style:column-width="1.231cm"/>
    </style:style>
    <style:style style:name="Tabella1.B" style:family="table-column">
      <style:table-column-properties style:column-width="1.228cm"/>
    </style:style>
    <style:style style:name="Tabella1.C" style:family="table-column">
      <style:table-column-properties style:column-width="1.229cm"/>
    </style:style>
    <style:style style:name="Tabella1.K" style:family="table-column">
      <style:table-column-properties style:column-width="1.233cm"/>
    </style:style>
    <style:style style:name="Tabella1.N" style:family="table-column">
      <style:table-column-properties style:column-width="1.252cm"/>
    </style:style>
    <style:style style:name="Tabella1.1" style:family="table-row">
      <style:table-row-properties fo:keep-together="auto"/>
    </style:style>
    <style:style style:name="Tabella1.A1" style:family="table-cell">
      <style:table-cell-properties fo:padding-left="0.123cm" fo:padding-right="0.123cm" fo:padding-top="0cm" fo:padding-bottom="0cm" fo:border="0.5pt solid #00000a"/>
    </style:style>
    <style:style style:name="Tabella2" style:family="table">
      <style:table-properties style:width="17.247cm" fo:margin-left="-0.123cm" table:align="left" style:writing-mode="lr-tb"/>
    </style:style>
    <style:style style:name="Tabella2.A" style:family="table-column">
      <style:table-column-properties style:column-width="1.122cm"/>
    </style:style>
    <style:style style:name="Tabella2.B" style:family="table-column">
      <style:table-column-properties style:column-width="3.752cm"/>
    </style:style>
    <style:style style:name="Tabella2.C" style:family="table-column">
      <style:table-column-properties style:column-width="5.47cm"/>
    </style:style>
    <style:style style:name="Tabella2.D" style:family="table-column">
      <style:table-column-properties style:column-width="1.028cm"/>
    </style:style>
    <style:style style:name="Tabella2.E" style:family="table-column">
      <style:table-column-properties style:column-width="5.876cm"/>
    </style:style>
    <style:style style:name="Tabella2.1" style:family="table-row">
      <style:table-row-properties fo:keep-together="auto"/>
    </style:style>
    <style:style style:name="Tabella2.A1" style:family="table-cell">
      <style:table-cell-properties fo:padding-left="0.123cm" fo:padding-right="0.123cm" fo:padding-top="0cm" fo:padding-bottom="0cm" fo:border="0.5pt solid #00000a"/>
    </style:style>
    <style:style style:name="P1" style:family="paragraph" style:parent-style-name="Footer" style:master-page-name="">
      <style:paragraph-properties fo:text-align="end" style:justify-single-word="false" style:page-number="auto"/>
    </style:style>
    <style:style style:name="P2" style:family="paragraph" style:parent-style-name="Body_20_Text_20_2">
      <style:paragraph-properties fo:line-height="100%"/>
    </style:style>
    <style:style style:name="P3" style:family="paragraph" style:parent-style-name="Body_20_Text_20_2">
      <style:paragraph-properties fo:line-height="100%"/>
      <style:text-properties fo:font-size="7.5pt" style:font-size-asian="7.5pt" style:font-size-complex="7.5pt"/>
    </style:style>
    <style:style style:name="P4" style:family="paragraph" style:parent-style-name="Standard">
      <style:paragraph-properties fo:text-align="justify" style:justify-single-word="false"/>
      <style:text-properties fo:font-size="7.5pt" style:text-underline-style="solid" style:text-underline-width="auto" style:text-underline-color="font-color" style:font-size-asian="7.5pt" style:font-size-complex="7.5pt"/>
    </style:style>
    <style:style style:name="P5" style:family="paragraph" style:parent-style-name="Body_20_Text_20_2">
      <style:paragraph-properties fo:line-height="200%"/>
    </style:style>
    <style:style style:name="P6" style:family="paragraph" style:parent-style-name="Text_20_body">
      <style:paragraph-properties fo:line-height="200%"/>
    </style:style>
    <style:style style:name="P7" style:family="paragraph" style:parent-style-name="Body_20_Text_20_2">
      <style:text-properties fo:font-size="12pt" style:font-size-asian="12pt"/>
    </style:style>
    <style:style style:name="P8" style:family="paragraph" style:parent-style-name="Text_20_body">
      <style:text-properties fo:font-size="12pt" style:font-size-asian="12pt"/>
    </style:style>
    <style:style style:name="P9" style:family="paragraph" style:parent-style-name="Text_20_body">
      <style:paragraph-properties>
        <style:tab-stops>
          <style:tab-stop style:position="1cm"/>
        </style:tab-stops>
      </style:paragraph-properties>
      <style:text-properties fo:font-size="12pt" fo:font-weight="bold" style:font-size-asian="12pt" style:font-weight-asian="bold" style:font-weight-complex="bold"/>
    </style:style>
    <style:style style:name="P10" style:family="paragraph" style:parent-style-name="Standard">
      <style:paragraph-properties fo:margin-left="8.001cm" fo:margin-right="0cm" fo:text-align="justify" style:justify-single-word="false" fo:text-indent="-8.001cm" style:auto-text-indent="false">
        <style:tab-stops>
          <style:tab-stop style:position="5.502cm"/>
        </style:tab-stops>
      </style:paragraph-properties>
      <style:text-properties fo:font-size="12pt" fo:font-style="italic" style:font-size-asian="12pt" style:font-style-asian="italic" style:font-style-complex="italic"/>
    </style:style>
    <style:style style:name="P11" style:family="paragraph" style:parent-style-name="Body_20_Text_20_2">
      <style:text-properties fo:color="#17365d" loext:opacity="100%" fo:font-size="11pt" fo:font-weight="bold" style:font-size-asian="11pt" style:font-weight-asian="bold" style:font-size-complex="11pt" style:font-weight-complex="bold"/>
    </style:style>
    <style:style style:name="P12" style:family="paragraph" style:parent-style-name="Standard">
      <style:paragraph-properties fo:text-align="justify" style:justify-single-word="false"/>
      <style:text-properties fo:color="#17365d" loext:opacity="100%" fo:font-size="11pt" fo:font-weight="bold" style:font-size-asian="11pt" style:font-weight-asian="bold" style:font-size-complex="11pt" style:font-weight-complex="bold"/>
    </style:style>
    <style:style style:name="P13" style:family="paragraph" style:parent-style-name="Standard">
      <style:paragraph-properties fo:text-align="center" style:justify-single-word="false"/>
      <style:text-properties fo:color="#17365d" loext:opacity="100%" fo:font-size="11pt" fo:font-weight="bold" style:font-size-asian="11pt" style:font-weight-asian="bold" style:font-size-complex="11pt" style:font-style-complex="italic"/>
    </style:style>
    <style:style style:name="P14" style:family="paragraph" style:parent-style-name="Body_20_Text_20_2">
      <style:paragraph-properties fo:line-height="200%" fo:text-align="center" style:justify-single-word="false" fo:padding-left="0.141cm" fo:padding-right="0.141cm" fo:padding-top="0.035cm" fo:padding-bottom="0.035cm" fo:border="0.51pt solid #00000a"/>
      <style:text-properties fo:font-size="8pt" style:font-size-asian="8pt" style:font-size-complex="8pt"/>
    </style:style>
    <style:style style:name="P15" style:family="paragraph" style:parent-style-name="Standard">
      <style:text-properties fo:font-size="8pt" style:font-size-asian="8pt" style:font-size-complex="8pt"/>
    </style:style>
    <style:style style:name="P16" style:family="paragraph" style:parent-style-name="Standard">
      <style:paragraph-properties fo:text-align="justify" style:justify-single-word="false"/>
      <style:text-properties fo:font-size="8pt" style:font-size-asian="8pt" style:font-size-complex="8pt"/>
    </style:style>
    <style:style style:name="P17" style:family="paragraph" style:parent-style-name="Standard">
      <style:paragraph-properties fo:text-align="justify" style:justify-single-word="false">
        <style:tab-stops>
          <style:tab-stop style:position="0.501cm"/>
        </style:tab-stops>
      </style:paragraph-properties>
      <style:text-properties fo:font-size="8pt" style:font-size-asian="8pt" style:font-size-complex="8pt"/>
    </style:style>
    <style:style style:name="P18" style:family="paragraph" style:parent-style-name="Standard">
      <style:paragraph-properties fo:margin-left="1cm" fo:margin-right="0cm" fo:text-align="justify" style:justify-single-word="false" fo:text-indent="0cm" style:auto-text-indent="false">
        <style:tab-stops>
          <style:tab-stop style:position="0.501cm"/>
        </style:tab-stops>
      </style:paragraph-properties>
      <style:text-properties fo:font-size="8pt" style:font-size-asian="8pt" style:font-size-complex="8pt"/>
    </style:style>
    <style:style style:name="P19" style:family="paragraph" style:parent-style-name="Standard">
      <style:paragraph-properties fo:margin-left="0cm" fo:margin-right="0cm" fo:text-align="justify" style:justify-single-word="false" fo:text-indent="1.249cm" style:auto-text-indent="false"/>
      <style:text-properties fo:font-size="8pt" style:font-size-asian="8pt" style:font-size-complex="8pt"/>
    </style:style>
    <style:style style:name="P20"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21" style:family="paragraph" style:parent-style-name="Standard">
      <style:paragraph-properties fo:text-align="justify" style:justify-single-word="false"/>
      <style:text-properties fo:font-size="8pt" fo:font-weight="bold" style:font-size-asian="8pt" style:font-weight-asian="bold" style:font-size-complex="8pt" style:font-weight-complex="bold"/>
    </style:style>
    <style:style style:name="P22" style:family="paragraph" style:parent-style-name="Standard">
      <style:text-properties fo:font-size="8pt" fo:font-style="italic" style:font-size-asian="8pt" style:font-style-asian="italic" style:font-size-complex="8pt" style:font-style-complex="italic" style:font-weight-complex="bold"/>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24" style:family="paragraph" style:parent-style-name="Body_20_Text_20_2">
      <style:paragraph-properties fo:line-height="200%" fo:text-align="center" style:justify-single-word="false" fo:padding-left="0.141cm" fo:padding-right="0.141cm" fo:padding-top="0.035cm" fo:padding-bottom="0.035cm" fo:border="0.51pt solid #00000a"/>
      <style:text-properties fo:font-size="9pt" style:font-size-asian="9pt" style:font-size-complex="9pt"/>
    </style:style>
    <style:style style:name="P25" style:family="paragraph" style:parent-style-name="Standard">
      <style:paragraph-properties fo:text-align="justify" style:justify-single-word="false"/>
      <style:text-properties fo:font-size="9pt" style:font-size-asian="9pt" style:font-size-complex="9pt"/>
    </style:style>
    <style:style style:name="P26" style:family="paragraph" style:parent-style-name="Standard">
      <style:paragraph-properties fo:margin-left="0cm" fo:margin-right="0cm" fo:text-align="justify" style:justify-single-word="false" fo:text-indent="1.249cm" style:auto-text-indent="false"/>
      <style:text-properties fo:font-size="9pt" style:font-size-asian="9pt" style:font-size-complex="9pt"/>
    </style:style>
    <style:style style:name="P27"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size="9pt" style:font-size-asian="9pt" style:font-size-complex="9pt"/>
    </style:style>
    <style:style style:name="P28" style:family="paragraph" style:parent-style-name="Text_20_body">
      <style:paragraph-properties fo:margin-left="0cm" fo:margin-right="0cm" fo:text-indent="1.249cm" style:auto-text-indent="false"/>
      <style:text-properties fo:font-size="9pt" style:font-size-asian="9pt" style:font-size-complex="9pt"/>
    </style:style>
    <style:style style:name="P29" style:family="paragraph" style:parent-style-name="Standard">
      <style:paragraph-properties fo:line-height="150%" fo:text-align="justify" style:justify-single-word="false"/>
      <style:text-properties fo:font-size="9pt" style:text-underline-style="solid" style:text-underline-width="auto" style:text-underline-color="font-color" fo:font-weight="bold" style:font-size-asian="9pt" style:font-weight-asian="bold" style:font-size-complex="9pt"/>
    </style:style>
    <style:style style:name="P30" style:family="paragraph" style:parent-style-name="Standard">
      <style:paragraph-properties fo:margin-left="0.501cm" fo:margin-right="0cm" fo:text-align="justify" style:justify-single-word="false" fo:text-indent="-0.501cm" style:auto-text-indent="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cm"/>
        </style:tab-stops>
      </style:paragraph-properties>
    </style:style>
    <style:style style:name="P33" style:family="paragraph" style:parent-style-name="Standard">
      <style:paragraph-properties fo:text-align="justify" style:justify-single-word="false">
        <style:tab-stops>
          <style:tab-stop style:position="0.501cm"/>
          <style:tab-stop style:position="1.752cm"/>
        </style:tab-stops>
      </style:paragraph-properties>
    </style:style>
    <style:style style:name="P34" style:family="paragraph" style:parent-style-name="Standard">
      <style:paragraph-properties fo:text-align="justify" style:justify-single-word="false">
        <style:tab-stops>
          <style:tab-stop style:position="0cm"/>
          <style:tab-stop style:position="0.501cm"/>
          <style:tab-stop style:position="1.251cm"/>
        </style:tab-stops>
      </style:paragraph-properties>
    </style:style>
    <style:style style:name="P35" style:family="paragraph" style:parent-style-name="Standard">
      <style:paragraph-properties fo:margin-left="0.501cm" fo:margin-right="0cm" fo:line-height="150%" fo:text-align="justify" style:justify-single-word="false" fo:text-indent="-0.501cm" style:auto-text-indent="false">
        <style:tab-stops>
          <style:tab-stop style:position="0.501cm"/>
        </style:tab-stops>
      </style:paragraph-properties>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tab-stops>
          <style:tab-stop style:position="0.751cm"/>
          <style:tab-stop style:position="13.002cm"/>
        </style:tab-stops>
      </style:paragraph-properties>
    </style:style>
    <style:style style:name="P38" style:family="paragraph" style:parent-style-name="Standard">
      <style:paragraph-properties fo:line-height="150%" fo:text-align="justify" style:justify-single-word="false">
        <style:tab-stops>
          <style:tab-stop style:position="0.751cm"/>
          <style:tab-stop style:position="9.502cm"/>
        </style:tab-stops>
      </style:paragraph-properties>
    </style:style>
    <style:style style:name="P39" style:family="paragraph" style:parent-style-name="Standard">
      <style:paragraph-properties fo:line-height="150%" fo:text-align="justify" style:justify-single-word="false">
        <style:tab-stops>
          <style:tab-stop style:position="0.751cm"/>
          <style:tab-stop style:position="1.251cm"/>
          <style:tab-stop style:position="10.252cm"/>
          <style:tab-stop style:position="13.002cm"/>
        </style:tab-stops>
      </style:paragraph-properties>
    </style:style>
    <style:style style:name="P40"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style>
    <style:style style:name="P41" style:family="paragraph" style:parent-style-name="Standard">
      <style:paragraph-properties fo:line-height="150%"/>
    </style:style>
    <style:style style:name="P42" style:family="paragraph" style:parent-style-name="Standard">
      <style:paragraph-properties fo:margin-left="0.501cm" fo:margin-right="0cm" fo:text-align="justify" style:justify-single-word="false" fo:text-indent="-0.501cm" style:auto-text-indent="false"/>
      <style:text-properties fo:font-size="11pt" style:font-size-asian="11pt" style:font-size-complex="11pt"/>
    </style:style>
    <style:style style:name="P43"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fo:font-size="11pt" style:font-size-asian="11pt" style:font-size-complex="11pt"/>
    </style:style>
    <style:style style:name="P44" style:family="paragraph" style:parent-style-name="Standard">
      <style:paragraph-properties fo:text-align="justify" style:justify-single-word="false"/>
      <style:text-properties fo:font-size="11pt" style:font-size-asian="11pt" style:font-size-complex="11pt"/>
    </style:style>
    <style:style style:name="P45" style:family="paragraph" style:parent-style-name="Standard">
      <style:paragraph-properties fo:text-align="justify" style:justify-single-word="false">
        <style:tab-stops>
          <style:tab-stop style:position="1.752cm"/>
        </style:tab-stops>
      </style:paragraph-properties>
      <style:text-properties fo:font-size="11pt" style:font-size-asian="11pt" style:font-size-complex="11pt"/>
    </style:style>
    <style:style style:name="P46" style:family="paragraph" style:parent-style-name="Standard">
      <style:paragraph-properties fo:text-align="justify" style:justify-single-word="false">
        <style:tab-stops>
          <style:tab-stop style:position="0.501cm"/>
          <style:tab-stop style:position="1.752cm"/>
        </style:tab-stops>
      </style:paragraph-properties>
      <style:text-properties fo:font-size="11pt" style:font-size-asian="11pt" style:font-size-complex="11pt"/>
    </style:style>
    <style:style style:name="P47" style:family="paragraph" style:parent-style-name="Standard">
      <style:text-properties fo:font-size="11pt" style:font-size-asian="11pt" style:font-size-complex="11pt"/>
    </style:style>
    <style:style style:name="P48" style:family="paragraph" style:parent-style-name="Standard">
      <style:paragraph-properties fo:line-height="150%" fo:text-align="justify" style:justify-single-word="false"/>
      <style:text-properties fo:font-size="11pt" style:font-size-asian="11pt" style:font-size-complex="11pt"/>
    </style:style>
    <style:style style:name="P49" style:family="paragraph" style:parent-style-name="Standard">
      <style:paragraph-properties fo:line-height="150%" fo:text-align="justify" style:justify-single-word="false">
        <style:tab-stops>
          <style:tab-stop style:position="0.751cm"/>
          <style:tab-stop style:position="1.251cm"/>
          <style:tab-stop style:position="10.252cm"/>
          <style:tab-stop style:position="13.002cm"/>
          <style:tab-stop style:position="13.753cm"/>
        </style:tab-stops>
      </style:paragraph-properties>
      <style:text-properties fo:font-size="11pt" style:font-size-asian="11pt" style:font-size-complex="11pt"/>
    </style:style>
    <style:style style:name="P50" style:family="paragraph" style:parent-style-name="Standard">
      <style:paragraph-properties fo:line-height="150%">
        <style:tab-stops>
          <style:tab-stop style:position="0.751cm"/>
        </style:tab-stops>
      </style:paragraph-properties>
      <style:text-properties fo:font-size="11pt" style:font-size-asian="11pt" style:font-size-complex="11pt"/>
    </style:style>
    <style:style style:name="P51" style:family="paragraph" style:parent-style-name="Standard">
      <style:text-properties fo:font-size="11pt" style:font-size-asian="11pt" style:font-size-complex="11pt" style:font-weight-complex="bold"/>
    </style:style>
    <style:style style:name="P52" style:family="paragraph" style:parent-style-name="Standard">
      <style:paragraph-properties fo:text-align="justify" style:justify-single-word="false"/>
      <style:text-properties fo:font-size="11pt" style:font-size-asian="11pt" style:font-size-complex="11pt" style:font-weight-complex="bold"/>
    </style:style>
    <style:style style:name="P53" style:family="paragraph" style:parent-style-name="Standard">
      <style:paragraph-properties fo:line-height="150%" fo:text-align="justify" style:justify-single-word="false"/>
      <style:text-properties fo:font-size="11pt" style:font-size-asian="11pt" style:font-size-complex="11pt" style:font-weight-complex="bold"/>
    </style:style>
    <style:style style:name="P54" style:family="paragraph" style:parent-style-name="Standard">
      <style:paragraph-properties fo:text-align="center" style:justify-single-word="false"/>
      <style:text-properties fo:font-size="11pt" style:font-size-asian="11pt" style:font-size-complex="11pt"/>
    </style:style>
    <style:style style:name="P55" style:family="paragraph" style:parent-style-name="Standard">
      <style:paragraph-properties fo:line-height="200%" fo:text-align="center" style:justify-single-word="false"/>
      <style:text-properties fo:font-size="11pt" style:font-size-asian="11pt" style:font-size-complex="11pt"/>
    </style:style>
    <style:style style:name="P56" style:family="paragraph" style:parent-style-name="Standard">
      <style:paragraph-properties>
        <style:tab-stops>
          <style:tab-stop style:position="0.751cm"/>
        </style:tab-stops>
      </style:paragraph-properties>
      <style:text-properties fo:font-size="11pt" style:font-size-asian="11pt" style:font-size-complex="11pt"/>
    </style:style>
    <style:style style:name="P57" style:family="paragraph" style:parent-style-name="Standard">
      <style:paragraph-properties fo:margin-left="0.741cm" fo:margin-right="0cm" fo:text-indent="-0.741cm" style:auto-text-indent="false">
        <style:tab-stops>
          <style:tab-stop style:position="0.751cm"/>
        </style:tab-stops>
      </style:paragraph-properties>
      <style:text-properties fo:font-size="11pt" style:font-size-asian="11pt" style:font-size-complex="11pt"/>
    </style:style>
    <style:style style:name="P58" style:family="paragraph" style:parent-style-name="Text_20_body">
      <style:text-properties fo:font-size="11pt" style:font-size-asian="11pt" style:font-size-complex="11pt"/>
    </style:style>
    <style:style style:name="P59"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60" style:family="paragraph" style:parent-style-name="Standard">
      <style:text-properties fo:font-style="italic" style:font-style-asian="italic" style:font-style-complex="italic"/>
    </style:style>
    <style:style style:name="P61" style:family="paragraph" style:parent-style-name="Standard">
      <style:paragraph-properties>
        <style:tab-stops>
          <style:tab-stop style:position="0.751cm"/>
        </style:tab-stops>
      </style:paragraph-properties>
    </style:style>
    <style:style style:name="P62" style:family="paragraph" style:parent-style-name="Standard">
      <style:paragraph-properties fo:margin-left="0.741cm" fo:margin-right="0cm" fo:text-indent="-0.741cm" style:auto-text-indent="false">
        <style:tab-stops>
          <style:tab-stop style:position="0.751cm"/>
        </style:tab-stops>
      </style:paragraph-properties>
    </style:style>
    <style:style style:name="P63" style:family="paragraph" style:parent-style-name="Standard">
      <style:text-properties fo:font-size="6pt" style:font-size-asian="6pt" style:font-size-complex="6pt"/>
    </style:style>
    <style:style style:name="P64" style:family="paragraph" style:parent-style-name="Standard">
      <style:paragraph-properties fo:text-align="justify" style:justify-single-word="false"/>
      <style:text-properties fo:font-size="6pt" style:font-size-asian="6pt" style:font-size-complex="6pt"/>
    </style:style>
    <style:style style:name="P65" style:family="paragraph" style:parent-style-name="Standard">
      <style:paragraph-properties fo:text-align="justify" style:justify-single-word="false">
        <style:tab-stops>
          <style:tab-stop style:position="0.751cm"/>
        </style:tab-stops>
      </style:paragraph-properties>
      <style:text-properties fo:font-size="6pt" style:font-size-asian="6pt" style:font-size-complex="6pt"/>
    </style:style>
    <style:style style:name="P66" style:family="paragraph" style:parent-style-name="Text_20_body">
      <style:paragraph-properties>
        <style:tab-stops>
          <style:tab-stop style:position="1cm"/>
        </style:tab-stops>
      </style:paragraph-properties>
      <style:text-properties fo:font-size="6pt" style:font-size-asian="6pt" style:font-size-complex="6pt"/>
    </style:style>
    <style:style style:name="P67" style:family="paragraph" style:parent-style-name="Standard">
      <style:text-properties fo:font-size="6pt" fo:font-weight="bold" style:font-size-asian="6pt" style:font-weight-asian="bold" style:font-size-complex="6pt"/>
    </style:style>
    <style:style style:name="P68" style:family="paragraph" style:parent-style-name="Standard">
      <style:paragraph-properties>
        <style:tab-stops>
          <style:tab-stop style:position="1cm"/>
        </style:tab-stops>
      </style:paragraph-properties>
      <style:text-properties style:font-name="ALILKK+TrebuchetMS" fo:font-size="6pt" style:font-size-asian="6pt" style:font-name-complex="ALILKK+TrebuchetMS1" style:font-size-complex="6pt"/>
    </style:style>
    <style:style style:name="P69" style:family="paragraph" style:parent-style-name="Standard">
      <style:paragraph-properties fo:line-height="150%" fo:text-align="justify" style:justify-single-word="false"/>
      <style:text-properties fo:font-size="3pt" fo:font-weight="bold" style:font-size-asian="3pt" style:font-weight-asian="bold" style:font-size-complex="3pt" style:font-weight-complex="bold"/>
    </style:style>
    <style:style style:name="P70" style:family="paragraph" style:parent-style-name="Standard">
      <style:paragraph-properties fo:line-height="150%" fo:text-align="justify" style:justify-single-word="false"/>
      <style:text-properties fo:font-size="3pt" style:text-underline-style="solid" style:text-underline-width="auto" style:text-underline-color="font-color" fo:font-weight="bold" style:font-size-asian="3pt" style:font-weight-asian="bold" style:font-size-complex="3pt" style:font-weight-complex="bold"/>
    </style:style>
    <style:style style:name="P71" style:family="paragraph" style:parent-style-name="Standard">
      <style:paragraph-properties fo:line-height="150%" fo:text-align="justify" style:justify-single-word="false"/>
      <style:text-properties fo:font-size="3pt" style:text-underline-style="solid" style:text-underline-width="auto" style:text-underline-color="font-color" fo:font-weight="bold" style:font-size-asian="3pt" style:font-weight-asian="bold" style:font-size-complex="3pt"/>
    </style:style>
    <style:style style:name="P72" style:family="paragraph" style:parent-style-name="Standard">
      <style:paragraph-properties fo:text-align="justify" style:justify-single-word="false"/>
      <style:text-properties fo:font-size="3pt" style:font-size-asian="3pt" style:font-size-complex="3pt"/>
    </style:style>
    <style:style style:name="P73" style:family="paragraph" style:parent-style-name="Standard">
      <style:paragraph-properties fo:line-height="150%" fo:text-align="justify" style:justify-single-word="false"/>
      <style:text-properties fo:font-size="3pt" style:font-size-asian="3pt" style:font-size-complex="3pt"/>
    </style:style>
    <style:style style:name="P74" style:family="paragraph" style:parent-style-name="Text_20_body">
      <style:paragraph-properties fo:line-height="200%"/>
      <style:text-properties fo:font-size="3pt" style:font-size-asian="3pt" style:font-size-complex="3pt"/>
    </style:style>
    <style:style style:name="P75" style:family="paragraph" style:parent-style-name="Standard">
      <style:paragraph-properties fo:line-height="150%" fo:text-align="justify" style:justify-single-word="false"/>
      <style:text-properties fo:font-size="2pt" style:font-size-asian="2pt" style:font-size-complex="2pt"/>
    </style:style>
    <style:style style:name="P76" style:family="paragraph" style:parent-style-name="Text_20_body">
      <style:text-properties fo:font-size="2pt" style:font-size-asian="2pt" style:font-size-complex="2pt"/>
    </style:style>
    <style:style style:name="P77" style:family="paragraph" style:parent-style-name="Standard">
      <style:paragraph-properties fo:line-height="150%" fo:text-align="justify" style:justify-single-word="false"/>
      <style:text-properties fo:font-size="2pt" fo:font-weight="bold" style:font-size-asian="2pt" style:font-weight-asian="bold" style:font-size-complex="2pt" style:font-weight-complex="bold"/>
    </style:style>
    <style:style style:name="P78" style:family="paragraph" style:parent-style-name="Standard">
      <style:text-properties fo:color="#000000" loext:opacity="100%" fo:font-size="11pt" style:font-size-asian="11pt" style:font-size-complex="11pt"/>
    </style:style>
    <style:style style:name="P79" style:family="paragraph" style:parent-style-name="Standard">
      <style:text-properties fo:color="#000000" loext:opacity="100%" style:font-name="Calibri" style:text-underline-style="solid" style:text-underline-width="auto" style:text-underline-color="font-color"/>
    </style:style>
    <style:style style:name="P80" style:family="paragraph" style:parent-style-name="Standard">
      <style:text-properties fo:color="#000000" loext:opacity="100%" style:font-name="Calibri"/>
    </style:style>
    <style:style style:name="P81" style:family="paragraph" style:parent-style-name="Standard">
      <style:paragraph-properties fo:margin-left="0cm" fo:margin-right="0cm" fo:text-indent="0.501cm" style:auto-text-indent="false"/>
      <style:text-properties fo:color="#000000" loext:opacity="100%" fo:font-size="8pt" style:font-size-asian="8pt" style:font-size-complex="8pt"/>
    </style:style>
    <style:style style:name="P82" style:family="paragraph" style:parent-style-name="Standard">
      <style:paragraph-properties fo:line-height="150%" fo:text-align="justify" style:justify-single-word="false"/>
      <style:text-properties fo:font-size="4pt" fo:background-color="#ffff00" style:font-size-asian="4pt" style:font-size-complex="4pt"/>
    </style:style>
    <style:style style:name="P83" style:family="paragraph" style:parent-style-name="Body_20_Text_20_3">
      <style:text-properties fo:font-size="4pt" style:font-size-asian="4pt" style:font-size-complex="4pt"/>
    </style:style>
    <style:style style:name="P84" style:family="paragraph" style:parent-style-name="Standard">
      <style:paragraph-properties fo:margin-left="8.001cm" fo:margin-right="-0.753cm" fo:text-indent="-8.001cm" style:auto-text-indent="false"/>
    </style:style>
    <style:style style:name="P85" style:family="paragraph" style:parent-style-name="Standard">
      <style:paragraph-properties fo:margin-left="0cm" fo:margin-right="0cm" fo:text-indent="1cm" style:auto-text-indent="false"/>
    </style:style>
    <style:style style:name="P86" style:family="paragraph" style:parent-style-name="Standard">
      <style:paragraph-properties fo:margin-left="0cm" fo:margin-right="-0.131cm" fo:text-indent="1cm" style:auto-text-indent="false"/>
    </style:style>
    <style:style style:name="P87" style:family="paragraph" style:parent-style-name="Standard">
      <style:paragraph-properties fo:margin-left="0cm" fo:margin-right="0cm" fo:text-indent="0.501cm" style:auto-text-indent="false"/>
    </style:style>
    <style:style style:name="P88" style:family="paragraph" style:parent-style-name="Text_20_body">
      <style:paragraph-properties>
        <style:tab-stops>
          <style:tab-stop style:position="1cm"/>
        </style:tab-stops>
      </style:paragraph-properties>
    </style:style>
    <style:style style:name="P89" style:family="paragraph" style:parent-style-name="Text_20_body">
      <style:paragraph-properties fo:text-align="start" style:justify-single-word="false"/>
    </style:style>
    <style:style style:name="P90" style:family="paragraph" style:parent-style-name="Text_20_body">
      <style:paragraph-properties fo:line-height="150%"/>
      <style:text-properties style:font-size-complex="8pt"/>
    </style:style>
    <style:style style:name="P91" style:family="paragraph" style:parent-style-name="Body_20_Text_20_2" style:list-style-name="WWNum18">
      <style:paragraph-properties fo:margin-left="0.501cm" fo:margin-right="0cm" fo:line-height="100%" fo:text-indent="-0.501cm" style:auto-text-indent="false"/>
    </style:style>
    <style:style style:name="P92" style:family="paragraph" style:parent-style-name="Heading_20_2">
      <style:text-properties fo:font-size="11pt" fo:font-style="italic" style:font-size-asian="11pt" style:font-style-asian="italic" style:font-size-complex="11pt" style:font-style-complex="italic"/>
    </style:style>
    <style:style style:name="P93" style:family="paragraph" style:parent-style-name="Heading_20_3">
      <style:text-properties fo:font-size="3pt" fo:font-weight="bold" style:font-size-asian="3pt" style:font-weight-asian="bold" style:font-size-complex="3pt"/>
    </style:style>
    <style:style style:name="P94" style:family="paragraph" style:parent-style-name="Heading_20_3">
      <style:text-properties fo:font-weight="bold" style:font-weight-asian="bold"/>
    </style:style>
    <style:style style:name="P95" style:family="paragraph" style:parent-style-name="Heading_20_4">
      <style:text-properties fo:font-size="11pt" style:font-size-asian="11pt" style:font-size-complex="11pt"/>
    </style:style>
    <style:style style:name="P96" style:family="paragraph" style:parent-style-name="Heading_20_5">
      <style:paragraph-properties fo:text-align="center" style:justify-single-word="false"/>
      <style:text-properties fo:font-size="9pt" fo:font-weight="bold" style:font-size-asian="9pt" style:font-weight-asian="bold" style:font-size-complex="9pt" style:font-weight-complex="bold"/>
    </style:style>
    <style:style style:name="P97" style:family="paragraph" style:parent-style-name="Standard" style:master-page-name="Standard">
      <style:paragraph-properties fo:margin-left="8.001cm" fo:margin-right="0cm" fo:text-align="justify" style:justify-single-word="false" fo:text-indent="0cm" style:auto-text-indent="false" style:page-number="auto">
        <style:tab-stops>
          <style:tab-stop style:position="5.502cm"/>
        </style:tab-stops>
      </style:paragraph-properties>
    </style:style>
    <style:style style:name="P98" style:family="paragraph" style:parent-style-name="Standard" style:list-style-name="L2">
      <style:paragraph-properties fo:text-align="justify" style:justify-single-word="false"/>
    </style:style>
    <style:style style:name="P99" style:family="paragraph" style:parent-style-name="Standard" style:list-style-name="WWNum18">
      <style:paragraph-properties fo:margin-left="0.501cm" fo:margin-right="0cm" fo:text-align="justify" style:justify-single-word="false" fo:text-indent="-0.501cm" style:auto-text-indent="false"/>
    </style:style>
    <style:style style:name="P100" style:family="paragraph" style:parent-style-name="Standard" style:list-style-name="WWNum18">
      <style:paragraph-properties fo:margin-left="0.501cm" fo:margin-right="0cm" fo:text-align="justify" style:justify-single-word="false" fo:text-indent="-0.501cm" style:auto-text-indent="false">
        <style:tab-stops>
          <style:tab-stop style:position="1cm"/>
        </style:tab-stops>
      </style:paragraph-properties>
    </style:style>
    <style:style style:name="P101" style:family="paragraph" style:parent-style-name="Standard" style:list-style-name="WWNum3">
      <style:paragraph-properties fo:margin-left="0.501cm" fo:margin-right="0cm" fo:text-align="justify" style:justify-single-word="false" fo:text-indent="-0.501cm" style:auto-text-indent="false"/>
    </style:style>
    <style:style style:name="P102" style:family="paragraph" style:parent-style-name="Standard" style:list-style-name="WWNum4">
      <style:paragraph-properties fo:margin-left="0.501cm" fo:margin-right="0cm" fo:text-align="justify" style:justify-single-word="false" fo:text-indent="-0.501cm" style:auto-text-indent="false"/>
    </style:style>
    <style:style style:name="P103" style:family="paragraph" style:parent-style-name="Standard" style:list-style-name="WWNum14">
      <style:paragraph-properties fo:margin-left="0.501cm" fo:margin-right="0cm" fo:text-align="justify" style:justify-single-word="false" fo:text-indent="0cm" style:auto-text-indent="false">
        <style:tab-stops>
          <style:tab-stop style:position="0.501cm"/>
        </style:tab-stops>
      </style:paragraph-properties>
      <style:text-properties fo:font-size="11pt" style:font-size-asian="11pt" style:font-size-complex="11pt"/>
    </style:style>
    <style:style style:name="P104" style:family="paragraph" style:parent-style-name="Standard" style:list-style-name="L2">
      <style:paragraph-properties fo:text-align="justify" style:justify-single-word="false"/>
      <style:text-properties fo:font-size="11pt" style:font-size-asian="11pt" style:font-size-complex="11pt"/>
    </style:style>
    <style:style style:name="P105" style:family="paragraph" style:parent-style-name="Standard" style:list-style-name="L1">
      <style:paragraph-properties fo:margin-left="0.741cm" fo:margin-right="0cm" fo:text-indent="-0.741cm" style:auto-text-indent="false">
        <style:tab-stops>
          <style:tab-stop style:position="0.751cm"/>
        </style:tab-stops>
      </style:paragraph-properties>
      <style:text-properties fo:font-size="11pt" style:font-size-asian="11pt" style:font-size-complex="11pt"/>
    </style:style>
    <style:style style:name="P106" style:family="paragraph" style:parent-style-name="Standard" style:list-style-name="L1">
      <style:paragraph-properties fo:margin-left="0.741cm" fo:margin-right="0cm" fo:text-indent="-0.741cm" style:auto-text-indent="false">
        <style:tab-stops>
          <style:tab-stop style:position="0.751cm"/>
        </style:tab-stops>
      </style:paragraph-properties>
    </style:style>
    <style:style style:name="P107" style:family="paragraph" style:parent-style-name="Standard" style:list-style-name="WWNum18">
      <style:paragraph-properties fo:margin-left="0.501cm" fo:margin-right="0cm" fo:text-align="justify" style:justify-single-word="false" fo:text-indent="-0.501cm" style:auto-text-indent="false"/>
      <style:text-properties fo:font-size="9pt" style:font-size-asian="9pt" style:font-size-complex="9pt"/>
    </style:style>
    <style:style style:name="P108" style:family="paragraph" style:parent-style-name="Standard" style:list-style-name="WWNum30">
      <style:paragraph-properties fo:margin-left="0.501cm" fo:margin-right="0cm" fo:text-align="justify" style:justify-single-word="false" fo:text-indent="-0.501cm" style:auto-text-indent="false"/>
      <style:text-properties fo:font-size="9pt" style:font-size-asian="9pt" style:font-size-complex="9pt"/>
    </style:style>
    <style:style style:name="P109" style:family="paragraph" style:parent-style-name="Standard" style:list-style-name="WWNum1">
      <style:paragraph-properties fo:margin-left="0.501cm" fo:margin-right="0cm" fo:text-align="justify" style:justify-single-word="false" fo:text-indent="-0.501cm" style:auto-text-indent="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ize="12pt" fo:font-style="italic" style:font-size-asian="12pt" style:font-style-asian="italic" style:font-style-complex="italic"/>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style:font-size-asian="12pt" style:font-style-asian="italic" style:font-size-complex="12pt" style:font-weight-complex="bold"/>
    </style:style>
    <style:style style:name="T5" style:family="text">
      <style:text-properties fo:font-size="12pt" fo:font-style="italic" fo:font-weight="bold" style:font-size-asian="12pt" style:font-style-asian="italic" style:font-weight-asian="bold" style:font-style-complex="italic"/>
    </style:style>
    <style:style style:name="T6" style:family="text">
      <style:text-properties fo:font-size="12pt" fo:font-weight="bold" style:font-size-asian="12pt" style:font-weight-asian="bold" style:font-weight-complex="bold"/>
    </style:style>
    <style:style style:name="T7" style:family="text">
      <style:text-properties fo:font-size="8pt" fo:font-style="italic" style:font-size-asian="8pt" style:font-style-asian="italic" style:font-size-complex="8pt" style:font-style-complex="italic"/>
    </style:style>
    <style:style style:name="T8" style:family="text">
      <style:text-properties fo:font-size="8pt" style:font-size-asian="8pt" style:font-size-complex="8pt"/>
    </style:style>
    <style:style style:name="T9" style:family="text">
      <style:text-properties fo:font-size="8pt" style:font-size-asian="8pt" style:font-size-complex="8pt" style:font-weight-complex="bold"/>
    </style:style>
    <style:style style:name="T10" style:family="text">
      <style:text-properties fo:font-size="8pt" style:font-size-asian="8pt" style:font-size-complex="8pt" style:font-style-complex="italic"/>
    </style:style>
    <style:style style:name="T11" style:family="text">
      <style:text-properties fo:font-size="8pt" fo:font-weight="bold" style:font-size-asian="8pt" style:font-weight-asian="bold" style:font-size-complex="8pt" style:font-weight-complex="bold"/>
    </style:style>
    <style:style style:name="T12" style:family="text">
      <style:text-properties style:font-size-complex="8pt"/>
    </style:style>
    <style:style style:name="T13" style:family="text">
      <style:text-properties style:font-name="Calibri" fo:font-size="8pt" style:font-size-asian="8pt" style:font-size-complex="8pt" style:font-style-complex="italic"/>
    </style:style>
    <style:style style:name="T14" style:family="text">
      <style:text-properties fo:color="#17365d" loext:opacity="100%"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style:font-size-asian="11pt" style:font-size-complex="11pt" style:font-weight-complex="bold"/>
    </style:style>
    <style:style style:name="T1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style:font-size-asian="11pt" style:font-size-complex="11pt" style:font-weight-complex="bold"/>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style:text-underline-style="solid" style:text-underline-width="auto" style:text-underline-color="font-color" style:font-size-complex="9pt"/>
    </style:style>
    <style:style style:name="T23" style:family="text">
      <style:text-properties fo:font-size="9pt" style:font-size-asian="9pt" style:font-size-complex="9pt"/>
    </style:style>
    <style:style style:name="T24" style:family="text">
      <style:text-properties fo:font-size="9pt" style:font-size-asian="9pt" style:font-size-complex="9pt" style:font-weight-complex="bold"/>
    </style:style>
    <style:style style:name="T25" style:family="text">
      <style:text-properties fo:font-size="9pt" officeooo:rsid="001f89ad" style:font-size-asian="9pt" style:font-size-complex="9pt"/>
    </style:style>
    <style:style style:name="T26" style:family="text">
      <style:text-properties fo:font-size="9pt" style:text-underline-style="solid" style:text-underline-width="auto" style:text-underline-color="font-color" fo:font-weight="bold" style:font-size-asian="9pt" style:font-weight-asian="bold" style:font-size-complex="9pt"/>
    </style:style>
    <style:style style:name="T27" style:family="text">
      <style:text-properties fo:font-size="9pt" style:text-underline-style="solid" style:text-underline-width="auto" style:text-underline-color="font-color" style:font-size-asian="9pt" style:font-size-complex="9pt"/>
    </style:style>
    <style:style style:name="T28" style:family="text">
      <style:text-properties fo:font-size="9pt" style:text-underline-style="solid" style:text-underline-width="auto" style:text-underline-color="font-color" style:font-size-asian="9pt" style:font-size-complex="9pt" style:font-weight-complex="bold"/>
    </style:style>
    <style:style style:name="T29" style:family="text">
      <style:text-properties fo:font-size="9pt" fo:font-weight="bold" style:font-size-asian="9pt" style:font-weight-asian="bold" style:font-size-complex="9pt"/>
    </style:style>
    <style:style style:name="T30" style:family="text">
      <style:text-properties style:font-size-complex="9pt"/>
    </style:style>
    <style:style style:name="T31" style:family="text">
      <style:text-properties fo:font-size="10pt" style:font-size-asian="10pt"/>
    </style:style>
    <style:style style:name="T32" style:family="text">
      <style:text-properties fo:font-size="10pt" fo:font-weight="bold" style:font-size-asian="10pt" style:font-weight-asian="bold" style:font-weight-complex="bold"/>
    </style:style>
    <style:style style:name="T33" style:family="text">
      <style:text-properties fo:font-size="10pt" style:text-underline-style="solid" style:text-underline-width="auto" style:text-underline-color="font-color" style:font-size-asian="10pt"/>
    </style:style>
    <style:style style:name="T34" style:family="text">
      <style:text-properties style:font-name="Marlett1" fo:font-size="11pt" style:font-size-asian="11pt" style:font-size-complex="11pt"/>
    </style:style>
    <style:style style:name="T35" style:family="text">
      <style:text-properties fo:color="#000000" loext:opacity="100%" fo:font-size="11pt" style:font-size-asian="11pt" style:font-size-complex="11pt"/>
    </style:style>
    <style:style style:name="T36" style:family="text">
      <style:text-properties fo:color="#000000" loext:opacity="100%" fo:font-size="11pt" style:font-size-asian="11pt" style:font-size-complex="11pt" style:font-weight-complex="bold"/>
    </style:style>
    <style:style style:name="T37" style:family="text">
      <style:text-properties fo:color="#000000" loext:opacity="100%" fo:font-size="11pt" style:text-underline-style="solid" style:text-underline-width="auto" style:text-underline-color="font-color" style:font-size-asian="11pt" style:font-size-complex="11pt"/>
    </style:style>
    <style:style style:name="T38" style:family="text">
      <style:text-properties fo:color="#000000" loext:opacity="100%" fo:font-size="8pt" style:font-size-asian="8pt" style:font-size-complex="8pt"/>
    </style:style>
    <style:style style:name="T39" style:family="text">
      <style:text-properties fo:color="#000000" loext:opacity="100%" style:font-name="Calibri"/>
    </style:style>
    <style:style style:name="T40" style:family="text">
      <style:text-properties fo:color="#000000" loext:opacity="100%" style:font-name="Calibri" fo:font-size="8pt" style:font-size-asian="8pt" style:font-size-complex="8pt"/>
    </style:style>
    <style:style style:name="T41" style:family="text">
      <style:text-properties fo:font-size="7pt" style:font-size-asian="7pt" style:font-size-complex="7pt"/>
    </style:style>
    <style:style style:name="T42" style:family="text">
      <style:text-properties fo:text-transform="uppercase" fo:font-size="11pt" fo:font-weight="bold" style:font-size-asian="11pt" style:font-weight-asian="bold" style:font-size-complex="11pt"/>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T2">Alla</text:span><text:span text:style-name="T1"> </text:span><text:span text:style-name="T5">PROVINCIA </text:span></text:p>
      <text:p text:style-name="P84"><text:span text:style-name="T7"><text:s text:c="4"/></text:span><text:span text:style-name="T13">Bollo da 16,00 euro</text:span><text:span text:style-name="T1"><text:tab/>S</text:span><text:span text:style-name="T3">ettore </text:span><text:span text:style-name="T4">Attività Produttive <text:s/></text:span></text:p>
      <text:p text:style-name="P84"><text:span text:style-name="T4"><text:tab/>Ufficio</text:span><text:span text:style-name="T3"> Trasporti </text:span></text:p>
      <text:p text:style-name="P10"><text:tab/><text:tab/>Via Carboni - 09170 ORISTANO</text:p>
      <text:p text:style-name="P16"/>
      <text:p text:style-name="P60"/>
      <text:p text:style-name="P60"/>
      <text:p text:style-name="P25"/>
      <text:p text:style-name="P13">DOMANDA PER IL <text:s/>RILASCIO DI LICENZA AL TRASPORTO DI COSE IN CONTO PROPRIO</text:p>
      <text:p text:style-name="P44"/>
      <text:p text:style-name="P22">ATTENZIONE</text:p>
      <text:p text:style-name="P23">Questo modulo contiene dichiarazioni sostitutive rese ai sensi degli artt. 46 e 47 del D.P.R. 28.12.2000 n. 445 - Testo unico sulla documentazione amministrativa. Il sottoscrittore è consapevole delle sanzioni penali e amministrative previste dall'art. 76 del Testo unico in caso di dichiarazioni false, falsità negli atti, uso o esibizione di atti falsi o contenenti dati non rispondenti a verità. Il sottoscrittore dichiara di rendere i dati sotto la propria responsabilità ed è consapevole che la Provincia procederà ai controlli previsti dall'art. 71 del Testo unico (in virtù della determinazione del Dirigente del Servizio Trasporti n.103-93417/2000).</text:p>
      <text:h text:style-name="P92" text:outline-level="2"/>
      <text:p text:style-name="Standard"/>
      <text:h text:style-name="Heading_20_2" text:outline-level="2"><text:span text:style-name="T15">Il/la sottoscritto/a (cognome) </text:span><text:span text:style-name="T8">……………………….………………………………</text:span><text:span text:style-name="T15">(nome)</text:span><text:span text:style-name="T8">………………….……………………………</text:span></text:h>
      <text:p text:style-name="P15"/>
      <text:p text:style-name="P15"/>
      <text:h text:style-name="P93" text:outline-level="3"/>
      <text:h text:style-name="P94" text:outline-level="3">DICHIARA</text:h>
      <text:p text:style-name="P4"/>
      <text:p text:style-name="P12">PUNTO 1)</text:p>
      <text:p text:style-name="P16"/>
      <text:p text:style-name="P36"><text:span text:style-name="T15">di essere nato a </text:span><text:span text:style-name="T8">……………………………………………………………........………………………………………….…</text:span><text:span text:style-name="T15"> (prov. </text:span><text:span text:style-name="T8">……..…….</text:span><text:span text:style-name="T15">)</text:span></text:p>
      <text:p text:style-name="P36"><text:span text:style-name="T15">il </text:span><text:span text:style-name="T8">….……………..……………., <text:s/></text:span><text:span text:style-name="T15">di essere residente in </text:span><text:span text:style-name="T8">…………….…………….……………………………………..</text:span><text:span text:style-name="T15"> (prov. </text:span><text:span text:style-name="T8">………….. </text:span><text:span text:style-name="T15">) via </text:span><text:span text:style-name="T8">……........................…………………………………………………………............……………………..</text:span><text:span text:style-name="T15"> n. </text:span><text:span text:style-name="T8">….......……</text:span><text:span text:style-name="T15"> CAP </text:span><text:span text:style-name="T8">………….……..</text:span></text:p>
      <text:p text:style-name="P2"><text:span text:style-name="T15">Codice Fiscale </text:span><text:span text:style-name="T8">…………………………………………………..........……………..</text:span><text:span text:style-name="T15">, di cittadinanza </text:span><text:span text:style-name="T8">………………………………………..</text:span></text:p>
      <text:p text:style-name="P3"/>
      <text:p text:style-name="P3"/>
      <text:p text:style-name="P11">PUNTO 2)</text:p>
      <text:p text:style-name="P5"><text:span text:style-name="T15">nella sua veste di (titolare,consigliere, ecc.)</text:span><text:span text:style-name="T8">………………………………………..……….……………………</text:span><text:span text:style-name="T15">dell’</text:span><text:span text:style-name="T17">IMPRESA</text:span><text:span text:style-name="T15">:</text:span></text:p>
      <text:p text:style-name="P14"/>
      <text:p text:style-name="P14">……………………………………………………………………….………..…………………………………………………………..</text:p>
      <text:p text:style-name="P24">(denominazione dell’impresa)</text:p>
      <text:p text:style-name="P7"/>
      <text:p text:style-name="Body_20_Text_20_2"><text:span text:style-name="T15">forma giuridica </text:span><text:span text:style-name="T8">………………………………………….</text:span><text:span text:style-name="T15"> <text:s/>C.F. </text:span><text:span text:style-name="T8">………………………………………….……………………….. </text:span><text:span text:style-name="T15"><text:s/></text:span></text:p>
      <text:p text:style-name="P36"><text:span text:style-name="T15">con sede principale in <text:s/></text:span><text:span text:style-name="T8">……………………………………………………………………………………………...</text:span><text:span text:style-name="T15"> (prov. </text:span><text:span text:style-name="T8">……….….</text:span><text:span text:style-name="T15">)</text:span></text:p>
      <text:p text:style-name="P36"><text:span text:style-name="T15">indirizzo </text:span><text:span text:style-name="T8">……………………………………………………………………….………………………………….</text:span><text:span text:style-name="T15"> <text:s/>C.A.P. </text:span><text:span text:style-name="T8">…………....….…</text:span></text:p>
      <text:p text:style-name="P36"><text:span text:style-name="T15">Tel. </text:span><text:span text:style-name="T8">……………………..…….………</text:span><text:span text:style-name="T15"> E-mail </text:span><text:span text:style-name="T8">…………………………………………………@………….……….…………………………</text:span></text:p>
      <text:p text:style-name="P36"><text:span text:style-name="T15">iscritta nel registro delle Imprese della CCIAA di Oristano al numero </text:span><text:span text:style-name="T8">…………………………….</text:span></text:p>
      <text:p text:style-name="P41"><text:span text:style-name="T15">per l’esercizio </text:span><text:span text:style-name="T18">dell’attività di</text:span><text:span text:style-name="T15">: </text:span><text:span text:style-name="T8">…………………………..……………..………………………………………………………………………</text:span></text:p>
      <text:p text:style-name="P31"><text:span text:style-name="T15">iniziata il: </text:span><text:span text:style-name="T8">…………………………</text:span><text:span text:style-name="T15"> (</text:span><text:span text:style-name="T18">l’attività deve essere già avviata</text:span><text:span text:style-name="T15">);</text:span></text:p>
      <text:p text:style-name="P48"/>
      <text:p text:style-name="P35"><text:span text:style-name="T15">- <text:tab/>che l’Impresa, </text:span><text:span text:style-name="T18">per lo svolgimento dell’attività principale</text:span><text:span text:style-name="T15">, dispone dei seguenti macchinari e attrezzature (</text:span><text:span text:style-name="T18">esclusi</text:span><text:span text:style-name="T15"> gli autoveicoli/autocarri):</text:span></text:p>
      <text:p text:style-name="P90">……………………………………………………………………………………………………………………………………………………………</text:p>
      <text:p text:style-name="P16">……………………………………………………………………………………………………………………………………………………………</text:p>
      <text:p text:style-name="P66"/>
      <text:p text:style-name="P9"/>
      <text:p text:style-name="P88"><text:span text:style-name="T14">PUNTO 3)</text:span><text:span text:style-name="T6"> <text:s text:c="4"/></text:span><text:span text:style-name="T15">Considerata l’esigenza dell’Impresa di trasportare le seguenti cose:</text:span></text:p>
      <text:p text:style-name="P43">a)<text:tab/>Nel caso vengano trasportati uno o più escavatori o macchine operatrici è necessario allegare la <text:s/>documentazione comprovante il titolo di disponibilità del/i mezzo/i (proprietà/locazione con facoltà di acquisto/usufrutto/acquisto con patto di riservato dominio);</text:p>
      <text:p text:style-name="P43"/>
      <text:p text:style-name="P43"/>
      <text:p text:style-name="P43"><text:soft-page-break/>b) <text:tab/>L’impresa trasporta i propri rifiuti:</text:p>
      <text:list text:style-name="WWNum14">
        <text:list-item>
          <text:p text:style-name="P103">Sì</text:p>
        </text:list-item>
        <text:list-item>
          <text:p text:style-name="P103">No</text:p>
        </text:list-item>
      </text:list>
      <text:p text:style-name="P43">Si ricorda che nel caso l’Impresa raccolga e trasporti rifiuti è necessaria l’iscrizione all’Albo Nazionale Gestori Ambientali (D.Lgs. 152/2006 – art. 212)</text:p>
      <text:p text:style-name="P18"/>
      <text:p text:style-name="P17"/>
      <text:p text:style-name="P31"><text:span text:style-name="T18">ELENCO COSE TRASPORTATE</text:span><text:span text:style-name="T15"> corrispondenti alle seguenti cose o classi di cose:</text:span></text:p>
      <text:p text:style-name="P20"/>
      <text:p text:style-name="P76"/>
      <text:p text:style-name="P58">con codifica:</text:p>
      <table:table table:name="Tabella1" table:style-name="Tabella1">
        <table:table-column table:style-name="Tabella1.A"/>
        <table:table-column table:style-name="Tabella1.B"/>
        <table:table-column table:style-name="Tabella1.C" table:number-columns-repeated="6"/>
        <table:table-column table:style-name="Tabella1.A" table:number-columns-repeated="2"/>
        <table:table-column table:style-name="Tabella1.K"/>
        <table:table-column table:style-name="Tabella1.A" table:number-columns-repeated="2"/>
        <table:table-column table:style-name="Tabella1.N"/>
        <table:table-row table:style-name="Tabella1.1">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row>
      </table:table>
      <text:p text:style-name="P89"/>
      <text:p text:style-name="P89"><text:span text:style-name="T31">(Si rammenta che l’art. 31 della</text:span><text:span text:style-name="T32"> </text:span><text:span text:style-name="T31">Legge n. 298 del 06/06/1974 stabilisce che il trasporto deve essere un’attività </text:span><text:span text:style-name="T33">complementare ed accessoria</text:span><text:span text:style-name="T31"> rispetto all’attività principale)</text:span></text:p>
      <text:p text:style-name="P74"/>
      <text:p text:style-name="P6"><text:span text:style-name="T15">Codice attività principale </text:span><text:span text:style-name="T12">………………….…………</text:span><text:span text:style-name="T15"> <text:s text:c="2"/></text:span></text:p>
      <text:h text:style-name="P95" text:outline-level="4">C H I E D E</text:h>
      <text:p text:style-name="P55">ai sensi dell’art.32 Legge 6.6.1974 n.298, e successive modifiche</text:p>
      <text:p text:style-name="P61"><text:span text:style-name="T20">A</text:span><text:span text:style-name="T15">. <text:tab/>il </text:span><text:span text:style-name="T20">rilascio</text:span><text:span text:style-name="T15"> di licenza al trasporto di merci in </text:span><text:span text:style-name="T21">CONTO PROPRIO</text:span><text:span text:style-name="T15">: </text:span></text:p>
      <text:p text:style-name="P56"/>
      <text:p text:style-name="P85"><text:span text:style-name="T34"></text:span><text:span text:style-name="T15">prima licenza </text:span></text:p>
      <text:p text:style-name="P85"><text:span text:style-name="T34"></text:span><text:span text:style-name="T15">licenza definitiva a fronte di provvisoria scadente il </text:span><text:span text:style-name="T8">……………………………..…….……………………………</text:span></text:p>
      <text:p text:style-name="P85"><text:span text:style-name="T34"></text:span><text:span text:style-name="T15">licenza per incremento parco veicolare </text:span></text:p>
      <text:p text:style-name="P85"><text:span text:style-name="T34"></text:span><text:span text:style-name="T15">licenza per sostituzione veicolo</text:span></text:p>
      <text:p text:style-name="P85"><text:span text:style-name="T34"></text:span><text:span text:style-name="T15">altro (specificare) <text:s/></text:span><text:span text:style-name="T8">……………………………………………………………………………..…………………………………..</text:span></text:p>
      <text:p text:style-name="P15"/>
      <text:p text:style-name="P63"/>
      <text:p text:style-name="P62"><text:span text:style-name="T20">B</text:span><text:span text:style-name="T15">. <text:tab/>la </text:span><text:span text:style-name="T20">sostituzione</text:span><text:span text:style-name="T15"> della licenza n. </text:span><text:span text:style-name="T8">…………..…………</text:span><text:span text:style-name="T15"> rilasciata il </text:span><text:span text:style-name="T8">……...</text:span><text:span text:style-name="T15">/</text:span><text:span text:style-name="T8">…..….</text:span><text:span text:style-name="T15">/</text:span><text:span text:style-name="T8">…..….</text:span><text:span text:style-name="T15"> per il seguente motivo: </text:span></text:p>
      <text:p text:style-name="P57"/>
      <text:p text:style-name="P85"><text:span text:style-name="T34"></text:span><text:span text:style-name="T15">cambio denominazione / ragione <text:s/>sociale</text:span></text:p>
      <text:p text:style-name="P85"><text:span text:style-name="T34"></text:span><text:span text:style-name="T15">cambio sede dell'Impresa</text:span></text:p>
      <text:p text:style-name="P85"><text:span text:style-name="T34"></text:span><text:span text:style-name="T15">trasformazione societaria</text:span></text:p>
      <text:p text:style-name="P85"><text:span text:style-name="T34"></text:span><text:span text:style-name="T15">variazione attività principale dell'Impresa</text:span></text:p>
      <text:p text:style-name="P85"><text:span text:style-name="T34"></text:span><text:span text:style-name="T15">variazione caratteristiche tecniche del veicolo</text:span></text:p>
      <text:p text:style-name="P86"><text:span text:style-name="T34"></text:span><text:span text:style-name="T15">variazione classi di cose da trasportare</text:span></text:p>
      <text:p text:style-name="P85"><text:span text:style-name="T34"></text:span><text:span text:style-name="T15">altro (specificare) <text:s/></text:span><text:span text:style-name="T8">……………………………………………………………..……………………………………………………….</text:span></text:p>
      <text:p text:style-name="P67"/>
      <text:list text:style-name="L1">
        <text:list-item>
          <text:p text:style-name="P106"><text:span text:style-name="T15">il </text:span><text:span text:style-name="T20">duplicato</text:span><text:span text:style-name="T15"> della licenza n. </text:span><text:span text:style-name="T8">……………..……</text:span><text:span text:style-name="T15"> rilasciata il </text:span><text:span text:style-name="T8">…..….</text:span><text:span text:style-name="T15">/</text:span><text:span text:style-name="T8">…..….</text:span><text:span text:style-name="T15">/</text:span><text:span text:style-name="T8">…..….</text:span><text:span text:style-name="T15"> per il seguente motivo:</text:span></text:p>
          <text:p text:style-name="P105"/>
        </text:list-item>
      </text:list>
      <text:p text:style-name="P86"><text:span text:style-name="T34"></text:span><text:span text:style-name="T15">smarrimento/furto licenza (allegare denuncia)</text:span></text:p>
      <text:p text:style-name="P85"><text:span text:style-name="T34"></text:span><text:span text:style-name="T15">altro (specificare) </text:span><text:span text:style-name="T8">………………………………………………………………………….…………………………………………</text:span></text:p>
      <text:p text:style-name="P68"/>
      <text:p text:style-name="P31"><text:span text:style-name="T15">La richiesta di licenza è riferita al seguente </text:span><text:span text:style-name="T21">veicolo</text:span><text:span text:style-name="T15"> (non sottoposto a pignoramento, sequestro o provvedimenti analoghi):</text:span></text:p>
      <text:p text:style-name="P69"/>
      <text:p text:style-name="P53">Dati relativi al veicolo</text:p>
      <text:p text:style-name="P75"/>
      <text:p text:style-name="Standard"><text:span text:style-name="T35">TIPO </text:span><text:span text:style-name="T38">………………………………….…………</text:span><text:span text:style-name="T35"> MARCA-MODELLO </text:span><text:span text:style-name="T38">……………………………….……………………………………</text:span></text:p>
      <text:p text:style-name="P78"/>
      <text:p text:style-name="Standard"><text:span text:style-name="T35">TARGA N. </text:span><text:span text:style-name="T38">……………………………….…………….</text:span><text:span text:style-name="T35">TELAIO N</text:span><text:span text:style-name="T38">. ……………………………………………………………………………</text:span></text:p>
      <text:p text:style-name="P78"/>
      <text:p text:style-name="P78">PORTATA UTILE: </text:p>
      <text:p text:style-name="P87"><text:span text:style-name="T34"></text:span><text:span text:style-name="T15"> </text:span><text:span text:style-name="T36">NON SUPERIORE A 3000 Kg </text:span><text:span text:style-name="T35">(specificare) <text:s text:c="4"/></text:span><text:span text:style-name="T38">……………………………………….……</text:span></text:p>
      <text:p text:style-name="P81"/>
      <text:p text:style-name="P87"><text:span text:style-name="T34"></text:span><text:span text:style-name="T15"> </text:span><text:span text:style-name="T36">SUPERIORE A 3000 Kg </text:span><text:span text:style-name="T35">(specificare) <text:s text:c="14"/></text:span><text:span text:style-name="T38">……………………………………………</text:span><text:span text:style-name="T35">.</text:span></text:p>
      <text:p text:style-name="P78"/>
      <text:p text:style-name="Standard"><text:span text:style-name="T35">In caso di richiesta di rilascio di licenza per </text:span><text:span text:style-name="T37">trattori stradali</text:span><text:span text:style-name="T35"> </text:span><text:span text:style-name="T37">deve</text:span><text:span text:style-name="T35"> essere dimostrata, </text:span><text:span text:style-name="T37">contestualmente</text:span><text:span text:style-name="T35">, la disponibilità di </text:span><text:span text:style-name="T37">idoneo semirimorchio</text:span></text:p>
      <text:p text:style-name="P78"/>
      <text:p text:style-name="P51"/>
      <text:p text:style-name="P51"/>
      <text:p text:style-name="P51"/>
      <text:p text:style-name="P51"><text:soft-page-break/>Mezzo d’opera</text:p>
      <text:p text:style-name="P51"/>
      <text:p text:style-name="Standard"><text:span text:style-name="T34"></text:span><text:span text:style-name="T35">CLASSIFICABILE/CLASSIFICATO MEZZO D'OPERA</text:span></text:p>
      <text:p text:style-name="P82"/>
      <text:p text:style-name="P44">Rispetto a tale veicolo l’Impresa ne dichiara la disponibilità in quanto:</text:p>
      <text:p text:style-name="P44"/>
      <text:p text:style-name="P31"><text:span text:style-name="T34"></text:span><text:span text:style-name="T15"> locataria con facoltà di acquisto (allega copia del contratto di leasing o documento equivalente)</text:span></text:p>
      <text:p text:style-name="P31"><text:span text:style-name="T34"></text:span><text:span text:style-name="T15"> usufruttuaria (allega copia del contratto di usufrutto o documento equivalente)</text:span></text:p>
      <text:p text:style-name="P31"><text:span text:style-name="T34"></text:span><text:span text:style-name="T15"> proprietaria (allega copia contratto di acquisto o certificato di proprietà o documento equivalente)</text:span></text:p>
      <text:p text:style-name="P32"><text:span text:style-name="T34"></text:span><text:span text:style-name="T15"> acquirente con patto di riservato dominio (allega copia del contratto di acquisto o documento equivalente)</text:span></text:p>
      <text:p text:style-name="P45"/>
      <text:p text:style-name="P33"><text:span text:style-name="T15">Oppure (</text:span><text:span text:style-name="T18">nel caso la disponibilità di cui sopra non fosse ancora documentabile</text:span><text:span text:style-name="T15">) </text:span></text:p>
      <text:p text:style-name="P46"/>
      <text:p text:style-name="P34"><text:span text:style-name="T34"></text:span><text:span text:style-name="T15"><text:tab/>Si impegna, ai fini dell’effettivo rilascio della licenza, a produrre la documentazione idonea a comprovare il titolo di disponibilità del veicolo</text:span></text:p>
      <text:p text:style-name="P70"/>
      <text:p text:style-name="P31"><text:span text:style-name="T16">N.B. Analoga attestazione di </text:span><text:span text:style-name="T19">disponibilità </text:span><text:span text:style-name="T16">deve essere prodotta per i </text:span><text:span text:style-name="T19">rimorchi</text:span><text:span text:style-name="T16"> e, nel caso di </text:span><text:span text:style-name="T19">trattori stradali</text:span><text:span text:style-name="T16">, per i </text:span><text:span text:style-name="T19">semirimorchi</text:span><text:span text:style-name="T16"> agganciabili in linea tecnica.</text:span></text:p>
      <text:p text:style-name="P52"/>
      <text:p text:style-name="P77"/>
      <text:p text:style-name="P36"><text:span text:style-name="T14">PUNTO 4)</text:span><text:span text:style-name="T21"> <text:s text:c="31"/></text:span><text:span text:style-name="T20">Dichiara inoltre che l’Impresa</text:span></text:p>
      <text:p text:style-name="P31"><text:span text:style-name="T34"></text:span><text:span text:style-name="T15"> </text:span><text:span text:style-name="T18">non</text:span><text:span text:style-name="T15"> ha in disponibilità veicoli con licenza in conto proprio;</text:span></text:p>
      <text:p text:style-name="P44"/>
      <text:p text:style-name="P30"><text:span text:style-name="T34"></text:span><text:span text:style-name="T15"> utilizza veicoli per trasporto cose con </text:span><text:span text:style-name="T35">massa a pieno carico non superiore a Kg 6000 (come </text:span><text:span text:style-name="T37">specificato nella seguente tabella</text:span><text:span text:style-name="T35">)</text:span><text:span text:style-name="T15">.</text:span></text:p>
      <text:p text:style-name="P42"/>
      <text:p text:style-name="P31"><text:span text:style-name="T34"></text:span><text:span text:style-name="T15"> ha in disponibilità i seguenti veicoli con licenza in conto proprio, n. iscrizione elenco: </text:span><text:span text:style-name="T20">OR920</text:span><text:span text:style-name="T15"> </text:span><text:span text:style-name="T41">………………....</text:span><text:span text:style-name="T15">:</text:span></text:p>
      <text:p text:style-name="P4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54"/>
          </table:table-cell>
          <table:table-cell table:style-name="Tabella2.A1" office:value-type="string">
            <text:p text:style-name="P54">Targa</text:p>
          </table:table-cell>
          <table:table-cell table:style-name="Tabella2.A1" office:value-type="string">
            <text:p text:style-name="P54">Carrozzeria (Allestimento)</text:p>
          </table:table-cell>
          <table:table-cell table:style-name="Tabella2.A1" office:value-type="string">
            <text:p text:style-name="P54">Tipo</text:p>
          </table:table-cell>
          <table:table-cell table:style-name="Tabella2.A1" office:value-type="string">
            <text:p text:style-name="P54">Portata (kg)</text:p>
          </table:table-cell>
        </table:table-row>
        <table:table-row table:style-name="Tabella2.1">
          <table:table-cell table:style-name="Tabella2.A1" office:value-type="string">
            <text:p text:style-name="P54">1)</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54">2)</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54">3)</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54">4)</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54">5)</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row table:style-name="Tabella2.1">
          <table:table-cell table:style-name="Tabella2.A1" office:value-type="string">
            <text:p text:style-name="P54">6)</text:p>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cell table:style-name="Tabella2.A1" office:value-type="string">
            <text:p text:style-name="P44"/>
          </table:table-cell>
        </table:table-row>
      </table:table>
      <text:p text:style-name="Text_20_body"><text:span text:style-name="T18">Tipo:</text:span><text:span text:style-name="T15"> </text:span><text:span text:style-name="T21">T</text:span><text:span text:style-name="T15">=trattore; </text:span><text:span text:style-name="T21">A</text:span><text:span text:style-name="T15">=autocarro; </text:span><text:span text:style-name="T21">S</text:span><text:span text:style-name="T15">=semirimorchio; </text:span><text:span text:style-name="T21">R</text:span><text:span text:style-name="T15">=rimorchio. </text:span></text:p>
      <text:p text:style-name="P75"/>
      <text:p text:style-name="P72"/>
      <text:p text:style-name="P31"><text:span text:style-name="T15">- che l’Impresa occupa </text:span><text:span text:style-name="T21">dipendenti</text:span><text:span text:style-name="T15">: </text:span><text:span text:style-name="T18">operai</text:span><text:span text:style-name="T15"> n. </text:span><text:span text:style-name="T8">………</text:span><text:span text:style-name="T15">; </text:span><text:span text:style-name="T18">autisti</text:span><text:span text:style-name="T15"> n. </text:span><text:span text:style-name="T8">………</text:span><text:span text:style-name="T15">; </text:span><text:span text:style-name="T18">impiegati</text:span><text:span text:style-name="T15"> n. </text:span><text:span text:style-name="T8">………; </text:span><text:span text:style-name="T15">altri n</text:span><text:span text:style-name="T8">. ………..</text:span></text:p>
      <text:p text:style-name="P44"/>
      <text:p text:style-name="P36"><text:span text:style-name="T15">posizione I.N.P.S. n. </text:span><text:span text:style-name="T8">………………………………………</text:span><text:span text:style-name="T15">; posizione I.N.A.I.L. n. </text:span><text:span text:style-name="T8">…………………………..…………</text:span></text:p>
      <text:p text:style-name="P73"/>
      <text:p text:style-name="P48">- che all’interno dell’Impresa vi svolgono attività lavorativa:</text:p>
      <text:p text:style-name="P36"><text:span text:style-name="T15">soci n. </text:span><text:span text:style-name="T8">…….……</text:span><text:span text:style-name="T15">; <text:tab/>collaboratori familiari n. </text:span><text:span text:style-name="T8">……………</text:span><text:span text:style-name="T15">; <text:tab/>altro (lavoro interinale, ecc.) n. </text:span><text:span text:style-name="T8">……..……</text:span><text:span text:style-name="T15">;</text:span></text:p>
      <text:p text:style-name="P44"/>
      <text:p text:style-name="P36"><text:span text:style-name="T14">PUNTO 5)</text:span><text:span text:style-name="T21"> <text:s text:c="18"/></text:span><text:span text:style-name="T42">Dichiara</text:span><text:span text:style-name="T15">, infine, che l’Impresa</text:span></text:p>
      <text:p text:style-name="P64"/>
      <text:p text:style-name="P40"><text:span text:style-name="T34"></text:span><text:span text:style-name="T15"> <text:tab/>è iscritta nei ruoli delle imposte sul reddito presso l’Ufficio Imposte di </text:span><text:span text:style-name="T8">……………………….……………</text:span><text:span text:style-name="T15"> ed ha presentato l’ultima dichiarazione dei redditi per l’anno </text:span><text:span text:style-name="T8">…………</text:span><text:span text:style-name="T15"> il </text:span><text:span text:style-name="T8">…………….</text:span><text:span text:style-name="T15"> presso </text:span><text:span text:style-name="T8">…………………………………………………………………</text:span><text:span text:style-name="T15">;</text:span></text:p>
      <text:p text:style-name="P65"/>
      <text:p text:style-name="P36"><text:span text:style-name="T34"></text:span><text:span text:style-name="T15"> <text:s text:c="3"/></text:span><text:span text:style-name="T18">non ha</text:span><text:span text:style-name="T15"> ancora presentato la dichiarazione dei redditi;</text:span></text:p>
      <text:list text:style-name="L2">
        <text:list-item>
          <text:p text:style-name="P98"><text:span text:style-name="T15">che dai <text:s/>documenti contabili (fatture, registri obbligatori tenuti ai fini dell’I.V.A., i libri degli stipendi e paghe del personale, ecc.) </text:span><text:span text:style-name="T18">riguardanti l’anno precedente</text:span><text:span text:style-name="T15"> risultano i seguenti dati:</text:span></text:p>
          <text:p text:style-name="P104"/>
        </text:list-item>
      </text:list>
      <text:p text:style-name="P37"><text:span text:style-name="T15">A) volume d’affari (dell’</text:span><text:span text:style-name="T16">attività economica per cui si richiede la licenza</text:span><text:span text:style-name="T15">) <text:s text:c="6"/>€ ………………………</text:span></text:p>
      <text:p text:style-name="P38"><text:span text:style-name="T15">B) costi totali d’acquisto (</text:span><text:span text:style-name="T8">materie prime, ecc. dell’attività per cui si chiede la licenza</text:span><text:span text:style-name="T15">)<text:tab/> <text:s text:c="7"/>€ ………………………</text:span></text:p>
      <text:p text:style-name="P50">C) costi per trasporti effettuati da terzi<text:tab/> <text:s text:c="3"/><text:tab/><text:tab/><text:tab/> <text:s text:c="20"/>€ ………………………</text:p>
      <text:p text:style-name="P39"><text:span text:style-name="T15">D) costi sostenuti per i trasporti c/proprio</text:span><text:span text:style-name="T20"> </text:span><text:span text:style-name="T8">(manutenz. veicoli, ass., bollo,carburante) <text:s text:c="10"/></text:span><text:span text:style-name="T15">€ ………………………</text:span></text:p>
      <text:p text:style-name="P49"><text:soft-page-break/>E) costi totali d’esercizio <text:tab/> <text:s text:c="18"/>€ ………………………<text:tab/></text:p>
      <text:p text:style-name="P47">- che per il veicolo oggetto della richiesta prevede un costo di <text:s text:c="25"/>€ ………………………</text:p>
      <text:p text:style-name="P19">(manutenzione veicoli, assicurazione, bollo e carburante)</text:p>
      <text:p text:style-name="P59"/>
      <text:p text:style-name="P16">…………………….……..., ……………………..</text:p>
      <text:p text:style-name="P28">(luogo) <text:tab/><text:tab/>(data)</text:p>
      <text:p text:style-name="P36"><text:span text:style-name="T21"><text:tab/><text:tab/><text:tab/><text:tab/><text:tab/><text:tab/><text:tab/><text:tab/><text:tab/></text:span><text:span text:style-name="T15">firma del dichiarante</text:span></text:p>
      <text:p text:style-name="P36"><text:span text:style-name="T11"><text:tab/><text:tab/><text:tab/><text:tab/><text:tab/><text:tab/><text:tab/><text:tab/></text:span><text:span text:style-name="T8">……………………………….………………….</text:span></text:p>
      <text:p text:style-name="P83"/>
      <text:p text:style-name="P83"/>
      <text:p text:style-name="Body_20_Text_20_3"><text:span text:style-name="T30">La dichiarazione è sottoscritta dall’interessato in presenza del dipendente addetto alla ricezione, ovvero prodotta insieme alla </text:span><text:span text:style-name="T22">fotocopia di un documento d’identità del dichiarante</text:span><text:span text:style-name="T30">, </text:span><text:span text:style-name="T22">in corso di validità</text:span><text:span text:style-name="T30"> (art.38 DPR 445 del 28/12/2000).</text:span></text:p>
      <text:p text:style-name="P75"/>
      <text:p text:style-name="P21"/>
      <text:p text:style-name="P31"><text:span text:style-name="T11">INFORMATIVA AI SENSI DEL DECRETO LEGISLATIVO 30 GIUGNO 2003, N. 196 (CODICE PROTEZIONE DATI PERSONALI</text:span><text:span text:style-name="T9">):</text:span></text:p>
      <text:p text:style-name="P31"><text:span text:style-name="T38">I dati personali contenuti nella presente domanda sono raccolti e conservati presso gli archivi cartacei ed informatizzati della Provincia di Oristano - </text:span><text:span text:style-name="T10">Servizio Trasporti</text:span><text:span text:style-name="T38">, Via Carboni snc – 09170 Oristano - secondo le prescrizioni inerenti la sicurezza previste dal medesimo codice. Il conferimento dei dati e' obbligatorio ed e' finalizzato allo svolgimento delle funzioni istituzionali previste dalla legge 6 giugno 1974 n. 298 e dal regolamento di attuazione, come successivamente modificati. I dati conferiti potranno essere comunicati e diffusi, anche per via telematica, per le stesse finalità di carattere istituzionale, comunque nel rispetto dei limiti previsti dall'art. 18 del Codice protezione dei dati personali. Titolare del trattamento dei dati e' la Provincia di Oristano, a cui l'interessato può sempre rivolgersi per esercitare i diritti previsti dall'art. 7 del medesimo Codice.</text:span></text:p>
      <text:p text:style-name="P71"/>
      <text:p text:style-name="P29"/>
      <text:p text:style-name="P36"><text:span text:style-name="T26">ALLEGARE</text:span><text:span text:style-name="T29">:</text:span></text:p>
      <text:list xml:id="list3007771104" text:style-name="WWNum18">
        <text:list-item>
          <text:p text:style-name="P91"><text:span text:style-name="T27">Attestazione</text:span><text:span text:style-name="T23"> di versamento di € 120,00 </text:span><text:span text:style-name="T25">tramite pagoPA (www.provincia.or.i) o </text:span><text:span text:style-name="T23">sul conto corrente bancario - Banco di Sardegna IBAN IT44Q0101517400000070743498 intestato a “Provincia di Oristano – Servizio di Tesoreria” – causale “Diritti segreteria Licenza conto proprio”;</text:span></text:p>
        </text:list-item>
        <text:list-item>
          <text:p text:style-name="P99"><text:span text:style-name="T27">Dichiarazione sostitutiva antimafia</text:span><text:span text:style-name="T23"> (si veda lo </text:span><text:span text:style-name="T27">schema allegato</text:span><text:span text:style-name="T23"> );</text:span></text:p>
        </text:list-item>
        <text:list-item>
          <text:p text:style-name="P99"><text:span text:style-name="T23">Fotocopia integrale dei </text:span><text:span text:style-name="T27">documenti tecnici del veicolo</text:span><text:span text:style-name="T23"> per il quale si richiede la licenza;</text:span></text:p>
        </text:list-item>
        <text:list-item>
          <text:p text:style-name="P107">Fotocopia integrale di un documento d’identità del dichiarante, in corso di validità;</text:p>
        </text:list-item>
        <text:list-item>
          <text:p text:style-name="P107">Delega per chi presenta l’istanza (se non è un legale rappresentante dell’Impresa);</text:p>
        </text:list-item>
        <text:list-item>
          <text:p text:style-name="P107">Documentazione relativa al conto economico dell'anno in corso, comprese fatture di acquisto e vendita;</text:p>
        </text:list-item>
        <text:list-item>
          <text:p text:style-name="P100"><text:span text:style-name="T27">Nel caso vengano trasportati uno o più escavatori o macchine operatrici</text:span><text:span text:style-name="T23"> è necessario allegare la <text:s/>documentazione comprovante il titolo di disponibilità del/i mezzo/i (proprietà/locazione con facoltà di acquisto/usufrutto/acquisto con patto di riservato dominio);</text:span></text:p>
        </text:list-item>
        <text:list-item>
          <text:p text:style-name="P99"><text:span text:style-name="T23">Nel caso</text:span><text:span text:style-name="T27"> l’attività consista nello </text:span><text:span text:style-name="T28">smaltimento/recupero di rifiuti</text:span><text:span text:style-name="T23"> occorre allegare: </text:span></text:p>
        </text:list-item>
      </text:list>
      <text:list text:style-name="WWNum3">
        <text:list-item>
          <text:p text:style-name="P101"><text:span text:style-name="T24">l’autorizzazione/comunicazione allo svolgimento dell’attività di smaltimento/recupero di rifiuti</text:span><text:span text:style-name="T23">;</text:span></text:p>
        </text:list-item>
      </text:list>
      <text:list xml:id="list162910816049420" text:continue-list="list3007771104" text:style-name="WWNum18">
        <text:list-item>
          <text:p text:style-name="P99"><text:span text:style-name="T23">Nel caso di </text:span><text:span text:style-name="T27">sostituzione licenza per variazioni</text:span><text:span text:style-name="T23"> (denominazione, sede, ecc.) occorre allegare:</text:span></text:p>
        </text:list-item>
      </text:list>
      <text:list text:style-name="WWNum30">
        <text:list-item>
          <text:p text:style-name="P108">Copia della licenza da sostituire (+ l’originale al momento del ritiro della nuova licenza);</text:p>
        </text:list-item>
        <text:list-item>
          <text:p text:style-name="P108">Copia dell’atto di variazione o del certificato storico della C.C.I.A.A.</text:p>
        </text:list-item>
      </text:list>
      <text:list text:continue-list="list162910816049420" text:style-name="WWNum18">
        <text:list-item>
          <text:p text:style-name="P99"><text:span text:style-name="T23">Nel caso di </text:span><text:span text:style-name="T28">sostituzione</text:span><text:span text:style-name="T27"> tra veicoli appartenenti alla stessa classe</text:span><text:span text:style-name="T23">:</text:span></text:p>
        </text:list-item>
      </text:list>
      <text:list text:style-name="WWNum4">
        <text:list-item>
          <text:p text:style-name="P102"><text:span text:style-name="T23">occorre </text:span><text:span text:style-name="T27">allegare alla domanda</text:span><text:span text:style-name="T23"> le fotocopie integrali della carta di circolazione e della licenza del veicolo che si sostituisce;</text:span></text:p>
        </text:list-item>
        <text:list-item>
          <text:p text:style-name="P102"><text:span text:style-name="T27">al ritiro della nuova licenza</text:span><text:span text:style-name="T23"> occorre portare:</text:span></text:p>
        </text:list-item>
      </text:list>
      <text:list text:style-name="WWNum1">
        <text:list-item>
          <text:p text:style-name="P109">l’originale della licenza del veicolo sostituito;</text:p>
        </text:list-item>
        <text:list-item>
          <text:p text:style-name="P109">la copia conforme di un documento che ne dimostri l’alienazione (domanda di annullamento della carta di circolazione presentata alla Motorizzazione Civile, certificato di avvenuta demolizione, ecc.).</text:p>
        </text:list-item>
      </text:list>
      <text:p text:style-name="P26"/>
      <text:h text:style-name="P96" text:outline-level="5">Nota bene:</text:h>
      <text:p text:style-name="P25"/>
      <text:p text:style-name="P27">a)<text:tab/>La legge che regola l’autotrasporto merci in conto proprio è la Legge n. 298 del 06/06/1974 e precisamente il Titolo II Capo I;</text:p>
      <text:p text:style-name="P27">b)<text:tab/>Non si accettano domande di imprese inattive;</text:p>
      <text:p text:style-name="P27">c)<text:tab/>Le autocertificazioni (Dichiarazioni sostitutive) vanno compilate in ogni loro parte e devono riportare esattamente i dati dei certificati e degli atti di notorietà che sostituiscono; </text:p>
      <text:p text:style-name="P27">d)<text:tab/>L’art.71 DPR 445 del 28/12/2000 prevede che si effettuino controlli sulla veridicità delle dichiarazioni sostitutive e autocertificazioni;</text:p>
      <text:p text:style-name="P27">e) <text:tab/>Serve n. 1 marca da bollo di € 16,00 da applicare sulla licenza (da consegnare al momento del ritiro);</text:p>
      <text:p text:style-name="P27">e) <text:s text:c="5"/>Per informazioni si può telefonare <text:s/>all’Ufficio Trasporti della Provincia di Oristano: 0783 793343 – .</text:p>
      <text:p text:style-name="P27"/>
      <text:p text:style-name="P27"/>
      <text:p text:style-name="P27"/>
      <text:p text:style-name="P79">Delega a Studi di consulenza e privati</text:p>
      <text:p text:style-name="P79"/>
      <text:p text:style-name="P36"><text:span text:style-name="T39">Il sottoscritto/a</text:span><text:span text:style-name="T40">...................................................................................... </text:span><text:span text:style-name="T39">nella sua qualità di </text:span><text:span text:style-name="T40">........................................................</text:span><text:span text:style-name="T39"> della Impresa </text:span><text:span text:style-name="T40">……............................................………...........................…. </text:span><text:span text:style-name="T39">delega il Sig. </text:span><text:span text:style-name="T40">...................................................….................................</text:span><text:span text:style-name="T39">(fotocopia doc. di riconoscimento) nato il </text:span><text:span text:style-name="T40">.....................................</text:span><text:span text:style-name="T39"> in </text:span><text:span text:style-name="T40">…........…..................................................</text:span><text:span text:style-name="T39">, a presentare in sua vece la presente domanda.</text:span></text:p>
      <text:p text:style-name="P80"/>
      <text:p text:style-name="Standard"><text:span text:style-name="T39">Data: </text:span><text:span text:style-name="T40">…………………..……….……..</text:span><text:span text:style-name="T39"> <text:tab/><text:tab/><text:tab/>Firma: </text:span><text:span text:style-name="T40">……………………………………………………..……………….</text:span><text:span text:style-name="T39">.</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ILKK+TrebuchetMS" svg:font-family="ALILKK+TrebuchetMS" style:font-family-generic="roman" style:font-pitch="variable"/>
    <style:font-face style:name="ALILKK+TrebuchetMS1" svg:font-family="ALILKK+Trebuchet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ce style:name="Mangal1" svg:font-family="Mangal" style:font-family-generic="system" style:font-pitch="variable"/>
    <style:font-face style:name="Marlett" svg:font-family="Marlett" style:font-pitch="variable" style:font-charset="x-symbol"/>
    <style:font-face style:name="Marlett1" svg:font-family="Marlett"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8pt" style:font-size-asian="8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Text_20_body"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Text_20_body" style:default-outline-level="4" style:class="text">
      <style:paragraph-properties fo:line-height="200%" fo:text-align="center" style:justify-single-word="false"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text-align="justify" style:justify-single-word="false" fo:keep-with-next="always"/>
      <style:text-properties style:text-underline-style="solid" style:text-underline-width="auto" style:text-underline-color="font-color"/>
    </style:style>
    <style:style style:name="Body_20_Text_20_2" style:display-name="Body Text 2" style:family="paragraph" style:parent-style-name="Standard"/>
    <style:style style:name="Body_20_Text_20_3" style:display-name="Body Text 3" style:family="paragraph" style:parent-style-name="Standard"/>
    <style:style style:name="Document_20_Map" style:display-name="Document Map"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style style:name="List_20_Paragraph" style:display-name="List Paragraph" style:family="paragraph" style:parent-style-name="Standard"/>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loext:num-list-format="%1%" text:bullet-char="">
        <style:list-level-properties text:list-level-position-and-space-mode="label-alignment">
          <style:list-level-label-alignment text:label-followed-by="listtab" fo:text-indent="-0.635cm" fo:margin-left="1.136cm"/>
        </style:list-level-properties>
        <style:text-properties style:font-name="Marlett"/>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2.54cm"/>
        </style:list-level-properties>
        <style:text-properties style:font-name="Marlett"/>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style:font-name="Marlett"/>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2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loext:num-list-format="%1%"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e" style:font-family-generic="roman" style:font-pitch="variable"/>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a">
        <style:list-level-properties text:list-level-position-and-space-mode="label-alignment">
          <style:list-level-label-alignment text:label-followed-by="listtab" fo:text-indent="-0.635cm" fo:margin-left="3.02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2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8.1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a">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5.662cm" fo:text-indent="-0.318cm" fo:margin-left="5.66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6.932cm" fo:text-indent="-0.635cm" fo:margin-left="6.932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8.202cm" fo:text-indent="-0.635cm" fo:margin-left="8.20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9.472cm" fo:text-indent="-0.318cm" fo:margin-left="9.4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0.742cm" fo:text-indent="-0.635cm" fo:margin-left="10.742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12.012cm" fo:text-indent="-0.635cm" fo:margin-left="12.0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3.282cm" fo:text-indent="-0.318cm" fo:margin-left="13.2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bullet text:level="2" text:style-name="ListLabel_20_1" loext:num-list-format="%2%"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 loext:num-list-format="%1%" text:bullet-char="">
        <style:list-level-properties text:list-level-position-and-space-mode="label-alignment">
          <style:list-level-label-alignment text:label-followed-by="listtab" fo:text-indent="-0.635cm" fo:margin-left="2.406cm"/>
        </style:list-level-properties>
        <style:text-properties style:font-name="Marlett"/>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3.676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7.486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1.29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loext:num-list-format="%1%" text:bullet-char="">
        <style:list-level-properties text:list-level-position-and-space-mode="label-alignment">
          <style:list-level-label-alignment text:label-followed-by="listtab" fo:text-indent="-0.635cm" fo:margin-left="3.175cm"/>
        </style:list-level-properties>
        <style:text-properties style:font-name="Marlett"/>
      </text:list-level-style-bullet>
      <text:list-level-style-bullet text:level="2" text:style-name="ListLabel_20_1" loext:num-list-format="%2%"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1" loext:num-list-format="%5%"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1" loext:num-list-format="%8%"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style:paragraph-properties fo:text-align="end" style:justify-single-word="false" style:page-number="auto"/>
    </style:style>
    <style:page-layout style:name="Mpm1">
      <style:page-layout-properties fo:page-width="21.001cm" fo:page-height="29.7cm" style:num-format="1" style:print-orientation="portrait" fo:margin-top="1.131cm" fo:margin-bottom="0.661cm" fo:margin-left="2cm" fo:margin-right="2cm" style:writing-mode="lr-tb" style:layout-grid-color="#c0c0c0" style:layout-grid-lines="26428"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odello per la domanda di rilascio licenza</dc:title>
    <meta:initial-creator>Ufficio Trasporti</meta:initial-creator>
    <meta:editing-cycles>8</meta:editing-cycles>
    <meta:print-date>2015-02-20T09:16:00</meta:print-date>
    <meta:creation-date>2015-02-25T08:26:00</meta:creation-date>
    <dc:date>2024-12-05T16:29:08.521000000</dc:date>
    <meta:editing-duration>PT23M17S</meta:editing-duration>
    <meta:generator>LibreOffice/24.2.7.2$Windows_X86_64 LibreOffice_project/ee3885777aa7032db5a9b65deec9457448a91162</meta:generator>
    <meta:document-statistic meta:table-count="2" meta:image-count="0" meta:object-count="0" meta:page-count="4" meta:paragraph-count="141" meta:word-count="1552" meta:character-count="12212" meta:non-whitespace-character-count="10588"/>
    <meta:template xlink:type="simple" xlink:actuate="onRequest" xlink:title="Normal" xlink:href=""/>
  </office:meta>
</office:document-meta>
</file>