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8BB00000CFE99F3711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212cm"/>
    </style:style>
    <style:style style:name="P3" style:family="paragraph" style:parent-style-name="Standard">
      <style:paragraph-properties fo:margin-top="0.212cm" fo:margin-bottom="0.212cm" fo:text-align="justify" style:justify-single-word="false"/>
      <style:text-properties fo:font-size="10pt" style:font-size-asian="10pt" style:font-size-complex="10pt"/>
    </style:style>
    <style:style style:name="P4" style:family="paragraph" style:parent-style-name="Standard">
      <style:paragraph-properties fo:margin-top="0.212cm" fo:margin-bottom="0.212cm" fo:text-align="justify" style:justify-single-word="false"/>
    </style:style>
    <style:style style:name="P5" style:family="paragraph" style:parent-style-name="Standard">
      <style:paragraph-properties fo:margin-top="0.212cm" fo:margin-bottom="0.212cm" fo:text-align="center" style:justify-single-word="false"/>
    </style:style>
    <style:style style:name="P6" style:family="paragraph" style:parent-style-name="Standard">
      <style:paragraph-properties fo:margin-top="0.212cm" fo:margin-bottom="0.212cm" fo:line-height="100%" fo:text-align="justify" style:justify-single-word="false"/>
    </style:style>
    <style:style style:name="P7" style:family="paragraph" style:parent-style-name="Standard">
      <style:paragraph-properties fo:margin-top="0.212cm" fo:margin-bottom="0.212cm" style:line-height-at-least="0.483cm" fo:text-align="justify" style:justify-single-word="false" fo:background-color="#ffffff">
        <style:background-image/>
      </style:paragraph-properties>
    </style:style>
    <style:style style:name="P8" style:family="paragraph" style:parent-style-name="Standard" style:list-style-name="WWNum4">
      <style:paragraph-properties fo:margin-left="0.751cm" fo:margin-right="0cm" fo:margin-top="0.212cm" fo:margin-bottom="0.212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9" style:family="paragraph" style:parent-style-name="Standard" style:list-style-name="WWNum1">
      <style:paragraph-properties fo:margin-left="1.259cm" fo:margin-right="0cm" fo:margin-top="0.212cm" fo:margin-bottom="0.212cm" style:line-height-at-least="0.483cm" fo:text-align="justify" style:justify-single-word="false" fo:text-indent="-0.63cm" style:auto-text-indent="false" fo:background-color="#ffffff">
        <style:background-image/>
      </style:paragraph-properties>
    </style:style>
    <style:style style:name="P10" style:family="paragraph" style:parent-style-name="Standard">
      <style:paragraph-properties fo:margin-top="0.106cm" fo:margin-bottom="0.106cm" fo:line-height="100%"/>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Normal_20__28_Web_29_">
      <style:paragraph-properties fo:margin-top="0.049cm" fo:margin-bottom="0cm"/>
    </style:style>
    <style:style style:name="P13" style:family="paragraph" style:parent-style-name="Normal_20__28_Web_29_">
      <style:paragraph-properties fo:margin-top="0.049cm" fo:margin-bottom="0cm" fo:text-align="center" style:justify-single-word="false"/>
    </style:style>
    <style:style style:name="P14" style:family="paragraph" style:parent-style-name="Normal_20__28_Web_29_">
      <style:paragraph-properties fo:margin-top="0.049cm" fo:margin-bottom="0.212cm" fo:text-align="center" style:justify-single-word="false"/>
    </style:style>
    <style:style style:name="P15" style:family="paragraph" style:parent-style-name="List_20_Paragraph" style:list-style-name="WWNum2">
      <style:paragraph-properties fo:margin-left="1.259cm" fo:margin-right="0cm" fo:margin-top="0.212cm" fo:margin-bottom="0.212cm" fo:line-height="100%" fo:text-align="justify" style:justify-single-word="false" fo:text-indent="-0.63cm" style:auto-text-indent="false" fo:background-color="#ffffff">
        <style:background-image/>
      </style:paragraph-properties>
    </style:style>
    <style:style style:name="P16" style:family="paragraph" style:parent-style-name="List_20_Paragraph" style:list-style-name="WWNum2">
      <style:paragraph-properties fo:margin-top="0.212cm" fo:margin-bottom="0.212cm" fo:line-height="100%" fo:text-align="justify" style:justify-single-word="false" fo:background-color="#ffffff">
        <style:background-image/>
      </style:paragraph-properties>
    </style:style>
    <style:style style:name="P17" style:family="paragraph" style:parent-style-name="List_20_Paragraph" style:list-style-name="WWNum5">
      <style:paragraph-properties fo:margin-left="0.751cm" fo:margin-right="0cm" fo:margin-top="0.212cm" fo:margin-bottom="0.212cm" fo:line-height="100%" fo:text-indent="-0.63cm" style:auto-text-indent="false"/>
    </style:style>
    <style:style style:name="P18" style:family="paragraph" style:parent-style-name="footnote_20_text" style:master-page-name="Converted1">
      <style:paragraph-properties style:page-number="auto"/>
    </style:style>
    <style:style style:name="P19" style:family="paragraph" style:parent-style-name="footnote_20_text" style:master-page-name="Converted3">
      <style:paragraph-properties fo:margin-top="0.106cm" fo:margin-bottom="0cm" style:page-number="auto"/>
    </style:style>
    <style:style style:name="P20" style:family="paragraph" style:parent-style-name="Default">
      <style:paragraph-properties fo:text-align="justify" style:justify-single-word="false"/>
    </style:style>
    <style:style style:name="P21" style:family="paragraph" style:parent-style-name="Default" style:master-page-name="Converted2">
      <style:paragraph-properties style:page-number="auto"/>
    </style:style>
    <style:style style:name="P22" style:family="paragraph" style:parent-style-name="western">
      <style:paragraph-properties fo:margin-top="0.049cm" fo:margin-bottom="0.101cm" fo:text-align="justify" style:justify-single-word="false"/>
    </style:style>
    <style:style style:name="P23" style:family="paragraph">
      <style:paragraph-properties fo:text-align="center"/>
      <style:text-properties fo:font-size="18pt"/>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style:font-name="Calibri" fo:font-size="11pt" style:font-size-asian="11pt" style:font-size-complex="11pt"/>
    </style:style>
    <style:style style:name="T5" style:family="text">
      <style:text-properties style:font-name="Calibri" fo:font-size="11pt" style:font-size-asian="11pt" style:font-size-complex="11pt" style:font-weight-complex="bold"/>
    </style:style>
    <style:style style:name="T6" style:family="text">
      <style:text-properties style:font-name="Calibri" fo:font-size="26pt" fo:font-weight="bold" style:font-size-asian="26pt" style:font-weight-asian="bold" style:font-size-complex="28pt" style:font-weight-complex="bold"/>
    </style:style>
    <style:style style:name="T7" style:family="text">
      <style:text-properties style:font-name="Calibri" fo:font-weight="bold" style:font-weight-asian="bold" style:font-weight-complex="bold"/>
    </style:style>
    <style:style style:name="T8" style:family="text">
      <style:text-properties fo:font-size="11pt" style:font-size-asian="11pt"/>
    </style:style>
    <style:style style:name="T9" style:family="text">
      <style:text-properties fo:color="#000000"/>
    </style:style>
    <style:style style:name="T10" style:family="text">
      <style:text-properties fo:color="#000000" style:font-name-asian="Times New Roman1" style:language-asian="it" style:country-asian="IT" style:font-name-complex="Times New Roman1"/>
    </style:style>
    <style:style style:name="T11" style:family="text">
      <style:text-properties fo:color="#000000" style:text-underline-style="solid" style:text-underline-width="auto" style:text-underline-color="font-color"/>
    </style:style>
    <style:style style:name="T12" style:family="text">
      <style:text-properties fo:color="#000000" style:font-name="Calibri" fo:font-size="11pt" style:font-size-asian="11pt" style:font-size-complex="11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background-color="#ffff00"/>
    </style:style>
    <style:style style:name="T15" style:family="text">
      <style:text-properties fo:font-size="9pt" style:font-size-asian="9pt"/>
    </style:style>
    <style:style style:name="T16" style:family="text">
      <style:text-properties fo:font-size="9pt" fo:font-style="italic" style:font-size-asian="9pt" style:font-style-asian="italic"/>
    </style:style>
    <style:style style:name="T17" style:family="text">
      <style:text-properties fo:font-size="9pt" fo:font-style="italic" style:font-size-asian="9pt" style:font-style-asian="italic" style:font-size-complex="11.5pt"/>
    </style:style>
    <style:style style:name="T18" style:family="text">
      <style:text-properties fo:font-size="9pt" fo:font-style="italic" style:font-size-asian="9pt" style:font-style-asian="italic" style:font-size-complex="9pt"/>
    </style:style>
    <style:style style:name="T19" style:family="text">
      <style:text-properties fo:font-style="italic" style:font-style-asian="italic"/>
    </style:style>
    <style:style style:name="T20" style:family="text">
      <style:text-properties fo:color="#ff0000"/>
    </style:style>
    <style:style style:name="T21" style:family="text">
      <style:text-properties style:font-name-complex="Arial1"/>
    </style:style>
    <style:style style:name="T22" style:family="text">
      <style:text-properties fo:color="#c00000"/>
    </style:style>
    <style:style style:name="T23" style:family="text">
      <style:text-properties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3" svg:width="1.56cm" svg:height="2.341cm" svg:x="0cm" svg:y="0cm">
        <draw:image xlink:href="Pictures/20000006000008BB00000CFE99F3711E.wmf" xlink:type="simple" xlink:show="embed" xlink:actuate="onLoad">
          <text:p/>
        </draw:image>
      </draw:frame>
      <text:p text:style-name="P11"><text:span text:style-name="T1">AVVISO</text:span></text:p>
      <text:p text:style-name="P1"><text:span text:style-name="T2">RACCOLTA DI PROPOSTE DI CANDIDATURA PER LA NOMINA /DESIGNAZIONE DEI RAPPRESENTANTI DELLA PROVINCIA PRESSO ENTI, AZIENDE ED ISTITUZIONI.</text:span></text:p>
      <text:p text:style-name="P1"><text:span text:style-name="T3">L’AMMINISTRATORE STRAORDINARIO</text:span></text:p>
      <text:p text:style-name="P3"/>
      <text:p text:style-name="P4">Visti gli art. 51, 52 e 61 dello Statuto <text:s/>provinciale </text:p>
      <text:p text:style-name="P4">Visto il Regolamento sul funzionamento del Consiglio provinciale ed in particolare il “Capo VIII – Trasparenza, criteri ed indirizzi per le nomine”.</text:p>
      <text:p text:style-name="P20"><text:span text:style-name="T4">Richiamato, in particolare, l’Art. 55 del Regolamento sul funzionamento del Consiglio provinciale che al comma 1 prevede che “La nomina o designazione in Enti, Aziende, Consorzi, Istituti, Società, Organismi vari, presuppone una decisione da assumersi sulla base di criteri di esperienza e competenza amministrativa, che attestino una adeguata professionalità in capo alle persone da nominare, avendo riguardo agli aspetti attinenti ed alla conoscenza delle tematiche proprie dell'Ente od organismo interessato”. </text:span></text:p>
      <text:p text:style-name="P4">Vista la deliberazione della Giunta Regionale della Sardegna <text:s/>n.26/5 del 9 maggio 2015 con cui ha disposto la nomina del sottoscritto alla carica di Amministratore Straordinario della Provincia di Oristano, come previsto dal comma 3 della L.R. 12 marzo 2015, n. 7, che svolge le funzioni previste dall'ordinamento in capo al Presidente della Provincia, alla Giunta ed al Consiglio provinciale;</text:p>
      <text:p text:style-name="P4">Richiamato, altresì, il Piano di Razionalizzazione delle partecipazioni detenute approvato con decreto del Presidente della Provincia, n. 12 del 20 aprile 2015, e condiviso dal Consiglio Provinciale con deliberazione n. 8 del 18 maggio 2015.</text:p>
      <text:p text:style-name="P5"><text:span text:style-name="T3">RENDE NOTO</text:span></text:p>
      <text:p text:style-name="P4">che la Provincia di Oristano, in quanto titolare di partecipazione in organismi esterni, procede periodicamente a nominare/designare propri rappresentanti negli organi di gestione e negli organi di controllo di alcuni di tali organismi.</text:p>
      <text:p text:style-name="P4">A tal fine intende costituire un elenco di proposte di candidatura di esperti per le cariche di nomina/designazione provinciale, in scadenza, <text:s/>vacanti o che si dovessero rendere tali, negli organismi <text:s/>di seguito elencati: </text:p>
      <text:list xml:id="list4813817032960742053" text:style-name="WWNum4">
        <text:list-item>
          <text:p text:style-name="P8">SERVIZI PROVINCIA ORISTANO S.r.l. </text:p>
        </text:list-item>
        <text:list-item>
          <text:p text:style-name="P8">AGENZIA PER L’ENERGIA SOSTENIBILE DELLA PROVINCIA Soc. cons. a r.l. (in liquidazione)</text:p>
        </text:list-item>
        <text:list-item>
          <text:p text:style-name="P8">SO.GE.A.OR. S.p.A (in liquidazione)</text:p>
        </text:list-item>
        <text:list-item>
          <text:p text:style-name="P8"><text:soft-page-break/>SOCIETA' CONSORTILE PATTO TERRITORIALE ORISTANO A.R.L. (in liquidazione)</text:p>
        </text:list-item>
        <text:list-item>
          <text:p text:style-name="P8">CONSORZIO TURISTICO HORSE COUNTRY</text:p>
        </text:list-item>
        <text:list-item>
          <text:p text:style-name="P8">CONSORZIO INDUSTRIALE PROVINCIALE DI ORISTANO</text:p>
        </text:list-item>
        <text:list-item>
          <text:p text:style-name="P8">CONSORZIO UNO</text:p>
        </text:list-item>
      </text:list>
      <text:p text:style-name="P7"><text:span text:style-name="T9">L’avviso si rivolge a</text:span><text:span text:style-name="T10">i cittadini che:</text:span></text:p>
      <text:list xml:id="list3114463191140712174" text:style-name="WWNum1">
        <text:list-item>
          <text:p text:style-name="P9"><text:span text:style-name="T10">Possiedono i requisiti previsti dal Codice Civile per l’incarico da ricoprire, se previsti, nonché i requisiti richiesti dalla normativa vigente, dallo Statuto e dai Regolamenti <text:s/>della Provincia.</text:span></text:p>
        </text:list-item>
        <text:list-item>
          <text:p text:style-name="P9"><text:span text:style-name="T10">Possiedono qualificata e comprovata competenza professionale per studi compiuti, funzioni svolte presso enti pubblici o privati, capacità tecniche e/o amministrative, esperienze acquisite, attività di lavoro.</text:span></text:p>
        </text:list-item>
        <text:list-item>
          <text:p text:style-name="P9">Per la carica di sindaco o revisore dei conti, risultano iscritti da almeno due anni nel Registro dei revisori legali previsto dalla legge.</text:p>
        </text:list-item>
      </text:list>
      <text:p text:style-name="P7"><text:span text:style-name="T10">Chiunque sia interessato a ricoprire una specifica carica può dichiarare la propria disponibilità inviando la propria p</text:span><text:span text:style-name="T9">roposta di candidatura al protocollo generale della Provincia, </text:span><text:span text:style-name="T11">esclusivamente via posta elettronica,</text:span><text:span text:style-name="T9"> al seguente indirizzo di posta certificata: </text:span><text:a xlink:type="simple" xlink:href="mailto:provincia.oristano@cert.legalmail.it">provincia.oristano@cert.legalmail.it</text:a>. </text:p>
      <text:p text:style-name="P7">La proposta di candidatura, redatta ai sensi degli artt. 46 e 47 del DPR 445/2000 e conforme al modello di domanda allegato al presente avviso, dovrà essere trasmessa <text:span text:style-name="T14">entro 20 giorni</text:span> dalla pubblicazione del presente avviso, riportando in oggetto la seguente dicitura “<text:span text:style-name="T13">Proposta di candidatura per nomine in organismi esterni</text:span>”.</text:p>
      <text:p text:style-name="P7"><text:span text:style-name="T9">E' ammissibile la stessa candidatura per più enti. Le proposte di candidatura devono essere accompagnate dalla documentazione e dalle dichiarazioni sotto elencate: </text:span></text:p>
      <text:list xml:id="list5509803056556815018" text:style-name="WWNum2">
        <text:list-item>
          <text:p text:style-name="P15"><text:span text:style-name="T2">curriculum vitae</text:span>, sottoscritto dal candidato, e redatto secondo schema fornito dalla Provincia, con l’indicazione dei titoli di studio e di tutte le informazioni idonee a consentire un’adeguata valutazione della competenza professionale, dell’esperienza generale e specifica, delle attività prestate presso enti pubblici, ovvero degli incarichi ricoperti in società a partecipazione pubblica, nonché in enti, associazioni, società private iscritte nei pubblici registri, con idonea specificazioni dei contenuti e dei tempi delle singole esperienze; </text:p>
        </text:list-item>
        <text:list-item>
          <text:p text:style-name="P15"><text:span text:style-name="T2">dichiarazione</text:span> di non trovarsi in alcuna delle condizioni ostative alla candidatura previste dalla legge<text:note text:id="ftn1" text:note-class="footnote"><text:note-citation>1</text:note-citation><text:note-body><text:p text:style-name="P18"><text:span text:style-name="footnote_20_reference"/> <text:span text:style-name="T16">In particolare il D.Lgs. 267/2000, art. 248, comma 5 e ss.mm.ii, il D.Lgs 235/2012, Art. 10 comma 2.</text:span></text:p><text:p text:style-name="Footnote"/></text:note-body></text:note> e di non trovarsi in alcuna delle cause di esclusione previste dal <text:span text:style-name="T19">Regolamento sul funzionamento del Consiglio provinciale (</text:span>di cui ai commi 6 e 7 dell’articolo 55)<text:span text:style-name="footnote_20_reference"> </text:span><text:note text:id="ftn2" text:note-class="footnote"><text:note-citation>2</text:note-citation><text:note-body><text:p text:style-name="P21"><text:span text:style-name="footnote_20_reference"/> <text:span text:style-name="T17">6. In nessun caso potranno valutarsi designazioni di persone che: a) abbiano riportato condanna per delitti dolosi, anche non definitiva, a qualunque pena detentiva, fatta salva l’ipotesi di riabilitazione; b) siano sottoposti a procedimento penale per delitti per i quali è previsto l’arresto obbligatorio; c) siano stati sottoposti, anche con provvedimento non definitivo, ad una misura di prevenzione, salvi gli effetti della riabilitazione prevista dalla legge; d) rientrino comunque in una delle situazioni per le quali l’articolo. 1 della Legge 18.1.92 n. 16, prevede l’ineleggibilità alla carica di Consigliere Provinciale. </text:span></text:p><text:p text:style-name="Default"><text:span text:style-name="T17">7. Le nomine o le designazioni sono incompatibili con la qualità di Parlamentare e Consigliere Regionale, componente della Giunta Regionale e di quelle Provinciali, di Presidente del Consiglio Provinciale e con ogni altra carica o funzione direttiva e amministrativa in altri enti, organismi, società, aziende o istituti di nomina dello stesso Consiglio Provinciale o del Presidente. </text:span></text:p><text:p text:style-name="Footnote"/></text:note-body></text:note>;</text:p>
        </text:list-item>
        <text:list-item>
          <text:p text:style-name="P15"><text:span text:style-name="T2">dichiarazione di insussistenza di conflitti</text:span> di interessi con la Provincia di Oristano o con le attività svolte da enti partecipati dalla Provincia;<text:span text:style-name="T20"> </text:span></text:p>
        </text:list-item>
        <text:list-item>
          <text:p text:style-name="P15"><text:soft-page-break/><text:span text:style-name="T2">dichiarazione di insussistenza <text:s/>delle cause inconferibilità e incompatibilità</text:span>, così come disciplinate dalla legge (D.LGs 39/2013) per gli incarichi presso le pubbliche amministrazioni e presso gli enti privati in controllo pubblico; </text:p>
        </text:list-item>
        <text:list-item>
          <text:p text:style-name="P15">nel caso di sussistenza delle cause di incandidabilità, inconferibilità e incompatibilità, la <text:span text:style-name="T2">dichiarazione</text:span> che le stesse saranno sanate entro 15 giorni dalla nomina/designazione;</text:p>
        </text:list-item>
        <text:list-item>
          <text:p text:style-name="P15">per i candidati alla carica di sindaco o revisore, <text:span text:style-name="T2">dichiarazione</text:span> di non aver prestato negli ultimi due anni, anche attraverso enti o forme associative, attività di consulenza nell’ente presso il quale se ne propone la nomina o la designazione; </text:p>
        </text:list-item>
        <text:list-item>
          <text:p text:style-name="P15">per i candidati alla carica di sindaco o revisore, <text:span text:style-name="T2">dichiarazione</text:span> di iscrizione, da almeno due anni nel Registro dei revisori legali istituito presso il Ministero dell’Economia e delle Finanze. </text:p>
        </text:list-item>
        <text:list-item>
          <text:p text:style-name="P16"><text:span text:style-name="T2">dichiarazione</text:span> di impegno, <text:span text:style-name="T21">qualora nominato/designato, </text:span>all’osservanza degli adempimenti ed obblighi previsti dalle norme, dallo <text:span text:style-name="T19">Statuto</text:span> provinciale e dal <text:span text:style-name="T19">Regolamento sul funzionamento del Consiglio provinciale, </text:span>nonché <text:span text:style-name="T21">a fornire alla Provincia le informazioni e la documentazione necessarie ai fini delle comunicazioni e/o pubblicazioni obbligatorie per la trasparenza e il controllo</text:span>; </text:p>
        </text:list-item>
        <text:list-item>
          <text:p text:style-name="P15"><text:span text:style-name="T2">dichiarazione</text:span> di aver preso visione della documentazione e delle informazioni sull’ente per il quale propone la candidatura alla nomina/designazione, <text:span text:style-name="T21">resi disponibili nel sito internet della Provincia o della Società</text:span>; </text:p>
        </text:list-item>
        <text:list-item>
          <text:p text:style-name="P15"><text:span text:style-name="T2">dichiarazioni</text:span> circa le condanne penali, i procedimenti penali in corso, l’attivazione di procedimenti per l’applicazione di misure di prevenzione, anche se non costituenti di per sé causa di inconferibilità o incandidabilità. <text:bookmark text:name="_GoBack"/></text:p>
        </text:list-item>
        <text:list-item>
          <text:p text:style-name="P15"><text:span text:style-name="T2">dichiarazione</text:span> di autorizzazione alla pubblicazione del proprio curriculum, dettagliato o per estratto, sul sito internet della Provincia, in caso di nomina/designazione; </text:p>
        </text:list-item>
        <text:list-item>
          <text:p text:style-name="P15"><text:span text:style-name="T2">documento di identità</text:span> in corso di validità (non necessario se la documentazione è firmata digitalmente).</text:p>
        </text:list-item>
      </text:list>
      <text:p text:style-name="P6"><text:span text:style-name="T13">Non saranno prese in considerazione</text:span> le proposte di candidatura:</text:p>
      <text:p text:style-name="P6">- inviate oltre i termini sopra riportati</text:p>
      <text:p text:style-name="P6">- inoltrate con mezzi diversi dall’invio elettronico all’indirizzo PEC sopra riportato </text:p>
      <text:p text:style-name="P6">- carenti della documentazione richiesta o incomplete.</text:p>
      <text:p text:style-name="P6"><text:soft-page-break/>- mancanti di sottoscrizione nella lettera di candidatura e nella documentazione allegata.</text:p>
      <text:p text:style-name="P22"><text:span text:style-name="T12">Le proposte di candidatura </text:span><text:span text:style-name="T5">hanno carattere esclusivamente propositivo e non vincolano, di conseguenza, l'organo competente alla nomina/designazione, in quanto la procedura non assume in alcun modo caratteristiche concorsuali, non determina diritto al posto, né presuppone la redazione di una graduatoria finale, ma solo di un elenco di soggetti proposti</text:span><text:span text:style-name="T12">. </text:span><text:span text:style-name="T5">L’organo competente per la nomina/designazione, fatte le opportune valutazioni, si riserva pertanto di non procedere ad alcuna nomina di candidati provenienti dall’elenco di proposte così formato; si riserva altresì la facoltà di integrare, periodicamente l’elenco mediante un successivi nuovi avvisi. Le proposte di candidatura presentate ed inserite nell’elenco potranno essere valutate anche in occasione di eventuali successive surrogazioni di rappresentanti nominati/designati che lascino, per qualsiasi motivo, la carica ricoperta.</text:span></text:p>
      <text:p text:style-name="P7"><text:span text:style-name="T9">La valutazione delle proposte di candidatura pervenute sarà fondata principalmente sull’effettiva esperienza e capacità del candidato, rapportate allo specifico incarico e a ciascuna specifica partecipazione.</text:span></text:p>
      <text:p text:style-name="P4">L’elenco delle proposte di candidatura pervenute nei termini indicati nel presente avviso verrà pubblicato sul sito internet della Provincia.</text:p>
      <text:p text:style-name="P2"/>
      <text:p text:style-name="P2"><text:span text:style-name="T2">Avvertenze:</text:span></text:p>
      <text:list xml:id="list3487512115447595438" text:style-name="WWNum5">
        <text:list-item>
          <text:p text:style-name="P17">La nomina/designazione dei componenti gli organi delle partecipate è effettuata dall’organo competente alla nomina, <text:s/>ha carattere fiduciario e potrà essere revocata, oltre che nei casi previsti dallo Statuto e dai regolamenti della Provincia, anche in caso di mutamento rilevante delle dinamiche sociali o dell'oggetto sociale, oltre che per rilevanti ragioni di opportunità gestionale.</text:p>
        </text:list-item>
        <text:list-item>
          <text:p text:style-name="P17">Non può essere nominato amministratore di ente, istituzione, azienda pubblica, società a totale o parziale capitale pubblico chi, avendo ricoperto nei cinque anni precedenti incarichi analoghi, abbia registrato, per tre esercizi consecutivi, un progressivo peggioramento dei conti per ragioni riferibili a non necessitate scelte gestionali (Legge finanziaria 2007). Non possono altresì essere nominati soggetti per i quali la normativa preveda forme di divieto a ricoprire la carica.</text:p>
        </text:list-item>
        <text:list-item>
          <text:p text:style-name="P17">Il soggetto nominato avrà l'onere di comunicare formalmente alla Provincia il compenso percepito, tanto con riferimento a parti fisse che variabili, ai sensi dell'articolo 1, comma 735, della legge finanziaria 2007. La determinazione dell'emolumento dovrà essere conforme alle vigenti disposizioni di legge.</text:p>
        </text:list-item>
        <text:list-item>
          <text:p text:style-name="P17">All’atto della nomina o designazione, il soggetto deve rende pubblica la propria situazione reddituale e <text:s/>patrimoniale (Art. 55.9 e ss. del Regolamento per il funzionamento del Consiglio Provinciale).</text:p>
        </text:list-item>
        <text:list-item>
          <text:p text:style-name="P17">Gli amministratori e i sindaci nominati o designati dalla Provincia sono tenuti al rispetto dell’Art. 51 comma 2 dello Statuto Provinciale<text:note text:id="ftn3" text:note-class="footnote"><text:note-citation>3</text:note-citation><text:note-body><text:p text:style-name="P19"><text:span text:style-name="footnote_20_reference"/> <text:span text:style-name="T18">Art. 51- Doveri dei rappresentanti della Provincia. Comma 2. Chi per elezione o designazione da parte della Provincia esercita funzioni in Enti, organismi o istituzioni di qualsiasi natura deve:</text:span></text:p><text:p text:style-name="footnote_20_text"><text:span text:style-name="T18">a) riferire con relazione scritta semestrale sul proprio operato al Consiglio Provinciale;</text:span></text:p><text:p text:style-name="footnote_20_text"><text:span text:style-name="T18">b) operare in conformità alle direttive impartite dal Consiglio o in loro assenza dalla </text:span><text:span text:style-name="T16">Giunta Provinciale;</text:span></text:p><text:p text:style-name="footnote_20_text"><text:span text:style-name="T16">c) fornire sollecitamente le informazioni richieste dagli Organi provinciali;</text:span></text:p><text:p text:style-name="footnote_20_text"><text:span text:style-name="T16">d) riferire con ogni sollecitudine ogni evento che comporti pericolo di lesione di interessi della Provincia o impossibilità ad adempiere alle proprie funzioni.</text:span></text:p><text:p text:style-name="Footnote"/></text:note-body></text:note></text:p>
        </text:list-item>
      </text:list>
      <text:p text:style-name="P2"><text:soft-page-break/></text:p>
      <text:p text:style-name="P2"><text:span text:style-name="T13">Documenti disponibili per la consultazione sul sito della Provincia di Oristano:</text:span></text:p>
      <text:p text:style-name="P10">- Amministrazione Trasparente - sezione <text:s/>“Enti Controllati” (<text:a xlink:type="simple" xlink:href="http://www.provincia.or.it/Trasparenza/EntiControllati/">link</text:a>)</text:p>
      <text:p text:style-name="P10">- Statuto della Provincia (<text:a xlink:type="simple" xlink:href="http://www.provincia.or.it/export/sites/default/ChiGoverna/Statuto_Provincia_di_Oristano.pdf">link</text:a>)</text:p>
      <text:p text:style-name="P10">- Regolamento per il funzionamento <text:s/>del Consiglio provinciale (<text:a xlink:type="simple" xlink:href="http://www.provincia.or.it/Documenti/Regolamenti/Doc/CONSIGLIO-RegolamentoConsiglioProvinciale.html">link</text:a>)</text:p>
      <text:p text:style-name="P10">- Piano Triennale per la Trasparenza e l’Integrità della Provincia di Oristano (<text:a xlink:type="simple" xlink:href="http://www.provincia.or.it/Trasparenza/DisposizioniGenerali/ProgrammaTraparenzaIntegrita/">link</text:a>) <text:s text:c="2"/></text:p>
      <text:p text:style-name="P10">- Piano triennale di Prevenzione della corruzione 2014-2016 e successivi aggiornamenti e integrazioni. (<text:a xlink:type="simple" xlink:href="http://www.provincia.or.it/Trasparenza/AltriContenuti-Corruzione/pianotriennaleanticorruzione.html">link</text:a>)</text:p>
      <text:p text:style-name="P10">- Codice di comportamento (<text:a xlink:type="simple" xlink:href="http://www.provincia.or.it/Trasparenza/DisposizioniGenerali/AttiGenerali/CodiceDisciplinareCodiceCondotta.html">link</text:a>)</text:p>
      <text:p text:style-name="P2"/>
      <text:p text:style-name="P2"><text:span text:style-name="T13">Per informazioni:</text:span></text:p>
      <text:p text:style-name="P2">Ufficio Politiche Comunitarie e Partecipate: Dott.ssa Manuela Obinu (Responsabile del procedimento)</text:p>
      <text:p text:style-name="P2"><text:span text:style-name="T23">Tel. 0783.36.83.220 - 212</text:span></text:p>
      <text:p text:style-name="P2"><text:span text:style-name="T23">Mail: manuela.obinu@provincia.or.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western" style:family="paragraph" style:parent-style-name="Standard" style:default-outline-level="">
      <style:paragraph-properties fo:margin-top="0.049cm" fo:margin-bottom="0cm" fo:line-height="100%"/>
      <style:text-properties style:font-name="Tahoma" fo:font-size="14pt" style:font-name-asian="Times New Roman1" style:font-size-asian="14pt" style:language-asian="it" style:country-asian="IT" style:font-name-complex="Tahoma1" style:font-size-complex="14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color="#00000a"/>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1"/>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049cm" fo:margin-bottom="0cm" fo:text-align="center" style:justify-single-word="false"/>
    </style:style>
    <style:style style:name="MP2" style:family="paragraph" style:parent-style-name="Normal_20__28_Web_29_">
      <style:paragraph-properties fo:margin-top="0.049cm" fo:margin-bottom="0cm"/>
    </style:style>
    <style:style style:name="MP3" style:family="paragraph" style:parent-style-name="Normal_20__28_Web_29_">
      <style:paragraph-properties fo:margin-top="0.049cm" fo:margin-bottom="0.212cm" fo:text-align="center" style:justify-single-word="false"/>
    </style:style>
    <style:style style:name="MT1" style:family="text">
      <style:text-properties style:font-name="Calibri" fo:font-size="26pt" fo:font-weight="bold" style:font-size-asian="26pt" style:font-weight-asian="bold" style:font-size-complex="28pt" style:font-weight-complex="bold"/>
    </style:style>
    <style:style style:name="MT2" style:family="text">
      <style:text-properties style:font-name="Calibri" fo:font-weight="bold" style:font-weight-asian="bold"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text:anchor-type="as-char" svg:width="1.565cm" svg:height="2.348cm" draw:z-index="5"><draw:image xlink:href="Pictures/20000006000008BB00000CFE99F3711E.wmf" xlink:type="simple" xlink:show="embed" xlink:actuate="onLoad"/></draw:frame></text:p>
        <text:p text:style-name="MP1"><text:span text:style-name="MT1">Provincia di Oristano</text:span></text:p>
        <text:p text:style-name="MP3"><text:span text:style-name="MT2">Provìntzia de Aristanis</text:span></text:p>
        <text:p text:style-name="Header"/>
        <text:p text:style-name="Header"/>
      </style:head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a Obinu</meta:initial-creator>
    <dc:creator>Manuela Obinu</dc:creator>
    <meta:editing-cycles>69</meta:editing-cycles>
    <meta:print-date>2015-09-24T10:46:00</meta:print-date>
    <meta:creation-date>2015-09-23T08:11:00</meta:creation-date>
    <dc:date>2015-12-23T08:24:00</dc:date>
    <meta:editing-duration>PT1M49S</meta:editing-duration>
    <meta:generator>OpenOffice/4.0.1$Win32 OpenOffice.org_project/401m5$Build-9714</meta:generator>
    <meta:document-statistic meta:table-count="0" meta:image-count="1" meta:object-count="0" meta:page-count="5" meta:paragraph-count="73" meta:word-count="1709" meta:character-count="121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