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.212cm" fo:margin-bottom="0.212cm" fo:line-height="100%"/>
    </style:style>
    <style:style style:name="P5" style:family="paragraph" style:parent-style-name="Standard">
      <style:paragraph-properties fo:margin-top="0.212cm" fo:margin-bottom="0.212cm" fo:line-height="100%" fo:text-align="center" style:justify-single-word="false"/>
    </style:style>
    <style:style style:name="P6" style:family="paragraph" style:parent-style-name="Standard">
      <style:paragraph-properties fo:margin-top="0.212cm" fo:margin-bottom="0.212cm" fo:line-height="100%" fo:text-align="justify" style:justify-single-word="false"/>
    </style:style>
    <style:style style:name="P7" style:family="paragraph" style:parent-style-name="Standard">
      <style:paragraph-properties fo:margin-top="0.212cm" fo:margin-bottom="0.212cm" fo:line-height="100%" fo:text-align="center" style:justify-single-word="false"/>
      <style:text-properties fo:font-weight="bold" style:font-weight-asian="bold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9" style:family="paragraph" style:parent-style-name="List_20_Paragraph" style:list-style-name="WWNum7">
      <style:paragraph-properties fo:margin-top="0.212cm" fo:margin-bottom="0.212cm" fo:line-height="100%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4pt" fo:font-style="italic" style:font-size-asian="14pt" style:font-style-asian="italic" style:font-size-complex="12pt"/>
    </style:style>
    <style:style style:name="T9" style:family="text">
      <style:text-properties fo:language="en" fo:country="US"/>
    </style:style>
    <style:style style:name="T10" style:family="text">
      <style:text-properties fo:font-size="10pt" fo:language="en" fo:country="US" style:font-size-asian="10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MODELLO B </text:span><text:span text:style-name="T5">- Dichiarazione insussistenza cause di incompatibilità o inconferibilità (D.Lgs. 39/2013)</text:span></text:p>
      <text:p text:style-name="P1">(resa ai sensi dell’ art. 19 del D.P.R. 28 dicembre 2000, n. 445)</text:p>
      <text:p text:style-name="P2"><text:span text:style-name="T4">(N.B in presenza del simbolo “</text:span><text:span text:style-name="T8">□</text:span><text:span text:style-name="T4">”barrare ciò che interessa)</text:span></text:p>
      <text:p text:style-name="P3"><text:span text:style-name="T5">All’Amministratore Straordinario</text:span></text:p>
      <text:p text:style-name="P3"><text:span text:style-name="T5"><text:s/>della Provincia di Oristano </text:span></text:p>
      <text:p text:style-name="Standard"/>
      <text:p text:style-name="P4">Il/La sottoscritto/a............................................................................... </text:p>
      <text:p text:style-name="P4">nato/a a .............................................., il............................., C.F. ……………………………………………………….. </text:p>
      <text:p text:style-name="P4">Ai fini della proposta di candidatura per la nomina/designazione:</text:p>
      <text:p text:style-name="P4">- nell’organo di <text:span text:style-name="T2"><text:s/>□</text:span> gestione <text:span text:style-name="T2">□</text:span> controllo dell’Ente ….................................................................... </text:p>
      <text:p text:style-name="P4">- nell’organo di <text:span text:style-name="T2"><text:s/>□</text:span> gestione <text:span text:style-name="T2">□</text:span> controllo dell’Ente ….................................................................... </text:p>
      <text:p text:style-name="P4">- nell’organo di <text:span text:style-name="T2"><text:s/>□</text:span> gestione <text:span text:style-name="T2">□</text:span> controllo dell’Ente ….................................................................... </text:p>
      <text:p text:style-name="P4">consapevole delle responsabilità e delle sanzioni penali previste dall’art.76 del D.P.R. n.445/2000 per false dichiarazioni e attestazioni mendaci e sotto la propria personale responsabilità, </text:p>
      <text:p text:style-name="P7"/>
      <text:p text:style-name="P5"><text:span text:style-name="T5">DICHIARA (</text:span></text:p>
      <text:p text:style-name="P6"><text:span text:style-name="T1">- </text:span>di aver preso visione dei documenti vigenti e disponibili nel sito web della Provincia ai link indicati: </text:p>
      <text:list xml:id="list4223966215794293815" text:style-name="WWNum7">
        <text:list-item>
          <text:p text:style-name="P9">del Piano triennale di Prevenzione della corruzione 2014-2016 e successivi aggiornamenti e integrazioni, e in particolare dell’Art. 22. <text:span text:style-name="T9">(</text:span><text:a xlink:type="simple" xlink:href="http://www.provincia.or.it/Trasparenza/AltriContenuti-Corruzione/pianotriennaleanticorruzione.html">link</text:a><text:span text:style-name="T9">)</text:span></text:p>
        </text:list-item>
        <text:list-item>
          <text:p text:style-name="P9">del Programma triennale per la Trasparenza e l’Integrità e in particolare della sezione “Enti Controllati” (<text:a xlink:type="simple" xlink:href="http://www.provincia.or.it/Trasparenza/DisposizioniGenerali/ProgrammaTraparenzaIntegrita/">link</text:a>) <text:s text:c="2"/></text:p>
        </text:list-item>
      </text:list>
      <text:p text:style-name="P6"><text:span text:style-name="T1">□ </text:span>di non versare in alcuna delle cause di <text:span text:style-name="T1">□</text:span> incandidabilità, <text:span text:style-name="T1">□</text:span> incompatibilità, <text:span text:style-name="T1">□</text:span> inconferibilità all’incarico ai sensi del D.lgs 39/2013; (<text:span text:style-name="T6">barrare ciò che interessa</text:span>);</text:p>
      <text:p text:style-name="P6"><text:span text:style-name="T1">□</text:span> <text:span text:style-name="T6">(oppure)</text:span> di versare in una delle condizioni di incompatibilità previste dal d.lgs 39/2013 e di impegnarsi a sanarla entro 15 giorni dalla nomina <text:span text:style-name="T6">(indicare la condizione): </text:span></text:p>
      <text:p text:style-name="P6"><text:span text:style-name="T6">________________________________________________________________</text:span><text:bookmark text:name="_GoBack"/><text:span text:style-name="T6">______________________</text:span></text:p>
      <text:p text:style-name="P6"><text:span text:style-name="T1">- </text:span>di essere a conoscenza che, qualora nominato, tale dichiarazione, da rinnovarsi ogni anno, verrà pubblicata nel sito Istituzionale, come stabilito dal suddetto Decreto Legislativo;</text:p>
      <text:p text:style-name="P6">- di non versare in situazioni di conflitto, anche potenziale, di interessi ai sensi dell’art. 53 del D.lgs 165/2001 e s.m.i</text:p>
      <text:p text:style-name="P5"><text:span text:style-name="T5">si impegna altresì</text:span></text:p>
      <text:p text:style-name="P6">a comunicare tempestivamente all’Amministrazione provinciale l’eventuale insorgenza di una causa di inconferibilità o di incompatibilità all’atto dell’eventuale nomina e nel corso dello svolgimento dell’incarico o della carica.</text:p>
      <text:p text:style-name="P6"><text:span text:style-name="T11">Trattamento dei dati</text:span>. <text:s/>Il sottoscritto dichiara, inoltre, di essere informato che i dati personali contenuti nella presente dichiarazione saranno trattati nell’ambito del procedimento per il quale la presente dichiarazione viene resa, ed acconsente al trattamento. </text:p>
      <text:p text:style-name="P4">Luogo e data: …............................................</text:p>
      <text:p text:style-name="P4">Firma...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Obinu</meta:initial-creator>
    <dc:creator>Manuela Obinu</dc:creator>
    <meta:editing-cycles>65</meta:editing-cycles>
    <meta:print-date>2015-09-24T08:54:00</meta:print-date>
    <meta:creation-date>2015-09-17T10:38:00</meta:creation-date>
    <dc:date>2015-12-22T16:22:00</dc:date>
    <meta:editing-duration>PT51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334" meta:character-count="2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