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5.66cm"/>
    </style:style>
    <style:style style:name="Tabella1.C" style:family="table-column">
      <style:table-column-properties style:column-width="5.662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 style:master-page-name="MP0">
      <style:paragraph-properties fo:text-align="start" style:justify-single-word="false" style:page-number="auto" fo:break-before="page"/>
      <style:text-properties fo:font-weight="bold" officeooo:rsid="0006f460" officeooo:paragraph-rsid="0006f46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32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6</text:p>
      <text:p text:style-name="P1"/>
      <text:p text:style-name="P1"/>
      <text:p text:style-name="P1"/>
      <text:p text:style-name="P1">ELENCO PRECEDENTI FORNITURE <text:span text:style-name="T2">AUTOMEZZI </text:span>A FAVORE DI PUBBLICHE AMMINISTRAZIONI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2">NOME P.A.</text:p>
          </table:table-cell>
          <table:table-cell table:style-name="Tabella1.A1" office:value-type="string">
            <text:p text:style-name="P2">DETTAGLIO FORNITURA</text:p>
          </table:table-cell>
          <table:table-cell table:style-name="Tabella1.A1" office:value-type="string">
            <text:p text:style-name="P2">ANNO</text:p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p text:style-name="Normale"><text:span text:style-name="Car._20_predefinito_20_paragrafo"><text:span text:style-name="T1">DATA <text:s text:c="138"/>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Manuela Urracci</meta:initial-creator>
    <meta:creation-date>2022-10-18T15:17:00Z</meta:creation-date>
    <dc:date>2023-03-06T11:46:45.655000000</dc:date>
    <meta:editing-cycles>4</meta:editing-cycles>
    <meta:editing-duration>PT2M59S</meta:editing-duration>
    <meta:document-statistic meta:table-count="1" meta:image-count="0" meta:object-count="0" meta:page-count="1" meta:paragraph-count="6" meta:word-count="18" meta:character-count="265" meta:non-whitespace-character-count="115"/>
    <meta:template xlink:type="simple" xlink:actuate="onRequest" xlink:title="" xlink:href="../../../2022/AUTOMEZZI/PROCEDURA%20SOTTOSOGLIA/Allegato%206_ELENCO%20PRECEDENTI%20FORNITURE%20A%20FAVORE%20DI%20PUBBLICHE%20AMMINSTAZIONI.odt/Normal"/>
  </office:meta>
</office:document-meta>
</file>